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12-12-09 iki 2013-03-30</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913 (2012-12-05)</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Normal"/>
      <text:p text:style-name="P72">2 priedo pakeitimas pagal 3D-811 (2012-10-19)</text:p>
      <text:p text:style-name="P73">Priedo pakeitimai:</text:p>
      <text:p text:style-name="P74"><text:span text:style-name="T75">Nr.<text:s/></text:span><text:a xlink:href="https://www.e-tar.lt/portal/legalAct.html?documentId=TAR.854577C4A476" office:target-frame-name="_top" xlink:show="replace"><text:span text:style-name="T76">3D-220</text:span></text:a><text:span text:style-name="T77">, 2012-03-27, Žin.</text:span><text:span text:style-name="T78">, 2012, Nr. 37-1855 (2012-03-29), i. k. 1122330ISAK003D-220</text:span></text:p>
      <text:p text:style-name="P79"><text:span text:style-name="T80">Nr.<text:s/></text:span><text:a xlink:href="https://www.e-tar.lt/portal/legalAct.html?documentId=TAR.4016DC5186B1" office:target-frame-name="_top" xlink:show="replace"><text:span text:style-name="T81">3D-338</text:span></text:a><text:span text:style-name="T82">, 2012-05-11, Žin., 2012, Nr. 56-2806 (2012-05-16), i. k. 1122330ISAK003D-338</text:span></text:p>
      <text:p text:style-name="P83"><text:span text:style-name="T84">Nr.<text:s/></text:span><text:a xlink:href="https://www.e-tar.lt/portal/legalAct.html?documentId=TAR.2A7D57AE0933" office:target-frame-name="_top" xlink:show="replace"><text:span text:style-name="T85">3D-516</text:span></text:a><text:span text:style-name="T86">, 2012-06-26, Žin., 2012, Nr. 74-3844 (2012-06-29), i. k. 1122330ISAK003D-516</text:span></text:p>
      <text:p text:style-name="P87"><text:span text:style-name="T88">Nr.<text:s/></text:span><text:a xlink:href="https://www.e-tar.lt/portal/legalAct.html?documentId=TAR.95B1B17C85FB" office:target-frame-name="_top" xlink:show="replace"><text:span text:style-name="T89">3D-811</text:span></text:a><text:span text:style-name="T90">, 2012-10-19, Žin.,<text:s/></text:span><text:span text:style-name="T91">2012, Nr. 123-6220 (2012-10-23), i. k. 1122330ISAK003D-811</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žemės ūkio ministerija, Įsakymas</text:span></text:p>
      <text:p text:style-name="P101"><text:span text:style-name="T102">Nr.<text:s/></text:span><text:a xlink:href="https://www.e-tar.lt/portal/legalAct.html?documentId=TAR.854577C4A476" office:target-frame-name="_top" xlink:show="replace"><text:span text:style-name="T103">3D-220</text:span></text:a><text:span text:style-name="T104">, 2012-03-27, Žin., 2012, Nr.<text:s/></text:span><text:span text:style-name="T105">37-1855 (2012-03-29), i. k. 1122330ISAK003D-220</text:span></text:p>
      <text:p text:style-name="P106"><text:span text:style-name="T107">Dėl žemės ūkio ministro 2012 m. vasario 20 d. įsakymo Nr. 3D-109 "Dėl Europos žemės ūkio fondo kaimo plėtrai ir bendrojo finansavimo paramos lėšų, skirtų 2012 metų įsipareigojimams pagal Lietuvos kaimo plėtro</text:span><text:span text:style-name="T108">s 2007–2013 metų programos priemones, veiklos sritis ir sektorius, paskirstymo sąrašo patvirtinimo" pakeitimo</text:span></text:p>
      <text:p text:style-name="P109"/>
      <text:p text:style-name="P110"><text:span text:style-name="T111">2.</text:span></text:p>
      <text:p text:style-name="P112"><text:span text:style-name="T113">Lietuvos Respublikos žemės ūkio ministerija, Įsakymas</text:span></text:p>
      <text:p text:style-name="P114"><text:span text:style-name="T115">Nr.<text:s/></text:span><text:a xlink:href="https://www.e-tar.lt/portal/legalAct.html?documentId=TAR.4016DC5186B1" office:target-frame-name="_top" xlink:show="replace"><text:span text:style-name="T116">3D-338</text:span></text:a><text:span text:style-name="T117">, 2012-05-11, Žin., 2012, Nr. 56-2806 (2012-05-16), i. k. 1122330ISAK003D-338</text:span></text:p>
      <text:p text:style-name="P118"><text:span text:style-name="T119">Dėl žemės ūkio ministro 2012 m. vasario 20 d. įsakymo Nr. 3D-109 "Dėl Europos žemės ūkio fondo kaimo plėtrai ir bendrojo finansavimo paramos lėšų, skirtų 2012 metų įsiparei</text:span><text:span text:style-name="T120">gojimams pagal Lietuvos kaimo plėtros 2007–2013 metų programos priemones, veiklos sritis ir sektorius, paskirstymo sąrašo patvirtinimo" pakeitimo</text:span></text:p>
      <text:p text:style-name="P121"/>
      <text:p text:style-name="P122"><text:span text:style-name="T123">3.</text:span></text:p>
      <text:p text:style-name="P124"><text:span text:style-name="T125">Lietuvos Respublikos žemės ūkio ministerija, Įsakymas</text:span></text:p>
      <text:p text:style-name="P126"><text:span text:style-name="T127">Nr.<text:s/></text:span><text:a xlink:href="https://www.e-tar.lt/portal/legalAct.html?documentId=TAR.2A7D57AE0933" office:target-frame-name="_top" xlink:show="replace"><text:span text:style-name="T128">3D-516</text:span></text:a><text:span text:style-name="T129">, 2012-06-26, Žin., 2012, Nr. 74-3844 (2012-06-29), i. k. 1122330ISAK003D-516</text:span></text:p>
      <text:p text:style-name="P130"><text:span text:style-name="T131">Dėl žemės ūkio ministro 2012 m. vasario 20 d. įsakymo Nr. 3D-109 "Dėl Europos žemės ūkio fondo kaimo plėtrai ir bendrojo finansavimo param</text:span><text:span text:style-name="T132">os lėšų, skirtų 2012 metų įsipareigojimams pagal Lietuvos kaimo plėtros 2007–2013 metų programos priemones, veiklos sritis ir sektorius, paskirstymo sąrašo patvirtinimo" pakeitimo</text:span></text:p>
      <text:p text:style-name="P133"/>
      <text:p text:style-name="P134"><text:span text:style-name="T135">4.</text:span></text:p>
      <text:p text:style-name="P136"><text:span text:style-name="T137">Lietuvos Respublikos žemės ūkio ministerija, Įsakymas</text:span></text:p>
      <text:p text:style-name="P138"><text:span text:style-name="T139">Nr.<text:s/></text:span><text:a xlink:href="https://www.e-tar.lt/portal/legalAct.html?documentId=TAR.359487ABB322" office:target-frame-name="_top" xlink:show="replace"><text:span text:style-name="T140">3D-594</text:span></text:a><text:span text:style-name="T141">, 2012-07-16, Žin., 2012, Nr. 85-4469 (2012-07-19), i. k. 1122330ISAK003D-594</text:span></text:p>
      <text:p text:style-name="P142"><text:span text:style-name="T143">Dėl žemės ūkio ministro 2012 m. vasario 20 d. įsakymo Nr. 3D-109 "Dėl Europos žemės ūkio fondo kaimo plė</text:span><text:span text:style-name="T144">trai ir bendrojo finansavimo paramos lėšų, skirtų 2012 metų įsipareigojimams pagal Lietuvos kaimo plėtros 2007–2013 metų programos priemones, veiklos sritis ir sektorius, paskirstymo sąrašo patvirtinimo" pakeitimo</text:span></text:p>
      <text:p text:style-name="P145"/>
      <text:p text:style-name="P146"><text:span text:style-name="T147">5.</text:span></text:p>
      <text:p text:style-name="P148"><text:span text:style-name="T149">Lietuvos Respublikos žemės ūkio minist</text:span><text:span text:style-name="T150">erija, Įsakymas</text:span></text:p>
      <text:p text:style-name="P151"><text:span text:style-name="T152">Nr.<text:s/></text:span><text:a xlink:href="https://www.e-tar.lt/portal/legalAct.html?documentId=TAR.95B1B17C85FB" office:target-frame-name="_top" xlink:show="replace"><text:span text:style-name="T153">3D-811</text:span></text:a><text:span text:style-name="T154">, 2012-10-19, Žin., 2012, Nr. 123-6220 (2012-10-23), i. k. 1122330ISAK003D-811</text:span></text:p>
      <text:p text:style-name="P155"><text:span text:style-name="T156">Dėl žemės ūkio ministro 2012 m. vasario 20 d. įsakymo Nr. 3D-109 "Dėl</text:span><text:span text:style-name="T157"><text:s/>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58"/>
      <text:p text:style-name="P159"><text:span text:style-name="T160">6.</text:span></text:p>
      <text:p text:style-name="P161"><text:span text:style-name="T162">Lie</text:span><text:span text:style-name="T163">tuvos Respublikos žemės ūkio ministerija, Įsakymas</text:span></text:p>
      <text:p text:style-name="P164"><text:span text:style-name="T165">Nr.<text:s/></text:span><text:a xlink:href="https://www.e-tar.lt/portal/legalAct.html?documentId=TAR.ED07C5D11232" office:target-frame-name="_top" xlink:show="replace"><text:span text:style-name="T166">3D-913</text:span></text:a><text:span text:style-name="T167">, 2012-12-05, Žin., 2012, Nr. 142-7346 (2012-12-08), i. k. 1122330ISAK003D-913</text:span></text:p>
      <text:p text:style-name="P168"><text:span text:style-name="T169">Dėl žemės ūkio ministro 2012 m. va</text:span><text:span text:style-name="T170">sario 20 d. įsakymo Nr. 3D-109 "Dėl Europos žemės ūkio fondo kaimo plėtrai ir bendrojo finansavimo paramos lėšų, skirtų 2012 metų įsipareigojimams pagal Lietuvos kaimo plėtros 2007–2013 metų programos priemones, veiklos sritis ir sektorius, paskirstymo sąr</text:span><text:span text:style-name="T171">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2" meta:paragraph-count="76" meta:word-count="962" meta:character-count="6967" meta:row-count="141" meta:non-whitespace-character-count="6081"/>
  </office:meta>
</office:document-meta>
</file>