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6.6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FF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master-page-name="MPF1" style:family="paragraph">
      <style:paragraph-properties fo:break-before="page" fo:text-indent="3.6423in" style:page-number="1"/>
    </style:style>
    <style:style style:name="T76" style:parent-style-name="DefaultParagraphFont" style:family="text">
      <style:text-properties style:font-name="TimesNewRomanPSMT" style:font-name-complex="TimesNewRomanPSMT" style:font-size-complex="12pt"/>
    </style:style>
    <style:style style:name="P77" style:parent-style-name="Normal" style:family="paragraph">
      <style:paragraph-properties fo:margin-right="0.0979in" fo:text-indent="3.6423in"/>
      <style:text-properties style:font-name="TimesNewRomanPSMT" style:font-name-complex="TimesNewRomanPSMT" style:font-size-complex="12pt"/>
    </style:style>
    <style:style style:name="P78" style:parent-style-name="Normal" style:family="paragraph">
      <style:paragraph-properties fo:margin-right="0.0979in" fo:text-indent="3.6423in"/>
      <style:text-properties style:font-name="TimesNewRomanPSMT" style:font-name-complex="TimesNewRomanPSMT" style:font-size-complex="12pt"/>
    </style:style>
    <style:style style:name="P79" style:parent-style-name="Normal" style:family="paragraph">
      <style:paragraph-properties fo:margin-left="3.6423in" fo:margin-right="-0.1972in">
        <style:tab-stops/>
      </style:paragraph-properties>
      <style:text-properties style:font-name="TimesNewRomanPSMT" style:font-name-complex="TimesNewRomanPSMT" style:font-size-complex="12pt"/>
    </style:style>
    <style:style style:name="P80" style:parent-style-name="Normal" style:family="paragraph">
      <style:paragraph-properties fo:margin-left="3.6423in" fo:margin-right="-0.1972in">
        <style:tab-stops/>
      </style:paragraph-properties>
      <style:text-properties style:font-name="TimesNewRomanPSMT" style:font-name-complex="TimesNewRomanPSMT" style:font-size-complex="12pt"/>
    </style:style>
    <style:style style:name="P81" style:parent-style-name="Normal" style:family="paragraph">
      <style:paragraph-properties fo:margin-right="0.0979in" fo:text-indent="3.6423in"/>
      <style:text-properties style:font-name="TimesNewRomanPSMT" style:font-name-complex="TimesNewRomanPSMT" style:font-size-complex="12pt"/>
    </style:style>
    <style:style style:name="P82" style:parent-style-name="Normal" style:family="paragraph">
      <style:paragraph-properties fo:margin-right="0.0979in" fo:text-indent="3.6423in"/>
      <style:text-properties style:font-name="TimesNewRomanPSMT" style:font-name-complex="TimesNewRomanPSMT" style:font-size-complex="12pt"/>
    </style:style>
    <style:style style:name="P83" style:parent-style-name="Normal" style:family="paragraph">
      <style:paragraph-properties fo:margin-right="0.0979in" fo:text-indent="3.6423in"/>
      <style:text-properties style:font-name="TimesNewRomanPSMT" style:font-name-complex="TimesNewRomanPSMT" style:font-size-complex="12pt"/>
    </style:style>
    <style:style style:name="P8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widows="0" fo:orphans="0"/>
      <style:text-properties fo:color="#000000" fo:letter-spacing="-0.002in" style:font-size-complex="12pt" style:language-asian="lt" style:country-asian="LT"/>
    </style:style>
    <style:style style:name="TableColumn92" style:family="table-column">
      <style:table-column-properties style:column-width="0.525in"/>
    </style:style>
    <style:style style:name="TableColumn93" style:family="table-column">
      <style:table-column-properties style:column-width="2.3361in"/>
    </style:style>
    <style:style style:name="TableColumn94" style:family="table-column">
      <style:table-column-properties style:column-width="1.0902in"/>
    </style:style>
    <style:style style:name="TableColumn95" style:family="table-column">
      <style:table-column-properties style:column-width="0.0604in"/>
    </style:style>
    <style:style style:name="TableColumn96" style:family="table-column">
      <style:table-column-properties style:column-width="2.4069in"/>
    </style:style>
    <style:style style:name="Table91" style:family="table">
      <style:table-properties style:width="6.4187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8" style:parent-style-name="Normal" style:family="paragraph">
      <style:paragraph-properties fo:widows="0" fo:orphans="0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5" style:family="table-row">
      <style:table-row-properties style:min-row-height="0.280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TableRow119" style:family="table-row">
      <style:table-row-properties style:min-row-height="0.203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Row140" style:family="table-row">
      <style:table-row-properties style:min-row-height="0.295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48" style:family="table-row">
      <style:table-row-properties style:min-row-height="0.192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56" style:family="table-row">
      <style:table-row-properties style:min-row-height="0.195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64" style:family="table-row">
      <style:table-row-properties style:min-row-height="0.188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72" style:family="table-row">
      <style:table-row-properties style:min-row-height="0.377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82" style:family="table-row">
      <style:table-row-properties style:min-row-height="0.284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91" style:family="table-row">
      <style:table-row-properties style:min-row-height="0.388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00" style:family="table-row">
      <style:table-row-properties style:min-row-height="0.188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08" style:family="table-row">
      <style:table-row-properties style:min-row-height="0.190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16" style:family="table-row">
      <style:table-row-properties style:min-row-height="0.193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40" style:family="table-row">
      <style:table-row-properties style:min-row-height="0.3798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48" style:family="table-row">
      <style:table-row-properties style:min-row-height="0.1902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63" style:family="table-row">
      <style:table-row-properties style:min-row-height="0.190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280" style:family="table-row">
      <style:table-row-properties style:min-row-height="0.395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margin-left="0.0201in">
        <style:tab-stops/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margin-left="0.0201in">
        <style:tab-stops/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margin-left="0.0201in">
        <style:tab-stops/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margin-left="0.0201in">
        <style:tab-stops/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margin-left="0.0201in">
        <style:tab-stops/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margin-left="0.0201in">
        <style:tab-stops/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margin-left="0.0201in">
        <style:tab-stops/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margin-left="0.0201in">
        <style:tab-stops/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margin-left="0.0201in">
        <style:tab-stops/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margin-left="0.0201in">
        <style:tab-stops/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margin-left="0.0201in">
        <style:tab-stops/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margin-left="0.0201in">
        <style:tab-stops/>
      </style:paragraph-properties>
      <style:text-properties style:font-size-complex="12pt" style:language-asian="lt" style:country-asian="LT"/>
    </style:style>
    <style:style style:name="TableRow303" style:family="table-row">
      <style:table-row-properties style:min-row-height="0.390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1" style:family="table-row">
      <style:table-row-properties style:min-row-height="0.538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19" style:family="table-row">
      <style:table-row-properties style:min-row-height="0.288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Row340" style:family="table-row">
      <style:table-row-properties style:min-row-height="0.777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51" style:family="table-row">
      <style:table-row-properties style:min-row-height="0.9763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66" style:family="table-row">
      <style:table-row-properties style:min-row-height="0.980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77" style:family="table-row">
      <style:table-row-properties style:min-row-height="0.142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88" style:family="table-row">
      <style:table-row-properties style:min-row-height="0.36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396" style:family="table-row">
      <style:table-row-properties style:min-row-height="0.368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09" style:family="table-row">
      <style:table-row-properties style:min-row-height="0.3611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24" style:family="table-row">
      <style:table-row-properties style:min-row-height="1.1041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4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46" style:family="table-row">
      <style:table-row-properties style:min-row-height="0.6923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57" style:family="table-row">
      <style:table-row-properties style:min-row-height="1.3416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7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7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4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74" style:family="table-row">
      <style:table-row-properties style:min-row-height="1.3416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487" style:family="table-row">
      <style:table-row-properties style:min-row-height="1.3416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ableRow500" style:family="table-row">
      <style:table-row-properties style:min-row-height="0.4854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20" style:family="table-row">
      <style:table-row-properties style:min-row-height="0.702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31" style:family="table-row">
      <style:table-row-properties style:min-row-height="0.4298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49" style:family="table-row">
      <style:table-row-properties style:min-row-height="0.1673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58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widows="0" fo:orphans="0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Row562" style:family="table-row">
      <style:table-row-properties style:min-row-height="0.2131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78" style:family="table-row">
      <style:table-row-properties style:min-row-height="0.4416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87" style:family="table-row">
      <style:table-row-properties style:min-row-height="0.3562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596" style:family="table-row">
      <style:table-row-properties style:min-row-height="0.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04" style:family="table-row">
      <style:table-row-properties style:min-row-height="0.2888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18" style:family="table-row">
      <style:table-row-properties style:min-row-height="0.2888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2" style:parent-style-name="Normal" style:family="paragraph">
      <style:paragraph-properties fo:widows="0" fo:orphans="0" fo:text-indent="0.043in"/>
      <style:text-properties style:font-size-complex="12pt" style:language-asian="lt" style:country-asian="LT"/>
    </style:style>
    <style:style style:name="P6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64" style:parent-style-name="Normal" style:family="paragraph">
      <style:paragraph-properties fo:widows="0" fo:orphans="0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8" style:parent-style-name="Normal" style:family="paragraph">
      <style:paragraph-properties fo:widows="0" fo:orphans="0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color="#FF3333" style:font-size-complex="12pt" style:language-asian="lt" style:country-asian="LT"/>
    </style:style>
    <style:style style:name="T681" style:parent-style-name="DefaultParagraphFont" style:family="text">
      <style:text-properties fo:color="#00000A" style:font-size-complex="12pt" style:language-asian="lt" style:country-asian="LT"/>
    </style:style>
    <style:style style:name="T682" style:parent-style-name="DefaultParagraphFont" style:family="text">
      <style:text-properties fo:color="#00000A" style:font-size-complex="12pt" style:language-asian="lt" style:country-asian="LT"/>
    </style:style>
    <style:style style:name="P6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0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703" style:parent-style-name="Normal" style:family="paragraph">
      <style:paragraph-properties fo:widows="0" fo:orphans="0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1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3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</style:style>
    <style:style style:name="T738" style:parent-style-name="DefaultParagraphFont" style:family="text">
      <style:text-properties fo:color="#000000" style:font-size-complex="12pt" fo:background-color="#FFFFF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</style:style>
    <style:style style:name="T743" style:parent-style-name="DefaultParagraphFont" style:family="text">
      <style:text-properties fo:color="#000000" fo:background-color="#FFFFFF"/>
    </style:style>
    <style:style style:name="T744" style:parent-style-name="DefaultParagraphFont" style:family="text">
      <style:text-properties fo:color="#000000" fo:background-color="#FFFFFF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7" style:parent-style-name="Normal" style:family="paragraph">
      <style:paragraph-properties fo:widows="0" fo:orphans="0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P8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P8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48" style:parent-style-name="Normal" style:family="paragraph">
      <style:paragraph-properties fo:widows="0" fo:orphans="0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fo:color="#000000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5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9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99" style:family="table-row">
      <style:table-row-properties style:min-row-height="0.1229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21" style:family="table-row">
      <style:table-row-properties style:min-row-height="0.4111in"/>
    </style:style>
    <style:style style:name="P9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2" style:family="table-row">
      <style:table-row-properties style:min-row-height="0.3972in"/>
    </style:style>
    <style:style style:name="P9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42" style:family="table-row">
      <style:table-row-properties style:min-row-height="0.1763in"/>
    </style:style>
    <style:style style:name="P9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49" style:family="table-row">
      <style:table-row-properties style:min-row-height="0.5597in"/>
    </style:style>
    <style:style style:name="P9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9" style:family="table-row">
      <style:table-row-properties style:min-row-height="0.5597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7" style:family="table-row">
      <style:table-row-properties style:min-row-height="0.5597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Row989" style:family="table-row">
      <style:table-row-properties style:min-row-height="0.5597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justify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fo:color="#000000" fo:background-color="#FFFFFF"/>
    </style:style>
    <style:style style:name="TableRow1004" style:family="table-row">
      <style:table-row-properties style:min-row-height="0.5597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justify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widows="0" fo:orphans="0" fo:text-align="justify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fo:language="en" fo:country="US" style:language-asian="lt" style:country-asian="LT"/>
    </style:style>
    <style:style style:name="P1018" style:parent-style-name="Normal" style:family="paragraph">
      <style:paragraph-properties fo:widows="0" fo:orphans="0" fo:text-align="justify"/>
      <style:text-properties style:font-size-complex="12pt" fo:language="en" fo:country="US" style:language-asian="lt" style:country-asian="LT"/>
    </style:style>
    <style:style style:name="P1019" style:parent-style-name="Normal" style:family="paragraph">
      <style:paragraph-properties fo:widows="0" fo:orphans="0" fo:text-align="justify"/>
      <style:text-properties style:font-size-complex="12pt" fo:language="en" fo:country="US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fo:language="en" fo:country="US" style:language-asian="lt" style:country-asian="LT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margin-left="0.0013in">
        <style:tab-stops/>
      </style:paragraph-properties>
      <style:text-properties style:font-size-complex="12pt" style:language-asian="lt" style:country-asian="LT"/>
    </style:style>
    <style:style style:name="TableRow1030" style:family="table-row">
      <style:table-row-properties style:min-row-height="0.5833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033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TableRow1034" style:family="table-row">
      <style:table-row-properties style:min-row-height="0.1902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weight-complex="bold" style:font-size-complex="12pt" style:language-asian="lt" style:country-asian="LT"/>
    </style:style>
    <style:style style:name="P1043" style:parent-style-name="Normal" style:family="paragraph">
      <style:text-properties fo:font-size="5pt" style:font-size-asian="5pt" style:font-size-complex="5pt"/>
    </style:style>
    <style:style style:name="P1044" style:parent-style-name="Normal" style:family="paragraph">
      <style:text-properties style:font-weight-complex="bold" style:font-size-complex="12pt" style:language-asian="lt" style:country-asian="LT"/>
    </style:style>
    <style:style style:name="P1045" style:parent-style-name="Normal" style:family="paragraph">
      <style:text-properties fo:font-size="5pt" style:font-size-asian="5pt" style:font-size-complex="5pt"/>
    </style:style>
    <style:style style:name="P1046" style:parent-style-name="Normal" style:family="paragraph">
      <style:text-properties style:font-weight-complex="bold" style:font-size-complex="12pt" style:language-asian="lt" style:country-asian="LT"/>
    </style:style>
    <style:style style:name="TableRow1047" style:family="table-row">
      <style:table-row-properties style:min-row-height="0.2298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54" style:parent-style-name="Normal" style:family="paragraph">
      <style:text-properties style:font-weight-complex="bold" style:font-size-complex="12pt" style:language-asian="lt" style:country-asian="LT"/>
    </style:style>
    <style:style style:name="TableRow1055" style:family="table-row">
      <style:table-row-properties style:min-row-height="0.1652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62" style:parent-style-name="Normal" style:family="paragraph">
      <style:text-properties style:font-weight-complex="bold" style:font-size-complex="12pt" style:language-asian="lt" style:country-asian="LT"/>
    </style:style>
    <style:style style:name="TableRow1063" style:family="table-row">
      <style:table-row-properties style:min-row-height="0.1583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70" style:parent-style-name="Normal" style:family="paragraph">
      <style:text-properties style:font-weight-complex="bold" style:font-size-complex="12pt" style:language-asian="lt" style:country-asian="LT"/>
    </style:style>
    <style:style style:name="TableRow1071" style:family="table-row">
      <style:table-row-properties style:min-row-height="0.1583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78" style:parent-style-name="Normal" style:family="paragraph">
      <style:text-properties style:font-weight-complex="bold" style:font-size-complex="12pt" style:language-asian="lt" style:country-asian="LT"/>
    </style:style>
    <style:style style:name="TableRow1079" style:family="table-row">
      <style:table-row-properties style:min-row-height="0.3152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86" style:parent-style-name="Normal" style:family="paragraph">
      <style:text-properties style:font-weight-complex="bold" style:font-size-complex="12pt" style:language-asian="lt" style:country-asian="LT"/>
    </style:style>
    <style:style style:name="TableRow1087" style:family="table-row">
      <style:table-row-properties style:min-row-height="0.1562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94" style:parent-style-name="Normal" style:family="paragraph">
      <style:text-properties style:font-weight-complex="bold" style:font-size-complex="12pt" style:language-asian="lt" style:country-asian="LT"/>
    </style:style>
    <style:style style:name="TableRow1095" style:family="table-row">
      <style:table-row-properties style:min-row-height="0.3152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02" style:parent-style-name="Normal" style:family="paragraph">
      <style:text-properties style:font-weight-complex="bold" style:font-size-complex="12pt" style:language-asian="lt" style:country-asian="LT"/>
    </style:style>
    <style:style style:name="TableRow1103" style:family="table-row">
      <style:table-row-properties style:min-row-height="0.1965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weight-complex="bold" style:font-size-complex="12pt" style:language-asian="lt" style:country-asian="LT"/>
    </style:style>
    <style:style style:name="P1112" style:parent-style-name="Normal" style:family="paragraph">
      <style:text-properties fo:font-size="5pt" style:font-size-asian="5pt" style:font-size-complex="5pt"/>
    </style:style>
    <style:style style:name="P1113" style:parent-style-name="Normal" style:family="paragraph">
      <style:text-properties style:font-weight-complex="bold" style:font-size-complex="12pt" style:language-asian="lt" style:country-asian="LT"/>
    </style:style>
    <style:style style:name="P1114" style:parent-style-name="Normal" style:family="paragraph">
      <style:text-properties fo:font-size="5pt" style:font-size-asian="5pt" style:font-size-complex="5pt"/>
    </style:style>
    <style:style style:name="P1115" style:parent-style-name="Normal" style:family="paragraph">
      <style:text-properties style:font-weight-complex="bold" style:font-size-complex="12pt" style:language-asian="lt" style:country-asian="LT"/>
    </style:style>
    <style:style style:name="P1116" style:parent-style-name="Normal" style:family="paragraph">
      <style:text-properties fo:font-size="5pt" style:font-size-asian="5pt" style:font-size-complex="5pt"/>
    </style:style>
    <style:style style:name="P1117" style:parent-style-name="Normal" style:family="paragraph">
      <style:paragraph-properties fo:widows="0" fo:orphans="0"/>
    </style:style>
    <style:style style:name="T1118" style:parent-style-name="DefaultParagraphFont" style:family="text">
      <style:text-properties style:font-weight-complex="bold" style:font-size-complex="12pt" style:language-asian="lt" style:country-asian="LT"/>
    </style:style>
    <style:style style:name="T1119" style:parent-style-name="DefaultParagraphFont" style:family="text">
      <style:text-properties style:font-weight-complex="bold" style:font-size-complex="12pt" style:language-asian="lt" style:country-asian="LT"/>
    </style:style>
    <style:style style:name="TableRow1120" style:family="table-row">
      <style:table-row-properties style:min-row-height="0.196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28" style:family="table-row">
      <style:table-row-properties style:min-row-height="0.1965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36" style:family="table-row">
      <style:table-row-properties style:min-row-height="0.196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44" style:family="table-row">
      <style:table-row-properties style:min-row-height="0.1951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52" style:family="table-row">
      <style:table-row-properties style:min-row-height="0.3229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60" style:family="table-row">
      <style:table-row-properties style:min-row-height="0.3229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68" style:family="table-row">
      <style:table-row-properties style:min-row-height="0.3229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76" style:family="table-row">
      <style:table-row-properties style:min-row-height="0.3229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84" style:family="table-row">
      <style:table-row-properties style:min-row-height="0.9826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1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196" style:family="table-row">
      <style:table-row-properties style:min-row-height="0.3229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199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TableRow1200" style:family="table-row">
      <style:table-row-properties style:min-row-height="0.2076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weight-complex="bold" style:font-size-complex="12pt" style:language-asian="lt" style:country-asian="LT"/>
    </style:style>
    <style:style style:name="TableRow1209" style:family="table-row">
      <style:table-row-properties style:min-row-height="0.1812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16" style:parent-style-name="Normal" style:family="paragraph">
      <style:text-properties style:font-weight-complex="bold" style:font-size-complex="12pt" style:language-asian="lt" style:country-asian="LT"/>
    </style:style>
    <style:style style:name="TableRow1217" style:family="table-row">
      <style:table-row-properties style:min-row-height="0.1937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24" style:parent-style-name="Normal" style:family="paragraph">
      <style:text-properties style:font-weight-complex="bold" style:font-size-complex="12pt" style:language-asian="lt" style:country-asian="LT"/>
    </style:style>
    <style:style style:name="TableRow1225" style:family="table-row">
      <style:table-row-properties style:min-row-height="0.4034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32" style:parent-style-name="Normal" style:family="paragraph">
      <style:text-properties style:font-weight-complex="bold" style:font-size-complex="12pt" style:language-asian="lt" style:country-asian="LT"/>
    </style:style>
    <style:style style:name="TableRow1233" style:family="table-row">
      <style:table-row-properties style:min-row-height="0.584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</style:style>
    <style:style style:name="T1243" style:parent-style-name="DefaultParagraphFont" style:family="text">
      <style:text-properties style:font-weight-complex="bold" style:font-size-complex="12pt" style:language-asian="lt" style:country-asian="LT"/>
    </style:style>
    <style:style style:name="T1244" style:parent-style-name="DefaultParagraphFont" style:family="text">
      <style:text-properties style:font-weight-complex="bold" style:font-size-complex="12pt" style:language-asian="lt" style:country-asian="LT"/>
    </style:style>
    <style:style style:name="T1245" style:parent-style-name="DefaultParagraphFont" style:family="text">
      <style:text-properties style:font-weight-complex="bold" style:font-size-complex="12pt" style:language-asian="lt" style:country-asian="LT"/>
    </style:style>
    <style:style style:name="TableRow1246" style:family="table-row">
      <style:table-row-properties style:min-row-height="0.7361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5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255" style:family="table-row">
      <style:table-row-properties style:min-row-height="0.5069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6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2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widows="0" fo:orphans="0" fo:text-indent="0.043in"/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</style:style>
    <style:style style:name="T1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ableRow1283" style:family="table-row">
      <style:table-row-properties style:min-row-height="1.3715in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widows="0" fo:orphans="0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widows="0" fo:orphans="0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ableRow1311" style:family="table-row">
      <style:table-row-properties style:min-row-height="0.3861in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</style:style>
    <style:style style:name="T131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322" style:family="table-row">
      <style:table-row-properties style:min-row-height="1.6694in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</style:style>
    <style:style style:name="T132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332" style:family="table-row">
      <style:table-row-properties style:min-row-height="1.6694in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widows="0" fo:orphans="0" fo:text-indent="0.043in"/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style:font-style-complex="italic" fo:color="#000000" style:font-size-complex="12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color="#000000" style:font-size-complex="12pt" style:language-asian="en" style:country-asian="GB"/>
    </style:style>
    <style:style style:name="P1341" style:parent-style-name="Normal" style:family="paragraph">
      <style:text-properties fo:color="#000000" style:font-size-complex="12pt" style:language-asian="en" style:country-asian="GB"/>
    </style:style>
    <style:style style:name="P1342" style:parent-style-name="Normal" style:family="paragraph">
      <style:text-properties fo:color="#000000" style:font-size-complex="12pt" style:language-asian="en" style:country-asian="GB"/>
    </style:style>
    <style:style style:name="TableRow1343" style:family="table-row">
      <style:table-row-properties style:min-row-height="0.4715in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346" style:parent-style-name="Normal" style:family="paragraph">
      <style:paragraph-properties fo:widows="0" fo:orphans="0" fo:text-align="center"/>
    </style:style>
    <style:style style:name="T1347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T1348" style:parent-style-name="DefaultParagraphFont" style:family="text">
      <style:text-properties fo:font-weight="bold" style:font-weight-asian="bold" fo:letter-spacing="-0.002in" style:font-size-complex="12pt" style:language-asian="lt" style:country-asian="LT"/>
    </style:style>
    <style:style style:name="TableRow1349" style:family="table-row">
      <style:table-row-properties style:min-row-height="1.6694in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360" style:family="table-row">
      <style:table-row-properties style:min-row-height="0.668in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widows="0" fo:orphans="0" fo:text-align="center"/>
      <style:text-properties fo:font-weight="bold" style:font-weight-asian="bold" fo:color="#000000" fo:letter-spacing="-0.002in" style:font-size-complex="12pt" style:language-asian="lt" style:country-asian="LT"/>
    </style:style>
    <style:style style:name="P1363" style:parent-style-name="Normal" style:family="paragraph">
      <style:paragraph-properties fo:widows="0" fo:orphans="0" fo:text-align="center"/>
    </style:style>
    <style:style style:name="T13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1365" style:family="table-row">
      <style:table-row-properties style:min-row-height="0.4847in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376" style:parent-style-name="Normal" style:family="paragraph">
      <style:paragraph-properties fo:widows="0" fo:orphans="0" fo:text-align="justify" fo:margin-right="-0.1131in"/>
      <style:text-properties style:font-size-complex="12pt" style:language-asian="lt" style:country-asian="LT"/>
    </style:style>
    <style:style style:name="P13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78" style:parent-style-name="Normal" style:family="paragraph">
      <style:paragraph-properties fo:widows="0" fo:orphans="0" fo:text-align="center" fo:margin-right="-0.1131in"/>
    </style:style>
    <style:style style:name="T137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8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master-page-name="MPF2" style:family="paragraph">
      <style:paragraph-properties fo:widows="0" fo:orphans="0" fo:break-before="page" fo:margin-left="2.5in" fo:text-indent="0.9458in" style:page-number="1">
        <style:tab-stops/>
      </style:paragraph-properties>
      <style:text-properties fo:color="#000000" fo:letter-spacing="-0.002in" style:font-size-complex="12pt" style:language-asian="lt" style:country-asian="LT"/>
    </style:style>
    <style:style style:name="P1408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409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410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411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412" style:parent-style-name="Normal" style:family="paragraph">
      <style:paragraph-properties fo:widows="0" fo:orphans="0" fo:margin-left="2.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413" style:parent-style-name="Normal" style:family="paragraph">
      <style:paragraph-properties fo:widows="0" fo:orphans="0" fo:margin-left="2.5in" fo:text-indent="0.9458in">
        <style:tab-stops/>
      </style:paragraph-properties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16" style:parent-style-name="DefaultParagraphFont" style:family="text">
      <style:text-properties style:font-size-complex="12pt"/>
    </style:style>
    <style:style style:name="P1417" style:parent-style-name="Normal" style:family="paragraph">
      <style:paragraph-properties fo:widows="0" fo:orphans="0" fo:margin-left="2.5in" fo:margin-right="0.1965in" fo:text-indent="0.9458in">
        <style:tab-stops/>
      </style:paragraph-properties>
      <style:text-properties fo:color="#000000" fo:letter-spacing="-0.002in" style:font-size-complex="12pt" style:language-asian="lt" style:country-asian="LT"/>
    </style:style>
    <style:style style:name="P1418" style:parent-style-name="Normal" style:family="paragraph">
      <style:paragraph-properties fo:widows="0" fo:orphans="0" fo:margin-left="2.7in" fo:text-indent="0.65in">
        <style:tab-stops/>
      </style:paragraph-properties>
      <style:text-properties fo:color="#000000" fo:letter-spacing="-0.002in" style:font-size-complex="12pt" style:language-asian="lt" style:country-asian="LT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2" style:parent-style-name="Normal" style:family="paragraph">
      <style:text-properties style:font-size-complex="12pt"/>
    </style:style>
    <style:style style:name="TableColumn1424" style:family="table-column">
      <style:table-column-properties style:column-width="1.9888in"/>
    </style:style>
    <style:style style:name="TableColumn1425" style:family="table-column">
      <style:table-column-properties style:column-width="1.8701in"/>
    </style:style>
    <style:style style:name="TableColumn1426" style:family="table-column">
      <style:table-column-properties style:column-width="2.9534in"/>
    </style:style>
    <style:style style:name="Table1423" style:family="table">
      <style:table-properties style:width="6.8125in" fo:margin-left="0in" table:align="lef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43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P1433" style:parent-style-name="Normal" style:family="paragraph">
      <style:paragraph-properties fo:widows="0" fo:orphans="0"/>
    </style:style>
    <style:style style:name="T1434" style:parent-style-name="DefaultParagraphFont" style:family="text">
      <style:text-properties style:font-name-asian="Calibri" fo:font-weight="bold" style:font-weight-asian="bold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Row1437" style:family="table-row">
      <style:table-row-properties style:min-row-height="0.1902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  <style:text-properties style:font-weight-complex="bold"/>
    </style:style>
    <style:style style:name="P1442" style:parent-style-name="Normal" style:family="paragraph">
      <style:paragraph-properties fo:widows="0" fo:orphans="0"/>
      <style:text-properties style:font-weight-complex="bold"/>
    </style:style>
    <style:style style:name="P1443" style:parent-style-name="Normal" style:family="paragraph">
      <style:paragraph-properties fo:widows="0" fo:orphans="0"/>
      <style:text-properties style:font-weight-complex="bold"/>
    </style:style>
    <style:style style:name="P1444" style:parent-style-name="Normal" style:family="paragraph">
      <style:paragraph-properties fo:widows="0" fo:orphans="0"/>
      <style:text-properties style:font-weight-complex="bold"/>
    </style:style>
    <style:style style:name="P1445" style:parent-style-name="Normal" style:family="paragraph">
      <style:paragraph-properties fo:widows="0" fo:orphans="0"/>
      <style:text-properties style:font-weight-complex="bold"/>
    </style:style>
    <style:style style:name="P1446" style:parent-style-name="Normal" style:family="paragraph">
      <style:paragraph-properties fo:widows="0" fo:orphans="0"/>
      <style:text-properties style:font-weight-complex="bold"/>
    </style:style>
    <style:style style:name="P1447" style:parent-style-name="Normal" style:family="paragraph">
      <style:paragraph-properties fo:widows="0" fo:orphans="0"/>
      <style:text-properties style:font-weight-complex="bold"/>
    </style:style>
    <style:style style:name="P1448" style:parent-style-name="Normal" style:family="paragraph">
      <style:paragraph-properties fo:widows="0" fo:orphans="0"/>
      <style:text-properties style:font-weight-complex="bold"/>
    </style:style>
    <style:style style:name="P1449" style:parent-style-name="Normal" style:family="paragraph">
      <style:paragraph-properties fo:widows="0" fo:orphans="0"/>
    </style:style>
    <style:style style:name="T1450" style:parent-style-name="DefaultParagraphFont" style:family="text">
      <style:text-properties style:font-weight-complex="bold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45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454" style:parent-style-name="Normal" style:family="paragraph">
      <style:paragraph-properties fo:widows="0" fo:orphans="0"/>
      <style:text-properties style:font-weight-complex="bold"/>
    </style:style>
    <style:style style:name="P1455" style:parent-style-name="Normal" style:family="paragraph">
      <style:paragraph-properties fo:widows="0" fo:orphans="0"/>
      <style:text-properties style:font-weight-complex="bold"/>
    </style:style>
    <style:style style:name="P145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45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458" style:parent-style-name="Normal" style:family="paragraph">
      <style:paragraph-properties fo:widows="0" fo:orphans="0"/>
      <style:text-properties style:font-weight-complex="bold" fo:font-size="10pt" style:font-size-asian="10pt" style:font-size-complex="12pt" style:language-asian="lt" style:country-asian="LT"/>
    </style:style>
    <style:style style:name="P1459" style:parent-style-name="Normal" style:family="paragraph">
      <style:paragraph-properties fo:widows="0" fo:orphans="0"/>
      <style:text-properties style:font-weight-complex="bold"/>
    </style:style>
    <style:style style:name="P146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461" style:parent-style-name="Normal" style:family="paragraph">
      <style:paragraph-properties fo:widows="0" fo:orphans="0"/>
      <style:text-properties style:font-weight-complex="bold"/>
    </style:style>
    <style:style style:name="P146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46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46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46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46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467" style:parent-style-name="Normal" style:family="paragraph">
      <style:paragraph-properties fo:widows="0" fo:orphans="0"/>
      <style:text-properties style:font-weight-complex="bold"/>
    </style:style>
    <style:style style:name="P1468" style:parent-style-name="Normal" style:family="paragraph">
      <style:paragraph-properties fo:widows="0" fo:orphans="0"/>
      <style:text-properties style:font-weight-complex="bold"/>
    </style:style>
    <style:style style:name="P1469" style:parent-style-name="Normal" style:family="paragraph">
      <style:paragraph-properties fo:widows="0" fo:orphans="0"/>
      <style:text-properties style:font-weight-complex="bold"/>
    </style:style>
    <style:style style:name="P1470" style:parent-style-name="Normal" style:family="paragraph">
      <style:paragraph-properties fo:widows="0" fo:orphans="0"/>
      <style:text-properties style:font-weight-complex="bold"/>
    </style:style>
    <style:style style:name="P1471" style:parent-style-name="Normal" style:family="paragraph">
      <style:paragraph-properties fo:widows="0" fo:orphans="0"/>
      <style:text-properties style:font-weight-complex="bold"/>
    </style:style>
    <style:style style:name="P1472" style:parent-style-name="Normal" style:family="paragraph">
      <style:paragraph-properties fo:widows="0" fo:orphans="0" fo:text-align="justify"/>
      <style:text-properties style:font-weight-complex="bold" style:font-size-complex="12pt"/>
    </style:style>
    <style:style style:name="P1473" style:parent-style-name="Normal" style:family="paragraph">
      <style:paragraph-properties fo:widows="0" fo:orphans="0" fo:text-align="center" fo:margin-right="-0.1131in"/>
      <style:text-properties fo:color="#000000" fo:letter-spacing="-0.002in" style:font-size-complex="12pt" style:language-asian="lt" style:country-asian="LT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1487" style:parent-style-name="Normal" style:family="paragraph">
      <style:paragraph-properties fo:text-indent="3.5437in"/>
      <style:text-properties style:font-size-complex="12pt"/>
    </style:style>
    <style:style style:name="P1488" style:parent-style-name="Normal" style:family="paragraph">
      <style:paragraph-properties fo:text-indent="3.5437in"/>
      <style:text-properties style:font-size-complex="12pt"/>
    </style:style>
    <style:style style:name="P1489" style:parent-style-name="Normal" style:family="paragraph">
      <style:paragraph-properties fo:text-indent="3.5437in"/>
      <style:text-properties style:font-size-complex="12pt"/>
    </style:style>
    <style:style style:name="P1490" style:parent-style-name="Normal" style:family="paragraph">
      <style:paragraph-properties fo:text-indent="3.5437in"/>
      <style:text-properties style:font-size-complex="12pt"/>
    </style:style>
    <style:style style:name="P1491" style:parent-style-name="Normal" style:family="paragraph">
      <style:paragraph-properties fo:text-indent="3.5437in"/>
      <style:text-properties style:font-size-complex="12pt"/>
    </style:style>
    <style:style style:name="P1492" style:parent-style-name="Normal" style:family="paragraph">
      <style:paragraph-properties fo:text-indent="3.5437in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 fo:language="en" fo:country="US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indent="3.5437in"/>
      <style:text-properties style:font-size-complex="12pt"/>
    </style:style>
    <style:style style:name="P1499" style:parent-style-name="Normal" style:family="paragraph">
      <style:paragraph-properties fo:text-align="end"/>
      <style:text-properties style:font-name="TimesNewRomanPSMT" style:font-name-complex="TimesNewRomanPSMT" style:font-size-complex="12pt"/>
    </style:style>
    <style:style style:name="P1500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</style:style>
    <style:style style:name="T1501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150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P1503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olumn1505" style:family="table-column">
      <style:table-column-properties style:column-width="2.1784in"/>
    </style:style>
    <style:style style:name="TableColumn1506" style:family="table-column">
      <style:table-column-properties style:column-width="2.2479in"/>
    </style:style>
    <style:style style:name="TableColumn1507" style:family="table-column">
      <style:table-column-properties style:column-width="2.0673in"/>
    </style:style>
    <style:style style:name="Table1504" style:family="table">
      <style:table-properties style:width="6.4937in" fo:margin-left="0in" table:align="lef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1511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/>
    </style:style>
    <style:style style:name="T15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widows="0" fo:orphans="0"/>
    </style:style>
    <style:style style:name="T1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0" style:parent-style-name="DefaultParagraphFont" style:family="text">
      <style:text-properties fo:font-weight="bold" style:font-weight-asian="bold" style:font-weight-complex="bold" style:font-size-complex="12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style:font-name-asian="Calibri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31" style:parent-style-name="Normal" style:family="paragraph">
      <style:paragraph-properties fo:widows="0" fo:orphans="0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5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5" style:parent-style-name="DefaultParagraphFont" style:family="text">
      <style:text-properties fo:color="#000000" style:font-size-complex="12pt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weight="bold" style:font-weight-asian="bold"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Įsakymas paskelbtas: Žin. 2011, Nr.<text:s/></text:span><text:a xlink:href="https://www.e-tar.lt/portal/legalAct.html?documentId=TAR.8B6E976AEAD0" office:target-frame-name="_top" xlink:show="replace"><text:span text:style-name="T11">58-2805</text:span></text:a><text:span text:style-name="T12">, i. k. 1112250ISAK000V-449</text:span></text:p>
      <text:p text:style-name="P13"/>
      <text:p text:style-name="P14">Nauja redakcija nuo 2023-01-01:</text:p>
      <text:p text:style-name="Normal"><text:span text:style-name="T15">Nr.<text:s/></text:span><text:a xlink:href="https://www.e-tar.lt/portal/legalAct.html?documentId=f53c1b60513f11edbc04912defe897d1" office:target-frame-name="_top" xlink:show="replace"><text:span text:style-name="T16">V-1582</text:span></text:a><text:span text:style-name="T17">, 2022-10-21, paskelbta TAR 2022-10-21, i. k. 2022-21417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 LIGŲ IR BŪKLIŲ, KURIOMS ESANT AT</text:span><text:span text:style-name="T25">LIEKAMI PRIVALOMOJO SVEIKATOS DRAUDIMO FONDO BIUDŽETO LĖŠOMIS FINANSUOJAMI POZITRONŲ EMISIJOS TOMOGRAFIJOS<text:s/></text:span><text:span text:style-name="T26">su kompiuterine tomografija<text:s/></text:span><text:span text:style-name="T27">TYRIMAI, IR ŠIŲ TYRIMŲ ATLIKIMO INDIKACIJŲ SĄRAŠų patvirtinimo</text:span></text:p>
      <text:p text:style-name="P28"/>
      <text:p text:style-name="P29"><text:span text:style-name="T30">2011 m. gegužės 9 d. Nr. V-449</text:span><text:span text:style-name="T31"><text:line-break/>Vilnius</text:span></text:p>
      <text:p text:style-name="P32"/>
      <text:p text:style-name="P33"><text:span text:style-name="T34">Vadovaudamasis<text:s/></text:span><text:span text:style-name="T35">Lietuvos Respublikos sveikatos priežiūros įstaigų įstatymo 9 straipsnio 1 dalies 3 punktu</text:span><text:span text:style-name="T36">,</text:span></text:p>
      <text:p text:style-name="P37"><text:span text:style-name="T38">t v i r t i n u pridedamus:</text:span></text:p>
      <text:p text:style-name="P39">1.<text:tab/><text:span text:style-name="T40">Ligų ir būklių, kurioms esant atliekami Privalomojo sveikatos draudimo fondo biudžeto lėšomis finansuojami pozitronų emisijos to</text:span><text:span text:style-name="T41">mografijos<text:s/></text:span>su kompiuterine tomografija<text:s/><text:span text:style-name="T42">tyrimai<text:s/></text:span>naudojant<text:span text:style-name="T43"><text:s/>fluorodeoksigliukozę (</text:span><text:span text:style-name="T44">18</text:span><text:span text:style-name="T45">F), ir šių tyrimų atlikimo indikacijų sąrašą;</text:span></text:p>
      <text:p text:style-name="P46"><text:span text:style-name="T47">2</text:span><text:span text:style-name="T48">.</text:span><text:span text:style-name="T49"><text:tab/></text:span><text:span text:style-name="T50">Ligų ir būklių, kurioms esant atliekami Privalomojo sveikatos draudimo fondo biudžeto lėšomis finansuojami pozitronų emisi</text:span><text:span text:style-name="T51">jos tomografijos<text:s/></text:span>su kompiuterine tomografija tyrimai<text:span text:style-name="T52"><text:s/></text:span>naudojant<text:span text:style-name="T53"><text:s/>somatostatinų analogus, žymėtus radioaktyviuoju galiu (68Ga DOTA peptidais), ir šių tyrimų atlikimo indikacijų sąrašą.</text:span><text:s/></text:p>
      <text:p text:style-name="P54"><text:span text:style-name="T55">3</text:span><text:span text:style-name="T56">. Ligų ir būklių, kurioms esant atliekami Privalomojo sveikatos drau</text:span><text:span text:style-name="T57">dimo fondo biudžeto lėšomis finansuojami pozitronų emisijos tomografijos su kompiuterine tomografija tyrimai naudojant prostatos specifinius membranos antigenus, žymėtus radioaktyviuoju galiu (68Ga PSMA), ir šių tyrimų atlikimo indikacijų sąrašą (pridedama</text:span><text:span text:style-name="T58">).</text:span><text:s/></text:p>
      <text:p text:style-name="P59">Papildyta punktu:</text:p>
      <text:p text:style-name="P60"><text:span text:style-name="T61">Nr.<text:s/></text:span><text:a xlink:href="https://www.e-tar.lt/portal/legalAct.html?documentId=aadf1640f72d11eeb15a8086c0c045d4" office:target-frame-name="_top" xlink:show="replace"><text:span text:style-name="T62">V-403</text:span></text:a><text:span text:style-name="T63">, 2024-04-10, paskelbta TAR 2024-04-10, i. k. 2024-06745</text:span></text:p>
      <text:p text:style-name="Normal"/>
      <text:p text:style-name="P64"/>
      <text:p text:style-name="P65"/>
      <text:p text:style-name="P66"/>
      <text:p text:style-name="P67"><text:span text:style-name="T68">SVEIKATOS APSAUGOS MINISTRAS<text:s/></text:span><text:soft-page-break/><text:span text:style-name="T69"><text:tab/>RAIMONDAS ŠUKYS</text:span></text:p>
      <text:p text:style-name="Normal"/>
      <text:soft-page-break/>
      <text:p text:style-name="P70"><text:span text:style-name="T76">PATVIRTINTA</text:span></text:p>
      <text:p text:style-name="P77">Lietuvos Respublikos</text:p>
      <text:p text:style-name="P78">sveikatos apsaugos ministro</text:p>
      <text:p text:style-name="P79">2011 m. gegužės 9 d. įsakymu Nr. V-449<text:s/></text:p>
      <text:p text:style-name="P80">(Lietuvos Respublikos</text:p>
      <text:p text:style-name="P81">sveikatos apsaugos ministro</text:p>
      <text:p text:style-name="P82">2024 m. spalio 21 d. įsakymo<text:s/></text:p>
      <text:p text:style-name="P83">Nr. V-1019 redakcija)</text:p>
      <text:p text:style-name="P84"/>
      <text:p text:style-name="P85"><text:span text:style-name="T86">LIGŲ IR BŪKLIŲ, KURIOMS ESANT ATLIEKAMI PRIVALOMOJO SVEIKATOS DRAUDIMO FONDO BIUDŽETO LĖŠOMIS FINANSUOJAMI POZITRONŲ EMISIJOS TOMOGRAFIJOS SU KOMPIUTERINE TOMOGRAFIJA TYRIMAI<text:s/></text:span><text:span text:style-name="T87">NAUDOJANT FLUORODEOKSIGLIUKOZĘ (</text:span><text:span text:style-name="T88">18</text:span><text:span text:style-name="T89">F), IR ŠIŲ TYRIMŲ ATLIKIMO INDIKACIJŲ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text:s/></text:p>
          </table:table-cell>
          <table:table-cell table:style-name="TableCell100">
            <text:p text:style-name="P101">Įtariama arba</text:p>
            <text:p text:style-name="P102">nustatyta klinikinė diagnozė</text:p>
          </table:table-cell>
          <table:table-cell table:style-name="TableCell103">
            <text:p text:style-name="P104"><text:span text:style-name="T105">Diagnozės kodas pagal Tarptautinės statistinės ligų ir susijusių sveikatos sutrikimų<text:s/></text:span><text:soft-page-break/><text:span text:style-name="T106">klasifikacijos dešimtąjį pataisytą<text:s/></text:span><text:span text:style-name="T107">ir papildytą leidimą „Sisteminis ligų sąrašas“ (Australijos modifikacija, TLK-10-AM)</text:span></text:p>
            <text:p text:style-name="P108"><text:span text:style-name="T109">(toliau - TLK-10-AM)</text:span></text:p>
          </table:table-cell>
          <table:table-cell table:style-name="TableCell110" table:number-columns-spanned="2">
            <text:p text:style-name="P111"><text:span text:style-name="T112">Pozitronų emisijos tomografijos su kompiuterine tomografija tyrimų naudojant fluorodeoksigliukozę (</text:span><text:span text:style-name="T113">18</text:span><text:span text:style-name="T114">F) atlikimo indikacijos ir tikslai</text:span></text:p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>I SKYRIUS</text:p>
            <text:p text:style-name="P118">NAVIKAI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Liežuvio šaknies piktybinis navikas</text:p>
          </table:table-cell>
          <table:table-cell table:style-name="TableCell124" table:number-columns-spanned="2">
            <text:p text:style-name="P125">C01</text:p>
          </table:table-cell>
          <table:covered-table-cell/>
          <table:table-cell table:style-name="TableCell126" table:number-rows-spanned="14">
            <text:p text:style-name="P127">Atlikus radiologinius tyrimus įtariamos tolimosios metastazės, kurių negalima patvirtinti histologiniu tyrimu.</text:p>
            <text:p text:style-name="P128"/>
            <text:p text:style-name="P129">Naviko atkryčiui nustatyti po radikalaus gydymo, kai naviko negalima identifikuoti atlikus<text:s/>kitus vaizdinimo tyrimus.</text:p>
            <text:p text:style-name="P130"/>
            <text:p text:style-name="P131"><text:span text:style-name="T132">Naviko proceso išplitimui patikslinti</text:span><text:s/><text:span text:style-name="T133">ir metaboliniam naviko tūriui įvertinti planuojant radikalų chirurginį gydymą arba radikalų chemospindulinį ar biospindulinį gydymą.</text:span></text:p>
            <text:p text:style-name="P134"/>
            <text:p text:style-name="P135">Pirminei plokščialąstelinės karcinomos, metastazavusios į<text:s/>limfmazgius, vietai nustatyti, kai kiti vaizdiniai tyrimai neinformatyvūs.</text:p>
            <text:p text:style-name="P136"/>
            <text:p text:style-name="P137"><text:span text:style-name="T138">Atsakui į chemoterapinį gydymą ir (ar) likutiniam naviko metaboliniam tūriui įvertinti po chirurginio gydymo, kai planuojamas radikalus spindulinis gydymas ar chemospindulinis arb</text:span><text:span text:style-name="T139">a biospindulinis gydymas.</text:span>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Kitų ir nepatikslintų liežuvio dalių piktybinis navikas <text:s text:c="10"/></text:p>
          </table:table-cell>
          <table:table-cell table:style-name="TableCell145" table:number-columns-spanned="2">
            <text:p text:style-name="P146">C02</text:p>
          </table: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Dantenos piktybinis navikas <text:s text:c="11"/></text:p>
          </table:table-cell>
          <table:table-cell table:style-name="TableCell153" table:number-columns-spanned="2">
            <text:p text:style-name="P154">C03</text:p>
          </table: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Burnos dugno piktybinis navikas</text:p>
          </table:table-cell>
          <table:table-cell table:style-name="TableCell161" table:number-columns-spanned="2">
            <text:p text:style-name="P162">C04</text:p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Gomurio piktybinis navikas<text:s/></text:p>
          </table:table-cell>
          <table:table-cell table:style-name="TableCell169" table:number-columns-spanned="2">
            <text:p text:style-name="P170">C05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Kitų ir nepatikslintų burnos <text:s text:c="3"/></text:p>
            <text:p text:style-name="P177">ertmės dalių piktybinis navikas</text:p>
          </table:table-cell>
          <table:table-cell table:style-name="TableCell178" table:number-columns-spanned="2">
            <text:p text:style-name="P179">C06<text:s/></text:p>
            <text:p text:style-name="P180"/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Paausinės seilių liaukos piktybinis navikas</text:p>
          </table:table-cell>
          <table:table-cell table:style-name="TableCell187" table:number-columns-spanned="2">
            <text:p text:style-name="P188">C07</text:p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Kitų ir nepatikslintų didžiųjų seilių liaukų piktybinis navikas</text:p>
          </table:table-cell>
          <table:table-cell table:style-name="TableCell196" table:number-columns-spanned="2">
            <text:p text:style-name="P197">C08</text:p>
            <text:p text:style-name="P198"/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>
            <text:p text:style-name="P204">Migdolo piktybinis navikas<text:s/></text:p>
          </table:table-cell>
          <table:table-cell table:style-name="TableCell205" table:number-columns-spanned="2">
            <text:p text:style-name="P206">C09</text:p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Burnaryklės<text:s/>piktybinis navikas</text:p>
          </table:table-cell>
          <table:table-cell table:style-name="TableCell213" table:number-columns-spanned="2">
            <text:p text:style-name="P214">C10</text:p>
          </table:table-cell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Nosiaryklės piktybinis navikas</text:p>
          </table:table-cell>
          <table:table-cell table:style-name="TableCell221" table:number-columns-spanned="2">
            <text:p text:style-name="P222">C11</text:p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Kriaušinės kišenės piktybinis navikas</text:p>
          </table:table-cell>
          <table:table-cell table:style-name="TableCell229" table:number-columns-spanned="2">
            <text:p text:style-name="P230">C12</text:p>
          </table:table-cell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Gerklaryklės piktybinis navikas</text:p>
          </table:table-cell>
          <table:table-cell table:style-name="TableCell237" table:number-columns-spanned="2">
            <text:p text:style-name="P238">C13</text:p>
          </table:table-cell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Kitų ir nepatikslintų lūpos, burnos ertmės ir ryklės dalių piktybinis navikas <text:s/></text:p>
          </table:table-cell>
          <table:table-cell table:style-name="TableCell245" table:number-columns-spanned="2">
            <text:p text:style-name="P246">C14</text:p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>Stemplės piktybinis navikas</text:p>
          </table:table-cell>
          <table:table-cell table:style-name="TableCell253" table:number-columns-spanned="2">
            <text:p text:style-name="P254">C15</text:p>
          </table:table-cell>
          <table:covered-table-cell/>
          <table:table-cell table:style-name="TableCell255">
            <text:p text:style-name="P256">Pacientams, sergantiems stemplės ir stemplės-skrandžio karcinoma, kuriems yra planuojamas radikalus gydymas, ligos stadijai nustatyti, įskaitant pacientus, kuriems buvo skirtas neoadjuvantinis gydymas.</text:p>
            <text:p text:style-name="P257"/>
            <text:p text:style-name="P258">Įtariamam stemplės-skrandžio naviko atkryčiui įvertinti, kai kiti vaizdiniai tyrimai neinformatyvūs.</text:p>
            <text:p text:style-name="P259"/>
            <text:p text:style-name="P260">Stemplės ir stemplės-skrandžio jungties vėžio gydymo radioterapijos apimčiai nustatyti.</text:p>
            <text:p text:style-name="P261"/>
            <text:p text:style-name="P262">Pacientų, sergančių stemplės arba stemplės-skrandžio jungties vėžiu, atsakui po pirminio gydymo įvertinti.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Skrandžio piktybinis navikas</text:p>
          </table:table-cell>
          <table:table-cell table:style-name="TableCell268" table:number-columns-spanned="2">
            <text:p text:style-name="P269">C16</text:p>
          </table:table-cell>
          <table:covered-table-cell/>
          <table:table-cell table:style-name="TableCell270">
            <text:p text:style-name="P271">Pirminiam skrandžio navikui nustatyti, kai kiti tyrimai neinformatyvūs, pacientams kuriems planuojamas radikalus gydymas.</text:p>
            <text:p text:style-name="P272"/>
            <text:p text:style-name="P273">Skrandžio vėžio išplitimui įvertinti, jei yra numatomas gydymas.</text:p>
            <text:p text:style-name="P274"/>
            <text:p text:style-name="P275">Įtariamam atkryčiui ar ligos progresavimui įvertinti pacientams, kuriems planuojama tolesnė chemoterapija ar radioterapija.</text:p>
            <text:p text:style-name="P276"/>
            <text:p text:style-name="P277">Atkryčiui skrandžio ložėje, šalia anastomozių ar bigės nustatyti.</text:p>
            <text:p text:style-name="P278"/>
            <text:p text:style-name="P279">Gydymo atsakui įvertinti (esant inkstų nepakankamumui ar alergijai KT kontrastui).</text:p>
          </table:table-cell>
        </table:table-row>
        <table:table-row table:style-name="TableRow280">
          <table:table-cell table:style-name="TableCell281">
            <text:p text:style-name="P282">17.</text:p>
          </table:table-cell>
          <table:table-cell table:style-name="TableCell283">
            <text:p text:style-name="P284">Storosios (gaubtinės) žarnos piktybinis navikas</text:p>
          </table:table-cell>
          <table:table-cell table:style-name="TableCell285" table:number-columns-spanned="2">
            <text:p text:style-name="P286">C18</text:p>
          </table:table-cell>
          <table:covered-table-cell/>
          <table:table-cell table:style-name="TableCell287" table:number-rows-spanned="3">
            <text:p text:style-name="P288">Naviko išplitimui nustatyti, kai planuojama atlikti kepenų ar plaučių rezekciją.</text:p>
            <text:p text:style-name="P289"/>
            <text:p text:style-name="P290">Naviko išplitimui nustatyti, kai diagnozuotas vėžio atkrytis, prieš planuojant radikalų gydymą<text:s/>(metastazektomiją, kepenų radioembolizaciją).</text:p>
            <text:p text:style-name="P291"/>
            <text:p text:style-name="P292">Planuojant radikalų gydymą ir (arba) invazinę tikslinę terapiją (metastazektomiją / kepenų radioembolizaciją).</text:p>
            <text:p text:style-name="P293"/>
            <text:p text:style-name="P294">Gydymo atsakui įvertinti pacientams po radioterapijos (chemoterapijos), kai kiti tyrimai<text:s/>neinformatyvūs.</text:p>
            <text:p text:style-name="P295"/>
            <text:p text:style-name="P296">Priesakralinėms masėms įvertinti po gydymo.</text:p>
            <text:p text:style-name="P297"/>
            <text:p text:style-name="P298">Gydymo atsakui po lokalaus ar sritinio gydymo įvertinti (kepenų ar plaučių abliacijos, kepenų metastazių radioembolizacijos).</text:p>
            <text:p text:style-name="P299"/>
            <text:p text:style-name="P300">Kepenų metastazių atkryčiui įvertinti po atliktos kepenų metastazių<text:s/>abliacijos.</text:p>
            <text:p text:style-name="P301"/>
            <text:p text:style-name="P302">Gydymo multikinazės ir imuninės sinapsės inhibitoriais metaboliniam atsakui stebėti.</text:p>
          </table:table-cell>
        </table:table-row>
        <table:table-row table:style-name="TableRow303">
          <table:table-cell table:style-name="TableCell304">
            <text:p text:style-name="P305">18.</text:p>
          </table:table-cell>
          <table:table-cell table:style-name="TableCell306">
            <text:p text:style-name="P307">Tiesiosios ir riestinės gaubtinės žarnos jungties piktybinis navikas</text:p>
          </table:table-cell>
          <table:table-cell table:style-name="TableCell308" table:number-columns-spanned="2">
            <text:p text:style-name="P309">C19</text:p>
          </table:table-cell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19.</text:p>
          </table:table-cell>
          <table:table-cell table:style-name="TableCell314">
            <text:p text:style-name="P315">Tiesiosios žarnos piktybinis navikas</text:p>
          </table:table-cell>
          <table:table-cell table:style-name="TableCell316" table:number-columns-spanned="2">
            <text:p text:style-name="P317">C20</text:p>
          </table:table-cell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0.</text:p>
          </table:table-cell>
          <table:table-cell table:style-name="TableCell322">
            <text:p text:style-name="P323">Gastrointestinalinės<text:s/>stromos navikai (GIST)</text:p>
          </table:table-cell>
          <table:table-cell table:style-name="TableCell324" table:number-columns-spanned="2">
            <text:p text:style-name="P325">C15</text:p>
            <text:p text:style-name="P326">C16</text:p>
            <text:p text:style-name="P327">C17</text:p>
            <text:p text:style-name="P328">C18</text:p>
            <text:p text:style-name="P329">C19</text:p>
            <text:p text:style-name="P330">C20</text:p>
          </table:table-cell>
          <table:covered-table-cell/>
          <table:table-cell table:style-name="TableCell331">
            <text:p text:style-name="P332">Ligos stadijai nustatyti pacientams, kuriems potencialiai reikės sisteminio gydymo.</text:p>
            <text:p text:style-name="P333"/>
            <text:p text:style-name="P334">Atsakui į sisteminį gydymą įvertinti.</text:p>
            <text:p text:style-name="P335"/>
            <text:p text:style-name="P336"><text:span text:style-name="T337">Įvertinti ankstyvam atsakui į gydymą imatinibu (šešios</text:span>–<text:span text:style-name="T338">aštuonios savaitės nuo gyd.<text:s/></text:span><text:span text:style-name="T339">pradžios).</text:span></text:p>
          </table:table-cell>
        </table:table-row>
        <table:table-row table:style-name="TableRow340">
          <table:table-cell table:style-name="TableCell341">
            <text:p text:style-name="P342">21.</text:p>
          </table:table-cell>
          <table:table-cell table:style-name="TableCell343">
            <text:p text:style-name="P344">Išangės ir išangės kanalo piktybinis navikas</text:p>
          </table:table-cell>
          <table:table-cell table:style-name="TableCell345" table:number-columns-spanned="2">
            <text:p text:style-name="P346">C21</text:p>
          </table:table-cell>
          <table:covered-table-cell/>
          <table:table-cell table:style-name="TableCell347">
            <text:p text:style-name="P348">Naviko išplitimui įvertinti pacientams, kuriems nustatyta išangės ir išangės kanalo plokščiųjų ląstelių karcinoma, kai kitais tyrimais (MRT) įtariama, jog pirminis navikas atitinka T2-4, prieš planuojant radikalų gydymą.</text:p>
            <text:p text:style-name="P349"/>
            <text:p text:style-name="P350">Atkryčiui ir atsakui į gydymą įvertinti pacientams po radikalaus chemospindulinio gydymo.</text:p>
          </table:table-cell>
        </table:table-row>
        <table:table-row table:style-name="TableRow351">
          <table:table-cell table:style-name="TableCell352">
            <text:p text:style-name="P353">22.</text:p>
          </table:table-cell>
          <table:table-cell table:style-name="TableCell354">
            <text:p text:style-name="P355">Kepenų ląstelių karcinoma</text:p>
          </table:table-cell>
          <table:table-cell table:style-name="TableCell356" table:number-columns-spanned="2">
            <text:p text:style-name="P357">C22.0</text:p>
          </table:table-cell>
          <table:covered-table-cell/>
          <table:table-cell table:style-name="TableCell358">
            <text:p text:style-name="P359">Karcinomos išplitimui įvertinti prieš planuojamą radikalų chirurginį gydymą arba kepenų<text:s/>transplantaciją, kai kiti radiologiniai tyrimai (KT ir (ar) MRT) neinformatyvūs*.</text:p>
            <text:p text:style-name="P360"/>
            <text:p text:style-name="P361">Naviko atkryčiui įvertinti, kai kiti vaizdiniai tyrimai neinformatyvūs.</text:p>
            <text:p text:style-name="P362"/>
            <text:p text:style-name="P363">Blogos prognozės kepenų ląstelių karcinomai nustatyti.</text:p>
            <text:p text:style-name="P364"/>
            <text:p text:style-name="P365">Prognozuojant ankstyvą atkrytį pacientams po<text:s/>kepenų transplantacijos.</text:p>
          </table:table-cell>
        </table:table-row>
        <table:table-row table:style-name="TableRow366">
          <table:table-cell table:style-name="TableCell367">
            <text:p text:style-name="P368">23.</text:p>
          </table:table-cell>
          <table:table-cell table:style-name="TableCell369">
            <text:p text:style-name="P370">Intrahepatinio tulžies latako karcinoma</text:p>
          </table:table-cell>
          <table:table-cell table:style-name="TableCell371" table:number-columns-spanned="2">
            <text:p text:style-name="P372">C22.1</text:p>
          </table:table-cell>
          <table:covered-table-cell/>
          <table:table-cell table:style-name="TableCell373">
            <text:p text:style-name="P374">Karcinomos išplitimui įvertinti prieš planuojamą radikalų chirurginį gydymą, kai kiti radiologiniai tyrimai (KT ir (ar) MRT) neinformatyvūs* ir nėra uždegiminio proceso.</text:p>
            <text:p text:style-name="P375"/>
            <text:p text:style-name="P376">Naviko<text:s/>atkryčiui įvertinti, kai kiti vaizdiniai tyrimai neinformatyvūs.</text:p>
          </table:table-cell>
        </table:table-row>
        <table:table-row table:style-name="TableRow377">
          <table:table-cell table:style-name="TableCell378">
            <text:p text:style-name="P379">24.</text:p>
          </table:table-cell>
          <table:table-cell table:style-name="TableCell380">
            <text:p text:style-name="P381">Tulžies pūslės piktybinis navikas</text:p>
          </table:table-cell>
          <table:table-cell table:style-name="TableCell382" table:number-columns-spanned="2">
            <text:p text:style-name="P383">C23</text:p>
          </table:table-cell>
          <table:covered-table-cell/>
          <table:table-cell table:style-name="TableCell384" table:number-rows-spanned="2">
            <text:p text:style-name="P385">Naviko išplitimui įvertinti, planuojant radikalų chirurginį gydymą.</text:p>
            <text:p text:style-name="P386"/>
            <text:p text:style-name="P387">Naviko atkryčiui įvertinti, kai kiti vaizdiniai tyrimai neinformatyvūs.</text:p>
          </table:table-cell>
        </table:table-row>
        <table:table-row table:style-name="TableRow388">
          <table:table-cell table:style-name="TableCell389">
            <text:p text:style-name="P390">25.</text:p>
          </table:table-cell>
          <table:table-cell table:style-name="TableCell391">
            <text:p text:style-name="P392">Kitų ir nepatikslintų tulžies takų dalių piktybinis navikas</text:p>
          </table:table-cell>
          <table:table-cell table:style-name="TableCell393" table:number-columns-spanned="2">
            <text:p text:style-name="P394">C24</text:p>
          </table:table-cell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26.</text:p>
          </table:table-cell>
          <table:table-cell table:style-name="TableCell399">
            <text:p text:style-name="P400">Kasos piktybinis navikas</text:p>
          </table:table-cell>
          <table:table-cell table:style-name="TableCell401" table:number-columns-spanned="2">
            <text:p text:style-name="P402">C25</text:p>
          </table:table-cell>
          <table:covered-table-cell/>
          <table:table-cell table:style-name="TableCell403">
            <text:p text:style-name="P404">Planuojant gydymo taktiką pacientams, sergantiems lokaliu, neišplitusiu kasos vėžiu, ištirti (po KT tyrimo), stadijai nustatyti prieš operaciją,<text:s/>radioterapiją ar sisteminę terapiją.</text:p>
            <text:p text:style-name="P405"/>
            <text:p text:style-name="P406">Įtariant kasos vėžio atkrytį, kai kiti tyrimai neinformatyvūs.</text:p>
            <text:p text:style-name="P407"/>
            <text:p text:style-name="P408">Pirminiam kasos vėžiui diagnozuoti, kai kiti vaizdiniai tyrimai neinformatyvūs.</text:p>
          </table:table-cell>
        </table:table-row>
        <table:table-row table:style-name="TableRow409">
          <table:table-cell table:style-name="TableCell410">
            <text:p text:style-name="P411">27.</text:p>
          </table:table-cell>
          <table:table-cell table:style-name="TableCell412">
            <text:p text:style-name="P413">Nosies ertmės ir vidurinės ausies piktybinis navikas</text:p>
          </table:table-cell>
          <table:table-cell table:style-name="TableCell414" table:number-columns-spanned="2">
            <text:p text:style-name="P415">C30</text:p>
          </table:table-cell>
          <table:covered-table-cell/>
          <table:table-cell table:style-name="TableCell416" table:number-rows-spanned="2">
            <text:p text:style-name="P417">Kai atlikus<text:s/>radiologinius tyrimus įtariamos tolimosios metastazės, kurių negalima patvirtinti histologiniu tyrimu.</text:p>
            <text:p text:style-name="P418"/>
            <text:p text:style-name="P419">Naviko atkryčiui nustatyti po radikalaus gydymo, kai naviko negalima identifikuoti atlikus kitus vaizdinimo tyrimus.</text:p>
            <text:p text:style-name="P420"/>
            <text:p text:style-name="P421">Naviko proceso išplitimui patikslinti ir metaboliniam naviko tūriui įvertinti planuojant radikalų chirurginį gydymą ar radikalų chemospindulinį ar biospindulinį gydymą.</text:p>
            <text:p text:style-name="P422"/>
            <text:p text:style-name="P423">Atsakui į chemoterapinį gydymą ir (ar) likutiniam naviko metaboliniam tūriui įvertinti po chirurginio gydymo, kai planuojamas radikalus spindulinis gydymas ar chemospindulinis, ar biospindulinis gydymas.</text:p>
          </table:table-cell>
        </table:table-row>
        <table:table-row table:style-name="TableRow424">
          <table:table-cell table:style-name="TableCell425">
            <text:p text:style-name="P426">28.</text:p>
            <text:p text:style-name="P427"/>
          </table:table-cell>
          <table:table-cell table:style-name="TableCell428">
            <text:p text:style-name="P429">Prienosinių ančių piktybinis navikas<text:s/></text:p>
          </table:table-cell>
          <table:table-cell table:style-name="TableCell430" table:number-columns-spanned="2">
            <text:p text:style-name="P431">C31</text:p>
          </table:table-cell>
          <table:covered-table-cell/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29.</text:p>
          </table:table-cell>
          <table:table-cell table:style-name="TableCell436">
            <text:p text:style-name="P437">Gerklų piktybinis navikas</text:p>
          </table:table-cell>
          <table:table-cell table:style-name="TableCell438" table:number-columns-spanned="2">
            <text:p text:style-name="P439">C32</text:p>
          </table:table-cell>
          <table:covered-table-cell/>
          <table:table-cell table:style-name="TableCell440">
            <text:p text:style-name="P441">Naviko metastazėms kaklo limfmazgiuose nustatyti, planuojant radikalų gydymą, kai<text:s/>įtartinų limfmazgių dydis yra tarp 0,5 cm ir 1,5 cm.</text:p>
            <text:p text:style-name="P442"/>
            <text:p text:style-name="P443">Naviko atkryčiui nustatyti po radikalaus gydymo, kai naviko negalima identifikuoti atlikus kitus vaizdinimo tyrimus.</text:p>
            <text:p text:style-name="P444"/>
            <text:p text:style-name="P445">Atsakui į chemoterapinį gydymą ir (ar) likutiniam naviko metaboliniam tūriui įvertinti po chirurginio gydymo, kai planuojamas radikalus spindulinis, chemospindulinis ar biospindulinis gydymas.</text:p>
          </table:table-cell>
        </table:table-row>
        <table:table-row table:style-name="TableRow446">
          <table:table-cell table:style-name="TableCell447">
            <text:p text:style-name="P448">30.</text:p>
          </table:table-cell>
          <table:table-cell table:style-name="TableCell449">
            <text:p text:style-name="P450">Trachėjos piktybinis navikas <text:s/></text:p>
          </table:table-cell>
          <table:table-cell table:style-name="TableCell451" table:number-columns-spanned="2">
            <text:p text:style-name="P452">C33</text:p>
          </table:table-cell>
          <table:covered-table-cell/>
          <table:table-cell table:style-name="TableCell453">
            <text:p text:style-name="P454">Planuojant radikalų gydymą.</text:p>
            <text:p text:style-name="P455"/>
            <text:p text:style-name="P456">Ligos atkryčiui nustatyti po taikyto gydymo, kai KT tyrimas neinformatyvus*.</text:p>
          </table:table-cell>
        </table:table-row>
        <table:table-row table:style-name="TableRow457">
          <table:table-cell table:style-name="TableCell458">
            <text:p text:style-name="P459">31.</text:p>
          </table:table-cell>
          <table:table-cell table:style-name="TableCell460">
            <text:p text:style-name="P461">Broncho ir plaučio piktybinis navikas<text:s/></text:p>
          </table:table-cell>
          <table:table-cell table:style-name="TableCell462" table:number-columns-spanned="2">
            <text:p text:style-name="P463">C34</text:p>
          </table:table-cell>
          <table:covered-table-cell/>
          <table:table-cell table:style-name="TableCell464">
            <text:p text:style-name="P465">Planuojant radikalų gydymą.</text:p>
            <text:p text:style-name="P466"/>
            <text:p text:style-name="P467">Smulkialąstelinio plaučio vėžio išplitimui nustatyti, kai KT tyrimo metu nustatomas neišplitęs plaučio vėžys, planuojant radikalų gydymą.</text:p>
            <text:p text:style-name="P468"/>
            <text:p text:style-name="P469">Ligos atkryčiui nustatyti po gydymo, kai<text:s/>KT tyrimas neinformatyvus*.</text:p>
            <text:p text:style-name="P470"/>
            <text:p text:style-name="P471">Prieš numatomą radikalų pirminio ar lokaliai recidyvavusio <text:s/>plaučių vėžio spindulinį gydymą švitinimo tūriui optimizuoti.</text:p>
            <text:p text:style-name="P472"/>
            <text:p text:style-name="P473">Atsakui į chemoterapinį ir (ar) spindulinį gydymą įvertinti planuojant chirurginį gydymą.</text:p>
          </table:table-cell>
        </table:table-row>
        <table:table-row table:style-name="TableRow474">
          <table:table-cell table:style-name="TableCell475">
            <text:p text:style-name="P476">32.</text:p>
          </table:table-cell>
          <table:table-cell table:style-name="TableCell477">
            <text:p text:style-name="P478">Užkrūčio<text:s/>liaukos piktybinis navikas</text:p>
          </table:table-cell>
          <table:table-cell table:style-name="TableCell479" table:number-columns-spanned="2">
            <text:p text:style-name="P480">C37</text:p>
          </table:table-cell>
          <table:covered-table-cell/>
          <table:table-cell table:style-name="TableCell481">
            <text:p text:style-name="P482">Ligos stadijai nustatyti pacientams, kuriems planuojamas radikalus chirurginis gydymas.</text:p>
            <text:p text:style-name="P483"/>
            <text:p text:style-name="P484">Neaiškiems užkrūčio liaukos pakitimams įvertinti, kai planuojamas radikalus gydymas.</text:p>
            <text:p text:style-name="P485"/>
            <text:p text:style-name="P486">Atsakui į gydymą įvertinti, kai kiti tyrimai neinformatyvūs.</text:p>
          </table:table-cell>
        </table:table-row>
        <table:table-row table:style-name="TableRow487">
          <table:table-cell table:style-name="TableCell488">
            <text:p text:style-name="P489">33.</text:p>
          </table:table-cell>
          <table:table-cell table:style-name="TableCell490">
            <text:p text:style-name="P491">Širdies, tarpuplaučio ir krūtinplėvės piktybinis navikas</text:p>
          </table:table-cell>
          <table:table-cell table:style-name="TableCell492" table:number-columns-spanned="2">
            <text:p text:style-name="P493">C38</text:p>
          </table:table-cell>
          <table:covered-table-cell/>
          <table:table-cell table:style-name="TableCell494">
            <text:p text:style-name="P495">Biopsijos vietai parinkti pacientams, kuriems įtariamas pleuros piktybinis navikas ir pleuros sustorėjimas.</text:p>
            <text:p text:style-name="P496"/>
            <text:p text:style-name="P497"><text:span text:style-name="T498">Širdies darinių diferencinei diagnostikai ir gydymo efektyvumui įverti</text:span><text:span text:style-name="T499">nti.</text:span></text:p>
          </table:table-cell>
        </table:table-row>
        <table:table-row table:style-name="TableRow500">
          <table:table-cell table:style-name="TableCell501">
            <text:p text:style-name="P502">34.</text:p>
          </table:table-cell>
          <table:table-cell table:style-name="TableCell503">
            <text:p text:style-name="P504"><text:span text:style-name="T505">Galūnių kaulo ir sąnarinės kremzlės piktybinis navikas (o</text:span><text:span text:style-name="T506">steosarkoma (didelio piktybiškumo laipsnio) ir<text:s/></text:span><text:span text:style-name="T507">Ewingꞌo</text:span><text:span text:style-name="T508"><text:s/>sarkoma</text:span></text:p>
          </table:table-cell>
          <table:table-cell table:style-name="TableCell509" table:number-columns-spanned="2">
            <text:p text:style-name="P510">C40</text:p>
            <text:p text:style-name="P511"/>
          </table:table-cell>
          <table:covered-table-cell/>
          <table:table-cell table:style-name="TableCell512">
            <text:p text:style-name="P513">Stadijai nustatyti, jei nėra patvirtintos metastatinės ligos.</text:p>
            <text:p text:style-name="P514"/>
            <text:p text:style-name="P515">Metastazavusios sarkomos išplitimui nustatyti planuojat<text:s/>plaučių, kepenų metastazektomiją, jei nėra nustatyta ekstrahepatinės ar ekstratorakinės ligos.</text:p>
            <text:p text:style-name="P516"/>
            <text:p text:style-name="P517">Gydymo atsakui įvertinti.</text:p>
            <text:p text:style-name="P518"/>
            <text:p text:style-name="P519">Atkryčiui pooperacinėje ložėje įvertinti po radikalaus gydymo.</text:p>
          </table:table-cell>
        </table:table-row>
        <table:table-row table:style-name="TableRow520">
          <table:table-cell table:style-name="TableCell521">
            <text:p text:style-name="P522">35.</text:p>
          </table:table-cell>
          <table:table-cell table:style-name="TableCell523">
            <text:p text:style-name="P524">Kitų ir nepatikslintų lokalizacijų kaulo ir sąnarinės kremzlės<text:s/>piktybinis navikas</text:p>
          </table:table-cell>
          <table:table-cell table:style-name="TableCell525" table:number-columns-spanned="2">
            <text:p text:style-name="P526">C41</text:p>
          </table:table-cell>
          <table:covered-table-cell/>
          <table:table-cell table:style-name="TableCell527">
            <text:p text:style-name="P528">Pirminės diagnozės metu ligos išplitimui įvertinti, kai planuojamas radikalus gydymas ir kiti radiologiniai tyrimai (KT ir (ar) MRT) neinformatyvūs*.</text:p>
            <text:p text:style-name="P529"/>
            <text:p text:style-name="P530">Įtariant ligos atkrytį, kai kiti radiologiniai tyrimai (KT ir (ar) MRT) neinformatyvūs*, tolesnei gydymo taktikai nustatyti.</text:p>
          </table:table-cell>
        </table:table-row>
        <table:table-row table:style-name="TableRow531">
          <table:table-cell table:style-name="TableCell532">
            <text:p text:style-name="P533">36.</text:p>
          </table:table-cell>
          <table:table-cell table:style-name="TableCell534">
            <text:p text:style-name="P535">Odos piktybinė melanoma<text:s/></text:p>
            <text:p text:style-name="P536">(histologija: melanoma)</text:p>
          </table:table-cell>
          <table:table-cell table:style-name="TableCell537" table:number-columns-spanned="2">
            <text:p text:style-name="P538">C43</text:p>
          </table:table-cell>
          <table:covered-table-cell/>
          <table:table-cell table:style-name="TableCell539">
            <text:p text:style-name="P540">Pradinės ligos stadijai, ekstranodaliniam plitimui įvertinti, kai randama metastazių sarginiame limfmazgyje ar atokiųjų metastazių, tolesnio gydymo<text:s/>taktikai nustatyti.</text:p>
            <text:p text:style-name="P541"/>
            <text:p text:style-name="P542">Išplitusios melanomos ligos stadijai nustatyti planuojant gydymo taktiką.</text:p>
            <text:p text:style-name="P543"/>
            <text:p text:style-name="P544">Izoliuotos galūnės infuzijos terapijos atsakui įvertinti.</text:p>
            <text:p text:style-name="P545"/>
            <text:p text:style-name="P546">Atsakui į imunomoduliacinę terapiją įvertinti.</text:p>
            <text:p text:style-name="P547"/>
            <text:p text:style-name="P548">Kliniškai įtariant melanomos atkrytį, tolesnio gydymo<text:s/>taktikai nustatyti.</text:p>
          </table:table-cell>
        </table:table-row>
        <table:table-row table:style-name="TableRow549">
          <table:table-cell table:style-name="TableCell550">
            <text:p text:style-name="P551">37.</text:p>
          </table:table-cell>
          <table:table-cell table:style-name="TableCell552">
            <text:p text:style-name="P553">Mezotelioma</text:p>
          </table:table-cell>
          <table:table-cell table:style-name="TableCell554" table:number-columns-spanned="2">
            <text:p text:style-name="P555">C45</text:p>
          </table:table-cell>
          <table:covered-table-cell/>
          <table:table-cell table:style-name="TableCell556">
            <text:p text:style-name="P557">Krūtinplėvės mezoteliomos išplitimui įvertinti prieš planuojant radikalų gydymą ar planuojant pleurodezės operaciją.</text:p>
            <text:p text:style-name="P558"/>
            <text:p text:style-name="P559"><text:span text:style-name="T560">Įtariant ligos atkrytį, kai kiti radiologiniai tyrimai (KT ir (ar) MRT) neinformatyvūs*,<text:s/></text:span><text:span text:style-name="T561">tolesnei gydymo taktikai nustatyti.</text:span></text:p>
          </table:table-cell>
        </table:table-row>
        <table:table-row table:style-name="TableRow562">
          <table:table-cell table:style-name="TableCell563">
            <text:p text:style-name="P564">38.</text:p>
          </table:table-cell>
          <table:table-cell table:style-name="TableCell565">
            <text:p text:style-name="P566"><text:span text:style-name="T567">Kapoši (</text:span><text:span text:style-name="T568">Kaposi</text:span><text:span text:style-name="T569">) sarkoma</text:span></text:p>
          </table:table-cell>
          <table:table-cell table:style-name="TableCell570" table:number-columns-spanned="2">
            <text:p text:style-name="P571">C46</text:p>
          </table:table-cell>
          <table:covered-table-cell/>
          <table:table-cell table:style-name="TableCell572" table:number-rows-spanned="4">
            <text:p text:style-name="P573">Naviko išplitimui įvertinti ar įtariant metastazes planuojant radikalų gydymą, kai kiti radiologiniai tyrimai (KT ir (ar) MRT) neinformatyvūs*, o pozitronų emisijos tomografijos tyrimo su<text:s/>fluorodeoksigliukoze rezultatai lemtų gydymo taktiką.</text:p>
            <text:p text:style-name="P574"/>
            <text:p text:style-name="P575">Didelio piktybiškumo laipsnio sarkoma, kai įtariamas ligos progresavimas, kiti radiologiniai tyrimai (KT ir (ar) MRT) neinformatyvūs*, o nuo radinių priklauso tolesnio gydymo taktika.</text:p>
            <text:p text:style-name="P576"/>
            <text:p text:style-name="P577">Įtariant ligos<text:s/>atkrytį, kai kiti radiologiniai tyrimai (KT ir (ar) MRT) neinformatyvūs*, tolesnei gydymo taktikai nustatyti.</text:p>
          </table:table-cell>
        </table:table-row>
        <table:table-row table:style-name="TableRow578">
          <table:table-cell table:style-name="TableCell579">
            <text:p text:style-name="P580">39.</text:p>
          </table:table-cell>
          <table:table-cell table:style-name="TableCell581">
            <text:p text:style-name="P582">Periferinių nervų ir autonominės (vegetacinės) nervų sistemos piktybinis navikas</text:p>
          </table:table-cell>
          <table:table-cell table:style-name="TableCell583" table:number-columns-spanned="2">
            <text:p text:style-name="P584">C47</text:p>
            <text:p text:style-name="P585"/>
          </table:table-cell>
          <table:covered-table-cell/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40.</text:p>
          </table:table-cell>
          <table:table-cell table:style-name="TableCell590">
            <text:p text:style-name="P591">Retroperitoninio tarpo ir pilvaplėvės piktybinis<text:s/>navikas</text:p>
          </table:table-cell>
          <table:table-cell table:style-name="TableCell592" table:number-columns-spanned="2">
            <text:p text:style-name="P593">C48</text:p>
            <text:p text:style-name="P594"/>
          </table:table-cell>
          <table:covered-table-cell/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41.</text:p>
          </table:table-cell>
          <table:table-cell table:style-name="TableCell599">
            <text:p text:style-name="P600">Kito jungiamojo ir minkštųjų audinių piktybinis navikas</text:p>
          </table:table-cell>
          <table:table-cell table:style-name="TableCell601" table:number-columns-spanned="2">
            <text:p text:style-name="P602">C49</text:p>
          </table:table-cell>
          <table:covered-table-cell/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42.</text:p>
          </table:table-cell>
          <table:table-cell table:style-name="TableCell607">
            <text:p text:style-name="P608">Neuroblastoma</text:p>
          </table:table-cell>
          <table:table-cell table:style-name="TableCell609" table:number-columns-spanned="2">
            <text:p text:style-name="P610">C38.2</text:p>
            <text:p text:style-name="P611">C38.4</text:p>
            <text:p text:style-name="P612">C48</text:p>
            <text:p text:style-name="P613">C49</text:p>
          </table:table-cell>
          <table:covered-table-cell/>
          <table:table-cell table:style-name="TableCell614">
            <text:p text:style-name="P615">Neuroblastomos išplitimui įvertinti, kai scintigrafijos tyrimas su metaiodobenzylguanidinu (toliau – MIBG) yra neinformatyvus,<text:s/>sprendžiant dėl tolesnės gydymo taktikos.</text:p>
            <text:p text:style-name="P616"/>
            <text:p text:style-name="P617">Neuroblastomos atkryčiui įvertinti, kai scintigrafijos tyrimas su MIBG yra neinformatyvus, sprendžiant dėl tolesnės gydymo taktikos.</text:p>
          </table:table-cell>
        </table:table-row>
        <table:table-row table:style-name="TableRow618">
          <table:table-cell table:style-name="TableCell619">
            <text:p text:style-name="P620">43.</text:p>
          </table:table-cell>
          <table:table-cell table:style-name="TableCell621">
            <text:p text:style-name="P622">Krūties piktybinis navikas</text:p>
            <text:p text:style-name="P623"/>
          </table:table-cell>
          <table:table-cell table:style-name="TableCell624" table:number-columns-spanned="2">
            <text:p text:style-name="P625">C50</text:p>
          </table:table-cell>
          <table:covered-table-cell/>
          <table:table-cell table:style-name="TableCell626">
            <text:p text:style-name="P627">Naviko stadijai nustatyti, kai kiti tyrimo<text:s/>metodai neinformatyvūs ir sprendžiama dėl gydymo taktikos pasirinkimo (pvz., neoadjuvantinės sisteminės terapijos ar operacinio gydymo).</text:p>
            <text:p text:style-name="P628"/>
            <text:p text:style-name="P629">Lokaliai išplitusio krūties vėžio stadijai nustatyti – vietoj kompiuterinės tomografijos ir kaulų scintigrafijos.</text:p>
            <text:p text:style-name="P630"/>
            <text:p text:style-name="P631">Didelės rizikos pacientų ligos stadijai nustatyti, kai yra:</text:p>
            <text:p text:style-name="P632">dideli navikai (pvz., &gt; 5 cm, T3);</text:p>
            <text:p text:style-name="P633">– kliniškai teigiami pažasties limfmazgiai (cN+);</text:p>
            <text:p text:style-name="P634">agresyvi naviko biologija, pvz., trigubai neigiama krūties karcinoma, blogai diferencijuota (G3) duktalinė<text:s/>karcinoma, aukšta Ki67 raiška, neigiami ER/PR, padidėjusi HER2 raiška;</text:p>
            <text:p text:style-name="P635">klinikiniai požymiai, simptomai arba laboratoriniai duomenys, rodantys, kad yra metastazių.</text:p>
            <text:p text:style-name="P636"/>
            <text:p text:style-name="P637">Atsakui į gydymą įvertinti, esant metastazavusiam krūties vėžiui, kai kiti vaizdinimo tyrimai yra neinformatyvūs, o gydymo efektyvumo įvertinimas lemia tolesnę gydymo taktiką.</text:p>
            <text:p text:style-name="P638"/>
            <text:p text:style-name="P639">Gydymo sukeltai brachialinei pleksopatijai atskirti nuo naviko infiltracijos simptominiams pacientams, kurių MRT tyrimas neinformatyvus ar nerandama pakitimų.</text:p>
            <text:p text:style-name="P640"/>
            <text:p text:style-name="P641">Ligos<text:s/>išplitimui įvertinti, kai pirmą kartą tiriant diagnozuojama III naviko stadija, gydymo taktikai nustatyti.</text:p>
            <text:p text:style-name="P642"/>
            <text:p text:style-name="P643">Ankstyvam atsako į neoadjuvantinį gydymą įvertinimui.</text:p>
            <text:p text:style-name="P644"/>
            <text:p text:style-name="P645">Atsakui į sisteminį gydymą įvertinti pacientams, kurių liga nėra gerai įrodyta naudojant kitus diagnostikos metodus (pvz., metastazės kauluose), arba pacientams, sergantiems daugiasistemine liga (skirtingam atsakui nustatyti ir gydymo taktikai planuoti).</text:p>
            <text:p text:style-name="P646"/>
            <text:p text:style-name="P647">Pacientams, kuriems įrodyta arba įtariama alergija KT arba MRT kontrastinėms medžiagoms, ištirti.</text:p>
          </table:table-cell>
        </table:table-row>
        <table:table-row table:style-name="TableRow648">
          <table:table-cell table:style-name="TableCell649">
            <text:p text:style-name="P650">44.</text:p>
          </table:table-cell>
          <table:table-cell table:style-name="TableCell651">
            <text:p text:style-name="P652">Vulvos piktybinis navikas</text:p>
            <text:p text:style-name="P653"/>
          </table:table-cell>
          <table:table-cell table:style-name="TableCell654" table:number-columns-spanned="2">
            <text:p text:style-name="P655">C51</text:p>
            <text:p text:style-name="P656"/>
          </table:table-cell>
          <table:covered-table-cell/>
          <table:table-cell table:style-name="TableCell657">
            <text:p text:style-name="P658">Lokaliai išplitusiam navikui (≥ T2) įvertinti planuojant radikalų gydymą.<text:s/></text:p>
            <text:p text:style-name="P659"/>
            <text:p text:style-name="P660">Kai kitais radiologiniais tyrimais (KT ir (ar) MRT) įtariamos metastazės, nustatomos metastazės sarginiuose limfmazgiuose ar įtariamas<text:s/>ligos atkrytis (nepriklausomai nuo ligos stadijos), gydymo taktikai nustatyti.</text:p>
            <text:p text:style-name="P661"/>
            <text:p text:style-name="P662">Atkryčiui įvertinti, kai kiti vaizdiniai tyrimai neinformatyvūs.</text:p>
            <text:p text:style-name="P663"/>
            <text:p text:style-name="P664"><text:span text:style-name="T665">Atsakui į gydymą įvertinti esant metastazavusiam piktybiniam navikui, kai tolesnė gydymo taktika lemia gydymo<text:s/></text:span><text:span text:style-name="T666">efektyvumą.</text:span></text:p>
          </table:table-cell>
        </table:table-row>
        <table:table-row table:style-name="TableRow667">
          <table:table-cell table:style-name="TableCell668">
            <text:p text:style-name="P669">45.</text:p>
          </table:table-cell>
          <table:table-cell table:style-name="TableCell670">
            <text:p text:style-name="P671">Gimdos kaklelio piktybinis navikas</text:p>
            <text:p text:style-name="P672"/>
          </table:table-cell>
          <table:table-cell table:style-name="TableCell673" table:number-columns-spanned="2">
            <text:p text:style-name="P674">C53</text:p>
          </table:table-cell>
          <table:covered-table-cell/>
          <table:table-cell table:style-name="TableCell675">
            <text:p text:style-name="P676">Naviko išplitimui įvertinti planuojant radikalų gydymą.</text:p>
            <text:p text:style-name="P677"/>
            <text:p text:style-name="P678"><text:span text:style-name="T679">Naviko išplitimui įvertinti</text:span><text:span text:style-name="T680"><text:s/></text:span><text:span text:style-name="T681">po radikalaus operacinio gydymo, kai reikalingas chemospindulinis gydymas dėl didelės ligos progresavimo rizikos:<text:s/></text:span><text:span text:style-name="T682">pozityvūs limfmazgiai, neradikalūs operaciniai kraštai, invazija į priegimdžius ar lokalūs naviko rizikos veiksniai, nulemti naviko dydžio, invazijos į stromą ir limfovaskuliarinio tarpo invazijos.</text:span></text:p>
            <text:p text:style-name="P683"/>
            <text:p text:style-name="P684">Atkryčiui įvertinti, kai kiti vaizdiniai tyrimai<text:s/>neinformatyvūs.</text:p>
            <text:p text:style-name="P685"/>
            <text:p text:style-name="P686">Atsakui į chemospindulinį gydymą ir (ar) likutiniam naviko metaboliniam tūriui įvertinti po chemospindulinio gydymo prieš brachiterapiją, kai planuojamas radikalus suderintas chemospindulinis gydymas.</text:p>
            <text:p text:style-name="P687"/>
            <text:p text:style-name="P688">Po radikalaus chirurginio, spindulinio ar chemospindulinio gydymo įtariant metastazes ar lokalų naviko atkrytį, kai kiti radiologiniai tyrimai (KT ir (ar) MRT) neinformatyvūs*, o patvirtinus įtarimus pacientei būtų skiriamas gydymas.</text:p>
          </table:table-cell>
        </table:table-row>
        <table:table-row table:style-name="TableRow689">
          <table:table-cell table:style-name="TableCell690">
            <text:p text:style-name="P691">46.</text:p>
          </table:table-cell>
          <table:table-cell table:style-name="TableCell692">
            <text:p text:style-name="P693">Gimdos kūno piktybinis navikas</text:p>
          </table:table-cell>
          <table:table-cell table:style-name="TableCell694" table:number-columns-spanned="2">
            <text:p text:style-name="P695">C54<text:s/></text:p>
          </table:table-cell>
          <table:covered-table-cell/>
          <table:table-cell table:style-name="TableCell696">
            <text:p text:style-name="P697">Įtarus metastazes,<text:s/>kai kiti radiologiniai tyrimai (KT ir (ar) MRT) neinformatyvūs*, o pacientei planuojamas specifinis gydymas.</text:p>
            <text:p text:style-name="P698"/>
            <text:p text:style-name="P699">Naviko išplitimui įvertinti planuojant radikalų gydymą.</text:p>
            <text:p text:style-name="P700"/>
            <text:p text:style-name="P701">Atkryčiui įvertinti, kai kiti vaizdiniai tyrimai neinformatyvūs.</text:p>
            <text:p text:style-name="P702"/>
            <text:p text:style-name="P703"><text:span text:style-name="T704">Atsakui į gydymą įvert</text:span><text:span text:style-name="T705">inti esant metastazavusiam gimdos kūno piktybiniam navikui, kai kiti radiologiniai tyrimai (KT ir (ar) MRT) neinformatyvūs*, o</text:span><text:span text:style-name="T706"><text:s/></text:span><text:span text:style-name="T707">pozitronų emisijos tomografijos tyrimo su fluorodeoksigliukoze rezultatai lemtų tolesnę gydymo taktiką.</text:span></text:p>
          </table:table-cell>
        </table:table-row>
        <table:table-row table:style-name="TableRow708">
          <table:table-cell table:style-name="TableCell709">
            <text:p text:style-name="P710">47.</text:p>
          </table:table-cell>
          <table:table-cell table:style-name="TableCell711">
            <text:p text:style-name="P712">Kiaušidės piktybinis<text:s/>navikas</text:p>
            <text:p text:style-name="P713"/>
          </table:table-cell>
          <table:table-cell table:style-name="TableCell714" table:number-columns-spanned="2">
            <text:p text:style-name="P715">C56</text:p>
            <text:p text:style-name="P716"/>
          </table:table-cell>
          <table:covered-table-cell/>
          <table:table-cell table:style-name="TableCell717" table:number-rows-spanned="2">
            <text:p text:style-name="P718">Naviko išplitimui įvertinti ar įtariant metastazes planuojant radikalų gydymą, kai kiti radiologiniai tyrimai (KT ir (ar) MRT) neinformatyvūs*, o pozitronų emisijos tomografijos tyrimo su fluorodeoksigliukoze rezultatai lemtų gydymo taktiką.<text:s/></text:p>
            <text:p text:style-name="P719"/>
            <text:p text:style-name="P720">Navikiniam audiniui nustatyti esant kylantiems vėžio žymenims (CA 125) ir kai kiti vaizdiniai tyrimai neinformatyvūs.</text:p>
            <text:p text:style-name="P721"/>
            <text:p text:style-name="P722">Gydymo efektyvumui įvertinti, kai kiti radiologiniai tyrimai (KT ir (ar) MRT) neinformatyvūs*.</text:p>
          </table:table-cell>
        </table:table-row>
        <table:table-row table:style-name="TableRow723">
          <table:table-cell table:style-name="TableCell724">
            <text:p text:style-name="P725">48.</text:p>
          </table:table-cell>
          <table:table-cell table:style-name="TableCell726">
            <text:p text:style-name="P727">Kitų nepatikslintų lyties organų<text:s/>piktybinis navikas</text:p>
            <text:p text:style-name="P728"/>
          </table:table-cell>
          <table:table-cell table:style-name="TableCell729" table:number-columns-spanned="2">
            <text:p text:style-name="P730">C57<text:s/></text:p>
            <text:p text:style-name="P731"/>
          </table:table-cell>
          <table:covered-table-cell/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49.</text:p>
          </table:table-cell>
          <table:table-cell table:style-name="TableCell736">
            <text:p text:style-name="P737"><text:span text:style-name="T738">Placentos piktybinis navikas</text:span></text:p>
          </table:table-cell>
          <table:table-cell table:style-name="TableCell739" table:number-columns-spanned="2">
            <text:p text:style-name="P740">C58</text:p>
          </table:table-cell>
          <table:covered-table-cell/>
          <table:table-cell table:style-name="TableCell741">
            <text:p text:style-name="P742"><text:span text:style-name="T743">Naviko išplitimui įvertinti ar įtariant metastazes planuojant radikalų gydymą, kai kiti radiologiniai tyrimai (KT ir (ar) MRT) neinformatyvūs*, o pozitronų emisijos tomografijos tyrimo su<text:s/></text:span><text:span text:style-name="T744">fluorodeoksigliukoze rezultatai lemtų gydymo taktiką.</text:span></text:p>
          </table:table-cell>
        </table:table-row>
        <table:table-row table:style-name="TableRow745">
          <table:table-cell table:style-name="TableCell746">
            <text:p text:style-name="P747">50.</text:p>
          </table:table-cell>
          <table:table-cell table:style-name="TableCell748">
            <text:p text:style-name="P749">Varpos piktybinis navikas</text:p>
          </table:table-cell>
          <table:table-cell table:style-name="TableCell750" table:number-columns-spanned="2">
            <text:p text:style-name="P751">C60</text:p>
          </table:table-cell>
          <table:covered-table-cell/>
          <table:table-cell table:style-name="TableCell752">
            <text:p text:style-name="P753">Stadijai nustatyti aukštos rizikos pacientams.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<text:span text:style-name="T759">Sėklidės piktybinis navikas ir kiti <text:s text:c="3"/>užuomazginių lytinių ląstelių <text:s text:c="2"/>piktybiniai navikai (esant germinogeninio piktybinio naviko morfologiniam patvirtinimui M906</text:span><text:span text:style-name="T760">–</text:span><text:span text:style-name="T761">M909)</text:span></text:p>
          </table:table-cell>
          <table:table-cell table:style-name="TableCell762" table:number-columns-spanned="2">
            <text:p text:style-name="P763">C62 ir C kitų lokalizacijų</text:p>
          </table:table-cell>
          <table:covered-table-cell/>
          <table:table-cell table:style-name="TableCell764">
            <text:p text:style-name="P765">Ligos stadijai įvertinti, kai kiti vaizdiniai tyrimai neinformatyvūs.</text:p>
            <text:p text:style-name="P766"/>
            <text:p text:style-name="P767"><text:span text:style-name="T768">Likutinei masei įvertinti po gydymo sprendžiant dėl chirurginės rezekcijos būtinumo (kai nustatoma didesnė nei 3 cm likutinė masė (didžiausiame matmenyje).</text:span></text:p>
            <text:p text:style-name="P769"/>
            <text:p text:style-name="P770">Kai įtariamas ligos recidyvas, didėjant naviko žymenims (betaHCG, AFP), ir kiti radiologiniai tyrimai (KT ir (ar) MRT) neinformatyvūs*.</text:p>
          </table:table-cell>
        </table:table-row>
        <table:table-row table:style-name="TableRow771">
          <table:table-cell table:style-name="TableCell772">
            <text:p text:style-name="P773">52.</text:p>
          </table:table-cell>
          <table:table-cell table:style-name="TableCell774">
            <text:p text:style-name="P775">Inksto piktybinis navikas</text:p>
          </table:table-cell>
          <table:table-cell table:style-name="TableCell776" table:number-columns-spanned="2">
            <text:p text:style-name="P777">C64</text:p>
          </table:table-cell>
          <table:covered-table-cell/>
          <table:table-cell table:style-name="TableCell778" table:number-rows-spanned="3">
            <text:p text:style-name="P779">Inksto ar šlapimtakio vėžio išplitimui įvertinti, kai kiti vaizdiniai tyrimai neinformatyvūs.</text:p>
            <text:p text:style-name="P780"/>
            <text:p text:style-name="P781">Ligos atkryčiui įvertinti pooperacinėje ložėje.</text:p>
            <text:p text:style-name="P782"/>
            <text:p text:style-name="P783">Atsakui į gydymą įvertinti,<text:s/>jei anksčiau nustatyta FDG jautri metastatinė liga.</text:p>
          </table:table-cell>
        </table:table-row>
        <table:table-row table:style-name="TableRow784">
          <table:table-cell table:style-name="TableCell785">
            <text:p text:style-name="P786">53.</text:p>
          </table:table-cell>
          <table:table-cell table:style-name="TableCell787">
            <text:p text:style-name="P788">Inksto geldelės piktybinis navikas</text:p>
          </table:table-cell>
          <table:table-cell table:style-name="TableCell789" table:number-columns-spanned="2">
            <text:p text:style-name="P790">C65</text:p>
          </table:table-cell>
          <table:covered-table-cell/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54.</text:p>
          </table:table-cell>
          <table:table-cell table:style-name="TableCell795">
            <text:p text:style-name="P796">Šlapimtakio piktybini navikas</text:p>
          </table:table-cell>
          <table:table-cell table:style-name="TableCell797" table:number-columns-spanned="2">
            <text:p text:style-name="P798">C66</text:p>
          </table:table-cell>
          <table:covered-table-cell/>
          <table:covered-table-cell>
            <text:p text:style-name="P799"/>
          </table:covered-table-cell>
        </table:table-row>
        <table:table-row table:style-name="TableRow800">
          <table:table-cell table:style-name="TableCell801">
            <text:p text:style-name="P802">55.</text:p>
          </table:table-cell>
          <table:table-cell table:style-name="TableCell803">
            <text:p text:style-name="P804">Šlapimo pūslės piktybinis navikas</text:p>
          </table:table-cell>
          <table:table-cell table:style-name="TableCell805" table:number-columns-spanned="2">
            <text:p text:style-name="P806">C67</text:p>
          </table:table-cell>
          <table:covered-table-cell/>
          <table:table-cell table:style-name="TableCell807">
            <text:p text:style-name="P808">Ligos stadijai nustatyti sergant pūslės piktybiniu naviku su plitimu į<text:s/>raumeninį sluoksnį ar aukštos rizikos pūslės naviku, planuojant radikalų gydymą, kai kiti vaizdiniai tyrimai neinformatyvūs ar yra aukšta metastatinės ligos rizika.</text:p>
            <text:p text:style-name="P809"/>
            <text:p text:style-name="P810">Ligos atkryčiui įvertinti po gydymo, kai įtariamos ekstravezikinės metastazės.</text:p>
          </table:table-cell>
        </table:table-row>
        <table:table-row table:style-name="TableRow811">
          <table:table-cell table:style-name="TableCell812">
            <text:p text:style-name="P813">56.</text:p>
          </table:table-cell>
          <table:table-cell table:style-name="TableCell814">
            <text:p text:style-name="P815"><text:span text:style-name="T816">Akies<text:s/></text:span><text:span text:style-name="T817">ir akies priedų piktybinis navikas (</text:span><text:span text:style-name="T818">histologija: melanoma</text:span><text:span text:style-name="T819">)</text:span></text:p>
          </table:table-cell>
          <table:table-cell table:style-name="TableCell820" table:number-columns-spanned="2">
            <text:p text:style-name="P821">C69</text:p>
          </table:table-cell>
          <table:covered-table-cell/>
          <table:table-cell table:style-name="TableCell822">
            <text:p text:style-name="P823">Pradinės ligos stadijai įvertinti prieš pradedant specifinį gydymą.</text:p>
            <text:p text:style-name="P824"/>
            <text:p text:style-name="P825">Kliniškai įtariant melanomos atkrytį, tolesnio gydymo taktikai nustatyti.</text:p>
          </table:table-cell>
        </table:table-row>
        <table:table-row table:style-name="TableRow826">
          <table:table-cell table:style-name="TableCell827">
            <text:p text:style-name="P828">57.</text:p>
          </table:table-cell>
          <table:table-cell table:style-name="TableCell829">
            <text:p text:style-name="P830">Galvos smegenų piktybinis navikas</text:p>
          </table:table-cell>
          <table:table-cell table:style-name="TableCell831" table:number-columns-spanned="2">
            <text:p text:style-name="P832">C71</text:p>
          </table:table-cell>
          <table:covered-table-cell/>
          <table:table-cell table:style-name="TableCell833">
            <text:p text:style-name="P834"><text:span text:style-name="T835">Biopsij</text:span><text:span text:style-name="T836">os vietai patikslinti, kai kiti tyrimo metodai neinformatyvūs.</text:span></text:p>
            <text:p text:style-name="P837"/>
            <text:p text:style-name="P838">Atkryčiui įvertinti, kai MRT tyrimo metu nepakanka infomacijos dėl ligos atkryčio, planuojant tolesnį radikalų operacinį ar spindulinį gydymą.</text:p>
            <text:p text:style-name="P839"/>
            <text:p text:style-name="P840"><text:span text:style-name="T841">Žemo laipsnio gliomos transformacijai į aukšto l</text:span><text:span text:style-name="T842">aipsnio gliomą įvertinti.</text:span></text:p>
            <text:p text:style-name="P843"/>
            <text:p text:style-name="P844">Gliomos recidyvui įvertinti po taikyto gydymo, kai MRT tyrimas neinformatyvus.</text:p>
            <text:p text:style-name="P845"/>
            <text:p text:style-name="P846">Glialiniam navikui nuo CNS limfomos atskirti, derinant su MRT tyrimo rezultatais.</text:p>
            <text:p text:style-name="P847"/>
            <text:p text:style-name="P848"><text:span text:style-name="T849">Diferencijuojant galvos smegenų piktybinius navikus nuo KT ar MRT<text:s/></text:span><text:span text:style-name="T850">tyrimais aptiktų pažeidimų imunosupresyviems pacientams, kuriems nustatyta atipinė infekcija.</text:span></text:p>
          </table:table-cell>
        </table:table-row>
        <table:table-row table:style-name="TableRow851">
          <table:table-cell table:style-name="TableCell852">
            <text:p text:style-name="P853">58.</text:p>
          </table:table-cell>
          <table:table-cell table:style-name="TableCell854">
            <text:p text:style-name="P855">Skydliaukės piktybinis navikas<text:s/></text:p>
            <text:p text:style-name="P856"/>
          </table:table-cell>
          <table:table-cell table:style-name="TableCell857" table:number-columns-spanned="2">
            <text:p text:style-name="P858">C73</text:p>
          </table:table-cell>
          <table:covered-table-cell/>
          <table:table-cell table:style-name="TableCell859">
            <text:p text:style-name="P860">Įtariant diferencijuoto skydliaukės vėžio atkrytį, didėjant serumo tiroglobulino kiekiui ir esant neigiamai scintigrafijai su radiojodu.</text:p>
            <text:p text:style-name="P861"/>
            <text:p text:style-name="P862">Naviko išplitimui įvertinti, nustačius blogai diferencijuotą skydliaukės vėžį (anaplastinė karcinoma), prieš planuojamą radikalų chirurginį gydymą.</text:p>
            <text:p text:style-name="P863"/>
            <text:p text:style-name="P864">Kliniškai įtariamas ir kitais tyrimais nepatvirtinamas blogai diferencijuoto skydliaukės<text:s/>vėžio atkrytis po radikalaus chirurginio gydymo.</text:p>
            <text:p text:style-name="P865"/>
            <text:p text:style-name="P866">Meduliarinės skydliaukės karcinomos <text:s/>atkryčiui įvertinti, kai didėja kalcitonino kiekis ir neinformatyvūs kiti tyrimo metodai.</text:p>
            <text:p text:style-name="P867"/>
            <text:p text:style-name="P868">Atsakui į gydymą tironekinazės inhibitoriais (TKI) įvertinti pacientams, kuriems nustatytas FDG jautrus skydliaukės piktybinis navikas.<text:s/></text:p>
          </table:table-cell>
        </table:table-row>
        <table:table-row table:style-name="TableRow869">
          <table:table-cell table:style-name="TableCell870">
            <text:p text:style-name="P871">59.</text:p>
          </table:table-cell>
          <table:table-cell table:style-name="TableCell872">
            <text:p text:style-name="P873">Neuroendokrininis navikas</text:p>
          </table:table-cell>
          <table:table-cell table:style-name="TableCell874" table:number-columns-spanned="2">
            <text:p text:style-name="P875">C16</text:p>
            <text:p text:style-name="P876">C17</text:p>
            <text:p text:style-name="P877">C18</text:p>
            <text:p text:style-name="P878">C19</text:p>
            <text:p text:style-name="P879">C20</text:p>
            <text:p text:style-name="P880">C25</text:p>
            <text:p text:style-name="P881">C34</text:p>
            <text:p text:style-name="P882">C37</text:p>
            <text:p text:style-name="P883">C74</text:p>
          </table:table-cell>
          <table:covered-table-cell/>
          <table:table-cell table:style-name="TableCell884">
            <text:p text:style-name="P885">Blogai diferencijuoto (diferenciacijos laipsnis G2-3) naviko stadijai nustatyti, kai išlieka neaiškus pirminis naviko židinys ar reikia įvertinti naviko išplitimą prieš planuojamą chirurginį gydymą (jei nustačius metastazes keistųsi gydymo taktika).</text:p>
          </table:table-cell>
        </table:table-row>
        <table:table-row table:style-name="TableRow886">
          <table:table-cell table:style-name="TableCell887">
            <text:p text:style-name="P888">60.</text:p>
          </table:table-cell>
          <table:table-cell table:style-name="TableCell889">
            <text:p text:style-name="P890">Nenurodytų lokalizacijų piktybinis navikas<text:s/>(nepatikslintos lokalizacijos (pirminis) (metastazinis)</text:p>
          </table:table-cell>
          <table:table-cell table:style-name="TableCell891" table:number-columns-spanned="2">
            <text:p text:style-name="P892">C76</text:p>
            <text:p text:style-name="P893">C77</text:p>
            <text:p text:style-name="P894">C78</text:p>
            <text:p text:style-name="P895">C79</text:p>
            <text:p text:style-name="P896">C80</text:p>
          </table:table-cell>
          <table:covered-table-cell/>
          <table:table-cell table:style-name="TableCell897">
            <text:p text:style-name="P898">Pirminiam navikui identifikuoti parenkant gydymo taktiką, kai kiti radiologiniai tyrimai (KT ir (ar) MRT) neinformatyvūs*.</text:p>
          </table:table-cell>
        </table:table-row>
        <table:table-row table:style-name="TableRow899">
          <table:table-cell table:style-name="TableCell900" table:number-rows-spanned="5">
            <text:p text:style-name="P901">61.</text:p>
          </table:table-cell>
          <table:table-cell table:style-name="TableCell902">
            <text:p text:style-name="P903"><text:span text:style-name="T904">Hodžkino (</text:span><text:span text:style-name="T905">Hodgkin</text:span><text:span text:style-name="T906">) limfoma</text:span></text:p>
          </table:table-cell>
          <table:table-cell table:style-name="TableCell907" table:number-columns-spanned="2">
            <text:p text:style-name="P908">C81</text:p>
          </table:table-cell>
          <table:covered-table-cell/>
          <table:table-cell table:style-name="TableCell909" table:number-rows-spanned="5">
            <text:p text:style-name="P910">Išplitimui įvertinti prieš radikalų gydymą.<text:s/></text:p>
            <text:p text:style-name="P911"/>
            <text:p text:style-name="P912">Likutinei masei įvertinti po chemoterapijos, sprendžiant dėl tolesnio radikalaus gydymo būtinybės.</text:p>
            <text:p text:style-name="P913"/>
            <text:p text:style-name="P914">Biopsijos vietai tikslinti prieš nustatant gydymo taktiką.</text:p>
            <text:p text:style-name="P915"/>
            <text:p text:style-name="P916">Limfomos ankstyvam atsakui į gydymą vertinti, jei<text:s/>tai keičia tolesnę gydymo taktiką.</text:p>
            <text:p text:style-name="P917"/>
            <text:p text:style-name="P918">Atkryčiui įvertinti simptominiams pacientams.<text:s/></text:p>
            <text:p text:style-name="P919"/>
            <text:p text:style-name="P920">Prieš atliekant kaulų čiulpų transplantaciją, siekiant įvertinti remisijos būklę ir likutinį ligos kiekį bei tinkamumą transplantacijai.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<text:span text:style-name="T925">Folikulinė (mazgelinė) ne Hodžkin</text:span><text:span text:style-name="T926">o (</text:span><text:span text:style-name="T927">non-Hodgkin</text:span><text:span text:style-name="T928">) limfoma<text:s/></text:span></text:p>
          </table:table-cell>
          <table:table-cell table:style-name="TableCell929" table:number-columns-spanned="2">
            <text:p text:style-name="P930">C82</text:p>
          </table:table-cell>
          <table:covered-table-cell/>
          <table:covered-table-cell>
            <text:p text:style-name="P931"/>
          </table:covered-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<text:span text:style-name="T936">Difuzinė ne Hodžkino (</text:span><text:span text:style-name="T937">non-Hodgkin</text:span><text:span text:style-name="T938">) limfoma<text:s/></text:span></text:p>
          </table:table-cell>
          <table:table-cell table:style-name="TableCell939" table:number-columns-spanned="2">
            <text:p text:style-name="P940">C83</text:p>
          </table:table-cell>
          <table:covered-table-cell/>
          <table:covered-table-cell>
            <text:p text:style-name="P941"/>
          </table:covered-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Periferinės ir odos T ląstelių limfomos</text:p>
          </table:table-cell>
          <table:table-cell table:style-name="TableCell946" table:number-columns-spanned="2">
            <text:p text:style-name="P947">C84</text:p>
          </table:table-cell>
          <table:covered-table-cell/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<text:span text:style-name="T953">Kiti ir nepatikslinti ne Hodžkino (</text:span><text:span text:style-name="T954">non-Hodgkin</text:span><text:span text:style-name="T955">) limfomos <text:s/>tipai <text:s text:c="6"/></text:span></text:p>
          </table:table-cell>
          <table:table-cell table:style-name="TableCell956" table:number-columns-spanned="2">
            <text:p text:style-name="P957">C85</text:p>
          </table:table-cell>
          <table:covered-table-cell/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62.</text:p>
          </table:table-cell>
          <table:table-cell table:style-name="TableCell962">
            <text:p text:style-name="P963">Dauginė mieloma ir piktybiniai plazminių ląstelių navikai<text:s/></text:p>
            <text:p text:style-name="P964"/>
          </table:table-cell>
          <table:table-cell table:style-name="TableCell965" table:number-columns-spanned="2">
            <text:p text:style-name="P966">C90</text:p>
          </table:table-cell>
          <table:covered-table-cell/>
          <table:table-cell table:style-name="TableCell967">
            <text:p text:style-name="P968">Pacientų, sergančių naujai diagnozuota ar recidyvavusia, ar refraktorine mieloma, ištyrimas.</text:p>
            <text:p text:style-name="P969"/>
            <text:p text:style-name="P970">Solitarinės plazmocitomos (osalinės ir ekstraosalinės) išplitimui įvertinti.</text:p>
            <text:p text:style-name="P971"/>
            <text:p text:style-name="P972">Ekstrameduliniam židiniui aptikti, jei tai keistų gydymo taktiką.</text:p>
            <text:p text:style-name="P973"/>
            <text:p text:style-name="P974">Aktyviai mielomai nuo persistuojančios mielomos atskirti.<text:s/></text:p>
            <text:p text:style-name="P975"/>
            <text:p text:style-name="P976">Gydymo atsakui įvertinti.</text:p>
          </table:table-cell>
        </table:table-row>
        <table:table-row table:style-name="TableRow977">
          <table:table-cell table:style-name="TableCell978">
            <text:p text:style-name="P979">63.</text:p>
          </table:table-cell>
          <table:table-cell table:style-name="TableCell980">
            <text:p text:style-name="P981"><text:span text:style-name="T982">Trachėjos, broncho ir plaučio neaiškios ar nežinomos eigos navikas</text:span></text:p>
          </table:table-cell>
          <table:table-cell table:style-name="TableCell983" table:number-columns-spanned="2">
            <text:p text:style-name="P984">D38.1</text:p>
          </table:table-cell>
          <table:covered-table-cell/>
          <table:table-cell table:style-name="TableCell985">
            <text:p text:style-name="P986"><text:span text:style-name="T987">Pavienis (solitarinis) darinys plautyje nuo 1</text:span><text:span text:style-name="T988"><text:s/>cm iki 3 cm dydžio, esant didesnei kaip 10 proc. piktybiškumo tikimybei** ir kai darinys nepatvirtintas morfologiškai, prieš numatomus invazinius tyrimus ir (ar) radikalų chirurginį gydymą.</text:span></text:p>
          </table:table-cell>
        </table:table-row>
        <table:table-row table:style-name="TableRow989">
          <table:table-cell table:style-name="TableCell990">
            <text:p text:style-name="P991">64.</text:p>
          </table:table-cell>
          <table:table-cell table:style-name="TableCell992">
            <text:p text:style-name="P993"><text:span text:style-name="T994">Onkologiniai susirgimai ar paraneoplastiniai sindromai</text:span></text:p>
          </table:table-cell>
          <table:table-cell table:style-name="TableCell995" table:number-columns-spanned="2">
            <text:p text:style-name="P996"><text:span text:style-name="T997">C00</text:span><text:span text:style-name="T998">–C</text:span><text:span text:style-name="T999">99</text:span></text:p>
          </table:table-cell>
          <table:covered-table-cell/>
          <table:table-cell table:style-name="TableCell1000">
            <text:p text:style-name="P1001"><text:span text:style-name="T1002">Daugiadalykės gydytojų komandos sprendimu tiriant pacientus dėl onkologinių susirgimų ar paraneoplastinių sindromų, kai kiti tyrimų metodai neifromatyvūs,<text:s/></text:span><text:span text:style-name="T1003">o pozitronų emisijos tomografijos tyrimo su fluorodeoksigliukoze rezultatai lemtų gydymo taktiką.</text:span></text:p>
          </table:table-cell>
        </table:table-row>
        <table:table-row table:style-name="TableRow1004">
          <table:table-cell table:style-name="TableCell1005">
            <text:p text:style-name="P1006">65.</text:p>
          </table:table-cell>
          <table:table-cell table:style-name="TableCell1007">
            <text:p text:style-name="P1008"><text:span text:style-name="T1009">Pažengę onkologiniai ar infekciniai / uždegiminiai susirgimai</text:span></text:p>
          </table:table-cell>
          <table:table-cell table:style-name="TableCell1010" table:number-columns-spanned="2">
            <text:p text:style-name="P1011"><text:span text:style-name="T1012">C00</text:span><text:span text:style-name="T1013">–C</text:span><text:span text:style-name="T1014">99</text:span></text:p>
            <text:p text:style-name="P1015"><text:span text:style-name="T1016">I</text:span><text:span text:style-name="T1017">33</text:span></text:p>
            <text:p text:style-name="P1018">I38</text:p>
            <text:p text:style-name="P1019">I39</text:p>
            <text:p text:style-name="P1020">I77.6</text:p>
            <text:p text:style-name="P1021">M31.4</text:p>
            <text:p text:style-name="P1022">M31.5</text:p>
            <text:p text:style-name="P1023">M31.6</text:p>
            <text:p text:style-name="P1024">T82.6</text:p>
            <text:p text:style-name="P1025">T82.7</text:p>
            <text:p text:style-name="P1026">I43</text:p>
            <text:p text:style-name="P1027">Z94</text:p>
          </table:table-cell>
          <table:covered-table-cell/>
          <table:table-cell table:style-name="TableCell1028">
            <text:p text:style-name="P1029">Kai pacientas dėl pažengusio onkologinio ar infekcinio / uždegiminio susirgimo, ar gretutinių susirgimų yra hospitalizuotas<text:s/>ir dėl sunkios klinikinės būklės negalima paciento išleisti ambulatoriniam ištyrimui.</text:p>
          </table:table-cell>
        </table:table-row>
        <table:table-row table:style-name="TableRow1030">
          <table:table-cell table:style-name="TableCell1031" table:number-columns-spanned="5">
            <text:p text:style-name="P1032">II SKYRIUS</text:p>
            <text:p text:style-name="P1033">KRAUJOTAKOS SISTEMOS LIGOS IR SISTEMINĖS JUNGIAMOJO AUDINIO LIGOS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66.</text:p>
          </table:table-cell>
          <table:table-cell table:style-name="TableCell1037">
            <text:p text:style-name="P1038">Nestabilioji krūtinės angina</text:p>
          </table:table-cell>
          <table:table-cell table:style-name="TableCell1039">
            <text:p text:style-name="P1040">I20.0</text:p>
          </table:table-cell>
          <table:table-cell table:style-name="TableCell1041" table:number-columns-spanned="2" table:number-rows-spanned="8">
            <text:p text:style-name="P1042">Miokardo gyvybingumui nustatyti prieš planuojamą<text:s/>miokardo revaskuliarizaciją, sergant vainikinių arterijų liga.</text:p>
            <text:p text:style-name="P1043"/>
            <text:p text:style-name="P1044">Vainikinės arterijos vaskulitui nustatyti ir gydymo efektyvumui įvertinti.</text:p>
            <text:p text:style-name="P1045"/>
            <text:p text:style-name="P1046">Esant neaiškios kilmės širdies nepakankamumui (nepriklausomai nuo kairiojo skilvelio išstūmimo frakcijos), diagnozei<text:s/>nustatyti ir (ar) gydymo efektyvumui įvertinti.</text:p>
          </table:table-cell>
          <table:covered-table-cell/>
        </table:table-row>
        <table:table-row table:style-name="TableRow1047">
          <table:table-cell table:style-name="TableCell1048">
            <text:p text:style-name="P1049">67.</text:p>
          </table:table-cell>
          <table:table-cell table:style-name="TableCell1050">
            <text:p text:style-name="P1051">Ūminis miokardo infarktas</text:p>
          </table:table-cell>
          <table:table-cell table:style-name="TableCell1052">
            <text:p text:style-name="P1053">I21</text:p>
          </table:table-cell>
          <table:covered-table-cell>
            <text:p text:style-name="P1054"/>
          </table:covered-table-cell>
          <table:covered-table-cell/>
        </table:table-row>
        <table:table-row table:style-name="TableRow1055">
          <table:table-cell table:style-name="TableCell1056">
            <text:p text:style-name="P1057">68.</text:p>
          </table:table-cell>
          <table:table-cell table:style-name="TableCell1058">
            <text:p text:style-name="P1059">Pakartotinis miokardo infarktas</text:p>
          </table:table-cell>
          <table:table-cell table:style-name="TableCell1060">
            <text:p text:style-name="P1061">I22</text:p>
          </table:table-cell>
          <table:covered-table-cell>
            <text:p text:style-name="P1062"/>
          </table:covered-table-cell>
          <table:covered-table-cell/>
        </table:table-row>
        <table:table-row table:style-name="TableRow1063">
          <table:table-cell table:style-name="TableCell1064">
            <text:p text:style-name="P1065">69.</text:p>
          </table:table-cell>
          <table:table-cell table:style-name="TableCell1066">
            <text:p text:style-name="P1067">Senas miokardo infarktas</text:p>
          </table:table-cell>
          <table:table-cell table:style-name="TableCell1068">
            <text:p text:style-name="P1069">I25.2</text:p>
          </table:table-cell>
          <table:covered-table-cell>
            <text:p text:style-name="P1070"/>
          </table:covered-table-cell>
          <table:covered-table-cell/>
        </table:table-row>
        <table:table-row table:style-name="TableRow1071">
          <table:table-cell table:style-name="TableCell1072">
            <text:p text:style-name="P1073">70.</text:p>
          </table:table-cell>
          <table:table-cell table:style-name="TableCell1074">
            <text:p text:style-name="P1075">Išeminė kardiomiopatija</text:p>
          </table:table-cell>
          <table:table-cell table:style-name="TableCell1076">
            <text:p text:style-name="P1077">I25.5</text:p>
          </table:table-cell>
          <table:covered-table-cell>
            <text:p text:style-name="P1078"/>
          </table:covered-table-cell>
          <table:covered-table-cell/>
        </table:table-row>
        <table:table-row table:style-name="TableRow1079">
          <table:table-cell table:style-name="TableCell1080">
            <text:p text:style-name="P1081">71.</text:p>
          </table:table-cell>
          <table:table-cell table:style-name="TableCell1082">
            <text:p text:style-name="P1083">Kitos lėtinės išeminės širdies ligos formos<text:s/>(įskaitant vainikinės arterijos vaskulitą)</text:p>
          </table:table-cell>
          <table:table-cell table:style-name="TableCell1084">
            <text:p text:style-name="P1085">I25.8</text:p>
          </table:table-cell>
          <table:covered-table-cell>
            <text:p text:style-name="P1086"/>
          </table:covered-table-cell>
          <table:covered-table-cell/>
        </table:table-row>
        <table:table-row table:style-name="TableRow1087">
          <table:table-cell table:style-name="TableCell1088">
            <text:p text:style-name="P1089">72.</text:p>
          </table:table-cell>
          <table:table-cell table:style-name="TableCell1090">
            <text:p text:style-name="P1091">Stazinis širdies nepakankamumas</text:p>
          </table:table-cell>
          <table:table-cell table:style-name="TableCell1092">
            <text:p text:style-name="P1093">I50.0</text:p>
          </table:table-cell>
          <table:covered-table-cell>
            <text:p text:style-name="P1094"/>
          </table:covered-table-cell>
          <table:covered-table-cell/>
        </table:table-row>
        <table:table-row table:style-name="TableRow1095">
          <table:table-cell table:style-name="TableCell1096">
            <text:p text:style-name="P1097">73.</text:p>
          </table:table-cell>
          <table:table-cell table:style-name="TableCell1098">
            <text:p text:style-name="P1099">Kairiojo skilvelio nepakankamumas</text:p>
          </table:table-cell>
          <table:table-cell table:style-name="TableCell1100">
            <text:p text:style-name="P1101">I50.1</text:p>
          </table:table-cell>
          <table:covered-table-cell>
            <text:p text:style-name="P1102"/>
          </table:covered-table-cell>
          <table:covered-table-cell/>
        </table:table-row>
        <table:table-row table:style-name="TableRow1103">
          <table:table-cell table:style-name="TableCell1104">
            <text:p text:style-name="P1105">74.</text:p>
          </table:table-cell>
          <table:table-cell table:style-name="TableCell1106">
            <text:p text:style-name="P1107">Ūminis ir poūmis endokarditas<text:s/></text:p>
          </table:table-cell>
          <table:table-cell table:style-name="TableCell1108">
            <text:p text:style-name="P1109">I33</text:p>
          </table:table-cell>
          <table:table-cell table:style-name="TableCell1110" table:number-columns-spanned="2" table:number-rows-spanned="9">
            <text:p text:style-name="P1111">Natyvinių širdies vožtuvų ir vožtuvų protezų infekciniam endokarditui,<text:s/>valvulitui, protezitui nustatyti.</text:p>
            <text:p text:style-name="P1112"/>
            <text:p text:style-name="P1113">Ieškant atokiosios septinės embolizacijos židinio, esant natyvinio ar protezuoto vožtuvo infekciniam endokarditui.</text:p>
            <text:p text:style-name="P1114"/>
            <text:p text:style-name="P1115">Stambiųjų kraujagyslių ir jų protezų infekcijai ar uždegiminei reakcijai nustatyti.</text:p>
            <text:p text:style-name="P1116"/>
            <text:p text:style-name="P1117"><text:span text:style-name="T1118">Implantuojamų<text:s/></text:span><text:span text:style-name="T1119">širdinių ir užširdinių prietaisų infekcijai ar uždegiminei reakcijai nustatyti.</text:span></text:p>
          </table:table-cell>
          <table:covered-table-cell/>
        </table:table-row>
        <table:table-row table:style-name="TableRow1120">
          <table:table-cell table:style-name="TableCell1121">
            <text:p text:style-name="P1122">75.</text:p>
          </table:table-cell>
          <table:table-cell table:style-name="TableCell1123">
            <text:p text:style-name="P1124">Endokarditas, vožtuvas nepatikslintas</text:p>
          </table:table-cell>
          <table:table-cell table:style-name="TableCell1125">
            <text:p text:style-name="P1126">I38</text:p>
          </table:table-cell>
          <table:covered-table-cell>
            <text:p text:style-name="P1127"/>
          </table:covered-table-cell>
          <table:covered-table-cell/>
        </table:table-row>
        <table:table-row table:style-name="TableRow1128">
          <table:table-cell table:style-name="TableCell1129">
            <text:p text:style-name="P1130">76.</text:p>
          </table:table-cell>
          <table:table-cell table:style-name="TableCell1131">
            <text:p text:style-name="P1132">Endokarditas ir širdies vožtuvų ydos sergant ligomis, klasifikuojamomis kitus</text:p>
          </table:table-cell>
          <table:table-cell table:style-name="TableCell1133">
            <text:p text:style-name="P1134">I39</text:p>
          </table:table-cell>
          <table:covered-table-cell>
            <text:p text:style-name="P1135"/>
          </table:covered-table-cell>
          <table:covered-table-cell/>
        </table:table-row>
        <table:table-row table:style-name="TableRow1136">
          <table:table-cell table:style-name="TableCell1137">
            <text:p text:style-name="P1138">77.</text:p>
          </table:table-cell>
          <table:table-cell table:style-name="TableCell1139">
            <text:p text:style-name="P1140">Arteritas, nepatikslintas</text:p>
          </table:table-cell>
          <table:table-cell table:style-name="TableCell1141">
            <text:p text:style-name="P1142">I77.6</text:p>
          </table:table-cell>
          <table:covered-table-cell>
            <text:p text:style-name="P1143"/>
          </table:covered-table-cell>
          <table:covered-table-cell/>
        </table:table-row>
        <table:table-row table:style-name="TableRow1144">
          <table:table-cell table:style-name="TableCell1145">
            <text:p text:style-name="P1146">78.</text:p>
          </table:table-cell>
          <table:table-cell table:style-name="TableCell1147">
            <text:p text:style-name="P1148">Aortos lanko sindromas (Takajasu [Takayasu])</text:p>
          </table:table-cell>
          <table:table-cell table:style-name="TableCell1149">
            <text:p text:style-name="P1150">M31.4</text:p>
          </table:table-cell>
          <table:covered-table-cell>
            <text:p text:style-name="P1151"/>
          </table:covered-table-cell>
          <table:covered-table-cell/>
        </table:table-row>
        <table:table-row table:style-name="TableRow1152">
          <table:table-cell table:style-name="TableCell1153">
            <text:p text:style-name="P1154">79.</text:p>
          </table:table-cell>
          <table:table-cell table:style-name="TableCell1155">
            <text:p text:style-name="P1156">Gigantinių ląstelių arteritas su reumatine polimialgija</text:p>
          </table:table-cell>
          <table:table-cell table:style-name="TableCell1157">
            <text:p text:style-name="P1158">M31.5</text:p>
          </table:table-cell>
          <table:covered-table-cell>
            <text:p text:style-name="P1159"/>
          </table:covered-table-cell>
          <table:covered-table-cell/>
        </table:table-row>
        <table:table-row table:style-name="TableRow1160">
          <table:table-cell table:style-name="TableCell1161">
            <text:p text:style-name="P1162">80.</text:p>
          </table:table-cell>
          <table:table-cell table:style-name="TableCell1163">
            <text:p text:style-name="P1164">Kitas gigantinių ląstelių arteritas</text:p>
          </table:table-cell>
          <table:table-cell table:style-name="TableCell1165">
            <text:p text:style-name="P1166">M31.6</text:p>
          </table:table-cell>
          <table:covered-table-cell>
            <text:p text:style-name="P1167"/>
          </table:covered-table-cell>
          <table:covered-table-cell/>
        </table:table-row>
        <table:table-row table:style-name="TableRow1168">
          <table:table-cell table:style-name="TableCell1169">
            <text:p text:style-name="P1170">81.</text:p>
          </table:table-cell>
          <table:table-cell table:style-name="TableCell1171">
            <text:p text:style-name="P1172">Infekcija ar uždegiminė reakcija dėl širdies vožtuvo protezo</text:p>
          </table:table-cell>
          <table:table-cell table:style-name="TableCell1173">
            <text:p text:style-name="P1174">T82.6</text:p>
          </table:table-cell>
          <table:covered-table-cell>
            <text:p text:style-name="P1175"/>
          </table:covered-table-cell>
          <table:covered-table-cell/>
        </table:table-row>
        <table:table-row table:style-name="TableRow1176">
          <table:table-cell table:style-name="TableCell1177">
            <text:p text:style-name="P1178">82.</text:p>
          </table:table-cell>
          <table:table-cell table:style-name="TableCell1179">
            <text:p text:style-name="P1180">Infekcija ar uždegiminė reakcija dėl kitų širdies ir kraujagyslių prietaisų, implantų ir transplantatų</text:p>
          </table:table-cell>
          <table:table-cell table:style-name="TableCell1181">
            <text:p text:style-name="P1182">T82.7</text:p>
          </table:table-cell>
          <table:covered-table-cell>
            <text:p text:style-name="P1183"/>
          </table:covered-table-cell>
          <table:covered-table-cell/>
        </table:table-row>
        <table:table-row table:style-name="TableRow1184">
          <table:table-cell table:style-name="TableCell1185">
            <text:p text:style-name="P1186">83.</text:p>
            <text:p text:style-name="P1187"/>
          </table:table-cell>
          <table:table-cell table:style-name="TableCell1188">
            <text:p text:style-name="P1189"><text:span text:style-name="T1190">Kardiomiopatija sergant ligomis, klasifikuojamomis kitur</text:span></text:p>
          </table:table-cell>
          <table:table-cell table:style-name="TableCell1191">
            <text:p text:style-name="P1192"><text:span text:style-name="T1193">I43</text:span></text:p>
          </table:table-cell>
          <table:table-cell table:style-name="TableCell1194" table:number-columns-spanned="2">
            <text:p text:style-name="P1195">Uždegiminei / infiltracinei kardiomiopatijai (širdies sarkoidozei, amiloidozei)<text:s/>nustatyti ir (ar) gydymo efektyvumui įvertinti.</text:p>
          </table:table-cell>
          <table:covered-table-cell/>
        </table:table-row>
        <table:table-row table:style-name="TableRow1196">
          <table:table-cell table:style-name="TableCell1197" table:number-columns-spanned="5">
            <text:p text:style-name="P1198">III SKYRIUS</text:p>
            <text:p text:style-name="P1199">NERVŲ SISTEMOS LIGOS</text:p>
          </table:table-cell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84.</text:p>
          </table:table-cell>
          <table:table-cell table:style-name="TableCell1203">
            <text:p text:style-name="P1204">Alzheimerio (Alzheimer) liga</text:p>
          </table:table-cell>
          <table:table-cell table:style-name="TableCell1205">
            <text:p text:style-name="P1206">G30</text:p>
          </table:table-cell>
          <table:table-cell table:style-name="TableCell1207" table:number-columns-spanned="2" table:number-rows-spanned="4">
            <text:p text:style-name="P1208">Alzheimerio ligos, kuriai reikalingas specifinis medikamentinis gydymas nuo demencijų (ypač frontotemporalinės), kurioms specifinis<text:s/>gydymas netaikomas, diferencinei diagnostikai atlikti tuo atveju, kai standartiniai tyrimai (kognityviniai testai, galvos MRT, laboratoriniai tyrimai) yra neinformatyvūs.</text:p>
          </table:table-cell>
          <table:covered-table-cell/>
        </table:table-row>
        <table:table-row table:style-name="TableRow1209">
          <table:table-cell table:style-name="TableCell1210">
            <text:p text:style-name="P1211">85.</text:p>
          </table:table-cell>
          <table:table-cell table:style-name="TableCell1212">
            <text:p text:style-name="P1213">Apribota smegenų atrofija</text:p>
          </table:table-cell>
          <table:table-cell table:style-name="TableCell1214">
            <text:p text:style-name="P1215">G31.0</text:p>
          </table:table-cell>
          <table:covered-table-cell>
            <text:p text:style-name="P1216"/>
          </table:covered-table-cell>
          <table:covered-table-cell/>
        </table:table-row>
        <table:table-row table:style-name="TableRow1217">
          <table:table-cell table:style-name="TableCell1218">
            <text:p text:style-name="P1219">86.</text:p>
          </table:table-cell>
          <table:table-cell table:style-name="TableCell1220">
            <text:p text:style-name="P1221">Levi (Lewy) kūnelių liga</text:p>
          </table:table-cell>
          <table:table-cell table:style-name="TableCell1222">
            <text:p text:style-name="P1223">G31.3</text:p>
          </table:table-cell>
          <table:covered-table-cell>
            <text:p text:style-name="P1224"/>
          </table:covered-table-cell>
          <table:covered-table-cell/>
        </table:table-row>
        <table:table-row table:style-name="TableRow1225">
          <table:table-cell table:style-name="TableCell1226">
            <text:p text:style-name="P1227">87.</text:p>
          </table:table-cell>
          <table:table-cell table:style-name="TableCell1228">
            <text:p text:style-name="P1229">Kitos<text:s/>patikslintos degeneracinės nervų sistemos ligos</text:p>
          </table:table-cell>
          <table:table-cell table:style-name="TableCell1230">
            <text:p text:style-name="P1231">G31.8</text:p>
          </table:table-cell>
          <table:covered-table-cell>
            <text:p text:style-name="P1232"/>
          </table:covered-table-cell>
          <table:covered-table-cell/>
        </table:table-row>
        <table:table-row table:style-name="TableRow1233">
          <table:table-cell table:style-name="TableCell1234">
            <text:p text:style-name="P1235">88.</text:p>
          </table:table-cell>
          <table:table-cell table:style-name="TableCell1236">
            <text:p text:style-name="P1237">Nuo smegenų pažeidimo lokalizacijos priklausanti (židininė) (dalinė) simptominė epilepsija ir epilepsiniai sindromai su paprastais daliniais priepuoliais</text:p>
          </table:table-cell>
          <table:table-cell table:style-name="TableCell1238">
            <text:p text:style-name="P1239">G40.1</text:p>
            <text:p text:style-name="P1240"/>
          </table:table-cell>
          <table:table-cell table:style-name="TableCell1241" table:number-columns-spanned="2" table:number-rows-spanned="3">
            <text:p text:style-name="P1242"><text:span text:style-name="T1243">Ruošiant pacientą chirurginiam<text:s/></text:span><text:span text:style-name="T1244">gydymui: vaistams atspariai židininei epilepsijai su daliniais paprastaisiais, daliniais kompleksiniais ir daliniais antriniais generalizuotų traukulių priepuoliais ištirti, kai MRT tyrimas (ne mažiau kaip 1,5 teslos) yra normalus, radiniai nepakankamai in</text:span><text:span text:style-name="T1245">formatyvūs ar neatitinka elektroencefalografijos tyrimo metu nustatytos epileptogeninio židinio lokalizacijos.</text:span></text:p>
          </table:table-cell>
          <table:covered-table-cell/>
        </table:table-row>
        <table:table-row table:style-name="TableRow1246">
          <table:table-cell table:style-name="TableCell1247">
            <text:p text:style-name="P1248">89.</text:p>
          </table:table-cell>
          <table:table-cell table:style-name="TableCell1249">
            <text:p text:style-name="P1250">Nuo smegenų pažeidimo lokalizacijos priklausanti (židininė) (dalinė) simptominė epilepsija ir epilepsiniai sindromai su sudėtingais daliniais priepuoliais<text:s/></text:p>
          </table:table-cell>
          <table:table-cell table:style-name="TableCell1251">
            <text:p text:style-name="P1252">G40.2</text:p>
            <text:p text:style-name="P1253"/>
          </table:table-cell>
          <table:covered-table-cell>
            <text:p text:style-name="P1254"/>
          </table:covered-table-cell>
          <table:covered-table-cell/>
        </table:table-row>
        <table:table-row table:style-name="TableRow1255">
          <table:table-cell table:style-name="TableCell1256">
            <text:p text:style-name="P1257">90.</text:p>
          </table:table-cell>
          <table:table-cell table:style-name="TableCell1258">
            <text:p text:style-name="P1259">Išplitusi (generalizuota) idiopatinė epilepsija ir epilepsiniai sindromai</text:p>
          </table:table-cell>
          <table:table-cell table:style-name="TableCell1260">
            <text:p text:style-name="P1261">G40.9</text:p>
          </table:table-cell>
          <table:covered-table-cell>
            <text:p text:style-name="P1262"/>
          </table:covered-table-cell>
          <table:covered-table-cell/>
        </table:table-row>
        <table:table-row table:style-name="TableRow1263">
          <table:table-cell table:style-name="TableCell1264" table:number-columns-spanned="5">
            <text:p text:style-name="P1265">IV<text:s/>SKYRIUS</text:p>
            <text:p text:style-name="P1266">TAM TIKROS INFEKCINĖS IR PARAZITŲ SUKELIAMOS LIGOS</text:p>
          </table:table-cell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91.</text:p>
          </table:table-cell>
          <table:table-cell table:style-name="TableCell1270">
            <text:p text:style-name="P1271"><text:span text:style-name="T1272">Echinococcus multilocularis</text:span><text:span text:style-name="T1273"><text:s/>sukelta kepenų infekcija</text:span></text:p>
          </table:table-cell>
          <table:table-cell table:style-name="TableCell1274">
            <text:p text:style-name="P1275">B67.5</text:p>
          </table:table-cell>
          <table:table-cell table:style-name="TableCell1276" table:number-columns-spanned="2">
            <text:p text:style-name="P1277"><text:span text:style-name="T1278">Pacientams, kuriems atlikta radikali chirurginė operacija ir 2 metus buvo skirtas gydymas albendazoliu, <text:s/>kuriems stebėsenos periodu atsirado teigiamos serologinės reakcijos – imunofermentinės analizės metodu nustatytas teigiamas<text:s/></text:span><text:span text:style-name="T1279">Echinococcus multilocularis</text:span><text:span text:style-name="T1280"><text:s/>ELISA IgG, ligos atsinaujinimui ir atsiradusiai<text:s/></text:span><text:span text:style-name="T1281">Echinococcus multilocularis</text:span><text:span text:style-name="T1282"><text:s/>metacestodo naujai metabolinei zonai nustatyti.</text:span></text:p>
          </table:table-cell>
          <table:covered-table-cell/>
        </table:table-row>
        <table:table-row table:style-name="TableRow1283">
          <table:table-cell table:style-name="TableCell1284">
            <text:p text:style-name="P1285">92.</text:p>
          </table:table-cell>
          <table:table-cell table:style-name="TableCell1286">
            <text:p text:style-name="P1287"><text:span text:style-name="T1288">Echinococcus multilocularis</text:span><text:span text:style-name="T1289"><text:s/>sukelta kepenų infekcija</text:span></text:p>
          </table:table-cell>
          <table:table-cell table:style-name="TableCell1290">
            <text:p text:style-name="P1291">B67.5</text:p>
          </table:table-cell>
          <table:table-cell table:style-name="TableCell1292" table:number-columns-spanned="2" table:number-rows-spanned="3">
            <text:p text:style-name="P1293"><text:span text:style-name="T1294">Pacientams, kuriems pirmą kartą diagnozuota alveokokozė (P3–P4 stad</text:span><text:span text:style-name="T1295">ija),<text:s/></text:span><text:span text:style-name="T1296">Echinococcus multilocularis</text:span><text:span text:style-name="T1297"><text:s/>metacestodo metabolinio aktyvumo zonai nustatyti, proceso išplitimui įvertinti.</text:span></text:p>
            <text:p text:style-name="P1298"><text:span text:style-name="T1299">Praėjus 2 metams nuo neoperabilios alveokokozės (P3–P4 stadija) gydymo albendazoliu  pradžios, gydymo albendazoliu efektyvumui įvertinti pagal</text:span><text:span text:style-name="T1300"><text:s/></text:span><text:span text:style-name="T1301">Echinococcus multilocularis</text:span><text:span text:style-name="T1302"><text:s/>metacestodo metabolinio aktyvumo zonos pokytį.</text:span></text:p>
            <text:p text:style-name="P1303"><text:span text:style-name="T1304">Alveokokoze sergantiems pacientams, ne trumpiau kaip 6 mėn. gydytiems albendazoliu arba baigusiems aktyvų gydymą albendazoliu, kuriems atlikus kraujo serologinį tyrimą imunoferment</text:span><text:span text:style-name="T1305">inės analizės metodu nustatytas neigiamas<text:s/></text:span><text:span text:style-name="T1306">Echinococcus multilocularis</text:span><text:span text:style-name="T1307"><text:s/>ELISA (Em 18 arba Em+2) IgG,<text:s/></text:span><text:span text:style-name="T1308">Echinococcus multilocularis</text:span><text:span text:style-name="T1309"><text:s/>metacestodo metabolinio aktyvumo zonai nustatyti ir neradus aktyvios metabolinės zonos nuspręsti dėl gydymo albendazoliu nutrauki</text:span><text:span text:style-name="T1310">mo.</text:span></text:p>
          </table:table-cell>
          <table:covered-table-cell/>
        </table:table-row>
        <table:table-row table:style-name="TableRow1311">
          <table:table-cell table:style-name="TableCell1312">
            <text:p text:style-name="P1313">93.</text:p>
          </table:table-cell>
          <table:table-cell table:style-name="TableCell1314">
            <text:p text:style-name="P1315"><text:span text:style-name="T1316">Echinococcus multilocularis<text:s/></text:span><text:span text:style-name="T1317">sukelta kita ar dauginė infekcija</text:span></text:p>
          </table:table-cell>
          <table:table-cell table:style-name="TableCell1318">
            <text:p text:style-name="P1319">B67.6</text:p>
            <text:p text:style-name="P1320"/>
          </table:table-cell>
          <table:covered-table-cell>
            <text:p text:style-name="P1321"/>
          </table:covered-table-cell>
          <table:covered-table-cell/>
        </table:table-row>
        <table:table-row table:style-name="TableRow1322">
          <table:table-cell table:style-name="TableCell1323">
            <text:p text:style-name="P1324">94.</text:p>
          </table:table-cell>
          <table:table-cell table:style-name="TableCell1325">
            <text:p text:style-name="P1326"><text:span text:style-name="T1327">Echinococcus multilocularis<text:s/></text:span><text:span text:style-name="T1328">sukelta infekcija, nepatikslinta</text:span></text:p>
          </table:table-cell>
          <table:table-cell table:style-name="TableCell1329">
            <text:p text:style-name="P1330">B67.7</text:p>
          </table:table-cell>
          <table:covered-table-cell>
            <text:p text:style-name="P1331"/>
          </table:covered-table-cell>
          <table:covered-table-cell/>
        </table:table-row>
        <table:table-row table:style-name="TableRow1332">
          <table:table-cell table:style-name="TableCell1333">
            <text:p text:style-name="P1334">95.</text:p>
          </table:table-cell>
          <table:table-cell table:style-name="TableCell1335">
            <text:p text:style-name="P1336">Persodinti organai ir audiniai</text:p>
          </table:table-cell>
          <table:table-cell table:style-name="TableCell1337">
            <text:p text:style-name="P1338">Z94</text:p>
          </table:table-cell>
          <table:table-cell table:style-name="TableCell1339" table:number-columns-spanned="2">
            <text:p text:style-name="P1340">Pacientams po solidinių organų arba kraujodaros kamieninių<text:s/>ląstelių transplantacijos, kuriems kliniškai arba radiologinių tyrimų metu įtariama (plaučių ar sisteminė) grybelinė infekcija, diagnozei nustatyti, kai mikrobiologiniai tyrimai negalimi arba neinformatyvūs.</text:p>
            <text:p text:style-name="P1341"/>
            <text:p text:style-name="P1342">Diagnozavus grybelinę infekciją (plaučių ar sisteminę), išplitimui bei aktyvumui vertinti prieš taikant priešgrybelinį gydymą. Atsakui į priešgrybelinį gydymą vertinti, sprendžiant dėl priešgrybelinio gydymo tolesnio tikslingumo ne anksčiau kaip 4 sav. po pradėto gydymo.</text:p>
          </table:table-cell>
          <table:covered-table-cell/>
        </table:table-row>
        <table:table-row table:style-name="TableRow1343">
          <table:table-cell table:style-name="TableCell1344" table:number-columns-spanned="5">
            <text:p text:style-name="P1345">V SKYRIUS</text:p>
            <text:p text:style-name="P1346"><text:span text:style-name="T1347">TAM TIKRI<text:s/></text:span><text:span text:style-name="T1348">SUTRIKIMAI, SUSIJĘ SU IMUNINIAIS SUTRIKIM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96.</text:p>
          </table:table-cell>
          <table:table-cell table:style-name="TableCell1352">
            <text:p text:style-name="P1353">Sarkoidozė</text:p>
          </table:table-cell>
          <table:table-cell table:style-name="TableCell1354">
            <text:p text:style-name="P1355">D86</text:p>
          </table:table-cell>
          <table:table-cell table:style-name="TableCell1356" table:number-columns-spanned="2">
            <text:p text:style-name="P1357">Sarkoidozės aktyvumui ir sisteminiam išplitimui įvertinti, kai kiti radiologiniai tyrimai (KT ir (ar) MRT) neinformatyvūs*.</text:p>
            <text:p text:style-name="P1358"/>
            <text:p text:style-name="P1359">Gydymo efektyvumui įvertinti, kai kiti radiologiniai tyrimai (KT<text:s/>ir (ar) MRT) neinformatyvūs*.</text:p>
          </table:table-cell>
          <table:covered-table-cell/>
        </table:table-row>
        <table:table-row table:style-name="TableRow1360">
          <table:table-cell table:style-name="TableCell1361" table:number-columns-spanned="5">
            <text:p text:style-name="P1362">VI SKYRIUS</text:p>
            <text:p text:style-name="P1363"><text:span text:style-name="T1364">SIMPTOMAI, POŽYMIAI IR NENORMALŪS KLINIKINIAI BEI LABORATORINIAI RADINIAI, NEKLASIFIKUOJAMI KIT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97.</text:p>
          </table:table-cell>
          <table:table-cell table:style-name="TableCell1368">
            <text:p text:style-name="P1369">Neaiškios kilmės karščiavimas</text:p>
          </table:table-cell>
          <table:table-cell table:style-name="TableCell1370">
            <text:p text:style-name="P1371">R50</text:p>
          </table:table-cell>
          <table:table-cell table:style-name="TableCell1372" table:number-columns-spanned="2">
            <text:p text:style-name="P1373">Įtariant paraneoplastinį sindromą, kai kiti radiologiniai tyrimai (KT ir (ar)<text:s/>MRT) neinformatyvūs*, pirminio naviko lokalizacijai nustatyti ir (ar) biopsijos vietai parinkti.</text:p>
            <text:p text:style-name="P1374"/>
            <text:p text:style-name="P1375">Įtariant infekcijos židinį, kurio nepavyko nustatyti kitais radiologiniais tyrimais (ultragarsiniu ir (ar) KT ir (ar) MRT)*.</text:p>
          </table:table-cell>
          <table:covered-table-cell/>
        </table:table-row>
      </table:table>
      <text:p text:style-name="P1376">*Pozitronų emisijos<text:s/>tomografijos tyrimų su fluorodeoksigliukoze atlikimo sąlyga, kad tyrimai atliekami tik tuo atveju, kai kiti radiologiniai tyrimai (KT ir (ar) MRT) neinformatyvūs, netaikoma vaikams.</text:p>
      <text:p text:style-name="P1377">**Piktybiškumo tikimybė (p) apskaičiuojama pagal Herder formulę.</text:p>
      <text:p text:style-name="P1378"><text:span text:style-name="T1379">_________</text:span><text:span text:style-name="T1380">_________</text:span></text:p>
      <text:p text:style-name="P1381">Priedo pakeitimai:</text:p>
      <text:p text:style-name="P1382"><text:span text:style-name="T1383">Nr.<text:s/></text:span><text:a xlink:href="https://www.e-tar.lt/portal/legalAct.html?documentId=d50f6aa0c07911e38c43fee5c144a67d" office:target-frame-name="_top" xlink:show="replace"><text:span text:style-name="T1384">V-448</text:span></text:a><text:span text:style-name="T1385">, 2014-04-08, paskelbta TAR 2014-04-10, i. k. 2014-04314</text:span></text:p>
      <text:p text:style-name="P1386"><text:span text:style-name="T1387">Nr.<text:s/></text:span><text:a xlink:href="https://www.e-tar.lt/portal/legalAct.html?documentId=69d211c045c811e7846ef01bfffb9b64" office:target-frame-name="_top" xlink:show="replace"><text:span text:style-name="T1388">V-604</text:span></text:a><text:span text:style-name="T1389">, 2017-05-29, paskelbta TAR 2017-05-31, i. k. 2017-09211</text:span></text:p>
      <text:p text:style-name="P1390"><text:span text:style-name="T1391">Nr.<text:s/></text:span><text:a xlink:href="https://www.e-tar.lt/portal/legalAct.html?documentId=8f7264a088f311e993ffd4361ddf8976" office:target-frame-name="_top" xlink:show="replace"><text:span text:style-name="T1392">V-678</text:span></text:a><text:span text:style-name="T1393">, 2019-06-06, paskelbta TAR 2019-06-07, i. k. 2019-09293</text:span></text:p>
      <text:p text:style-name="P1394"><text:span text:style-name="T1395">Nr.<text:s/></text:span><text:a xlink:href="https://www.e-tar.lt/portal/legalAct.html?documentId=f53c1b60513f11edbc04912defe897d1" office:target-frame-name="_top" xlink:show="replace"><text:span text:style-name="T1396">V-1582</text:span></text:a><text:span text:style-name="T1397">, 2022-10-21, paskelbta TAR 2022-10-21, i. k. 2022-21417</text:span></text:p>
      <text:p text:style-name="P1398"><text:span text:style-name="T1399">Nr.<text:s/></text:span><text:a xlink:href="https://www.e-tar.lt/portal/legalAct.html?documentId=36cabb638f7b11efa605b9842742bf37" office:target-frame-name="_top" xlink:show="replace"><text:span text:style-name="T1400">V-1019</text:span></text:a><text:span text:style-name="T1401">, 2024-10-21, paskelbta TAR 2024-10-21, i. k. 2024-18221</text:span></text:p>
      <text:p text:style-name="Normal"/>
      <text:p text:style-name="P1402">PATVIRTINTA</text:p>
      <text:p text:style-name="P1408">Lietuvos Respublikos<text:s/></text:p>
      <text:p text:style-name="P1409">sveikatos apsaugos ministro<text:s/></text:p>
      <text:p text:style-name="P1410">2011 m. gegužės 9 d. įsakymu Nr. V-449</text:p>
      <text:p text:style-name="P1411">(Lietuvos Respublikos<text:s/></text:p>
      <text:p text:style-name="P1412">sveikatos apsaugos ministro</text:p>
      <text:p text:style-name="P1413"><text:span text:style-name="T1414">2022 m. spalio 21 d.</text:span><text:span text:style-name="T1415"><text:s/>įsakymo</text:span><text:span text:style-name="T1416"><text:s/>Nr. V-1582 <text:s/></text:span></text:p>
      <text:p text:style-name="P1417">redakcija)</text:p>
      <text:p text:style-name="P1418"/>
      <text:p text:style-name="P1419"><text:span text:style-name="T1420">LIGŲ IR BŪKLIŲ, KURIOMS ESANT ATLIEKAMI PRIVALOMOJO SVEIKATOS DRAUDIMO FONDO BIUDŽETO LĖŠOMIS FINANSUOJAMI POZITRONŲ EMISIJOS TOMOGRAFIJOS <text:s/>SU KOMPIUTERINE TOMOGRAFIJA TYRIMAI NAUDOJANT SOMATOSTATINŲ ANALOGUS, ŽYMĖTUS RADIOAKTYVIUOJU GALIU (68GA DOTA PEPTI</text:span><text:span text:style-name="T1421">DAIS), IR ŠIŲ TYRIMŲ ATLIKIMO INDIKACIJŲ SĄRAŠAS <text:s/></text:span></text:p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Įtariama arba</text:p>
            <text:p text:style-name="P1430">nustatyta klinikinė diagnozė</text:p>
          </table:table-cell>
          <table:table-cell table:style-name="TableCell1431">
            <text:p text:style-name="P1432">Diagnozės kodas pagal<text:s/></text:p>
            <text:p text:style-name="P1433"><text:span text:style-name="T1434">TLK-10-AM</text:span></text:p>
          </table:table-cell>
          <table:table-cell table:style-name="TableCell1435">
            <text:p text:style-name="P1436">Pozitronų emisijos tomografijos su kompiuterine tomografija tyrimų naudojat somatostatinų analogus, žymėtus radioaktyviuoju galiu (68Ga DOTA peptidais), atlikimo indikacijos ir tikslai</text:p>
          </table:table-cell>
        </table:table-row>
        <table:table-row table:style-name="TableRow1437">
          <table:table-cell table:style-name="TableCell1438">
            <text:p text:style-name="P1439">Neuroendokrininiai navikai (toliau – NEN)</text:p>
          </table:table-cell>
          <table:table-cell table:style-name="TableCell1440">
            <text:p text:style-name="P1441">C16</text:p>
            <text:p text:style-name="P1442">C17</text:p>
            <text:p text:style-name="P1443">C18</text:p>
            <text:p text:style-name="P1444">C19</text:p>
            <text:p text:style-name="P1445">C20</text:p>
            <text:p text:style-name="P1446">C25</text:p>
            <text:p text:style-name="P1447">C34</text:p>
            <text:p text:style-name="P1448">C37</text:p>
            <text:p text:style-name="P1449"><text:span text:style-name="T1450">C74</text:span></text:p>
          </table:table-cell>
          <table:table-cell table:style-name="TableCell1451">
            <text:p text:style-name="P1452">Naviko proceso išplitimui patikslinti, planuojant radikalų gydymą.</text:p>
            <text:p text:style-name="P1453"/>
            <text:p text:style-name="P1454">Nenurodytų lokalizacijų piktybinis navikas<text:s/>(nepatikslintos lokalizacijos, pirminis ar metastazinis).</text:p>
            <text:p text:style-name="P1455">Pirminiam neuroendokrininiam navikui identifikuoti parenkant gydymo taktiką.</text:p>
            <text:p text:style-name="P1456"/>
            <text:p text:style-name="P1457">Naviko galimai neuroendokrininei kilmei patikslinti, kai neįmanoma saugiai atlikti perkutaninės ar endoskopinės biopsijos.</text:p>
            <text:p text:style-name="P1458"/>
            <text:p text:style-name="P1459">Masių, panašių į NEN, kai negalima atlikti endoskopinės ar perkutaninės biopsijos (pvz., klubinės žarnos pažeidimas, hipervaskulinis kasos židinys, mezenterinė masė), įvertinimas.</text:p>
            <text:p text:style-name="P1460"/>
            <text:p text:style-name="P1461">Feochromocitomų ir paragangliomų, kai nustatyta sukcinato<text:s/>dehidrogenazės komplekso D subvieneto geno mutacija, ištyrimas.</text:p>
            <text:p text:style-name="P1462">Galimam NEN nustatyti:</text:p>
            <text:p text:style-name="P1463">- kai yra biocheminių ar simptominių NEN požymių;</text:p>
            <text:p text:style-name="P1464">- kiti radiologiniai tyrimai – KT ir (ar) MRT – neinformatyvūs (ši nuostata netaikoma vaikams);</text:p>
            <text:p text:style-name="P1465">- nėra histologinio NEN<text:s/>patvirtinimo.</text:p>
            <text:p text:style-name="P1466"/>
            <text:p text:style-name="P1467">Pacientų atranka peptidinių receptorių radionuklidinei terapijai.<text:s/></text:p>
            <text:p text:style-name="P1468"/>
            <text:p text:style-name="P1469">Somatostatinų receptorių (toliau – STR) ekspresijos lygiui naviko židiniuose nustatyti prieš skiriant gydymą šaltaisiais STR analogais.<text:s/></text:p>
            <text:p text:style-name="P1470"/>
            <text:p text:style-name="P1471">Atsakui į gydymą įvertinti (pozitronų emisijos tomografijos tyrimas <text:s/>ir KT tyrimas atliekami ne dažniau kaip kas 12 mėn., išskyrus atvejus, kai yra greito ligos progresavimo požymių).</text:p>
          </table:table-cell>
        </table:table-row>
      </table:table>
      <text:p text:style-name="P1472"/>
      <text:p text:style-name="P1473"/>
      <text:p text:style-name="P1474"><text:span text:style-name="T1475">_____________</text:span></text:p>
      <text:p text:style-name="P1476">Papildyta priedu:</text:p>
      <text:p text:style-name="P1477"><text:span text:style-name="T1478">Nr.<text:s/></text:span><text:a xlink:href="https://www.e-tar.lt/portal/legalAct.html?documentId=f53c1b60513f11edbc04912defe897d1" office:target-frame-name="_top" xlink:show="replace"><text:span text:style-name="T1479">V-1582</text:span></text:a><text:span text:style-name="T1480">, 2022-10-21, paskelbta TAR 2022-10-21, i. k. 2022-21417</text:span></text:p>
      <text:p text:style-name="Normal"/>
      <text:p text:style-name="P1481">PATVIRTINTA</text:p>
      <text:p text:style-name="P1487">Lietuvos Respublikos</text:p>
      <text:p text:style-name="P1488">sveikatos apsaugos ministro</text:p>
      <text:p text:style-name="P1489">2011 m. gegužės 9 d. įsakymu Nr. V-449<text:s/></text:p>
      <text:p text:style-name="P1490">(Lietuvos Respublikos<text:s/></text:p>
      <text:p text:style-name="P1491">sveikatos apsaugos ministro</text:p>
      <text:p text:style-name="P1492"><text:span text:style-name="T1493">2024 m. balandžio<text:s/></text:span><text:span text:style-name="T1494">10</text:span><text:span text:style-name="T1495"><text:s/>d. įsakymo Nr.<text:s/></text:span><text:span text:style-name="T1496">V-403</text:span><text:span text:style-name="T1497"><text:s/></text:span></text:p>
      <text:p text:style-name="P1498">redakcija)</text:p>
      <text:p text:style-name="P1499"/>
      <text:p text:style-name="P1500"><text:span text:style-name="T1501">LIGŲ IR BŪKLIŲ, KURIOMS ESANT ATLIEKAMI PRIVALOMOJO SVEIKATOS DRAUDIMO FONDO BIUDŽETO LĖŠOMIS FINANSUOJAMI POZITRONŲ<text:s/></text:span><text:span text:style-name="T1502">EMISIJOS TOMOGRAFIJOS SU KOMPIUTERINE TOMOGRAFIJA TYRIMAI NAUDOJANT PROSTATOS SPECIFINIUS MEMBRANOS ANTIGENUS, ŽYMĖTUS RADIOAKTYVIUOJU GALIU (68GA PSMA), IR ŠIŲ TYRIMŲ ATLIKIMO INDIKACIJŲ SĄRAŠAS</text:span></text:p>
      <text:p text:style-name="P1503"/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Įtariama arba</text:p>
            <text:p text:style-name="P1511">nustatyta klinikinė diagnozė</text:p>
          </table:table-cell>
          <table:table-cell table:style-name="TableCell1512">
            <text:p text:style-name="P1513"><text:span text:style-name="T1514">Diagnozės koda</text:span><text:span text:style-name="T1515">s pagal<text:s/></text:span><text:span text:style-name="T1516">TLK-10-AM</text:span></text:p>
          </table:table-cell>
          <table:table-cell table:style-name="TableCell1517">
            <text:p text:style-name="P1518"><text:span text:style-name="T1519">Pozitronų emisijos tomografijos su kompiuterine tomografija tyrimų naudojant</text:span><text:span text:style-name="T1520"><text:s/>prostatos specifinius membranos antigenus, žymėtus radioaktyviuoju galiu (68Ga PSMA), atlikimo indikacijos ir tikslai</text:span></text:p>
          </table:table-cell>
        </table:table-row>
        <table:table-row table:style-name="TableRow1521">
          <table:table-cell table:style-name="TableCell1522">
            <text:p text:style-name="P1523">Priešinės liaukos (prostatos) piktybinis<text:s/>navikas</text:p>
          </table:table-cell>
          <table:table-cell table:style-name="TableCell1524">
            <text:p text:style-name="P1525">C61</text:p>
          </table:table-cell>
          <table:table-cell table:style-name="TableCell1526">
            <text:p text:style-name="P1527">Pradinės ligos stadijos nustatymui pacientams, kuriems yra didelės rizikos prostatos vėžys, prieš paskiriant pirmąjį radikalaus gydymo būdą.</text:p>
            <text:p text:style-name="P1528"/>
            <text:p text:style-name="P1529">Po pirmojo radikalaus gydymo kai įtariamas prostatos vėžio recidyvas pacientams, kuriems didėja prostatos specifinio antigeno (PSA) koncentracija serume.</text:p>
            <text:p text:style-name="P1530"/>
            <text:p text:style-name="P1531"><text:span text:style-name="T1532">Siekiant identifikuoti PSMA teigiamu progresuojančiu metastazavusiu kastracijai atspariu prostatos vėžiu (mKAPV) sergančius pacientus, kuriems tikslingas PSMA veikiantis gydymas.</text:span></text:p>
          </table:table-cell>
        </table:table-row>
      </table:table>
      <text:p text:style-name="P1533"/>
      <text:p text:style-name="P1534"><text:span text:style-name="T1535">_________________</text:span></text:p>
      <text:p text:style-name="P1536">Papildyta priedu:</text:p>
      <text:p text:style-name="P1537"><text:span text:style-name="T1538">Nr.<text:s/></text:span><text:a xlink:href="https://www.e-tar.lt/portal/legalAct.html?documentId=aadf1640f72d11eeb15a8086c0c045d4" office:target-frame-name="_top" xlink:show="replace"><text:span text:style-name="T1539">V-403</text:span></text:a><text:span text:style-name="T1540">, 2024-04-10, paskelbta TAR 2024-04-10, i. k. 2024-06745</text:span></text:p>
      <text:p text:style-name="Normal"/>
      <text:p text:style-name="P1541"/>
      <text:p text:style-name="P1542"/>
      <text:p text:style-name="P1543"><text:span text:style-name="T1544">Pakeitimai:</text:span></text:p>
      <text:p text:style-name="P1545"/>
      <text:p text:style-name="P1546"><text:span text:style-name="T1547">1.</text:span></text:p>
      <text:p text:style-name="P1548"><text:span text:style-name="T1549">Lietuvos Respublikos sveikatos apsaugos ministerija, Įs</text:span><text:span text:style-name="T1550">akymas</text:span></text:p>
      <text:p text:style-name="P1551"><text:span text:style-name="T1552">Nr.<text:s/></text:span><text:a xlink:href="https://www.e-tar.lt/portal/legalAct.html?documentId=d50f6aa0c07911e38c43fee5c144a67d" office:target-frame-name="_top" xlink:show="replace"><text:span text:style-name="T1553">V-448</text:span></text:a><text:span text:style-name="T1554">, 2014-04-08, paskelbta TAR 2014-04-10, i. k. 2014-04314</text:span></text:p>
      <text:p text:style-name="P1555"><text:span text:style-name="T1556">Dėl Lietuvos Respublikos sveikatos apsaugos ministro 2011 m. gegužės 9 d. įsakymo Nr.</text:span><text:span text:style-name="T1557"><text:s/>V-449 „Dėl Ligų ir būklių, kurioms esant atliekami Privalomojo sveikatos draudimo fondo biudžeto lėšomis finansuojami pozitronų emisijos tomografijos tyrimai su fluorodeoksigliukoze, ir šių tyrimų atlikimo indikacijų sąrašo patvirtinimo" pakeitimo</text:span></text:p>
      <text:p text:style-name="P1558"/>
      <text:p text:style-name="P1559"><text:span text:style-name="T1560">2.</text:span></text:p>
      <text:p text:style-name="P1561"><text:span text:style-name="T1562">Lie</text:span><text:span text:style-name="T1563">tuvos Respublikos sveikatos apsaugos ministerija, Įsakymas</text:span></text:p>
      <text:p text:style-name="P1564"><text:span text:style-name="T1565">Nr.<text:s/></text:span><text:a xlink:href="https://www.e-tar.lt/portal/legalAct.html?documentId=69d211c045c811e7846ef01bfffb9b64" office:target-frame-name="_top" xlink:show="replace"><text:span text:style-name="T1566">V-604</text:span></text:a><text:span text:style-name="T1567">, 2017-05-29, paskelbta TAR 2017-05-31, i. k. 2017-09211</text:span></text:p>
      <text:p text:style-name="P1568"><text:span text:style-name="T1569">Dėl Lietuvos Respublikos sveikato</text:span><text:span text:style-name="T1570">s apsaugos ministro 2011 m. gegužės 9 d. įsakymo Nr. V-449 „Dėl Ligų ir būklių, kurioms esant atliekami Privalomojo sveikatos draudimo fondo biudžeto lėšomis finansuojami pozitronų emisijos tomografijos tyrimai su fluorodeoksigliukoze, ir šių tyrimų atliki</text:span><text:span text:style-name="T1571">mo indikacijų sąrašo patvirtinimo“ pakeitimo</text:span></text:p>
      <text:p text:style-name="P1572"/>
      <text:p text:style-name="P1573"><text:span text:style-name="T1574">3.</text:span></text:p>
      <text:p text:style-name="P1575"><text:span text:style-name="T1576">Lietuvos Respublikos sveikatos apsaugos ministerija, Įsakymas</text:span></text:p>
      <text:p text:style-name="P1577"><text:span text:style-name="T1578">Nr.<text:s/></text:span><text:a xlink:href="https://www.e-tar.lt/portal/legalAct.html?documentId=8f7264a088f311e993ffd4361ddf8976" office:target-frame-name="_top" xlink:show="replace"><text:span text:style-name="T1579">V-678</text:span></text:a><text:span text:style-name="T1580">, 2019-06-06, paskelbta TAR<text:s/></text:span><text:span text:style-name="T1581">2019-06-07, i. k. 2019-09293</text:span></text:p>
      <text:p text:style-name="P1582"><text:span text:style-name="T1583">Dėl Lietuvos Respublikos sveikatos apsaugos ministro 2011 m. gegužės 9 d. įsakymo Nr. V-449 „Dėl Ligų ir būklių, kurioms esant atliekami Privalomojo sveikatos draudimo fondo biudžeto lėšomis finansuojami pozitronų emisijos tomo</text:span><text:span text:style-name="T1584">grafijos tyrimai su fluorodeoksigliukoze, ir šių tyrimų atlikimo indikacijų sąrašo patvirtinimo“ pakeitimo</text:span></text:p>
      <text:p text:style-name="P1585"/>
      <text:p text:style-name="P1586"><text:span text:style-name="T1587">4.</text:span></text:p>
      <text:p text:style-name="P1588"><text:span text:style-name="T1589">Lietuvos Respublikos sveikatos apsaugos ministerija, Įsakymas</text:span></text:p>
      <text:p text:style-name="P1590"><text:span text:style-name="T1591">Nr.<text:s/></text:span><text:a xlink:href="https://www.e-tar.lt/portal/legalAct.html?documentId=f53c1b60513f11edbc04912defe897d1" office:target-frame-name="_top" xlink:show="replace"><text:span text:style-name="T1592">V-1582</text:span></text:a><text:span text:style-name="T1593">, 2022-10-21, paskelbta TAR 2022-10-21, i. k. 2022-21417</text:span></text:p>
      <text:p text:style-name="P1594"><text:span text:style-name="T1595">Dėl Lietuvos Respublikos sveikatos apsaugos ministro 2011 m. gegužės 9 d. įsakymo Nr. V-449 „Dėl Ligų ir būklių, kurioms esant atliekami privalomojo sveikatos draudimo fondo<text:s/></text:span><text:span text:style-name="T1596">biudžeto lėšomis finansuojami pozitronų emisijos tomografijos tyrimai su fluorodeoksigliukoze, ir šių tyrimų atlikimo indikacijų sąrašo patvirtinimo“ pakeitimo</text:span></text:p>
      <text:p text:style-name="P1597"/>
      <text:p text:style-name="P1598"><text:span text:style-name="T1599">5.</text:span></text:p>
      <text:p text:style-name="P1600"><text:span text:style-name="T1601">Lietuvos Respublikos sveikatos apsaugos ministerija, Įsakymas</text:span></text:p>
      <text:p text:style-name="P1602"><text:span text:style-name="T1603">Nr.<text:s/></text:span><text:a xlink:href="https://www.e-tar.lt/portal/legalAct.html?documentId=aadf1640f72d11eeb15a8086c0c045d4" office:target-frame-name="_top" xlink:show="replace"><text:span text:style-name="T1604">V-403</text:span></text:a><text:span text:style-name="T1605">, 2024-04-10, paskelbta TAR 2024-04-10, i. k. 2024-06745</text:span></text:p>
      <text:p text:style-name="P1606"><text:span text:style-name="T1607">Dėl Lietuvos Respublikos sveikatos apsaugos ministro 2011 m. gegužės 9 d. įsakymo Nr. V-449 „Dėl Ligų ir būklių, kurioms e</text:span><text:span text:style-name="T1608">sant atliekami privalomojo sveikatos draudimo fondo biudžeto lėšomis finansuojami pozitronų emisijos tomografijos su kompiuterine tomografija tyrimai, ir šių tyrimų atlikimo indikacijų sąrašų patvirtinimo“ pakeitimo</text:span></text:p>
      <text:p text:style-name="P1609"/>
      <text:p text:style-name="P1610"><text:span text:style-name="T1611">6.</text:span></text:p>
      <text:p text:style-name="P1612"><text:span text:style-name="T1613">Lietuvos Respublikos sveikatos apsau</text:span><text:span text:style-name="T1614">gos ministerija, Įsakymas</text:span></text:p>
      <text:p text:style-name="P1615"><text:span text:style-name="T1616">Nr.<text:s/></text:span><text:a xlink:href="https://www.e-tar.lt/portal/legalAct.html?documentId=36cabb638f7b11efa605b9842742bf37" office:target-frame-name="_top" xlink:show="replace"><text:span text:style-name="T1617">V-1019</text:span></text:a><text:span text:style-name="T1618">, 2024-10-21, paskelbta TAR 2024-10-21, i. k. 2024-18221</text:span></text:p>
      <text:p text:style-name="P1619"><text:span text:style-name="T1620">Dėl Lietuvos Respublikos sveikatos apsaugos ministro 2011 m. gegu</text:span><text:span text:style-name="T1621">žės 9 d. įsakymo Nr. V-449 „Dėl Ligų ir būklių, kurioms esant atliekami Privalomojo sveikatos draudimo fondo biudžeto lėšomis finansuojami pozitronų emisijos tomografijos su kompiuterine tomografija tyrimai, ir šių tyrimų atlikimo indikacijų sąrašų patvirt</text:span><text:span text:style-name="T1622">inimo“ pakeitimo</text:span></text:p>
      <text:p text:style-name="P1623"/>
      <text:p text:style-name="P1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3" style:parent-style-name="Header" style:family="paragraph">
      <style:paragraph-properties fo:text-align="center"/>
    </style:style>
    <style:style style:name="P1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2" style:parent-style-name="Header" style:family="paragraph">
      <style:paragraph-properties fo:text-align="center"/>
    </style:style>
    <style:style style:name="P14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2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  <style:master-page style:name="MP2" style:page-layout-name="PL2">
      <style:header>
        <text:p text:style-name="P1403"><text:page-number text:fixed="false">2</text:page-number></text:p>
        <text:p text:style-name="P1404"/>
      </style:header>
      <style:footer>
        <text:p text:style-name="P1405"/>
      </style:footer>
    </style:master-page>
    <style:master-page style:next-style-name="MP2" style:name="MPF2" style:page-layout-name="PL2">
      <style:header>
        <text:p text:style-name="P1406"/>
      </style:header>
      <style:footer>
        <text:p text:style-name="P1407"/>
      </style:footer>
    </style:master-page>
    <style:master-page style:name="MP3" style:page-layout-name="PL3">
      <style:header>
        <text:p text:style-name="P1482"><text:page-number text:fixed="false">2</text:page-number></text:p>
        <text:p text:style-name="P1483"/>
      </style:header>
      <style:footer>
        <text:p text:style-name="P1484"/>
      </style:footer>
    </style:master-page>
    <style:master-page style:next-style-name="MP3" style:name="MPF3" style:page-layout-name="PL3">
      <style:header>
        <text:p text:style-name="P1485"/>
      </style:header>
      <style:footer>
        <text:p text:style-name="P14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23T08:24:00Z</meta:creation-date>
    <dc:date>2024-10-23T08:24:00Z</dc:date>
    <meta:template xlink:href="Normal.dotm" xlink:type="simple"/>
    <meta:editing-cycles>2</meta:editing-cycles>
    <meta:editing-duration>PT0S</meta:editing-duration>
    <meta:document-statistic meta:page-count="5" meta:paragraph-count="190" meta:word-count="5042" meta:character-count="37983" meta:row-count="920" meta:non-whitespace-character-count="33131"/>
  </office:meta>
</office:document-meta>
</file>