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widows="0" fo:orphans="0" fo:break-before="page" fo:text-indent="3.543in" fo:background-color="#FFFFFF"/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P105" style:parent-style-name="Normal" style:family="paragraph">
      <style:paragraph-properties fo:widows="0" fo:orphans="0" fo:text-indent="3.543in" fo:background-color="#FFFFFF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widows="0" fo:orphans="0" fo:text-indent="3.543in" fo:background-color="#FFFFFF"/>
    </style:style>
    <style:style style:name="P109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fo:text-indent="0.4923in" fo:background-color="#FFFFFF"/>
    </style:style>
    <style:style style:name="P113" style:parent-style-name="Normal" style:family="paragraph">
      <style:paragraph-properties fo:widows="0" fo:orphans="0" fo:text-align="justify" fo:background-color="#FFFFFF"/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6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6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7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7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78" style:parent-style-name="Normal" style:family="paragraph">
      <style:paragraph-properties fo:widows="0" fo:orphans="0" fo:margin-left="3.1493in">
        <style:tab-stops/>
      </style:paragraph-properties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 fo:letter-spacing="0.0416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widows="0" fo:orphans="0" fo:text-align="center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 fo:widows="0" fo:orphans="0" fo:text-align="center" fo:margin-left="3.5833in">
        <style:tab-stops>
          <style:tab-stop style:type="right" style:leader-style="solid" style:leader-text="_" style:position="2.6666in"/>
        </style:tab-stops>
      </style:paragraph-properties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6.25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3937in">
        <style:tab-stops>
          <style:tab-stop style:type="center" style:position="6.2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5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6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7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8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9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0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1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2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3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4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left" style:position="4.5833in"/>
          <style:tab-stop style:type="left" style:leader-style="solid" style:leader-text="_" style:position="6.1666in"/>
        </style:tab-stops>
      </style:paragraph-properties>
    </style:style>
    <style:style style:name="P256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left" style:position="4.25in"/>
          <style:tab-stop style:type="left" style:leader-style="solid" style:leader-text="_" style:position="6.1666in"/>
        </style:tab-stops>
      </style:paragraph-properties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text-align="center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66" style:parent-style-name="Normal" style:family="paragraph">
      <style:paragraph-properties fo:widows="0" fo:orphans="0" fo:margin-left="3.1493in">
        <style:tab-stops/>
      </style:paragraph-properties>
    </style:style>
    <style:style style:name="P267" style:parent-style-name="Normal" style:family="paragraph">
      <style:paragraph-properties fo:widows="0" fo:orphans="0" fo:text-align="center"/>
    </style:style>
    <style:style style:name="P268" style:parent-style-name="Normal" style:family="paragraph">
      <style:paragraph-properties fo:widows="0" fo:orphans="0" fo:text-align="center"/>
    </style:style>
    <style:style style:name="P269" style:parent-style-name="Normal" style:family="paragraph">
      <style:paragraph-properties fo:widows="0" fo:orphans="0" fo:text-align="center"/>
    </style:style>
    <style:style style:name="P270" style:parent-style-name="Normal" style:family="paragraph">
      <style:paragraph-properties fo:widows="0" fo:orphans="0" fo:text-align="center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2097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widows="0" fo:orphans="0" fo:margin-left="1.75in">
        <style:tab-stops/>
      </style:paragraph-properties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center"/>
    </style:style>
    <style:style style:name="P280" style:parent-style-name="Normal" style:family="paragraph">
      <style:paragraph-properties fo:widows="0" fo:orphans="0" fo:text-align="center"/>
    </style:style>
    <style:style style:name="P281" style:parent-style-name="Normal" style:family="paragraph">
      <style:paragraph-properties fo:widows="0" fo:orphans="0" fo:margin-left="2.5in">
        <style:tab-stops/>
      </style:paragraph-properties>
    </style:style>
    <style:style style:name="P282" style:parent-style-name="Normal" style:family="paragraph">
      <style:paragraph-properties fo:widows="0" fo:orphans="0" fo:text-align="justify"/>
    </style:style>
    <style:style style:name="TableColumn284" style:family="table-column">
      <style:table-column-properties style:column-width="0.6666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0.6666in" style:use-optimal-column-width="false"/>
    </style:style>
    <style:style style:name="TableColumn288" style:family="table-column">
      <style:table-column-properties style:column-width="0.834in" style:use-optimal-column-width="false"/>
    </style:style>
    <style:style style:name="TableColumn289" style:family="table-column">
      <style:table-column-properties style:column-width="0.7965in" style:use-optimal-column-width="false"/>
    </style:style>
    <style:style style:name="TableColumn290" style:family="table-column">
      <style:table-column-properties style:column-width="2.0722in" style:use-optimal-column-width="false"/>
    </style:style>
    <style:style style:name="Table283" style:family="table">
      <style:table-properties style:width="6.3694in" fo:margin-left="0.0277in" table:align="left"/>
    </style:style>
    <style:style style:name="TableRow291" style:family="table-row">
      <style:table-row-properties style:min-row-height="0.006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Row304" style:family="table-row">
      <style:table-row-properties style:min-row-height="0.006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1" style:family="table-row">
      <style:table-row-properties style:min-row-height="0.0069in" style:use-optimal-row-height="false" fo:keep-together="always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06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06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06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Row345" style:family="table-row">
      <style:table-row-properties style:min-row-height="0.006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Row354" style:family="table-row">
      <style:table-row-properties style:min-row-height="0.006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Row363" style:family="table-row">
      <style:table-row-properties style:min-row-height="0.006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 style:min-row-height="0.006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Row390" style:family="table-row">
      <style:table-row-properties style:min-row-height="0.006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Row399" style:family="table-row">
      <style:table-row-properties style:min-row-height="0.006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06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 fo:text-align="justify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8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5.5833in"/>
        </style:tab-stops>
      </style:paragraph-properties>
    </style:style>
    <style:style style:name="P429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5.5833in"/>
        </style:tab-stops>
      </style:paragraph-properties>
    </style:style>
    <style:style style:name="TableColumn431" style:family="table-column">
      <style:table-column-properties style:column-width="3.225in"/>
    </style:style>
    <style:style style:name="TableColumn432" style:family="table-column">
      <style:table-column-properties style:column-width="3.225in"/>
    </style:style>
    <style:style style:name="Table430" style:family="table">
      <style:table-properties style:width="6.4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44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448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right" style:leader-style="solid" style:leader-text="_" style:position="2.275in"/>
        </style:tab-stops>
      </style:paragraph-properties>
      <style:text-properties fo:font-size="11pt" style:font-size-asian="11pt"/>
    </style:style>
    <style:style style:name="P451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55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58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462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right" style:leader-style="solid" style:leader-text="_" style:position="2.275in"/>
        </style:tab-stops>
      </style:paragraph-properties>
      <style:text-properties fo:font-size="11pt" style:font-size-asian="11pt"/>
    </style:style>
    <style:style style:name="P465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66" style:parent-style-name="Normal" style:family="paragraph">
      <style:paragraph-properties fo:widows="0" fo:orphans="0" fo:text-align="justify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1 iki 2008-11-11</text:span></text:p>
      <text:p text:style-name="P10"/>
      <text:p text:style-name="P11"><text:span text:style-name="T12">Įsakymas paskelbtas: Žin. 2006, Nr.<text:s/></text:span><text:a xlink:href="https://www.e-tar.lt/portal/legalAct.html?documentId=TAR.8B6222810E56" office:target-frame-name="_top" xlink:show="replace"><text:span text:style-name="T13">23-769</text:span></text:a><text:span text:style-name="T14">, i. k. 1052080ISAK00ĮV-781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MENO KŪRĖJŲ ORGANIZACIJŲ KŪRYBINIŲ PROGRAMŲ FINANSAVIMO TAISYKLIŲ, PARAIŠKOS IR SUTARTIES FORMŲ PATVIRTINIMO</text:p>
      <text:p text:style-name="P23"/>
      <text:p text:style-name="P24">2005 m. gruodžio 30 d. Nr. ĮV-781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FE14397E06D0" office:target-frame-name="_top" xlink:show="replace"><text:span text:style-name="T31">ĮV-89</text:span></text:a><text:span text:style-name="T32">, 2008-02-11, Žin., 2008, Nr. 22-839 (2008-02-23), i. k. 1082080ISAK000ĮV-89</text:span></text:p>
      <text:p text:style-name="Normal"/>
      <text:p text:style-name="P33">Vadovaudamasis Lietuvos Respublikos meno kūrėjo ir meno kūrėjų organizacijų statuso įstatymo (Žin., 1996, Nr. 84-2002; 2004, Nr. 153-5573) 10 straipsnio 5 dalimi:</text:p>
      <text:p text:style-name="P34">1.<text:s/><text:span text:style-name="T35">Tvirtinu</text:span><text:s/>pridedamus:</text:p>
      <text:p text:style-name="P36">1.1. Meno kūrėjų organizacijų kūrybinių programų finansavimo taisykles;</text:p>
      <text:p text:style-name="P37">1.2. Paraiškos formą;</text:p>
      <text:p text:style-name="P38">1.3. Meno kūrėjų organizacijų kūrybinių programų dalinio finansavimo sutarties formą;<text:s/></text:p>
      <text:p text:style-name="P39">Punkto pakeitimai:</text:p>
      <text:p text:style-name="P40"><text:span text:style-name="T41">Nr.<text:s/></text:span><text:a xlink:href="https://www.e-tar.lt/portal/legalAct.html?documentId=TAR.FE14397E06D0" office:target-frame-name="_top" xlink:show="replace"><text:span text:style-name="T42">ĮV-89</text:span></text:a><text:span text:style-name="T43">, 2008-02-11, Žin., 2008, Nr. 22-839 (2008-02-23), i. k.<text:s/></text:span><text:span text:style-name="T44">1082080ISAK000ĮV-89</text:span></text:p>
      <text:p text:style-name="Normal"/>
      <text:p text:style-name="P45">1.4. Meno kūrėjų organizacijų kūrybinių programų dalinio finansavimo ataskaitos formą<text:s/></text:p>
      <text:p text:style-name="P46">Papildyta punktu:</text:p>
      <text:p text:style-name="P47"><text:span text:style-name="T48">Nr.<text:s/></text:span><text:a xlink:href="https://www.e-tar.lt/portal/legalAct.html?documentId=TAR.FE14397E06D0" office:target-frame-name="_top" xlink:show="replace"><text:span text:style-name="T49">ĮV-89</text:span></text:a><text:span text:style-name="T50">, 2008-02-11, Žin., 2008, Nr. 22-83</text:span><text:span text:style-name="T51">9 (2008-02-23), i. k. 1082080ISAK000ĮV-89</text:span></text:p>
      <text:p text:style-name="Normal"/>
      <text:p text:style-name="P52">2.<text:s/><text:span text:style-name="T53">Laikau</text:span><text:s/>netekusiu galios Lietuvos Respublikos kultūros ministro 2002 m. vasario 6 d. įsakymą Nr. 51 „Dėl Meno kūrėjų organizacijų kūrybinių programų rėmimo iš valstybės biudžeto“.</text:p>
      <text:p text:style-name="P54"/>
      <text:p text:style-name="P55"/>
      <text:p text:style-name="P56"><text:span text:style-name="T57">KULTŪROS MINISTRAS</text:span><text:span text:style-name="T58"><text:tab/>VL</text:span><text:span text:style-name="T59">ADIMIRAS PRUDNIKOVAS</text:span></text:p>
      <text:p text:style-name="P60">______________</text:p>
      <text:p text:style-name="P61"/>
      <text:p text:style-name="P62"/>
      <text:soft-page-break/>
      <text:p text:style-name="P63">PATVIRTINTA</text:p>
      <text:p text:style-name="P64">Lietuvos Respublikos kultūros ministro<text:s/></text:p>
      <text:p text:style-name="P65">2005 m. gruodžio 30 d. įsakymu Nr. ĮV-781</text:p>
      <text:p text:style-name="P66"/>
      <text:p text:style-name="P67"><text:span text:style-name="T68">MENO KŪRĖJŲ ORGANIZACIJŲ KŪRYBINIŲ PROGRAMŲ FINANSAVIMO TAISYKLĖS</text:span></text:p>
      <text:p text:style-name="P69"/>
      <text:p text:style-name="P70">1. Šios taisyklės reglamentuoja dalinį<text:s/>finansavimą Meno kūrėjų organizacijų kūrybinėms programoms iš Lietuvos Respublikos kultūros ministerijai skirtų valstybės biudžeto asignavimų.</text:p>
      <text:p text:style-name="P71">2. Vadovaujantis Lietuvos Respublikos meno kūrėjo ir meno kūrėjų organizacijų statuso įstatymo (Žin., 1996, Nr. 84-2002; 2004, Nr. 153-5573) 10 straipsnio 5 dalimi lėšos meno kūrėjų organizacijų kūrybinėms programoms finansuoti (toliau – programos) yra numatomos kiekvienais metais Lietuvos Respublikos kultūros ministerijos (toliau – ministerija) biudžete.</text:p>
      <text:p text:style-name="P72">3.<text:s/>Paraiškas finansavimui gauti pagal kultūros ministro patvirtintą formą gali pateikti organizacijos, kurioms suteiktas meno kūrėjų organizacijos statusas (toliau – organizacijos).</text:p>
      <text:p text:style-name="P73">4. Paraiškos (7 egzemplioriai) pristatomos ministerijos Profesionalaus ir<text:s/>mėgėjų meno skyriui iki einamųjų metų gruodžio 20 d.</text:p>
      <text:p text:style-name="P74">5. Paraiškos nesvarstomos, jeigu organizacija nėra atsiskaičiusi su ministerija už anksčiau gautas lėšas programoms įgyvendinti, arba buvo nustatyta, kad gautos lėšos panaudotos ne pagal tikslinę paskirtį, nebuvo išlaidas pateisinančių dokumentų.</text:p>
      <text:p text:style-name="P75">6. Organizacijos, numatytos Lietuvos Respublikos viešųjų pirkimo įstatymo (Žin., 1996, Nr. 84-2000; 2006, Nr. 4-102) 4 straipsnyje, vykdydamos projektus užtikrina, kad perkant prekes, paslaugas ir darbus<text:s/>už valstybės biudžeto lėšas, būtų laikomasi šio įstatymo nuostatų.</text:p>
      <text:p text:style-name="P76">7. Finansavimas organizacijų programoms skiriamas vadovaujantis šiais kriterijais:</text:p>
      <text:p text:style-name="P77">7.1. programos atitiktis valstybės kultūros politikos prioritetams;</text:p>
      <text:p text:style-name="P78">7.2. programos svarba bendroje šalies meno raidos perspektyvoje;</text:p>
      <text:p text:style-name="P79">7.3. meno tradicijų ir modernių meno tendencijų programos priemonėmis užtikrinimas;</text:p>
      <text:p text:style-name="P80">7.4. programos reikšmė meno sklaidai Lietuvoje ir užsienyje;</text:p>
      <text:p text:style-name="P81">7.5. dalyvavimas Lietuvos meno kūrėjų asociacijos veikloje;</text:p>
      <text:p text:style-name="P82">7.6. dalyvavimas tarptautinių meno kūrėjų asociacijų veikloje.</text:p>
      <text:p text:style-name="P83">7.7. programą turi sudaryti ne mažiau kaip 10 procentų jaunųjų menininkų kūrybos ir/ar jų sklaidos projektų.<text:s/></text:p>
      <text:p text:style-name="P84">Papildyta punktu:</text:p>
      <text:p text:style-name="P85"><text:span text:style-name="T86">Nr.<text:s/></text:span><text:a xlink:href="https://www.e-tar.lt/portal/legalAct.html?documentId=TAR.7E55D2C9C1E9" office:target-frame-name="_top" xlink:show="replace"><text:span text:style-name="T87">ĮV-733</text:span></text:a><text:span text:style-name="T88">, 2007-12-19, Žin., 2007, Nr. 137-5627 (2007-12-28), i. k. 1072080ISAK00ĮV-733</text:span></text:p>
      <text:p text:style-name="Normal"/>
      <text:p text:style-name="P89">8. Organizacijų programoms nagrinėti kultūros ministras 2 metams sudaro ekspertų komisiją (toliau – komisija).</text:p>
      <text:p text:style-name="P90">9. Komisiją sudaro 7<text:s/>nariai, iš jų:</text:p>
      <text:p text:style-name="P91">9.1. 5 narius deleguoja Lietuvos kultūros ir meno taryba;</text:p>
      <text:p text:style-name="P92">9.2. 2 narius skiria kultūros ministras.</text:p>
      <text:p text:style-name="P93">10. Ministerija techniškai aptarnauja komisijos veiklą. Komisijos posėdžiams rengti, protokoluoti ir dokumentams tvarkyti<text:s/>ministerija skiria sekretorių, kuris nėra komisijos narys.</text:p>
      <text:p text:style-name="P94">11. Komisija iš savo narių paprastąja visų komisijos narių balsų dauguma renka pirmininką.</text:p>
      <text:p text:style-name="P95">12. Komisijos posėdžiai ir sprendimai yra teisėti, kai posėdyje dalyvauja ne mažiau kaip 2/3 komisijos narių. Negalintis dalyvauti posėdyje komisijos narys iki posėdžio pradžios gali pateikti nuomonę raštu posėdžio darbotvarkėje numatytais klausimais. Komisija sprendimus priima paprastąja posėdyje dalyvaujančių narių balsų dauguma.</text:p>
      <text:p text:style-name="P96">13. Komisija savo išvadas bei rekomendacijas dėl lėšų skyrimo organizacijų programoms pateikia kultūros ministrui.</text:p>
      <text:p text:style-name="P97">14. Komisijos sprendimai skiriant lėšas yra rekomendacinio pobūdžio. Lėšos organizacijų programoms finansuoti iš ministerijai skirtų valstybės biudžeto asignavimų skiriamos kultūros ministro įsakymu.</text:p>
      <text:p text:style-name="P98">15. Kultūros ministro sprendimas dėl lėšų skyrimo organizacijų programoms yra skelbiamas<text:s/><text:soft-page-break/>ministerijos internetiniame puslapyje.</text:p>
      <text:p text:style-name="P99">16. Ministerija ir programą pateikusi organizacija, kuriai yra skiriamos<text:s/>lėšos, sudaro sutartį pagal kultūros ministro patvirtintą formą.</text:p>
      <text:p text:style-name="P100">17. Skiriamos lėšos negali būti naudojamos kitoms programoms įgyvendinti.</text:p>
      <text:p text:style-name="P101">18. Organizacijos už gautų lėšų panaudojimą atsiskaito sutartyje nustatyta tvarka.</text:p>
      <text:p text:style-name="P102">______________</text:p>
      <text:p text:style-name="P103"/>
      <text:soft-page-break/>
      <text:p text:style-name="P104">PATVIRTINTA</text:p>
      <text:p text:style-name="P105">Lietuvos Respublikos kultūros ministro<text:s/></text:p>
      <text:p text:style-name="P106">2005 m. gruodžio 30 d. įsakymu Nr. ĮV-781</text:p>
      <text:p text:style-name="P107"/>
      <text:p text:style-name="P108">Gauta (data)_______ Paraiškos Nr. _________</text:p>
      <text:p text:style-name="P109"/>
      <text:p text:style-name="P110"><text:span text:style-name="T111">MENO KŪRĖJŲ ORGANIZACIJŲ KŪRYBINIŲ PROGRAMŲ FINANSAVIMO PARAIŠKA</text:span></text:p>
      <text:p text:style-name="P112"/>
      <text:p text:style-name="P113">1. INFORMACIJA APIE PAREIŠKĖJĄ:</text:p>
      <text:p text:style-name="P114">Organizacijos<text:s/>pavadinimas, kodas, biudžetinės sąskaitos Nr., bankas<text:tab/></text:p>
      <text:p text:style-name="P115">..<text:tab/></text:p>
      <text:p text:style-name="P116">..<text:tab/></text:p>
      <text:p text:style-name="P117">Adresas korespondencijai</text:p>
      <text:p text:style-name="P118">..<text:tab/></text:p>
      <text:p text:style-name="P119">..<text:tab/></text:p>
      <text:p text:style-name="P120">Telefonas<text:tab/>Faksas.................................... El. paštas.......................................</text:p>
      <text:p text:style-name="P121">Programos vadovas (vardas, pavardė)<text:tab/></text:p>
      <text:p text:style-name="P122">..<text:tab/></text:p>
      <text:p text:style-name="P123"/>
      <text:p text:style-name="P124">2.<text:s/>PROGRAMOS PAVADINIMAS<text:tab/></text:p>
      <text:p text:style-name="P125"/>
      <text:p text:style-name="P126">3. PROGRAMOS APIBŪDINIMAS</text:p>
      <text:p text:style-name="P127">..<text:tab/></text:p>
      <text:p text:style-name="P128">..<text:tab/></text:p>
      <text:p text:style-name="P129">..<text:tab/></text:p>
      <text:p text:style-name="P130">..<text:tab/></text:p>
      <text:p text:style-name="P131">3.1. Įgyvendinimo terminai<text:tab/></text:p>
      <text:p text:style-name="P132">..<text:tab/></text:p>
      <text:p text:style-name="P133">..<text:tab/></text:p>
      <text:p text:style-name="P134">..<text:tab/></text:p>
      <text:p text:style-name="P135">3.2. Prašomos dalinės paramos dydis</text:p>
      <text:p text:style-name="P136">..<text:tab/></text:p>
      <text:p text:style-name="P137">..<text:tab/></text:p>
      <text:p text:style-name="P138">..<text:tab/></text:p>
      <text:p text:style-name="P139">3.3. Visa programos įgyvendinimui reikalinga suma</text:p>
      <text:p text:style-name="P140">..<text:tab/></text:p>
      <text:p text:style-name="P141">..<text:tab/></text:p>
      <text:p text:style-name="P142">..<text:tab/></text:p>
      <text:p text:style-name="P143">3.4. Partneriai,<text:s/>rėmėjai</text:p>
      <text:p text:style-name="P144">..<text:tab/></text:p>
      <text:p text:style-name="P145">..<text:tab/></text:p>
      <text:p text:style-name="P146">..<text:tab/></text:p>
      <text:p text:style-name="P147"/>
      <text:p text:style-name="P148">4. PROGRAMOS TIKSLAI</text:p>
      <text:p text:style-name="P149">..<text:tab/></text:p>
      <text:p text:style-name="P150">..<text:tab/></text:p>
      <text:p text:style-name="P151">..<text:tab/></text:p>
      <text:p text:style-name="P152">..<text:tab/></text:p>
      <text:p text:style-name="P153"/>
      <text:p text:style-name="P154">5. PROGRAMOS UŽDAVINIAI</text:p>
      <text:p text:style-name="P155">..<text:tab/></text:p>
      <text:soft-page-break/>
      <text:p text:style-name="P156">..<text:tab/></text:p>
      <text:p text:style-name="P157">..<text:tab/></text:p>
      <text:p text:style-name="P158">..<text:tab/></text:p>
      <text:p text:style-name="P159">..<text:tab/></text:p>
      <text:p text:style-name="P160">..<text:tab/></text:p>
      <text:p text:style-name="P161"/>
      <text:p text:style-name="P162">6. LAUKIAMI REZULTATAI</text:p>
      <text:p text:style-name="P163">..<text:tab/></text:p>
      <text:p text:style-name="P164">..<text:tab/></text:p>
      <text:p text:style-name="P165">..<text:tab/></text:p>
      <text:p text:style-name="P166">..<text:tab/></text:p>
      <text:p text:style-name="P167">..<text:tab/></text:p>
      <text:p text:style-name="P168">..<text:tab/></text:p>
      <text:p text:style-name="P169"/>
      <text:p text:style-name="P170">7. PROGRAMOS IŠLAIDŲ SĄMATA</text:p>
      <text:p text:style-name="P171"/>
      <text:p text:style-name="P172"/>
      <text:p text:style-name="P173">Vadovo vardas, pavardė, parašas<text:s/></text:p>
      <text:p text:style-name="P174">Finansininko<text:s/>vardas, pavardė, parašas</text:p>
      <text:p text:style-name="P175"/>
      <text:p text:style-name="P176">_________________</text:p>
      <text:p text:style-name="P177"/>
      <text:soft-page-break/>
      <text:p text:style-name="P178">Forma patvirtinta Lietuvos Respublikos kultūros ministro 2005 m. gruodžio 30 d. įsakymu Nr. 781</text:p>
      <text:p text:style-name="P179">(Lietuvos Respublikos kultūros ministro 2008 m. vasario 11 d. įsakymo Nr. ĮV-89 redakcija)</text:p>
      <text:p text:style-name="Normal"/>
      <text:p text:style-name="P180"><text:span text:style-name="T181">MENO KŪRĖJŲ ORGANIZACIJŲ<text:s/></text:span><text:span text:style-name="T182"><text:line-break/>KŪRYBINIŲ PROGRAMŲ DALINIO FINANSAVIMO<text:s/></text:span><text:span text:style-name="T183"><text:line-break/></text:span><text:span text:style-name="T184">SUTARTIS</text:span></text:p>
      <text:p text:style-name="P185"/>
      <text:p text:style-name="P186">200__ m. _________ d. Nr. ______</text:p>
      <text:p text:style-name="P187">Vilnius</text:p>
      <text:p text:style-name="P188"/>
      <text:p text:style-name="Normal"/>
      <text:p text:style-name="P189">Lietuvos Respublikos kultūros ministerija (toliau – Ministerija),</text:p>
      <text:p text:style-name="P190">atstovaujama<text:tab/>, ir</text:p>
      <text:p text:style-name="P191">_<text:tab/></text:p>
      <text:p text:style-name="P192"><text:span text:style-name="T193">(projekto vykdytojo pavadinimas)</text:span></text:p>
      <text:p text:style-name="P194">(toliau – Vykdytojas), atstovaujama(s)<text:tab/>,</text:p>
      <text:p text:style-name="P195">(toliau kartu – šalys) sudarė šią sutartį.</text:p>
      <text:p text:style-name="P196"/>
      <text:p text:style-name="P197"><text:span text:style-name="T198">1</text:span><text:span text:style-name="T199">. Sutarties dalykas</text:span></text:p>
      <text:p text:style-name="P200"><text:span text:style-name="T201">1.1</text:span><text:span text:style-name="T202">. Š</text:span>ios sutarties dalykas yra projekto<text:tab/></text:p>
      <text:p text:style-name="P203"><text:span text:style-name="T204">(projekto pavadinimas)</text:span></text:p>
      <text:p text:style-name="P205">vykdymas.</text:p>
      <text:p text:style-name="P206">1.2. Priemonės kodas pagal Lietuvos Respublikos kultūros ministerijos strateginio<text:s/>veiklos plano 1 formą<text:tab/>.</text:p>
      <text:p text:style-name="P207"/>
      <text:p text:style-name="P208"><text:span text:style-name="T209">2</text:span><text:span text:style-name="T210">. Šalių įsipareigojimai</text:span></text:p>
      <text:p text:style-name="P211">2.1. Ministerija, vadovaudamasi Lietuvos Respublikos kultūros ministro 200 m. d. įsakymo Nr. _________ punktu, įsipareigoja:</text:p>
      <text:p text:style-name="P212">2.1.1. iš dalies finansuoti šios sutarties 1.1 punkte nurodytą projektą<text:s/>ir skirti šiam tikslui, atsižvelgiant į pateiktą sąmatą, kuri yra neatskiriama sutarties dalis,<text:tab/><text:line-break/>_<text:tab/><text:s/>litų;</text:p>
      <text:p text:style-name="P213">(suma skaičiais ir žodžiais)</text:p>
      <text:p text:style-name="P214">2.1.2. lėšas pervesti Vykdytojui (įm. kodas<text:tab/>) į biudžetinę sąskaitą</text:p>
      <text:p text:style-name="P215">Nr. LT ______________________________, esančią<text:tab/>,</text:p>
      <text:p text:style-name="P216"><text:span text:style-name="T217">(banko pavadinimas)</text:span></text:p>
      <text:p text:style-name="P218">banko kodas __________________.</text:p>
      <text:p text:style-name="P219">2.2. Vykdytojas įsipareigoja:</text:p>
      <text:p text:style-name="P220">2.2.1. sutarties 1.1 punkte nurodytą projektą įvykdyti iki<text:s/><text:tab/><text:s/>(data) pagal</text:p>
      <text:p text:style-name="P221">pridedamą sąmatą;</text:p>
      <text:p text:style-name="P222">2.2.2. gavus lėšas, ketvirčiui pasibaigus, per 10 kalendorinių dienų<text:s/>pateikti Ministerijai Biudžeto išlaidų sąmatos įvykdymo ataskaitą (forma Nr. 2) ir ataskaitą (pagal pridedamą ataskaitos formą) apie faktinį lėšų panaudojimą, numatytų tikslų įvykdymą;</text:p>
      <text:p text:style-name="P223">2.2.3. projekto reklaminėje medžiagoje nurodyti, kad projektą remia<text:s/>Lietuvos Respublikos kultūros ministerija;</text:p>
      <text:p text:style-name="P224">2.2.4. Ministerijai pareikalavus, pateikti visus išlaidas pateisinančius ir apmokėjimą įrodančius dokumentus arba patvirtintas kopijas;</text:p>
      <text:p text:style-name="P225">2.2.5. nepanaudotus projekto vykdymui valstybės biudžeto asignavimus<text:s/>pasibaigus projektui per 5 darbo dienas grąžinti į Ministerijos sąskaitą (Nr. LT44 7300 0100 0245 6468);</text:p>
      <text:p text:style-name="P226">2.2.6. užtikrinti, kad perkant prekes, paslaugas, darbus valstybės biudžeto lėšomis bus laikomasi Lietuvos Respublikos viešųjų pirkimų įstatymo ir<text:s/>kitų teisės aktų nustatytos tvarkos.</text:p>
      <text:p text:style-name="P227"/>
      <text:p text:style-name="P228"><text:span text:style-name="T229">3</text:span><text:span text:style-name="T230">. Papildomos sutarties sąlygos</text:span></text:p>
      <text:p text:style-name="P231">3.1. Pagal Ministerijos patvirtintą sąmatą planuotos išlaidų rūšys netikslinamos, jeigu skirtumas tarp planuotų ir faktiškai panaudotų lėšų pagal atskirą sąmatos straipsnį<text:s/>neviršija 10 procentų. Įvykdžius projektą sąmata netikslinama.</text:p>
      <text:p text:style-name="P232">3.2. Už įsipareigojimų nevykdymą ar netinkamą vykdymą šios sutarties šalys atsako Lietuvos Respublikos teisės aktų nustatyta tvarka.</text:p>
      <text:p text:style-name="P233">3.3. Jeigu viena iš šalių dėl nenumatytų priežasčių<text:s/>negali įvykdyti kurio nors šios sutarties punkto, nedelsdama raštu kreipiasi į kitą šalį dėl sutarties papildymo, pakeitimo ar nutraukimo.</text:p>
      <text:p text:style-name="P234">3.4. Sutarties papildymai, pakeitimai arba sutarties nutraukimas galioja tik raštu sutikus abiem šalims.</text:p>
      <text:p text:style-name="P235">3.5.<text:s/>Ginčai dėl šios sutarties vykdymo sprendžiami šalių susitarimu, o nesusitarus – Lietuvos Respublikos įstatymų nustatyta tvarka.</text:p>
      <text:p text:style-name="P236">3.6. Sutartį nutraukus dėl Vykdytojo kaltės, Vykdytojas privalo per 15 kalendorinių dienų grąžinti Ministerijai visą gautą<text:s/>iš Lietuvos Respublikos valstybės biudžeto sumą.</text:p>
      <text:p text:style-name="P237">3.7. Sutartį nutraukus dėl Ministerijos kaltės, Ministerija pagal Vykdytojo pateiktus atsiskaitymo dokumentus apmoka sąmatoje numatytas projekto išlaidas, padarytas iki sutarties nutraukimo dienos, neviršijant šios sutarties 2.1.1 punkte numatytos sumos.</text:p>
      <text:p text:style-name="P238">3.8. Sutartis sudaryta 2 (dviem) vienodą teisinę galią turinčiais egzemplioriais, po vieną kiekvienai šaliai.</text:p>
      <text:p text:style-name="P239">3.9. Sutartis įsigalioja nuo jos pasirašymo dienos ir galioja, iki šalys visiškai<text:s/>įvykdys savo įsipareigojimus, prisiimtus pagal šią sutartį.</text:p>
      <text:p text:style-name="P240"/>
      <text:p text:style-name="P241"><text:span text:style-name="T242">4</text:span><text:span text:style-name="T243">. Šalių rekvizitai</text:span></text:p>
      <text:p text:style-name="P244">Kultūros ministerija<text:tab/><text:tab/></text:p>
      <text:p text:style-name="P245">Kodas 188683671<text:tab/><text:tab/></text:p>
      <text:p text:style-name="P246">J. Basanavičiaus g. 5, 01118 Vilnius<text:tab/><text:tab/></text:p>
      <text:p text:style-name="P247">AB bankas „Hansabankas“<text:tab/><text:tab/></text:p>
      <text:p text:style-name="P248">B. s. LT 44 7300 0100 0245 6468<text:tab/><text:tab/></text:p>
      <text:p text:style-name="P249">Banko kodas 73000<text:tab/><text:tab/></text:p>
      <text:p text:style-name="P250">Tel. 212<text:s/>6405<text:tab/><text:tab/></text:p>
      <text:p text:style-name="P251">Faksas 262 3120<text:tab/><text:tab/></text:p>
      <text:p text:style-name="P252">____________________________<text:tab/><text:tab/></text:p>
      <text:p text:style-name="P253">(pareigų pavadinimas)  A.V.<text:s/><text:tab/>(pareigų pavadinimas)  A.V.</text:p>
      <text:p text:style-name="P254">____________________________<text:tab/><text:tab/></text:p>
      <text:p text:style-name="P255">(parašas)<text:tab/>(parašas)</text:p>
      <text:p text:style-name="P256">____________________________<text:tab/><text:tab/></text:p>
      <text:p text:style-name="P257">(vardas ir pavardė)<text:tab/>(vardas ir pavardė)</text:p>
      <text:p text:style-name="P258"/>
      <text:p text:style-name="P259">_________________</text:p>
      <text:p text:style-name="P260">Priedo pakeitimai:</text:p>
      <text:p text:style-name="P261"><text:span text:style-name="T262">Nr.<text:s/></text:span><text:a xlink:href="https://www.e-tar.lt/portal/legalAct.html?documentId=TAR.FE14397E06D0" office:target-frame-name="_top" xlink:show="replace"><text:span text:style-name="T263">ĮV-89</text:span></text:a><text:span text:style-name="T264">, 2008-02-11, Žin., 2008, Nr. 22-839 (2008-02-23), i. k. 1082080ISAK000ĮV-89</text:span></text:p>
      <text:p text:style-name="Normal"/>
      <text:p text:style-name="P265"/>
      <text:soft-page-break/>
      <text:p text:style-name="P266">Forma patvirtinta Lietuvos Respublikos kultūros ministro 2008<text:s/>m. vasario 11 d. įsakymu Nr. ĮV-89</text:p>
      <text:p text:style-name="Normal"/>
      <text:p text:style-name="P267">_______________________________________</text:p>
      <text:p text:style-name="P268">(projekto vykdytojo pavadinimas)</text:p>
      <text:p text:style-name="P269">______________________________________________________________</text:p>
      <text:p text:style-name="P270">(projekto vykdytojo kodas, adresas, telefonas, el. pašto adresas)</text:p>
      <text:p text:style-name="Normal"/>
      <text:p text:style-name="P271">Lietuvos Respublikos kultūros ministerijai</text:p>
      <text:p text:style-name="P272">J. Basanavičiaus g. 5,</text:p>
      <text:p text:style-name="P273">LT-01118 Vilnius</text:p>
      <text:p text:style-name="Normal"/>
      <text:p text:style-name="P274">______________________________________<text:s/><text:span text:style-name="T275">VYKDYMO 20_ M.</text:span></text:p>
      <text:p text:style-name="P276">(projekto pavadinimas *)</text:p>
      <text:p text:style-name="P277"><text:span text:style-name="T278">MENO KŪRĖJŲ ORGANIZACIJŲ KŪRYBINIŲ PROGRAMŲ DALINIO FINANSAVIMO PAGAL SUTARTĮ NR. ______ ATASKAITA</text:span></text:p>
      <text:p text:style-name="P279"/>
      <text:p text:style-name="P280">__________ Nr. _______</text:p>
      <text:p text:style-name="P281">(data)</text:p>
      <text:p text:style-name="Normal"/>
      <text:p text:style-name="P282">Priemonės kodas pagal Lietuvos Respublikos kultūros ministerijos strateginio veiklos plano 1 formą</text:p>
      <text:p text:style-name="Normal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 table:number-rows-spanned="2">
            <text:p text:style-name="P306">Išlaidų pavadinimas pagal prie sutarties patvirtintą sąmatą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Išlaidų planas (Lt)</text:p>
          </table:table-cell>
          <table:table-cell table:style-name="TableCell309" table:number-columns-spanned="2">
            <text:p text:style-name="P310">Faktinis įvykdymas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suma (Lt)</text:p>
          </table:table-cell>
          <table:table-cell table:style-name="TableCell316">
            <text:p text:style-name="P317">išlaidas pateisinančio dokumento data, pavadinimas ir Nr.<text:s/></text:p>
          </table:table-cell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Iš viso: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Normal"/>
      <text:p text:style-name="P417">Projekto įvykdymo rezultatų analizė: pasiektų tikslų, uždavinių reikšmės ir rezultatų apibudinimas, kiti finansavimo šaltiniai:</text:p>
      <text:p text:style-name="P418">_<text:tab/></text:p>
      <text:p text:style-name="P419">_<text:tab/></text:p>
      <text:p text:style-name="P420">_<text:tab/></text:p>
      <text:p text:style-name="P421">_<text:tab/></text:p>
      <text:p text:style-name="P422">_<text:tab/></text:p>
      <text:p text:style-name="P423">_<text:tab/></text:p>
      <text:p text:style-name="P424">_<text:tab/></text:p>
      <text:p text:style-name="P425">_<text:tab/></text:p>
      <text:p text:style-name="P426">_<text:tab/></text:p>
      <text:p text:style-name="P427">_<text:tab/></text:p>
      <text:p text:style-name="Normal"/>
      <text:p text:style-name="P428">__________________________ <text:s text:c="3"/>A.V.<text:s/><text:tab/>____________________<text:tab/>____________</text:p>
      <text:soft-page-break/>
      <text:p text:style-name="P429">(projekto vykdytojo vadovo<text:tab/>(vardas ir pavardė)<text:tab/>(parašas)</text:p>
      <text:p text:style-name="Normal">pareigų pavadinimas)</text:p>
      <text:p text:style-name="Normal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ATIKRINO</text:p>
          </table:table-cell>
          <table:table-cell table:style-name="TableCell436">
            <text:p text:style-name="P437">PATIKRINO</text:p>
          </table:table-cell>
        </table:table-row>
        <table:table-row table:style-name="TableRow438">
          <table:table-cell table:style-name="TableCell439">
            <text:p text:style-name="P440">_<text:tab/></text:p>
            <text:p text:style-name="P441">(Kultūros ministerijos valstybės tarnautojo, atsakingo<text:s/>už priemonės vykdymą, pareigų pavadinimas)</text:p>
          </table:table-cell>
          <table:table-cell table:style-name="TableCell442">
            <text:p text:style-name="P443">_<text:tab/></text:p>
            <text:p text:style-name="P444">(Kultūros ministerijos Finansų ir turto valdymo skyriaus valstybės tarnautojo pareigų pavadinimas)</text:p>
          </table:table-cell>
        </table:table-row>
        <table:table-row table:style-name="TableRow445">
          <table:table-cell table:style-name="TableCell446">
            <text:p text:style-name="P447">_<text:tab/></text:p>
            <text:p text:style-name="P448">(parašas)</text:p>
          </table:table-cell>
          <table:table-cell table:style-name="TableCell449">
            <text:p text:style-name="P450">_<text:tab/></text:p>
            <text:p text:style-name="P451">(parašas)</text:p>
          </table:table-cell>
        </table:table-row>
        <table:table-row table:style-name="TableRow452">
          <table:table-cell table:style-name="TableCell453">
            <text:p text:style-name="P454">_<text:tab/></text:p>
            <text:p text:style-name="P455">(vardas ir pavardė)</text:p>
          </table:table-cell>
          <table:table-cell table:style-name="TableCell456">
            <text:p text:style-name="P457">_<text:tab/></text:p>
            <text:p text:style-name="P458">(vardas ir pavardė)</text:p>
          </table:table-cell>
        </table:table-row>
        <table:table-row table:style-name="TableRow459">
          <table:table-cell table:style-name="TableCell460">
            <text:p text:style-name="P461">_<text:tab/></text:p>
            <text:p text:style-name="P462">(data)</text:p>
          </table:table-cell>
          <table:table-cell table:style-name="TableCell463">
            <text:p text:style-name="P464">_<text:tab/></text:p>
            <text:p text:style-name="P465">(data)</text:p>
          </table:table-cell>
        </table:table-row>
      </table:table>
      <text:p text:style-name="Normal"/>
      <text:p text:style-name="P466">* Projekto<text:s/>pavadinimas rašomas kilmininko linksniu didžiosiomis paryškintomis raidėmis.</text:p>
      <text:p text:style-name="Normal"/>
      <text:p text:style-name="P467">_________________</text:p>
      <text:p text:style-name="P468">Papildyta forma:</text:p>
      <text:p text:style-name="P469"><text:span text:style-name="T470">Nr.<text:s/></text:span><text:a xlink:href="https://www.e-tar.lt/portal/legalAct.html?documentId=TAR.FE14397E06D0" office:target-frame-name="_top" xlink:show="replace"><text:span text:style-name="T471">ĮV-89</text:span></text:a><text:span text:style-name="T472">, 2008-02-11, Žin., 2008, Nr. 22-839 (2008-02-23), i</text:span><text:span text:style-name="T473">. k. 1082080ISAK000ĮV-89</text:span></text:p>
      <text:p text:style-name="Normal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TAR.FE14397E06D0" office:target-frame-name="_top" xlink:show="replace"><text:span text:style-name="T485">ĮV-89</text:span></text:a><text:span text:style-name="T486">, 2008-02-11, Žin., 2008, Nr. 22-839 (2008-02-23), i. k. 1082080ISAK0</text:span><text:span text:style-name="T487">00ĮV-89</text:span></text:p>
      <text:p text:style-name="P488"><text:span text:style-name="T489">Dėl Lietuvos Respublikos kultūros ministro 2005 m. gruodžio 30 d. įsakymo Nr. ĮV-781 "Dėl meno kūrėjų organizacijų kūrybinių programų finansavimo taisyklių, paraiškos ir sutarties formų patvirtinimo" pakeitimo</text:span></text:p>
      <text:p text:style-name="P490"/>
      <text:p text:style-name="P491"><text:span text:style-name="T492">2.</text:span></text:p>
      <text:p text:style-name="P493"><text:span text:style-name="T494">Lietuvos Respublikos kultūros<text:s/></text:span><text:span text:style-name="T495">ministerija, Įsakymas</text:span></text:p>
      <text:p text:style-name="P496"><text:span text:style-name="T497">Nr.<text:s/></text:span><text:a xlink:href="https://www.e-tar.lt/portal/legalAct.html?documentId=TAR.7E55D2C9C1E9" office:target-frame-name="_top" xlink:show="replace"><text:span text:style-name="T498">ĮV-733</text:span></text:a><text:span text:style-name="T499">, 2007-12-19, Žin., 2007, Nr. 137-5627 (2007-12-28), i. k. 1072080ISAK00ĮV-733</text:span></text:p>
      <text:p text:style-name="P500"><text:span text:style-name="T501">Dėl Lietuvos Respublikos kultūros ministro 2005 m. gruodžio 30<text:s/></text:span><text:span text:style-name="T502">d. įsakymo Nr. ĮV-781 "Dėl Meno kūrėjų organizacijų kūrybinių programų finansavimo taisyklių, paraiškos ir sutarties formų patvirtinimo" papildy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4-12T10:31:00Z</meta:creation-date>
    <dc:date>2017-04-12T10:31:00Z</dc:date>
    <meta:template xlink:href="Normal.dotm" xlink:type="simple"/>
    <meta:editing-cycles>2</meta:editing-cycles>
    <meta:editing-duration>PT0S</meta:editing-duration>
    <meta:document-statistic meta:page-count="9" meta:paragraph-count="264" meta:word-count="1705" meta:character-count="13776" meta:row-count="560" meta:non-whitespace-character-count="12335"/>
  </office:meta>
</office:document-meta>
</file>