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letter-spacing="0.0416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65" style:parent-style-name="Normal" style:family="paragraph">
      <style:paragraph-properties fo:widows="0" fo:orphans="0" fo:text-indent="3.543in" fo:background-color="#FFFFFF"/>
    </style:style>
    <style:style style:name="P66" style:parent-style-name="Normal" style:family="paragraph">
      <style:paragraph-properties fo:widows="0" fo:orphans="0" fo:text-indent="3.543in" fo:background-color="#FFFFFF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widows="0" fo:orphans="0" fo:break-before="page" fo:text-indent="3.543in" fo:background-color="#FFFFFF"/>
    </style:style>
    <style:style style:name="P99" style:parent-style-name="Normal" style:family="paragraph">
      <style:paragraph-properties fo:widows="0" fo:orphans="0" fo:text-indent="3.543in" fo:background-color="#FFFFFF"/>
    </style:style>
    <style:style style:name="P100" style:parent-style-name="Normal" style:family="paragraph">
      <style:paragraph-properties fo:widows="0" fo:orphans="0" fo:text-indent="3.543in" fo:background-color="#FFFFFF"/>
    </style:style>
    <style:style style:name="P101" style:parent-style-name="Normal" style:family="paragraph">
      <style:paragraph-properties fo:widows="0" fo:orphans="0" fo:text-indent="3.543in" fo:background-color="#FFFFFF"/>
    </style:style>
    <style:style style:name="P102" style:parent-style-name="Normal" style:family="paragraph">
      <style:paragraph-properties fo:text-indent="3.543in"/>
    </style:style>
    <style:style style:name="P103" style:parent-style-name="Normal" style:family="paragraph">
      <style:paragraph-properties fo:widows="0" fo:orphans="0" fo:text-indent="3.543in" fo:background-color="#FFFFFF"/>
    </style:style>
    <style:style style:name="P104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105" style:parent-style-name="Normal" style:family="paragraph">
      <style:paragraph-properties fo:widows="0" fo:orphans="0" fo:text-align="center" fo:background-color="#FFFFFF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widows="0" fo:orphans="0" fo:text-indent="0.4923in" fo:background-color="#FFFFFF"/>
    </style:style>
    <style:style style:name="P108" style:parent-style-name="Normal" style:family="paragraph">
      <style:paragraph-properties fo:widows="0" fo:orphans="0" fo:text-align="justify" fo:background-color="#FFFFFF"/>
    </style:style>
    <style:style style:name="P109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10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11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12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13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14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1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16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118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19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21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126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27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28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29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30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31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32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33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34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3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36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37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38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39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40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41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43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44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4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46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47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48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49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50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51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52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53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54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5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56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57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58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59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60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61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62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63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P16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6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right" style:leader-style="dotted" style:leader-text="." style:position="6.25in"/>
        </style:tab-stops>
      </style:paragraph-properties>
    </style:style>
    <style:style style:name="P168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69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173" style:parent-style-name="Normal" style:family="paragraph">
      <style:paragraph-properties fo:widows="0" fo:orphans="0" fo:margin-left="3.1493in">
        <style:tab-stops/>
      </style:paragraph-properties>
    </style:style>
    <style:style style:name="P174" style:parent-style-name="Normal" style:family="paragraph">
      <style:paragraph-properties fo:widows="0" fo:orphans="0" fo:margin-left="3.1493in">
        <style:tab-stops/>
      </style:paragraph-properties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 fo:letter-spacing="0.0416in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widows="0" fo:orphans="0" fo:text-align="center"/>
    </style:style>
    <style:style style:name="P182" style:parent-style-name="Normal" style:family="paragraph">
      <style:paragraph-properties fo:widows="0" fo:orphans="0" fo:text-align="center"/>
    </style:style>
    <style:style style:name="P183" style:parent-style-name="Normal" style:family="paragraph">
      <style:paragraph-properties fo:widows="0" fo:orphans="0" fo:text-align="center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P18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8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P18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9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9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9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P19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P199" style:parent-style-name="Normal" style:family="paragraph">
      <style:paragraph-properties fo:widows="0" fo:orphans="0" fo:text-align="center" fo:margin-left="3in">
        <style:tab-stops>
          <style:tab-stop style:type="right" style:leader-style="solid" style:leader-text="_" style:position="3.25in"/>
        </style:tab-stops>
      </style:paragraph-properties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P20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0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0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0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0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0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21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1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12" style:parent-style-name="Normal" style:family="paragraph">
      <style:paragraph-properties fo:widows="0" fo:orphans="0" fo:text-align="center" fo:margin-left="3.5833in">
        <style:tab-stops>
          <style:tab-stop style:type="right" style:leader-style="solid" style:leader-text="_" style:position="2.6666in"/>
        </style:tab-stops>
      </style:paragraph-properties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P21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1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1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1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1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1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2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2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2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2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2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2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3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3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3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3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3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3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3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center" style:position="6.25in"/>
        </style:tab-stops>
      </style:paragraph-properties>
    </style:style>
    <style:style style:name="P238" style:parent-style-name="Normal" style:family="paragraph">
      <style:paragraph-properties fo:widows="0" fo:orphans="0" fo:text-align="justify" fo:text-indent="0.3937in">
        <style:tab-stops>
          <style:tab-stop style:type="center" style:position="6.25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widows="0" fo:orphans="0">
        <style:tab-stops>
          <style:tab-stop style:type="left" style:position="3.5833in"/>
          <style:tab-stop style:type="right" style:leader-style="solid" style:leader-text="_" style:position="6.1666in"/>
        </style:tab-stops>
      </style:paragraph-properties>
    </style:style>
    <style:style style:name="P243" style:parent-style-name="Normal" style:family="paragraph">
      <style:paragraph-properties fo:widows="0" fo:orphans="0">
        <style:tab-stops>
          <style:tab-stop style:type="left" style:position="3.5833in"/>
          <style:tab-stop style:type="right" style:leader-style="solid" style:leader-text="_" style:position="6.1666in"/>
        </style:tab-stops>
      </style:paragraph-properties>
    </style:style>
    <style:style style:name="P244" style:parent-style-name="Normal" style:family="paragraph">
      <style:paragraph-properties fo:widows="0" fo:orphans="0">
        <style:tab-stops>
          <style:tab-stop style:type="left" style:position="3.5833in"/>
          <style:tab-stop style:type="right" style:leader-style="solid" style:leader-text="_" style:position="6.1666in"/>
        </style:tab-stops>
      </style:paragraph-properties>
    </style:style>
    <style:style style:name="P245" style:parent-style-name="Normal" style:family="paragraph">
      <style:paragraph-properties fo:widows="0" fo:orphans="0">
        <style:tab-stops>
          <style:tab-stop style:type="left" style:position="3.5833in"/>
          <style:tab-stop style:type="right" style:leader-style="solid" style:leader-text="_" style:position="6.1666in"/>
        </style:tab-stops>
      </style:paragraph-properties>
    </style:style>
    <style:style style:name="P246" style:parent-style-name="Normal" style:family="paragraph">
      <style:paragraph-properties fo:widows="0" fo:orphans="0">
        <style:tab-stops>
          <style:tab-stop style:type="left" style:position="3.5833in"/>
          <style:tab-stop style:type="right" style:leader-style="solid" style:leader-text="_" style:position="6.1666in"/>
        </style:tab-stops>
      </style:paragraph-properties>
    </style:style>
    <style:style style:name="P247" style:parent-style-name="Normal" style:family="paragraph">
      <style:paragraph-properties fo:widows="0" fo:orphans="0">
        <style:tab-stops>
          <style:tab-stop style:type="left" style:position="3.5833in"/>
          <style:tab-stop style:type="right" style:leader-style="solid" style:leader-text="_" style:position="6.1666in"/>
        </style:tab-stops>
      </style:paragraph-properties>
    </style:style>
    <style:style style:name="P248" style:parent-style-name="Normal" style:family="paragraph">
      <style:paragraph-properties fo:widows="0" fo:orphans="0">
        <style:tab-stops>
          <style:tab-stop style:type="left" style:position="3.5833in"/>
          <style:tab-stop style:type="right" style:leader-style="solid" style:leader-text="_" style:position="6.1666in"/>
        </style:tab-stops>
      </style:paragraph-properties>
    </style:style>
    <style:style style:name="P249" style:parent-style-name="Normal" style:family="paragraph">
      <style:paragraph-properties fo:widows="0" fo:orphans="0">
        <style:tab-stops>
          <style:tab-stop style:type="left" style:position="3.5833in"/>
          <style:tab-stop style:type="right" style:leader-style="solid" style:leader-text="_" style:position="6.1666in"/>
        </style:tab-stops>
      </style:paragraph-properties>
    </style:style>
    <style:style style:name="P250" style:parent-style-name="Normal" style:family="paragraph">
      <style:paragraph-properties fo:widows="0" fo:orphans="0">
        <style:tab-stops>
          <style:tab-stop style:type="left" style:position="3.5833in"/>
          <style:tab-stop style:type="right" style:leader-style="solid" style:leader-text="_" style:position="6.1666in"/>
        </style:tab-stops>
      </style:paragraph-properties>
    </style:style>
    <style:style style:name="P251" style:parent-style-name="Normal" style:family="paragraph">
      <style:paragraph-properties fo:widows="0" fo:orphans="0">
        <style:tab-stops>
          <style:tab-stop style:type="left" style:position="3.5833in"/>
          <style:tab-stop style:type="left" style:leader-style="solid" style:leader-text="_" style:position="6.1666in"/>
        </style:tab-stops>
      </style:paragraph-properties>
    </style:style>
    <style:style style:name="P252" style:parent-style-name="Normal" style:family="paragraph">
      <style:paragraph-properties fo:widows="0" fo:orphans="0">
        <style:tab-stops>
          <style:tab-stop style:type="left" style:position="3.5833in"/>
          <style:tab-stop style:type="left" style:leader-style="solid" style:leader-text="_" style:position="6.1666in"/>
        </style:tab-stops>
      </style:paragraph-properties>
    </style:style>
    <style:style style:name="P253" style:parent-style-name="Normal" style:family="paragraph">
      <style:paragraph-properties fo:widows="0" fo:orphans="0">
        <style:tab-stops>
          <style:tab-stop style:type="left" style:position="4.5833in"/>
          <style:tab-stop style:type="left" style:leader-style="solid" style:leader-text="_" style:position="6.1666in"/>
        </style:tab-stops>
      </style:paragraph-properties>
    </style:style>
    <style:style style:name="P254" style:parent-style-name="Normal" style:family="paragraph">
      <style:paragraph-properties fo:widows="0" fo:orphans="0">
        <style:tab-stops>
          <style:tab-stop style:type="left" style:position="3.5833in"/>
          <style:tab-stop style:type="left" style:leader-style="solid" style:leader-text="_" style:position="6.1666in"/>
        </style:tab-stops>
      </style:paragraph-properties>
    </style:style>
    <style:style style:name="P255" style:parent-style-name="Normal" style:family="paragraph">
      <style:paragraph-properties fo:widows="0" fo:orphans="0">
        <style:tab-stops>
          <style:tab-stop style:type="left" style:position="4.25in"/>
          <style:tab-stop style:type="left" style:leader-style="solid" style:leader-text="_" style:position="6.1666in"/>
        </style:tab-stops>
      </style:paragraph-properties>
    </style:style>
    <style:style style:name="P256" style:parent-style-name="Normal" style:family="paragraph">
      <style:paragraph-properties fo:widows="0" fo:orphans="0"/>
    </style:style>
    <style:style style:name="P257" style:parent-style-name="Normal" style:family="paragraph">
      <style:paragraph-properties fo:widows="0" fo:orphans="0" fo:text-align="center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64" style:parent-style-name="Normal" style:family="paragraph">
      <style:paragraph-properties fo:widows="0" fo:orphans="0" fo:margin-left="3.1493in">
        <style:tab-stops/>
      </style:paragraph-properties>
    </style:style>
    <style:style style:name="P265" style:parent-style-name="Normal" style:family="paragraph">
      <style:paragraph-properties fo:widows="0" fo:orphans="0" fo:text-align="center"/>
    </style:style>
    <style:style style:name="P266" style:parent-style-name="Normal" style:family="paragraph">
      <style:paragraph-properties fo:widows="0" fo:orphans="0" fo:text-align="center"/>
    </style:style>
    <style:style style:name="P267" style:parent-style-name="Normal" style:family="paragraph">
      <style:paragraph-properties fo:widows="0" fo:orphans="0" fo:text-align="center"/>
    </style:style>
    <style:style style:name="P268" style:parent-style-name="Normal" style:family="paragraph">
      <style:paragraph-properties fo:widows="0" fo:orphans="0" fo:text-align="center"/>
    </style:style>
    <style:style style:name="P269" style:parent-style-name="Normal" style:family="paragraph">
      <style:paragraph-properties fo:widows="0" fo:orphans="0"/>
    </style:style>
    <style:style style:name="P270" style:parent-style-name="Normal" style:family="paragraph">
      <style:paragraph-properties fo:widows="0" fo:orphans="0"/>
    </style:style>
    <style:style style:name="P271" style:parent-style-name="Normal" style:family="paragraph">
      <style:paragraph-properties fo:widows="0" fo:orphans="0"/>
    </style:style>
    <style:style style:name="P272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3.2097in"/>
        </style:tab-stops>
      </style:paragraph-properties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P274" style:parent-style-name="Normal" style:family="paragraph">
      <style:paragraph-properties fo:widows="0" fo:orphans="0" fo:margin-left="1.75in">
        <style:tab-stops/>
      </style:paragraph-properties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widows="0" fo:orphans="0" fo:text-align="center"/>
    </style:style>
    <style:style style:name="P278" style:parent-style-name="Normal" style:family="paragraph">
      <style:paragraph-properties fo:widows="0" fo:orphans="0" fo:text-align="center"/>
    </style:style>
    <style:style style:name="P279" style:parent-style-name="Normal" style:family="paragraph">
      <style:paragraph-properties fo:widows="0" fo:orphans="0" fo:margin-left="2.5in">
        <style:tab-stops/>
      </style:paragraph-properties>
    </style:style>
    <style:style style:name="P280" style:parent-style-name="Normal" style:family="paragraph">
      <style:paragraph-properties fo:widows="0" fo:orphans="0" fo:text-align="justify"/>
    </style:style>
    <style:style style:name="TableColumn282" style:family="table-column">
      <style:table-column-properties style:column-width="0.6666in" style:use-optimal-column-width="false"/>
    </style:style>
    <style:style style:name="TableColumn283" style:family="table-column">
      <style:table-column-properties style:column-width="0.6666in" style:use-optimal-column-width="false"/>
    </style:style>
    <style:style style:name="TableColumn284" style:family="table-column">
      <style:table-column-properties style:column-width="0.6666in" style:use-optimal-column-width="false"/>
    </style:style>
    <style:style style:name="TableColumn285" style:family="table-column">
      <style:table-column-properties style:column-width="0.6666in" style:use-optimal-column-width="false"/>
    </style:style>
    <style:style style:name="TableColumn286" style:family="table-column">
      <style:table-column-properties style:column-width="0.834in" style:use-optimal-column-width="false"/>
    </style:style>
    <style:style style:name="TableColumn287" style:family="table-column">
      <style:table-column-properties style:column-width="0.7965in" style:use-optimal-column-width="false"/>
    </style:style>
    <style:style style:name="TableColumn288" style:family="table-column">
      <style:table-column-properties style:column-width="2.0722in" style:use-optimal-column-width="false"/>
    </style:style>
    <style:style style:name="Table281" style:family="table">
      <style:table-properties style:width="6.3694in" fo:margin-left="0.0277in" table:align="left"/>
    </style:style>
    <style:style style:name="TableRow289" style:family="table-row">
      <style:table-row-properties style:min-row-height="0.0069in" style:use-optimal-row-height="false" fo:keep-together="always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1pt" style:font-size-asian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Row302" style:family="table-row">
      <style:table-row-properties style:min-row-height="0.0069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09" style:family="table-row">
      <style:table-row-properties style:min-row-height="0.0069in" style:use-optimal-row-height="false" fo:keep-together="always"/>
    </style:style>
    <style:style style:name="P310" style:parent-style-name="Normal" style:family="paragraph">
      <style:paragraph-properties fo:widows="0" fo:orphans="0"/>
      <style:text-properties fo:font-size="11pt" style:font-size-asian="11pt"/>
    </style:style>
    <style:style style:name="P311" style:parent-style-name="Normal" style:family="paragraph">
      <style:paragraph-properties fo:widows="0" fo:orphans="0"/>
      <style:text-properties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Row316" style:family="table-row">
      <style:table-row-properties style:min-row-height="0.0069in" style:use-optimal-row-height="false" fo:keep-together="always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Row325" style:family="table-row">
      <style:table-row-properties style:min-row-height="0.0069in" style:use-optimal-row-height="false" fo:keep-together="always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1pt" style:font-size-asian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Row334" style:family="table-row">
      <style:table-row-properties style:min-row-height="0.0069in" style:use-optimal-row-height="false" fo:keep-together="always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1pt" style:font-size-asian="11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1pt" style:font-size-asian="11pt"/>
    </style:style>
    <style:style style:name="TableRow343" style:family="table-row">
      <style:table-row-properties style:min-row-height="0.006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1pt" style:font-size-asian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Row352" style:family="table-row">
      <style:table-row-properties style:min-row-height="0.0069in" style:use-optimal-row-height="false" fo:keep-together="always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1pt" style:font-size-asian="11pt"/>
    </style:style>
    <style:style style:name="TableRow361" style:family="table-row">
      <style:table-row-properties style:min-row-height="0.0069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1pt" style:font-size-asian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1pt" style:font-size-asian="11pt"/>
    </style:style>
    <style:style style:name="TableRow370" style:family="table-row">
      <style:table-row-properties style:min-row-height="0.0069in" style:use-optimal-row-height="false" fo:keep-together="always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Row379" style:family="table-row">
      <style:table-row-properties style:min-row-height="0.0069in" style:use-optimal-row-height="false" fo:keep-together="always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Row388" style:family="table-row">
      <style:table-row-properties style:min-row-height="0.006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Row397" style:family="table-row">
      <style:table-row-properties style:min-row-height="0.0069in" style:use-optimal-row-height="false" fo:keep-together="always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1pt" style:font-size-asian="11pt"/>
    </style:style>
    <style:style style:name="TableRow406" style:family="table-row">
      <style:table-row-properties style:min-row-height="0.0069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P415" style:parent-style-name="Normal" style:family="paragraph">
      <style:paragraph-properties fo:widows="0" fo:orphans="0" fo:text-align="justify"/>
    </style:style>
    <style:style style:name="P41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1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1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1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2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2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2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2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2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2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26" style:parent-style-name="Normal" style:family="paragraph">
      <style:paragraph-properties fo:widows="0" fo:orphans="0">
        <style:tab-stops>
          <style:tab-stop style:type="center" style:position="3.8333in"/>
          <style:tab-stop style:type="center" style:position="5.5833in"/>
        </style:tab-stops>
      </style:paragraph-properties>
    </style:style>
    <style:style style:name="P427" style:parent-style-name="Normal" style:family="paragraph">
      <style:paragraph-properties fo:widows="0" fo:orphans="0">
        <style:tab-stops>
          <style:tab-stop style:type="center" style:position="3.8333in"/>
          <style:tab-stop style:type="center" style:position="5.5833in"/>
        </style:tab-stops>
      </style:paragraph-properties>
    </style:style>
    <style:style style:name="TableColumn429" style:family="table-column">
      <style:table-column-properties style:column-width="3.225in"/>
    </style:style>
    <style:style style:name="TableColumn430" style:family="table-column">
      <style:table-column-properties style:column-width="3.225in"/>
    </style:style>
    <style:style style:name="Table428" style:family="table">
      <style:table-properties style:width="6.45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  <style:text-properties fo:font-size="11pt" style:font-size-asian="11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font-size="11pt" style:font-size-asian="11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widows="0" fo:orphans="0">
        <style:tab-stops>
          <style:tab-stop style:type="right" style:leader-style="solid" style:leader-text="_" style:position="2.9166in"/>
        </style:tab-stops>
      </style:paragraph-properties>
      <style:text-properties fo:font-size="11pt" style:font-size-asian="11pt"/>
    </style:style>
    <style:style style:name="P439" style:parent-style-name="Normal" style:family="paragraph">
      <style:paragraph-properties fo:widows="0" fo:orphans="0">
        <style:tab-stops>
          <style:tab-stop style:type="right" style:leader-style="solid" style:leader-text="_" style:position="2.9166in"/>
        </style:tab-stops>
      </style:paragraph-properties>
      <style:text-properties fo:font-size="11pt" style:font-size-asian="11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widows="0" fo:orphans="0">
        <style:tab-stops>
          <style:tab-stop style:type="right" style:leader-style="solid" style:leader-text="_" style:position="2.9166in"/>
        </style:tab-stops>
      </style:paragraph-properties>
      <style:text-properties fo:font-size="11pt" style:font-size-asian="11pt"/>
    </style:style>
    <style:style style:name="P442" style:parent-style-name="Normal" style:family="paragraph">
      <style:paragraph-properties fo:widows="0" fo:orphans="0">
        <style:tab-stops>
          <style:tab-stop style:type="right" style:leader-style="solid" style:leader-text="_" style:position="2.9166in"/>
        </style:tab-stops>
      </style:paragraph-properties>
      <style:text-properties fo:font-size="11pt" style:font-size-asian="11p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widows="0" fo:orphans="0">
        <style:tab-stops>
          <style:tab-stop style:type="right" style:leader-style="solid" style:leader-text="_" style:position="2.3333in"/>
        </style:tab-stops>
      </style:paragraph-properties>
      <style:text-properties fo:font-size="11pt" style:font-size-asian="11pt"/>
    </style:style>
    <style:style style:name="P446" style:parent-style-name="Normal" style:family="paragraph">
      <style:paragraph-properties fo:widows="0" fo:orphans="0">
        <style:tab-stops>
          <style:tab-stop style:type="right" style:leader-style="solid" style:leader-text="_" style:position="2.9166in"/>
        </style:tab-stops>
      </style:paragraph-properties>
      <style:text-properties fo:font-size="11pt" style:font-size-asian="11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widows="0" fo:orphans="0">
        <style:tab-stops>
          <style:tab-stop style:type="right" style:leader-style="solid" style:leader-text="_" style:position="2.275in"/>
        </style:tab-stops>
      </style:paragraph-properties>
      <style:text-properties fo:font-size="11pt" style:font-size-asian="11pt"/>
    </style:style>
    <style:style style:name="P449" style:parent-style-name="Normal" style:family="paragraph">
      <style:paragraph-properties fo:widows="0" fo:orphans="0">
        <style:tab-stops>
          <style:tab-stop style:type="right" style:leader-style="solid" style:leader-text="_" style:position="2.9166in"/>
        </style:tab-stops>
      </style:paragraph-properties>
      <style:text-properties fo:font-size="11pt" style:font-size-asian="11p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widows="0" fo:orphans="0">
        <style:tab-stops>
          <style:tab-stop style:type="right" style:leader-style="solid" style:leader-text="_" style:position="2.9166in"/>
        </style:tab-stops>
      </style:paragraph-properties>
      <style:text-properties fo:font-size="11pt" style:font-size-asian="11pt"/>
    </style:style>
    <style:style style:name="P453" style:parent-style-name="Normal" style:family="paragraph">
      <style:paragraph-properties fo:widows="0" fo:orphans="0">
        <style:tab-stops>
          <style:tab-stop style:type="right" style:leader-style="solid" style:leader-text="_" style:position="2.9166in"/>
        </style:tab-stops>
      </style:paragraph-properties>
      <style:text-properties fo:font-size="11pt" style:font-size-asian="11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widows="0" fo:orphans="0">
        <style:tab-stops>
          <style:tab-stop style:type="right" style:leader-style="solid" style:leader-text="_" style:position="2.9166in"/>
        </style:tab-stops>
      </style:paragraph-properties>
      <style:text-properties fo:font-size="11pt" style:font-size-asian="11pt"/>
    </style:style>
    <style:style style:name="P456" style:parent-style-name="Normal" style:family="paragraph">
      <style:paragraph-properties fo:widows="0" fo:orphans="0">
        <style:tab-stops>
          <style:tab-stop style:type="right" style:leader-style="solid" style:leader-text="_" style:position="2.9166in"/>
        </style:tab-stops>
      </style:paragraph-properties>
      <style:text-properties fo:font-size="11pt" style:font-size-asian="11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widows="0" fo:orphans="0">
        <style:tab-stops>
          <style:tab-stop style:type="right" style:leader-style="solid" style:leader-text="_" style:position="2.3333in"/>
        </style:tab-stops>
      </style:paragraph-properties>
      <style:text-properties fo:font-size="11pt" style:font-size-asian="11pt"/>
    </style:style>
    <style:style style:name="P460" style:parent-style-name="Normal" style:family="paragraph">
      <style:paragraph-properties fo:widows="0" fo:orphans="0">
        <style:tab-stops>
          <style:tab-stop style:type="right" style:leader-style="solid" style:leader-text="_" style:position="2.9166in"/>
        </style:tab-stops>
      </style:paragraph-properties>
      <style:text-properties fo:font-size="11pt" style:font-size-asian="11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widows="0" fo:orphans="0">
        <style:tab-stops>
          <style:tab-stop style:type="right" style:leader-style="solid" style:leader-text="_" style:position="2.275in"/>
        </style:tab-stops>
      </style:paragraph-properties>
      <style:text-properties fo:font-size="11pt" style:font-size-asian="11pt"/>
    </style:style>
    <style:style style:name="P463" style:parent-style-name="Normal" style:family="paragraph">
      <style:paragraph-properties fo:widows="0" fo:orphans="0">
        <style:tab-stops>
          <style:tab-stop style:type="right" style:leader-style="solid" style:leader-text="_" style:position="2.9166in"/>
        </style:tab-stops>
      </style:paragraph-properties>
      <style:text-properties fo:font-size="11pt" style:font-size-asian="11pt"/>
    </style:style>
    <style:style style:name="P464" style:parent-style-name="Normal" style:family="paragraph">
      <style:paragraph-properties fo:widows="0" fo:orphans="0" fo:text-align="justify"/>
    </style:style>
    <style:style style:name="P465" style:parent-style-name="Normal" style:family="paragraph">
      <style:paragraph-properties fo:text-align="center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2-24 iki 2008-03-31</text:span></text:p>
      <text:p text:style-name="P10"/>
      <text:p text:style-name="P11"><text:span text:style-name="T12">Įsakymas paskelbtas: Žin. 2006, Nr.<text:s/></text:span><text:a xlink:href="https://www.e-tar.lt/portal/legalAct.html?documentId=TAR.8B6222810E56" office:target-frame-name="_top" xlink:show="replace"><text:span text:style-name="T13">23-769</text:span></text:a><text:span text:style-name="T14">, i. k. 1052080ISAK00ĮV-781</text:span></text:p>
      <text:p text:style-name="P15"/>
      <text:p text:style-name="P16"/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MENO KŪRĖJŲ ORGANIZACIJŲ KŪRYBINIŲ PROGRAMŲ FINANSAVIMO TAISYKLIŲ, PARAIŠKOS SUTARTIES IR ATASKAITOS FORMŲ PATVIRTINIMO</text:span></text:p>
      <text:p text:style-name="P24"/>
      <text:p text:style-name="P25">2005 m. gruodžio 30 d. Nr. ĮV-781</text:p>
      <text:p text:style-name="P26">Vilnius</text:p>
      <text:p text:style-name="P27"/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FE14397E06D0" office:target-frame-name="_top" xlink:show="replace"><text:span text:style-name="T32">ĮV-89</text:span></text:a><text:span text:style-name="T33">, 2008-02-11, Žin., 2008, Nr. 22-839 (2008-02-23), i. k. 1082080ISAK000ĮV-89</text:span></text:p>
      <text:p text:style-name="Normal"/>
      <text:p text:style-name="P34">Vadovaudamasis Lietuvos Respublikos meno kūrėjo ir meno kūrėjų organizacijų statuso įstatymo (Žin., 1996, Nr. 84-2002; 2004, Nr. 153-5573) 10 straipsnio 5 dalimi:</text:p>
      <text:p text:style-name="P35">1.<text:s/><text:span text:style-name="T36">Tvirtinu</text:span><text:s/>pridedamus:</text:p>
      <text:p text:style-name="P37">1.1. Meno kūrėjų organizacijų kūrybinių programų finansavimo taisykles;</text:p>
      <text:p text:style-name="P38">1.2. Paraiškos formą;</text:p>
      <text:p text:style-name="P39">1.3. Meno kūrėjų organizacijų kūrybinių programų dalinio finansavimo sutarties formą;<text:s/></text:p>
      <text:p text:style-name="P40">Punkto pakeitimai:</text:p>
      <text:p text:style-name="P41"><text:span text:style-name="T42">Nr.<text:s/></text:span><text:a xlink:href="https://www.e-tar.lt/portal/legalAct.html?documentId=TAR.FE14397E06D0" office:target-frame-name="_top" xlink:show="replace"><text:span text:style-name="T43">ĮV-89</text:span></text:a><text:span text:style-name="T44">, 2008-02-11, Žin., 2008, Nr. 22-839 (2008-02-23), i. k.<text:s/></text:span><text:span text:style-name="T45">1082080ISAK000ĮV-89</text:span></text:p>
      <text:p text:style-name="Normal"/>
      <text:p text:style-name="P46">1.4. Meno kūrėjų organizacijų kūrybinių programų dalinio finansavimo ataskaitos formą<text:s/></text:p>
      <text:p text:style-name="P47">Papildyta punktu:</text:p>
      <text:p text:style-name="P48"><text:span text:style-name="T49">Nr.<text:s/></text:span><text:a xlink:href="https://www.e-tar.lt/portal/legalAct.html?documentId=TAR.FE14397E06D0" office:target-frame-name="_top" xlink:show="replace"><text:span text:style-name="T50">ĮV-89</text:span></text:a><text:span text:style-name="T51">, 2008-02-11, Žin., 2008, Nr. 22-83</text:span><text:span text:style-name="T52">9 (2008-02-23), i. k. 1082080ISAK000ĮV-89</text:span></text:p>
      <text:p text:style-name="Normal"/>
      <text:p text:style-name="P53">2.<text:s/><text:span text:style-name="T54">Laikau</text:span><text:s/>netekusiu galios Lietuvos Respublikos kultūros ministro 2002 m. vasario 6 d. įsakymą Nr. 51 „Dėl Meno kūrėjų organizacijų kūrybinių programų rėmimo iš valstybės biudžeto“.</text:p>
      <text:p text:style-name="P55"/>
      <text:p text:style-name="P56"/>
      <text:p text:style-name="P57"><text:span text:style-name="T58">KULTŪROS MINISTRAS</text:span><text:span text:style-name="T59"><text:tab/>VL</text:span><text:span text:style-name="T60">ADIMIRAS PRUDNIKOVAS</text:span></text:p>
      <text:p text:style-name="P61">______________</text:p>
      <text:p text:style-name="P62"/>
      <text:p text:style-name="P63"/>
      <text:soft-page-break/>
      <text:p text:style-name="P64">PATVIRTINTA</text:p>
      <text:p text:style-name="P65">Lietuvos Respublikos kultūros ministro<text:s/></text:p>
      <text:p text:style-name="P66">2005 m. gruodžio 30 d. įsakymu Nr. ĮV-781</text:p>
      <text:p text:style-name="P67"/>
      <text:p text:style-name="P68"><text:span text:style-name="T69">MENO KŪRĖJŲ ORGANIZACIJŲ KŪRYBINIŲ PROGRAMŲ FINANSAVIMO TAISYKLĖS</text:span></text:p>
      <text:p text:style-name="P70"/>
      <text:p text:style-name="P71">1. Šios taisyklės reglamentuoja dalinį<text:s/>finansavimą Meno kūrėjų organizacijų kūrybinėms programoms iš Lietuvos Respublikos kultūros ministerijai skirtų valstybės biudžeto asignavimų.</text:p>
      <text:p text:style-name="P72">2. Vadovaujantis Lietuvos Respublikos meno kūrėjo ir meno kūrėjų organizacijų statuso įstatymo (Žin., 1996, Nr. 84-2002; 2004, Nr. 153-5573) 10 straipsnio 5 dalimi lėšos meno kūrėjų organizacijų kūrybinėms programoms finansuoti (toliau – programos) yra numatomos kiekvienais metais Lietuvos Respublikos kultūros ministerijos (toliau – ministerija) biudžete.</text:p>
      <text:p text:style-name="P73">3.<text:s/>Paraiškas finansavimui gauti pagal kultūros ministro patvirtintą formą gali pateikti organizacijos, kurioms suteiktas meno kūrėjų organizacijos statusas (toliau – organizacijos).</text:p>
      <text:p text:style-name="P74">4. Paraiškos (7 egzemplioriai) pristatomos ministerijos Profesionalaus ir<text:s/>mėgėjų meno skyriui iki einamųjų metų gruodžio 20 d.</text:p>
      <text:p text:style-name="P75">5. Paraiškos nesvarstomos, jeigu organizacija nėra atsiskaičiusi su ministerija už anksčiau gautas lėšas programoms įgyvendinti, arba buvo nustatyta, kad gautos lėšos panaudotos ne pagal tikslinę paskirtį, nebuvo išlaidas pateisinančių dokumentų.</text:p>
      <text:p text:style-name="P76">6. Organizacijos, numatytos Lietuvos Respublikos viešųjų pirkimo įstatymo (Žin., 1996, Nr. 84-2000; 2006, Nr. 4-102) 4 straipsnyje, vykdydamos projektus užtikrina, kad perkant prekes, paslaugas ir darbus<text:s/>už valstybės biudžeto lėšas, būtų laikomasi šio įstatymo nuostatų.</text:p>
      <text:p text:style-name="P77">7. Finansavimas organizacijų programoms skiriamas vadovaujantis šiais kriterijais:</text:p>
      <text:p text:style-name="P78">7.1. programos atitiktis valstybės kultūros politikos prioritetams;</text:p>
      <text:p text:style-name="P79">7.2. programos svarba bendroje šalies meno raidos perspektyvoje;</text:p>
      <text:p text:style-name="P80">7.3. meno tradicijų ir modernių meno tendencijų programos priemonėmis užtikrinimas;</text:p>
      <text:p text:style-name="P81">7.4. programos reikšmė meno sklaidai Lietuvoje ir užsienyje;</text:p>
      <text:p text:style-name="P82">7.5. dalyvavimas Lietuvos meno kūrėjų asociacijos veikloje;</text:p>
      <text:p text:style-name="P83">7.6. dalyvavimas tarptautinių meno kūrėjų asociacijų veikloje.</text:p>
      <text:p text:style-name="P84">8. Organizacijų programoms nagrinėti kultūros ministras 2 metams sudaro ekspertų komisiją (toliau – komisija).</text:p>
      <text:p text:style-name="P85">9. Komisiją sudaro 7 nariai, iš jų:</text:p>
      <text:p text:style-name="P86">9.1. 5 narius deleguoja Lietuvos kultūros ir meno taryba;</text:p>
      <text:p text:style-name="P87">9.2. 2 narius skiria kultūros ministras.</text:p>
      <text:p text:style-name="P88">10. Ministerija techniškai aptarnauja komisijos veiklą. Komisijos posėdžiams rengti, protokoluoti ir dokumentams tvarkyti ministerija skiria sekretorių, kuris nėra komisijos narys.</text:p>
      <text:p text:style-name="P89">11. Komisija iš savo narių paprastąja visų komisijos narių balsų dauguma renka pirmininką.</text:p>
      <text:p text:style-name="P90">12. Komisijos posėdžiai ir sprendimai yra teisėti, kai posėdyje dalyvauja ne mažiau kaip 2/3 komisijos narių. Negalintis dalyvauti posėdyje komisijos narys iki posėdžio pradžios gali pateikti nuomonę raštu posėdžio darbotvarkėje numatytais klausimais. Komisija sprendimus priima paprastąja posėdyje dalyvaujančių narių balsų dauguma.</text:p>
      <text:p text:style-name="P91">13. Komisija savo išvadas bei rekomendacijas dėl lėšų skyrimo organizacijų programoms pateikia kultūros ministrui.</text:p>
      <text:p text:style-name="P92">14. Komisijos sprendimai skiriant lėšas yra rekomendacinio pobūdžio. Lėšos organizacijų programoms finansuoti iš ministerijai skirtų valstybės biudžeto asignavimų skiriamos kultūros ministro įsakymu.</text:p>
      <text:p text:style-name="P93">15. Kultūros ministro sprendimas dėl lėšų skyrimo organizacijų programoms yra skelbiamas ministerijos internetiniame puslapyje.</text:p>
      <text:p text:style-name="P94">16. Ministerija ir programą pateikusi organizacija, kuriai yra skiriamos lėšos, sudaro sutartį pagal kultūros ministro<text:s/>patvirtintą formą.</text:p>
      <text:p text:style-name="P95">17. Skiriamos lėšos negali būti naudojamos kitoms programoms įgyvendinti.</text:p>
      <text:p text:style-name="P96">18. Organizacijos už gautų lėšų panaudojimą atsiskaito sutartyje nustatyta tvarka.</text:p>
      <text:p text:style-name="P97">______________</text:p>
      <text:p text:style-name="P98"/>
      <text:soft-page-break/>
      <text:p text:style-name="P99">PATVIRTINTA</text:p>
      <text:p text:style-name="P100">Lietuvos Respublikos kultūros ministro<text:s/></text:p>
      <text:p text:style-name="P101">2005 m. gruodžio 30 d. įsakymu Nr. ĮV-781</text:p>
      <text:p text:style-name="P102"/>
      <text:p text:style-name="P103">Gauta (data)_______ Paraiškos Nr. _________</text:p>
      <text:p text:style-name="P104"/>
      <text:p text:style-name="P105"><text:span text:style-name="T106">MENO KŪRĖJŲ ORGANIZACIJŲ KŪRYBINIŲ PROGRAMŲ FINANSAVIMO PARAIŠKA</text:span></text:p>
      <text:p text:style-name="P107"/>
      <text:p text:style-name="P108">1. INFORMACIJA APIE PAREIŠKĖJĄ:</text:p>
      <text:p text:style-name="P109">Organizacijos pavadinimas, kodas, biudžetinės sąskaitos Nr., bankas<text:tab/></text:p>
      <text:p text:style-name="P110">..<text:tab/></text:p>
      <text:p text:style-name="P111">..<text:tab/></text:p>
      <text:p text:style-name="P112">Adresas korespondencijai</text:p>
      <text:p text:style-name="P113">..<text:tab/></text:p>
      <text:p text:style-name="P114">..<text:tab/></text:p>
      <text:p text:style-name="P115">Telefonas<text:tab/>Faksas.................................... El. paštas.......................................</text:p>
      <text:p text:style-name="P116">Programos vadovas (vardas, pavardė)<text:tab/></text:p>
      <text:p text:style-name="P117">..<text:tab/></text:p>
      <text:p text:style-name="P118"/>
      <text:p text:style-name="P119">2. PROGRAMOS PAVADINIMAS<text:tab/></text:p>
      <text:p text:style-name="P120"/>
      <text:p text:style-name="P121">3. PROGRAMOS APIBŪDINIMAS</text:p>
      <text:p text:style-name="P122">..<text:tab/></text:p>
      <text:p text:style-name="P123">..<text:tab/></text:p>
      <text:p text:style-name="P124">..<text:tab/></text:p>
      <text:p text:style-name="P125">..<text:tab/></text:p>
      <text:p text:style-name="P126">3.1. Įgyvendinimo terminai<text:tab/></text:p>
      <text:p text:style-name="P127">..<text:tab/></text:p>
      <text:p text:style-name="P128">..<text:tab/></text:p>
      <text:p text:style-name="P129">..<text:tab/></text:p>
      <text:p text:style-name="P130">3.2. Prašomos dalinės paramos dydis</text:p>
      <text:p text:style-name="P131">..<text:tab/></text:p>
      <text:p text:style-name="P132">..<text:tab/></text:p>
      <text:p text:style-name="P133">..<text:tab/></text:p>
      <text:p text:style-name="P134">3.3. Visa programos įgyvendinimui reikalinga suma</text:p>
      <text:p text:style-name="P135">..<text:tab/></text:p>
      <text:p text:style-name="P136">..<text:tab/></text:p>
      <text:p text:style-name="P137">..<text:tab/></text:p>
      <text:p text:style-name="P138">3.4. Partneriai, rėmėjai</text:p>
      <text:p text:style-name="P139">..<text:tab/></text:p>
      <text:p text:style-name="P140">..<text:tab/></text:p>
      <text:p text:style-name="P141">..<text:tab/></text:p>
      <text:p text:style-name="P142"/>
      <text:p text:style-name="P143">4. PROGRAMOS TIKSLAI</text:p>
      <text:p text:style-name="P144">..<text:tab/></text:p>
      <text:p text:style-name="P145">..<text:tab/></text:p>
      <text:p text:style-name="P146">..<text:tab/></text:p>
      <text:p text:style-name="P147">..<text:tab/></text:p>
      <text:p text:style-name="P148"/>
      <text:p text:style-name="P149">5. PROGRAMOS UŽDAVINIAI</text:p>
      <text:p text:style-name="P150">..<text:tab/></text:p>
      <text:soft-page-break/>
      <text:p text:style-name="P151">..<text:tab/></text:p>
      <text:p text:style-name="P152">..<text:tab/></text:p>
      <text:p text:style-name="P153">..<text:tab/></text:p>
      <text:p text:style-name="P154">..<text:tab/></text:p>
      <text:p text:style-name="P155">..<text:tab/></text:p>
      <text:p text:style-name="P156"/>
      <text:p text:style-name="P157">6. LAUKIAMI REZULTATAI</text:p>
      <text:p text:style-name="P158">..<text:tab/></text:p>
      <text:p text:style-name="P159">..<text:tab/></text:p>
      <text:p text:style-name="P160">..<text:tab/></text:p>
      <text:p text:style-name="P161">..<text:tab/></text:p>
      <text:p text:style-name="P162">..<text:tab/></text:p>
      <text:p text:style-name="P163">..<text:tab/></text:p>
      <text:p text:style-name="P164"/>
      <text:p text:style-name="P165">7. PROGRAMOS IŠLAIDŲ SĄMATA</text:p>
      <text:p text:style-name="P166"/>
      <text:p text:style-name="P167"/>
      <text:p text:style-name="P168">Vadovo vardas, pavardė, parašas<text:s/></text:p>
      <text:p text:style-name="P169">Finansininko vardas, pavardė, parašas</text:p>
      <text:p text:style-name="P170"/>
      <text:p text:style-name="P171">_________________</text:p>
      <text:p text:style-name="P172"/>
      <text:soft-page-break/>
      <text:p text:style-name="P173">Forma patvirtinta<text:s/>Lietuvos Respublikos kultūros ministro 2005 m. gruodžio 30 d. įsakymu Nr. 781</text:p>
      <text:p text:style-name="P174">(Lietuvos Respublikos kultūros ministro 2008 m. vasario 11 d. įsakymo Nr. ĮV-89 redakcija)</text:p>
      <text:p text:style-name="Normal"/>
      <text:p text:style-name="P175"><text:span text:style-name="T176">MENO KŪRĖJŲ ORGANIZACIJŲ<text:s/></text:span><text:span text:style-name="T177"><text:line-break/>KŪRYBINIŲ PROGRAMŲ DALINIO FINANSAVIMO<text:s/></text:span><text:span text:style-name="T178"><text:line-break/></text:span><text:span text:style-name="T179">SUTARTIS</text:span></text:p>
      <text:p text:style-name="P180"/>
      <text:p text:style-name="P181">200__<text:s/>m. _________ d. Nr. ______</text:p>
      <text:p text:style-name="P182">Vilnius</text:p>
      <text:p text:style-name="P183"/>
      <text:p text:style-name="Normal"/>
      <text:p text:style-name="P184">Lietuvos Respublikos kultūros ministerija (toliau – Ministerija),</text:p>
      <text:p text:style-name="P185">atstovaujama<text:tab/>, ir</text:p>
      <text:p text:style-name="P186">_<text:tab/></text:p>
      <text:p text:style-name="P187"><text:span text:style-name="T188">(projekto vykdytojo pavadinimas)</text:span></text:p>
      <text:p text:style-name="P189">(toliau – Vykdytojas), atstovaujama(s)<text:tab/>,</text:p>
      <text:p text:style-name="P190">(toliau kartu – šalys) sudarė šią sutartį.</text:p>
      <text:p text:style-name="P191"/>
      <text:p text:style-name="P192"><text:span text:style-name="T193">1</text:span><text:span text:style-name="T194">. Sutarties</text:span><text:span text:style-name="T195"><text:s/>dalykas</text:span></text:p>
      <text:p text:style-name="P196"><text:span text:style-name="T197">1.1</text:span><text:span text:style-name="T198">. Š</text:span>ios sutarties dalykas yra projekto<text:tab/></text:p>
      <text:p text:style-name="P199"><text:span text:style-name="T200">(projekto pavadinimas)</text:span></text:p>
      <text:p text:style-name="P201">vykdymas.</text:p>
      <text:p text:style-name="P202">1.2. Priemonės kodas pagal Lietuvos Respublikos kultūros ministerijos strateginio veiklos plano 1 formą<text:tab/>.</text:p>
      <text:p text:style-name="P203"/>
      <text:p text:style-name="P204"><text:span text:style-name="T205">2</text:span><text:span text:style-name="T206">. Šalių įsipareigojimai</text:span></text:p>
      <text:p text:style-name="P207">2.1. Ministerija,<text:s/>vadovaudamasi Lietuvos Respublikos kultūros ministro 200 m. d. įsakymo Nr. _________ punktu, įsipareigoja:</text:p>
      <text:p text:style-name="P208">2.1.1. iš dalies finansuoti šios sutarties 1.1 punkte nurodytą projektą ir skirti šiam tikslui, atsižvelgiant į pateiktą sąmatą, kuri yra neatskiriama sutarties dalis,<text:tab/><text:line-break/>_<text:tab/><text:s/>litų;</text:p>
      <text:p text:style-name="P209">(suma skaičiais ir žodžiais)</text:p>
      <text:p text:style-name="P210">2.1.2. lėšas pervesti Vykdytojui (įm. kodas<text:tab/>) į biudžetinę sąskaitą</text:p>
      <text:p text:style-name="P211">Nr. LT ______________________________, esančią<text:tab/>,</text:p>
      <text:p text:style-name="P212"><text:span text:style-name="T213">(banko pavadinimas)</text:span></text:p>
      <text:p text:style-name="P214">banko kodas __________________.</text:p>
      <text:p text:style-name="P215">2.2. Vykdytojas įsipareigoja:</text:p>
      <text:p text:style-name="P216">2.2.1. sutarties 1.1 punkte nurodytą projektą įvykdyti iki<text:s/><text:tab/><text:s/>(data) pagal</text:p>
      <text:p text:style-name="P217">pridedamą sąmatą;</text:p>
      <text:p text:style-name="P218">2.2.2. gavus lėšas, ketvirčiui pasibaigus, per 10 kalendorinių dienų pateikti Ministerijai Biudžeto išlaidų sąmatos įvykdymo ataskaitą (forma Nr.<text:s/>2) ir ataskaitą (pagal pridedamą ataskaitos formą) apie faktinį lėšų panaudojimą, numatytų tikslų įvykdymą;</text:p>
      <text:p text:style-name="P219">2.2.3. projekto reklaminėje medžiagoje nurodyti, kad projektą remia Lietuvos Respublikos kultūros ministerija;</text:p>
      <text:p text:style-name="P220">2.2.4. Ministerijai<text:s/>pareikalavus, pateikti visus išlaidas pateisinančius ir apmokėjimą įrodančius dokumentus arba patvirtintas kopijas;</text:p>
      <text:p text:style-name="P221">2.2.5. nepanaudotus projekto vykdymui valstybės biudžeto asignavimus pasibaigus projektui per 5 darbo dienas grąžinti į Ministerijos sąskaitą (Nr. LT44 7300 0100 0245 6468);</text:p>
      <text:p text:style-name="P222">2.2.6. užtikrinti, kad perkant prekes, paslaugas, darbus valstybės biudžeto lėšomis bus laikomasi Lietuvos Respublikos viešųjų pirkimų įstatymo ir kitų teisės aktų nustatytos tvarkos.</text:p>
      <text:p text:style-name="P223"/>
      <text:p text:style-name="P224"><text:span text:style-name="T225">3</text:span><text:span text:style-name="T226">. Papildomos sutarti</text:span><text:span text:style-name="T227">es sąlygos</text:span></text:p>
      <text:p text:style-name="P228">3.1. Pagal Ministerijos patvirtintą sąmatą planuotos išlaidų rūšys netikslinamos, jeigu skirtumas tarp planuotų ir faktiškai panaudotų lėšų pagal atskirą sąmatos straipsnį neviršija 10 procentų. Įvykdžius projektą sąmata netikslinama.</text:p>
      <text:p text:style-name="P229">3.2.<text:s/>Už įsipareigojimų nevykdymą ar netinkamą vykdymą šios sutarties šalys atsako Lietuvos Respublikos teisės aktų nustatyta tvarka.</text:p>
      <text:p text:style-name="P230">3.3. Jeigu viena iš šalių dėl nenumatytų priežasčių negali įvykdyti kurio nors šios sutarties punkto, nedelsdama raštu kreipiasi į kitą šalį dėl sutarties papildymo, pakeitimo ar nutraukimo.</text:p>
      <text:p text:style-name="P231">3.4. Sutarties papildymai, pakeitimai arba sutarties nutraukimas galioja tik raštu sutikus abiem šalims.</text:p>
      <text:p text:style-name="P232">3.5. Ginčai dėl šios sutarties vykdymo sprendžiami šalių susitarimu, o<text:s/>nesusitarus – Lietuvos Respublikos įstatymų nustatyta tvarka.</text:p>
      <text:p text:style-name="P233">3.6. Sutartį nutraukus dėl Vykdytojo kaltės, Vykdytojas privalo per 15 kalendorinių dienų grąžinti Ministerijai visą gautą iš Lietuvos Respublikos valstybės biudžeto sumą.</text:p>
      <text:p text:style-name="P234">3.7. Sutartį nutraukus dėl Ministerijos kaltės, Ministerija pagal Vykdytojo pateiktus atsiskaitymo dokumentus apmoka sąmatoje numatytas projekto išlaidas, padarytas iki sutarties nutraukimo dienos, neviršijant šios sutarties 2.1.1 punkte numatytos sumos.</text:p>
      <text:p text:style-name="P235">3.8. Sutartis sudaryta 2 (dviem) vienodą teisinę galią turinčiais egzemplioriais, po vieną kiekvienai šaliai.</text:p>
      <text:p text:style-name="P236">3.9. Sutartis įsigalioja nuo jos pasirašymo dienos ir galioja, iki šalys visiškai įvykdys savo įsipareigojimus, prisiimtus pagal šią sutartį.</text:p>
      <text:p text:style-name="P237"/>
      <text:p text:style-name="P238"><text:span text:style-name="T239">4</text:span><text:span text:style-name="T240">. Š</text:span><text:span text:style-name="T241">alių rekvizitai</text:span></text:p>
      <text:p text:style-name="P242">Kultūros ministerija<text:tab/><text:tab/></text:p>
      <text:p text:style-name="P243">Kodas 188683671<text:tab/><text:tab/></text:p>
      <text:p text:style-name="P244">J. Basanavičiaus g. 5, 01118 Vilnius<text:tab/><text:tab/></text:p>
      <text:p text:style-name="P245">AB bankas „Hansabankas“<text:tab/><text:tab/></text:p>
      <text:p text:style-name="P246">B. s. LT 44 7300 0100 0245 6468<text:tab/><text:tab/></text:p>
      <text:p text:style-name="P247">Banko kodas 73000<text:tab/><text:tab/></text:p>
      <text:p text:style-name="P248">Tel. 212 6405<text:tab/><text:tab/></text:p>
      <text:p text:style-name="P249">Faksas 262 3120<text:tab/><text:tab/></text:p>
      <text:p text:style-name="P250">____________________________<text:tab/><text:tab/></text:p>
      <text:p text:style-name="P251">(pareigų pavadinimas)  A.V.<text:s/><text:tab/>(pareigų pavadinimas)  A.V.</text:p>
      <text:p text:style-name="P252">____________________________<text:tab/><text:tab/></text:p>
      <text:p text:style-name="P253">(parašas)<text:tab/>(parašas)</text:p>
      <text:p text:style-name="P254">____________________________<text:tab/><text:tab/></text:p>
      <text:p text:style-name="P255">(vardas ir pavardė)<text:tab/>(vardas ir pavardė)</text:p>
      <text:p text:style-name="P256"/>
      <text:p text:style-name="P257">_________________</text:p>
      <text:p text:style-name="P258">Priedo pakeitimai:</text:p>
      <text:p text:style-name="P259"><text:span text:style-name="T260">Nr.<text:s/></text:span><text:a xlink:href="https://www.e-tar.lt/portal/legalAct.html?documentId=TAR.FE14397E06D0" office:target-frame-name="_top" xlink:show="replace"><text:span text:style-name="T261">ĮV-89</text:span></text:a><text:span text:style-name="T262">, 2008-02-11, Žin., 2008, Nr. 22-839 (2008-02-23), i. k. 1082080ISAK000ĮV-89</text:span></text:p>
      <text:p text:style-name="Normal"/>
      <text:p text:style-name="P263"/>
      <text:soft-page-break/>
      <text:p text:style-name="P264">Forma patvirtinta Lietuvos Respublikos kultūros ministro 2008 m. vasario 11 d. įsakymu Nr. ĮV-89</text:p>
      <text:p text:style-name="Normal"/>
      <text:p text:style-name="P265">_______________________________________</text:p>
      <text:p text:style-name="P266">(projekto vykdytojo pavadinimas)</text:p>
      <text:p text:style-name="P267">______________________________________________________________</text:p>
      <text:p text:style-name="P268">(projekto vykdytojo kodas, adresas, telefonas, el. pašto adresas)</text:p>
      <text:p text:style-name="Normal"/>
      <text:p text:style-name="P269">Lietuvos Respublikos kultūros ministerijai</text:p>
      <text:p text:style-name="P270">J. Basanavičiaus g. 5,</text:p>
      <text:p text:style-name="P271">LT-01118 Vilnius</text:p>
      <text:p text:style-name="Normal"/>
      <text:p text:style-name="P272">______________________________________<text:s/><text:span text:style-name="T273">VYKDYMO 20_ M.</text:span></text:p>
      <text:p text:style-name="P274">(projekto pavadinimas *)</text:p>
      <text:p text:style-name="P275"><text:span text:style-name="T276">MENO KŪRĖJŲ ORGANIZACIJŲ KŪRYBINIŲ PROGRAMŲ DALINIO FINANSAVIMO PAGAL SUTARTĮ NR. ______ ATASKAITA</text:span></text:p>
      <text:p text:style-name="P277"/>
      <text:p text:style-name="P278">__________ Nr. _______</text:p>
      <text:p text:style-name="P279">(data)</text:p>
      <text:p text:style-name="Normal"/>
      <text:p text:style-name="P280">Priemonės kodas pagal Lietuvos Respublikos kultūros ministerijos strateginio veiklos plano 1 formą</text:p>
      <text:p text:style-name="Normal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4" table:number-rows-spanned="2">
            <text:p text:style-name="P304">Išlaidų pavadinimas pagal prie sutarties patvirtintą sąmatą</text:p>
          </table:table-cell>
          <table:covered-table-cell/>
          <table:covered-table-cell/>
          <table:covered-table-cell/>
          <table:table-cell table:style-name="TableCell305" table:number-rows-spanned="2">
            <text:p text:style-name="P306">Išlaidų planas (Lt)</text:p>
          </table:table-cell>
          <table:table-cell table:style-name="TableCell307" table:number-columns-spanned="2">
            <text:p text:style-name="P308">Faktinis įvykdymas</text:p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covered-table-cell/>
          <table:covered-table-cell/>
          <table:covered-table-cell>
            <text:p text:style-name="P311"/>
          </table:covered-table-cell>
          <table:table-cell table:style-name="TableCell312">
            <text:p text:style-name="P313">suma (Lt)</text:p>
          </table:table-cell>
          <table:table-cell table:style-name="TableCell314">
            <text:p text:style-name="P315">išlaidas pateisinančio dokumento data, pavadinimas ir Nr.<text:s/></text:p>
          </table:table-cell>
        </table:table-row>
        <table:table-row table:style-name="TableRow316"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4">
            <text:p text:style-name="P408">Iš viso:</text:p>
          </table:table-cell>
          <table:covered-table-cell/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Normal"/>
      <text:p text:style-name="P415">Projekto įvykdymo rezultatų analizė: pasiektų tikslų, uždavinių reikšmės ir rezultatų apibudinimas, kiti finansavimo šaltiniai:</text:p>
      <text:p text:style-name="P416">_<text:tab/></text:p>
      <text:p text:style-name="P417">_<text:tab/></text:p>
      <text:p text:style-name="P418">_<text:tab/></text:p>
      <text:p text:style-name="P419">_<text:tab/></text:p>
      <text:p text:style-name="P420">_<text:tab/></text:p>
      <text:p text:style-name="P421">_<text:tab/></text:p>
      <text:p text:style-name="P422">_<text:tab/></text:p>
      <text:p text:style-name="P423">_<text:tab/></text:p>
      <text:p text:style-name="P424">_<text:tab/></text:p>
      <text:p text:style-name="P425">_<text:tab/></text:p>
      <text:p text:style-name="Normal"/>
      <text:p text:style-name="P426">__________________________ <text:s text:c="3"/>A.V.<text:s/><text:tab/>____________________<text:tab/>____________</text:p>
      <text:soft-page-break/>
      <text:p text:style-name="P427">(projekto vykdytojo vadovo<text:tab/>(vardas ir pavardė)<text:tab/>(parašas)</text:p>
      <text:p text:style-name="Normal">pareigų pavadinimas)</text:p>
      <text:p text:style-name="Normal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PATIKRINO</text:p>
          </table:table-cell>
          <table:table-cell table:style-name="TableCell434">
            <text:p text:style-name="P435">PATIKRINO</text:p>
          </table:table-cell>
        </table:table-row>
        <table:table-row table:style-name="TableRow436">
          <table:table-cell table:style-name="TableCell437">
            <text:p text:style-name="P438">_<text:tab/></text:p>
            <text:p text:style-name="P439">(Kultūros ministerijos valstybės tarnautojo, atsakingo<text:s/>už priemonės vykdymą, pareigų pavadinimas)</text:p>
          </table:table-cell>
          <table:table-cell table:style-name="TableCell440">
            <text:p text:style-name="P441">_<text:tab/></text:p>
            <text:p text:style-name="P442">(Kultūros ministerijos Finansų ir turto valdymo skyriaus valstybės tarnautojo pareigų pavadinimas)</text:p>
          </table:table-cell>
        </table:table-row>
        <table:table-row table:style-name="TableRow443">
          <table:table-cell table:style-name="TableCell444">
            <text:p text:style-name="P445">_<text:tab/></text:p>
            <text:p text:style-name="P446">(parašas)</text:p>
          </table:table-cell>
          <table:table-cell table:style-name="TableCell447">
            <text:p text:style-name="P448">_<text:tab/></text:p>
            <text:p text:style-name="P449">(parašas)</text:p>
          </table:table-cell>
        </table:table-row>
        <table:table-row table:style-name="TableRow450">
          <table:table-cell table:style-name="TableCell451">
            <text:p text:style-name="P452">_<text:tab/></text:p>
            <text:p text:style-name="P453">(vardas ir pavardė)</text:p>
          </table:table-cell>
          <table:table-cell table:style-name="TableCell454">
            <text:p text:style-name="P455">_<text:tab/></text:p>
            <text:p text:style-name="P456">(vardas ir pavardė)</text:p>
          </table:table-cell>
        </table:table-row>
        <table:table-row table:style-name="TableRow457">
          <table:table-cell table:style-name="TableCell458">
            <text:p text:style-name="P459">_<text:tab/></text:p>
            <text:p text:style-name="P460">(data)</text:p>
          </table:table-cell>
          <table:table-cell table:style-name="TableCell461">
            <text:p text:style-name="P462">_<text:tab/></text:p>
            <text:p text:style-name="P463">(data)</text:p>
          </table:table-cell>
        </table:table-row>
      </table:table>
      <text:p text:style-name="Normal"/>
      <text:p text:style-name="P464">* Projekto<text:s/>pavadinimas rašomas kilmininko linksniu didžiosiomis paryškintomis raidėmis.</text:p>
      <text:p text:style-name="Normal"/>
      <text:p text:style-name="P465">_________________</text:p>
      <text:p text:style-name="P466">Papildyta forma:</text:p>
      <text:p text:style-name="P467"><text:span text:style-name="T468">Nr.<text:s/></text:span><text:a xlink:href="https://www.e-tar.lt/portal/legalAct.html?documentId=TAR.FE14397E06D0" office:target-frame-name="_top" xlink:show="replace"><text:span text:style-name="T469">ĮV-89</text:span></text:a><text:span text:style-name="T470">, 2008-02-11, Žin., 2008, Nr. 22-839 (2008-02-23),<text:s/></text:span><text:span text:style-name="T471">i. k. 1082080ISAK000ĮV-89</text:span></text:p>
      <text:p text:style-name="Normal"/>
      <text:p text:style-name="P472"/>
      <text:p text:style-name="P473"/>
      <text:p text:style-name="P474"><text:span text:style-name="T475">Pakeitimai:</text:span></text:p>
      <text:p text:style-name="P476"/>
      <text:p text:style-name="P477"><text:span text:style-name="T478">1.</text:span></text:p>
      <text:p text:style-name="P479"><text:span text:style-name="T480">Lietuvos Respublikos kultūros ministerija, Įsakymas</text:span></text:p>
      <text:p text:style-name="P481"><text:span text:style-name="T482">Nr.<text:s/></text:span><text:a xlink:href="https://www.e-tar.lt/portal/legalAct.html?documentId=TAR.FE14397E06D0" office:target-frame-name="_top" xlink:show="replace"><text:span text:style-name="T483">ĮV-89</text:span></text:a><text:span text:style-name="T484">, 2008-02-11, Žin., 2008, Nr. 22-839 (2008-02-23), i. k. 1082080ISAK</text:span><text:span text:style-name="T485">000ĮV-89</text:span></text:p>
      <text:p text:style-name="P486"><text:span text:style-name="T487">Dėl Lietuvos Respublikos kultūros ministro 2005 m. gruodžio 30 d. įsakymo Nr. ĮV-781 "Dėl meno kūrėjų organizacijų kūrybinių programų finansavimo taisyklių, paraiškos ir sutarties formų patvirtinimo" pakeitimo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user</dc:creator>
    <meta:creation-date>2017-04-12T10:31:00Z</meta:creation-date>
    <dc:date>2017-04-12T10:31:00Z</dc:date>
    <meta:template xlink:href="Normal.dotm" xlink:type="simple"/>
    <meta:editing-cycles>2</meta:editing-cycles>
    <meta:editing-duration>PT0S</meta:editing-duration>
    <meta:document-statistic meta:page-count="9" meta:paragraph-count="233" meta:word-count="1617" meta:character-count="13079" meta:row-count="467" meta:non-whitespace-character-count="11695"/>
  </office:meta>
</office:document-meta>
</file>