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widows="0" fo:orphans="0" fo:break-before="page" fo:margin-left="3.543in">
        <style:tab-stops/>
      </style:paragraph-properties>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widows="0" fo:orphans="0" fo:text-indent="3.543in"/>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text-properties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text-properties fo:font-size="8pt" style:font-size-asian="8pt" style:font-size-complex="8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text-indent="3.54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style:tab-stops>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ableColumn584" style:family="table-column">
      <style:table-column-properties style:column-width="0.4375in" style:use-optimal-column-width="false"/>
    </style:style>
    <style:style style:name="TableColumn585" style:family="table-column">
      <style:table-column-properties style:column-width="2.7826in" style:use-optimal-column-width="false"/>
    </style:style>
    <style:style style:name="TableColumn586" style:family="table-column">
      <style:table-column-properties style:column-width="0.7194in" style:use-optimal-column-width="false"/>
    </style:style>
    <style:style style:name="TableColumn587" style:family="table-column">
      <style:table-column-properties style:column-width="0.8881in" style:use-optimal-column-width="false"/>
    </style:style>
    <style:style style:name="TableColumn588" style:family="table-column">
      <style:table-column-properties style:column-width="0.5486in" style:use-optimal-column-width="false"/>
    </style:style>
    <style:style style:name="TableColumn589" style:family="table-column">
      <style:table-column-properties style:column-width="0.8847in" style:use-optimal-column-width="false"/>
    </style:style>
    <style:style style:name="Table583" style:family="table">
      <style:table-properties style:width="6.2611in" fo:margin-left="0.0277in" table:align="left"/>
    </style:style>
    <style:style style:name="TableRow590" style:family="table-row">
      <style:table-row-properties style:min-row-height="0.0125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25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Row596" style:family="table-row">
      <style:table-row-properties style:min-row-height="0.0125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25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25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Row605" style:family="table-row">
      <style:table-row-properties style:min-row-height="0.0125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125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Row611" style:family="table-row">
      <style:table-row-properties style:min-row-height="0.0125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25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25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25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25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25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25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25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Row675" style:family="table-row">
      <style:table-row-properties style:min-row-height="0.0125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25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25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25in" style:use-optimal-row-height="false" fo:keep-together="alway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25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25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Row693" style:family="table-row">
      <style:table-row-properties style:min-row-height="0.0125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3645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25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25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25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Row740" style:family="table-row">
      <style:table-row-properties style:min-row-height="0.0125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end"/>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3645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weight="bold" style:font-weight-asian="bold"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paragraph-properties>
        <style:tab-stops>
          <style:tab-stop style:type="left" style:position="4.25in"/>
        </style:tab-stops>
      </style:paragraph-properties>
    </style:style>
    <style:style style:name="P755" style:parent-style-name="Normal" style:family="paragraph">
      <style:paragraph-properties>
        <style:tab-stops>
          <style:tab-stop style:type="left" style:position="4.25in"/>
        </style:tab-stops>
      </style:paragraph-properties>
    </style:style>
    <style:style style:name="P756" style:parent-style-name="Normal" style:family="paragraph">
      <style:paragraph-properties>
        <style:tab-stops>
          <style:tab-stop style:type="left" style:position="4.25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style:tab-stops>
          <style:tab-stop style:type="center" style:position="3.5833in"/>
          <style:tab-stop style:type="center" style:position="5.3333in"/>
        </style:tab-stops>
      </style:paragraph-properties>
    </style:style>
    <style:style style:name="P761" style:parent-style-name="Normal" style:family="paragraph">
      <style:paragraph-properties>
        <style:tab-stops>
          <style:tab-stop style:type="center" style:position="3.5833in"/>
          <style:tab-stop style:type="center" style:position="5.3333in"/>
        </style:tab-stops>
      </style:paragraph-properties>
    </style:style>
    <style:style style:name="P762" style:parent-style-name="Normal" style:family="paragraph">
      <style:paragraph-properties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3.543in">
        <style:tab-stops/>
      </style:paragraph-properties>
    </style:style>
    <style:style style:name="P769" style:parent-style-name="Normal" style:family="paragraph">
      <style:paragraph-properties fo:text-indent="3.543in"/>
    </style:style>
    <style:style style:name="P770" style:parent-style-name="Normal" style:family="paragraph">
      <style:paragraph-properties fo:text-indent="3.543in"/>
    </style:style>
    <style:style style:name="P771" style:parent-style-name="Normal" style:family="paragraph">
      <style:paragraph-properties fo:text-indent="3.543in"/>
    </style:style>
    <style:style style:name="P772" style:parent-style-name="Normal" style:family="paragraph">
      <style:paragraph-properties fo:text-indent="3.543in"/>
    </style:style>
    <style:style style:name="P773" style:parent-style-name="Normal" style:family="paragraph">
      <style:paragraph-properties fo:text-indent="3.543in"/>
    </style:style>
    <style:style style:name="P774" style:parent-style-name="Normal" style:family="paragraph">
      <style:paragraph-properties fo:text-indent="3.543in"/>
    </style:style>
    <style:style style:name="P775" style:parent-style-name="Normal" style:family="paragraph">
      <style:paragraph-properties fo:text-indent="3.54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fo:text-indent="0.3937in"/>
    </style:style>
    <style:style style:name="P784" style:parent-style-name="Normal" style:family="paragraph">
      <style:paragraph-properties fo:text-align="justify">
        <style:tab-stops>
          <style:tab-stop style:type="right" style:leader-style="solid" style:leader-text="_" style:position="6.25in"/>
        </style:tab-stops>
      </style:paragraph-properties>
    </style:style>
    <style:style style:name="P785" style:parent-style-name="Normal" style:family="paragraph">
      <style:paragraph-properties fo:text-align="justify">
        <style:tab-stops>
          <style:tab-stop style:type="right" style:leader-style="solid" style:leader-text="_" style:position="6.25in"/>
        </style:tab-stops>
      </style:paragraph-properties>
    </style:style>
    <style:style style:name="P786"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787" style:parent-style-name="Normal" style:family="paragraph">
      <style:paragraph-properties fo:text-align="justify">
        <style:tab-stops>
          <style:tab-stop style:type="right" style:leader-style="solid" style:leader-text="_" style:position="6.25in"/>
        </style:tab-stops>
      </style:paragraph-properties>
    </style:style>
    <style:style style:name="P788" style:parent-style-name="Normal" style:family="paragraph">
      <style:paragraph-properties fo:text-align="justify">
        <style:tab-stops>
          <style:tab-stop style:type="right" style:leader-style="solid" style:leader-text="_" style:position="6.25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4" style:parent-style-name="Normal" style:family="paragraph">
      <style:paragraph-properties fo:margin-left="2.6666in">
        <style:tab-stops>
          <style:tab-stop style:type="right" style:leader-style="solid" style:leader-text="_" style:position="3.5833in"/>
        </style:tab-stops>
      </style:paragraph-properties>
      <style:text-properties fo:font-style="italic" style:font-style-asian="italic" style:font-style-complex="italic"/>
    </style:style>
    <style:style style:name="P795" style:parent-style-name="Normal" style:family="paragraph">
      <style:paragraph-properties fo:text-align="justify">
        <style:tab-stops>
          <style:tab-stop style:type="right" style:leader-style="solid" style:leader-text="_" style:position="6.25in"/>
        </style:tab-stops>
      </style:paragraph-properties>
    </style:style>
    <style:style style:name="P79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4" style:parent-style-name="Normal" style:family="paragraph">
      <style:paragraph-properties fo:text-align="justify">
        <style:tab-stops>
          <style:tab-stop style:type="right" style:leader-style="solid" style:leader-text="_" style:position="6.25in"/>
        </style:tab-stops>
      </style:paragraph-properties>
    </style:style>
    <style:style style:name="P80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6" style:parent-style-name="Normal" style:family="paragraph">
      <style:paragraph-properties fo:text-align="center" fo:margin-left="4.6666in">
        <style:tab-stops>
          <style:tab-stop style:type="right" style:leader-style="solid" style:leader-text="_" style:position="1.5833in"/>
        </style:tab-stops>
      </style:paragraph-properties>
      <style:text-properties fo:font-style="italic" style:font-style-asian="italic" style:font-style-complex="italic"/>
    </style:style>
    <style:style style:name="P807" style:parent-style-name="Normal" style:family="paragraph">
      <style:paragraph-properties fo:text-align="justify">
        <style:tab-stops>
          <style:tab-stop style:type="right" style:leader-style="solid" style:leader-text="_" style:position="6.25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3937in"/>
      <style:text-properties fo:font-weight="bold" style:font-weight-asian="bold"/>
    </style:style>
    <style:style style:name="P83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3"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4"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5"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6"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7"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8"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4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5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5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5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853" style:parent-style-name="Normal" style:family="paragraph">
      <style:paragraph-properties fo:text-align="center"/>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break-before="page" fo:margin-left="3.543in">
        <style:tab-stops/>
      </style:paragraph-properties>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P870" style:parent-style-name="Normal" style:family="paragraph">
      <style:paragraph-properties fo:margin-left="3.1493in">
        <style:tab-stops/>
      </style:paragraph-properties>
    </style:style>
    <style:style style:name="P871" style:parent-style-name="Normal" style:family="paragraph">
      <style:paragraph-properties fo:margin-left="3.1493in">
        <style:tab-stops>
          <style:tab-stop style:type="right" style:leader-style="solid" style:leader-text="_" style:position="3.1006in"/>
        </style:tab-stops>
      </style:paragraph-properties>
    </style:style>
    <style:style style:name="P872" style:parent-style-name="Normal" style:family="paragraph">
      <style:paragraph-properties fo:margin-left="3.1493in">
        <style:tab-stops>
          <style:tab-stop style:type="right" style:leader-style="solid" style:leader-text="_" style:position="3.1006in"/>
        </style:tab-stops>
      </style:paragraph-properties>
    </style:style>
    <style:style style:name="P873"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874" style:parent-style-name="Normal" style:family="paragraph">
      <style:paragraph-properties fo:margin-left="3.1493in">
        <style:tab-stops>
          <style:tab-stop style:type="right" style:leader-style="solid" style:leader-text="_" style:position="3.1006in"/>
        </style:tab-stops>
      </style:paragraph-properties>
    </style:style>
    <style:style style:name="P875" style:parent-style-name="Normal" style:family="paragraph">
      <style:paragraph-properties fo:margin-left="3.1493in">
        <style:tab-stops>
          <style:tab-stop style:type="left" style:position="2.0173in"/>
        </style:tab-stops>
      </style:paragraph-properties>
    </style:style>
    <style:style style:name="P876" style:parent-style-name="Normal" style:family="paragraph">
      <style:paragraph-properties fo:margin-left="3.1493in">
        <style:tab-stops>
          <style:tab-stop style:type="right" style:leader-style="solid" style:leader-text="_" style:position="3.1006in"/>
        </style:tab-stops>
      </style:paragraph-properties>
    </style:style>
    <style:style style:name="P877" style:parent-style-name="Normal" style:family="paragraph">
      <style:paragraph-properties fo:margin-left="3.1493in">
        <style:tab-stops>
          <style:tab-stop style:type="right" style:leader-style="solid" style:leader-text="_" style:position="3.1006in"/>
        </style:tab-stops>
      </style:paragraph-properties>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text-align="center"/>
      <style:text-properties fo:font-weight="bold" style:font-weight-asian="bold"/>
    </style:style>
    <style:style style:name="TableColumn882" style:family="table-column">
      <style:table-column-properties style:column-width="0.6666in" style:use-optimal-column-width="false"/>
    </style:style>
    <style:style style:name="TableColumn883" style:family="table-column">
      <style:table-column-properties style:column-width="4.5in" style:use-optimal-column-width="false"/>
    </style:style>
    <style:style style:name="TableColumn884" style:family="table-column">
      <style:table-column-properties style:column-width="1.1368in" style:use-optimal-column-width="false"/>
    </style:style>
    <style:style style:name="Table881" style:family="table">
      <style:table-properties style:width="6.3034in" fo:margin-left="0.0277in" table:align="left"/>
    </style:style>
    <style:style style:name="TableRow885" style:family="table-row">
      <style:table-row-properties style:min-row-height="0.3625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end"/>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end"/>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end"/>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0.0159in" style:use-optimal-row-height="false" fo:keep-together="always"/>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end"/>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end"/>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end"/>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P1095" style:parent-style-name="Normal" style:family="paragraph">
      <style:paragraph-properties>
        <style:tab-stops>
          <style:tab-stop style:type="center" style:position="5.3333in"/>
        </style:tab-stops>
      </style:paragraph-properties>
    </style:style>
    <style:style style:name="P1096" style:parent-style-name="Normal" style:family="paragraph">
      <style:paragraph-properties>
        <style:tab-stops>
          <style:tab-stop style:type="center" style:position="5.3333in"/>
        </style:tab-stops>
      </style:paragraph-properties>
    </style:style>
    <style:style style:name="P1097" style:parent-style-name="Normal" style:family="paragraph">
      <style:paragraph-properties>
        <style:tab-stops>
          <style:tab-stop style:type="center" style:position="5.3333in"/>
        </style:tab-stops>
      </style:paragraph-properties>
    </style:style>
    <style:style style:name="P1098" style:parent-style-name="Normal" style:family="paragraph">
      <style:paragraph-properties>
        <style:tab-stops>
          <style:tab-stop style:type="center" style:position="5.3333in"/>
        </style:tab-stops>
      </style:paragraph-properties>
    </style:style>
    <style:style style:name="P1099" style:parent-style-name="Normal" style:family="paragraph">
      <style:paragraph-properties>
        <style:tab-stops>
          <style:tab-stop style:type="center" style:position="5.3333in"/>
        </style:tab-stops>
      </style:paragraph-properties>
    </style:style>
    <style:style style:name="P1100" style:parent-style-name="Normal" style:family="paragraph">
      <style:paragraph-properties>
        <style:tab-stops>
          <style:tab-stop style:type="center" style:position="5.3333in"/>
        </style:tab-stops>
      </style:paragraph-properties>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break-before="page" fo:margin-left="3.543in">
        <style:tab-stops/>
      </style:paragraph-properties>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style>
    <style:style style:name="P1131" style:parent-style-name="Normal" style:family="paragraph">
      <style:paragraph-properties fo:margin-left="2.5in">
        <style:tab-stops/>
      </style:paragraph-properties>
    </style:style>
    <style:style style:name="P1132" style:parent-style-name="Normal" style:family="paragraph">
      <style:paragraph-properties>
        <style:tab-stops>
          <style:tab-stop style:type="right" style:leader-style="solid" style:leader-text="_" style:position="6.3in"/>
        </style:tab-stops>
      </style:paragraph-properties>
    </style:style>
    <style:style style:name="P1133" style:parent-style-name="Normal" style:family="paragraph">
      <style:paragraph-properties fo:text-align="justify">
        <style:tab-stops>
          <style:tab-stop style:type="right" style:leader-style="solid" style:leader-text="_" style:position="6.3in"/>
        </style:tab-stops>
      </style:paragraph-properties>
    </style:style>
    <style:style style:name="P1134" style:parent-style-name="Normal" style:family="paragraph">
      <style:paragraph-properties fo:text-align="justify">
        <style:tab-stops>
          <style:tab-stop style:type="right" style:leader-style="solid" style:leader-text="_" style:position="6.3in"/>
        </style:tab-stops>
      </style:paragraph-properties>
    </style:style>
    <style:style style:name="P1135" style:parent-style-name="Normal" style:family="paragraph">
      <style:paragraph-properties fo:margin-left="1in">
        <style:tab-stops/>
      </style:paragraph-properties>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keep-with-next="always"/>
      <style:text-properties fo:font-weight="bold" style:font-weight-asian="bold"/>
    </style:style>
    <style:style style:name="P1139" style:parent-style-name="Normal" style:family="paragraph">
      <style:paragraph-properties fo:keep-with-next="always"/>
    </style:style>
    <style:style style:name="P1140" style:parent-style-name="Normal" style:family="paragraph">
      <style:paragraph-properties fo:keep-with-next="always"/>
    </style:style>
    <style:style style:name="TableColumn1142" style:family="table-column">
      <style:table-column-properties style:column-width="6.2673in" style:use-optimal-column-width="false"/>
    </style:style>
    <style:style style:name="Table1141" style:family="table">
      <style:table-properties style:width="6.2673in" fo:margin-left="0.0277in" table:align="left"/>
    </style:style>
    <style:style style:name="TableRow1143" style:family="table-row">
      <style:table-row-properties style:min-row-height="0.0152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2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Row1152" style:family="table-row">
      <style:table-row-properties style:min-row-height="0.0152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52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Row1158" style:family="table-row">
      <style:table-row-properties style:min-row-height="0.0152in" style:use-optimal-row-height="false" fo:keep-together="always"/>
    </style:style>
    <style:style style:name="TableCell1159" style:family="table-cell">
      <style:table-cell-properties fo:border-top="0.0104in solid #000000" fo:border-left="none" fo:border-bottom="0.0104in solid #000000" fo:border-right="none"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TableRow1162" style:family="table-row">
      <style:table-row-properties style:min-row-height="0.0152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152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Row1168" style:family="table-row">
      <style:table-row-properties style:min-row-height="0.0152in" style:use-optimal-row-height="false" fo:keep-together="always"/>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52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2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Row1180" style:family="table-row">
      <style:table-row-properties style:min-row-height="0.0152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152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2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52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2in" style:use-optimal-row-height="false" fo:keep-together="always"/>
    </style:style>
    <style:style style:name="TableCell1193" style:family="table-cell">
      <style:table-cell-properties fo:border-top="0.0104in solid #000000" fo:border-left="none" fo:border-bottom="0.0104in solid #000000" fo:border-right="none"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Row1196" style:family="table-row">
      <style:table-row-properties style:min-row-height="0.0152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52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52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2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52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Row1211" style:family="table-row">
      <style:table-row-properties style:min-row-height="0.0152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52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Row1220" style:family="table-row">
      <style:table-row-properties style:min-row-height="0.0152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2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P1226" style:parent-style-name="Normal" style:family="paragraph">
      <style:paragraph-properties>
        <style:tab-stops>
          <style:tab-stop style:type="right" style:leader-style="solid" style:leader-text="_" style:position="6.3in"/>
        </style:tab-stops>
      </style:paragraph-properties>
    </style:style>
    <style:style style:name="P1227" style:parent-style-name="Normal" style:family="paragraph">
      <style:paragraph-properties fo:text-align="center" fo:margin-left="4.25in">
        <style:tab-stops/>
      </style:paragraph-properties>
    </style:style>
    <style:style style:name="P1228" style:parent-style-name="Normal" style:family="paragraph">
      <style:paragraph-properties fo:text-align="justify"/>
    </style:style>
    <style:style style:name="T1229" style:parent-style-name="DefaultParagraphFont" style:family="text">
      <style:text-properties fo:color="#0000FF" style:text-underline-type="single" style:text-underline-style="solid" style:text-underline-width="auto" style:text-underline-mode="continuous"/>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style:tab-stops>
          <style:tab-stop style:type="center" style:position="3.5in"/>
          <style:tab-stop style:type="center" style:position="5.3333in"/>
        </style:tab-stops>
      </style:paragraph-properties>
    </style:style>
    <style:style style:name="P1233" style:parent-style-name="Normal" style:family="paragraph">
      <style:paragraph-properties fo:margin-left="3.25in">
        <style:tab-stops>
          <style:tab-stop style:type="center" style:position="0.25in"/>
          <style:tab-stop style:type="center" style:position="2.0833in"/>
        </style:tab-stops>
      </style:paragraph-properties>
    </style:style>
    <style:style style:name="P1234" style:parent-style-name="Normal" style:family="paragraph">
      <style:paragraph-properties>
        <style:tab-stops>
          <style:tab-stop style:type="center" style:position="3.5in"/>
          <style:tab-stop style:type="center" style:position="5.3333in"/>
        </style:tab-stops>
      </style:paragraph-properties>
    </style:style>
    <style:style style:name="P1235" style:parent-style-name="Normal" style:family="paragraph">
      <style:paragraph-properties>
        <style:tab-stops>
          <style:tab-stop style:type="center" style:position="3.5in"/>
          <style:tab-stop style:type="center" style:position="5.3333in"/>
        </style:tab-stops>
      </style:paragraph-properties>
    </style:style>
    <style:style style:name="P1236" style:parent-style-name="Normal" style:family="paragraph">
      <style:paragraph-properties fo:margin-left="3.25in">
        <style:tab-stops>
          <style:tab-stop style:type="center" style:position="0.25in"/>
          <style:tab-stop style:type="center" style:position="2.0833in"/>
        </style:tab-stops>
      </style:paragraph-properties>
    </style:style>
    <style:style style:name="P1237" style:parent-style-name="Normal" style:family="paragraph">
      <style:paragraph-properties>
        <style:tab-stops>
          <style:tab-stop style:type="center" style:position="3.5in"/>
          <style:tab-stop style:type="center" style:position="5.3333in"/>
        </style:tab-stops>
      </style:paragraph-properties>
    </style:style>
    <style:style style:name="P1238" style:parent-style-name="Normal" style:family="paragraph">
      <style:text-properties style:text-underline-type="single" style:text-underline-style="solid" style:text-underline-width="auto" style:text-underline-mode="continuous"/>
    </style:style>
    <style:style style:name="P1239" style:parent-style-name="Normal" style:family="paragraph">
      <style:paragraph-properties fo:keep-with-next="always"/>
    </style:style>
    <style:style style:name="P1240" style:parent-style-name="Normal" style:family="paragraph">
      <style:paragraph-properties fo:keep-with-next="always"/>
    </style:style>
    <style:style style:name="P1241" style:parent-style-name="Normal" style:family="paragraph">
      <style:paragraph-properties fo:text-align="center"/>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text-properties fo:font-weight="bold" style:font-weight-asian="bold"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office:automatic-styles>
  <office:body>
    <office:text text:use-soft-page-breaks="true">
      <text:p text:style-name="P1"><text:span text:style-name="T9">Suvestinė redakcija nuo 2009-10-16 iki 2010-01-21</text:span></text:p>
      <text:p text:style-name="P10"/>
      <text:p text:style-name="P11"><text:span text:style-name="T12">Įsakymas paskelbtas: Žin. 2006, Nr.<text:s/></text:span><text:a xlink:href="https://www.e-tar.lt/portal/legalAct.html?documentId=TAR.8B6222810E56" office:target-frame-name="_top" xlink:show="replace"><text:span text:style-name="T13">23-769</text:span></text:a><text:span text:style-name="T14">, i. k. 1052080ISAK00ĮV-781</text:span></text:p>
      <text:p text:style-name="P15"/>
      <text:p text:style-name="P16"/>
      <text:p text:style-name="P17"><text:span text:style-name="T18"/><text:span text:style-name="T19">LIETUVOS RESPUBLIKOS KULTŪROS MINISTRAS</text:span></text:p>
      <text:p text:style-name="P20"/>
      <text:p text:style-name="P21">Į S A K Y M A S</text:p>
      <text:p text:style-name="P22">DĖL MENO KŪRĖJŲ ORGANIZACIJŲ KŪRYBINIŲ PROGRAMŲ FINANSAVIMO TAISYKLIŲ, PARAIŠKOS IR SUTARTIES FORMŲ PATVIRTINIMO</text:p>
      <text:p text:style-name="P23"/>
      <text:p text:style-name="P24">2005 m. gruodžio 30 d. Nr. ĮV-781</text:p>
      <text:p text:style-name="P25">Vilnius</text:p>
      <text:p text:style-name="P26"/>
      <text:p text:style-name="P27"/>
      <text:p text:style-name="P28">Pakeistas teisės akto pavadinimas:</text:p>
      <text:p text:style-name="P29"><text:span text:style-name="T30">Nr.<text:s/></text:span><text:a xlink:href="https://www.e-tar.lt/portal/legalAct.html?documentId=TAR.FE14397E06D0" office:target-frame-name="_top" xlink:show="replace"><text:span text:style-name="T31">ĮV-89</text:span></text:a><text:span text:style-name="T32">, 2008-02-11, Žin., 2008, Nr. 22-839 (2008-02-23), i. k. 1082080ISAK000ĮV-89</text:span></text:p>
      <text:p text:style-name="Normal"/>
      <text:p text:style-name="P33">Vadovaudamasis Lietuvos Respublikos meno kūrėjo ir meno kūrėjų organizacijų statuso įstatymo (Žin., 1996, Nr. 84-2002; 2004, Nr. 153-5573) 10 straipsnio 5 dalimi:</text:p>
      <text:p text:style-name="P34">1.<text:s/><text:span text:style-name="T35">Tvirtinu</text:span><text:s/>pridedamus:</text:p>
      <text:p text:style-name="P36">1.1. Meno kūrėjų organizacijų kūrybinių programų finansavimo taisykles;</text:p>
      <text:p text:style-name="P37">1.2. Paraiškos formą;</text:p>
      <text:p text:style-name="P38">1.3. Meno kūrėjų organizacijų kūrybinių programų dalinio finansavimo sutarties formą;<text:s/></text:p>
      <text:p text:style-name="P39">Punkto pakeitimai:</text:p>
      <text:p text:style-name="P40"><text:span text:style-name="T41">Nr.<text:s/></text:span><text:a xlink:href="https://www.e-tar.lt/portal/legalAct.html?documentId=TAR.FE14397E06D0" office:target-frame-name="_top" xlink:show="replace"><text:span text:style-name="T42">ĮV-89</text:span></text:a><text:span text:style-name="T43">, 2008-02-11, Žin., 2008, Nr. 22-839 (2008-02-23), i. k.<text:s/></text:span><text:span text:style-name="T44">1082080ISAK000ĮV-89</text:span></text:p>
      <text:p text:style-name="Normal"/>
      <text:p text:style-name="P45">1.4. Meno kūrėjų organizacijų kūrybinių programų dalinio finansavimo ataskaitos formą<text:s/></text:p>
      <text:p text:style-name="P46">Papildyta punktu:</text:p>
      <text:p text:style-name="P47"><text:span text:style-name="T48">Nr.<text:s/></text:span><text:a xlink:href="https://www.e-tar.lt/portal/legalAct.html?documentId=TAR.FE14397E06D0" office:target-frame-name="_top" xlink:show="replace"><text:span text:style-name="T49">ĮV-89</text:span></text:a><text:span text:style-name="T50">, 2008-02-11, Žin., 2008, Nr. 22-83</text:span><text:span text:style-name="T51">9 (2008-02-23), i. k. 1082080ISAK000ĮV-89</text:span></text:p>
      <text:p text:style-name="Normal"/>
      <text:p text:style-name="P52"><text:span text:style-name="T53">1.5</text:span><text:span text:style-name="T54">. Sąmatos formą.<text:s/></text:span></text:p>
      <text:p text:style-name="P55">Papildyta punktu:</text:p>
      <text:p text:style-name="P56"><text:span text:style-name="T57">Nr.<text:s/></text:span><text:a xlink:href="https://www.e-tar.lt/portal/legalAct.html?documentId=TAR.CFAF3F1B8AB0" office:target-frame-name="_top" xlink:show="replace"><text:span text:style-name="T58">ĮV-500</text:span></text:a><text:span text:style-name="T59">, 2008-10-23, Žin., 2008, Nr. 129-4944 (2008-11-11), i. k. 1082080ISAK00ĮV-500</text:span></text:p>
      <text:p text:style-name="Normal"/>
      <text:p text:style-name="P60">2.<text:s/><text:span text:style-name="T61">Laikau</text:span><text:s/>netekusiu galios Lietuvos Respublikos kultūros ministro 2002 m. vasario 6 d. įsakymą Nr. 51 „Dėl Meno kūrėjų organizacijų kūrybinių programų rėmimo iš valstybės biudžeto“.</text:p>
      <text:p text:style-name="P62"/>
      <text:p text:style-name="P63"/>
      <text:p text:style-name="P64"><text:span text:style-name="T65">KULTŪROS MINISTRAS</text:span><text:span text:style-name="T66"><text:tab/>VLADIMIRAS PRUDNIKOVAS</text:span></text:p>
      <text:p text:style-name="P67">______________</text:p>
      <text:p text:style-name="P68"/>
      <text:p text:style-name="P69"/>
      <text:soft-page-break/>
      <text:p text:style-name="P70"><text:span text:style-name="T71">PATVIRTINTA</text:span></text:p>
      <text:p text:style-name="P72">Lietuvos Respublikos kultūros ministro<text:s/></text:p>
      <text:p text:style-name="P73">2005 m. gruodžio 30 d.<text:s/></text:p>
      <text:p text:style-name="P74">įsakymu Nr. ĮV-781<text:s/></text:p>
      <text:p text:style-name="P75">(Lietuvos Respublikos kultūros ministro<text:s/></text:p>
      <text:p text:style-name="P76">2008 m. spalio 23 d.<text:s/></text:p>
      <text:p text:style-name="P77">įsakymu Nr. ĮV-500 redakcija)<text:s/></text:p>
      <text:p text:style-name="P78"/>
      <text:p text:style-name="P79"><text:span text:style-name="T80">MENO KŪRĖJŲ ORGANIZACIJŲ KŪRYBINIŲ PROGRAMŲ DALINIO FINANSAVIMO</text:span><text:span text:style-name="T81"><text:s/>IŠ VALSTYBĖS BIUDŽETO LĖŠŲ TAISYKLĖS</text:span></text:p>
      <text:p text:style-name="P82"/>
      <text:p text:style-name="P83"><text:span text:style-name="T84">I</text:span><text:span text:style-name="T85">.<text:s/></text:span><text:span text:style-name="T86">BENDROSIOS NUOSTATOS<text:s/></text:span></text:p>
      <text:p text:style-name="P87"/>
      <text:p text:style-name="P88"><text:span text:style-name="T89">1</text:span><text:span text:style-name="T90">. Meno kūrėjų organizacijų kūrybinių programų dalinio finansavimo iš valstybės biudžeto lėšų taisyklės (toliau – taisyklės) nustato dalinio finansavimo iš valstybės biudžeto lėšų (to</text:span><text:span text:style-name="T91">liau – lėšos) kriterijus ir prioritetus, Lietuvos Respublikos kultūros ministerijai (toliau – ministerija) paraiškų pateikimo ir svarstymo tvarką, taip pat lėšų skyrimo ir atsiskaitymo už jų panaudojimą tvarką.</text:span></text:p>
      <text:p text:style-name="P92"><text:span text:style-name="T93">2</text:span><text:span text:style-name="T94">. Meno kūrėjų organizacijų kūrybinių pro</text:span><text:span text:style-name="T95">gramų (toliau – programa) dalinio finansavimo tikslas – aktyvinti meno kūrėjų organizacijas, skatinti jų veiklą regionuose, plėtoti tarptautinius ryšius.<text:s/></text:span></text:p>
      <text:p text:style-name="P96"><text:span text:style-name="T97">3</text:span><text:span text:style-name="T98">. Šiose taisyklėse vartojamos sąvokos atitinka Lietuvos Respublikos meno kūrėjo ir meno kūrėjų o</text:span><text:span text:style-name="T99">rganizacijų statuso įstatyme (Žin., 2004, Nr. 153-5573), Kultūros ministerijos finansų kontrolės taisyklėse, patvirtintose Lietuvos Respublikos kultūros ministro 2008 m. spalio 20 d. įsakymu Nr. ĮV-498, bei kituose Lietuvos Respublikos teisės aktuose varto</text:span><text:span text:style-name="T100">jamas sąvokas.</text:span></text:p>
      <text:p text:style-name="P101"><text:span text:style-name="T102">4</text:span><text:span text:style-name="T103">. Lėšos kūrybinių programų daliniam finansavimui numatomos kiekvienais metais ministerijos biudžete.</text:span></text:p>
      <text:p text:style-name="P104"><text:span text:style-name="T105">5</text:span><text:span text:style-name="T106">. Paraiškas programų finansavimui gauti gali teikti Lietuvos Respublikos meno kūrėjo ir meno kūrėjų organizacijų statuso įstatymo<text:s/></text:span><text:span text:style-name="T107">nustatyta tvarka pripažintos meno kūrėjų organizacijos (toliau – organizacijos).<text:s/></text:span></text:p>
      <text:p text:style-name="Normal"/>
      <text:p text:style-name="P108"><text:span text:style-name="T109">II</text:span><text:span text:style-name="T110">.<text:s/></text:span><text:span text:style-name="T111">DALINIO FINANSAVIMO KRITERIJAI IR PRIORITETAI</text:span></text:p>
      <text:p text:style-name="P112"/>
      <text:p text:style-name="P113">6. Teikdama paraišką organizacija praranda teisę teikti paraiškas ir gauti dalinį finansavimą tos pačios programos atskiriems projektams vykdyti iš kitų ministerijos strateginiame plane nurodytų programų priemonių. Programa negali būtų dalinama<text:span text:style-name="T114"><text:s/>į mažesnius projektus (vykdomus to paties ar kito vykdytojo), kurių įgyvendinimui būtų skiriamas dalinis finansavimas iš ki</text:span><text:span text:style-name="T115">tų ministerijos strateginio plano nurodytų programų priemonių.</text:span><text:s/></text:p>
      <text:p text:style-name="P116">Papildyta punktu:</text:p>
      <text:p text:style-name="P117"><text:span text:style-name="T118">Nr.<text:s/></text:span><text:a xlink:href="https://www.e-tar.lt/portal/legalAct.html?documentId=TAR.12D0CF057BA8" office:target-frame-name="_top" xlink:show="replace"><text:span text:style-name="T119">ĮV-545</text:span></text:a><text:span text:style-name="T120">, 2009-10-07, Žin., 2009, Nr. 123-5298 (2009-10-15), i. k. 1092080ISAK00ĮV-545</text:span></text:p>
      <text:p text:style-name="Normal"/>
      <text:p text:style-name="P121"><text:span text:style-name="T122">7</text:span><text:span text:style-name="T123">. Dalinis finansavimas skiriamas programoms, kurios sudaro prielaidas nacionalinio meno industrijos plėtrai ir tarptautiniam kultūriniam bendradarbiavimui, skatina menininkų mobilumą ir formuoja bendrą šalies meno raidos perspektyvą:<text:s/></text:span></text:p>
      <text:p text:style-name="P124">Punkto numeracijos<text:s/>pakeitimas:</text:p>
      <text:p text:style-name="P125"><text:span text:style-name="T126">Nr.<text:s/></text:span><text:a xlink:href="https://www.e-tar.lt/portal/legalAct.html?documentId=TAR.12D0CF057BA8" office:target-frame-name="_top" xlink:show="replace"><text:span text:style-name="T127">ĮV-545</text:span></text:a><text:span text:style-name="T128">, 2009-10-07, Žin., 2009, Nr. 123-5298 (2009-10-15), i. k. 1092080ISAK00ĮV-545</text:span></text:p>
      <text:p text:style-name="Normal"/>
      <text:p text:style-name="P129"><text:span text:style-name="T130">7.1</text:span><text:span text:style-name="T131">. užtikrina meno kūrėjų kūrybos sklaidos ir populiarinimo<text:s/></text:span><text:span text:style-name="T132">galimybes;</text:span></text:p>
      <text:p text:style-name="P133"><text:span text:style-name="T134">7.2</text:span><text:span text:style-name="T135">. sudaro sąlygas jaunųjų meno kūrėjų kūrybos sklaidai ir profesiniam meistriškumui vystyti;</text:span></text:p>
      <text:p text:style-name="P136"><text:span text:style-name="T137">7.3</text:span><text:span text:style-name="T138">. realizuoja tęstinius tarptautinius projektus, formuodami teigiamą Lietuvos įvaizdį užsienyje;<text:s/></text:span></text:p>
      <text:p text:style-name="P139"><text:span text:style-name="T140">7.4</text:span><text:span text:style-name="T141">. užtikrina meno paveldo ir kultūri</text:span><text:span text:style-name="T142">nės atminties išsaugojimą.</text:span></text:p>
      <text:p text:style-name="P143"><text:span text:style-name="T144">8</text:span><text:span text:style-name="T145">. Dalinis finansavimas skiriamas įvertinus praėjusiais metais pasiektus rezultatus:</text:span></text:p>
      <text:p text:style-name="P146">Punkto numeracijos pakeitimas:</text:p>
      <text:p text:style-name="P147"><text:span text:style-name="T148">Nr.<text:s/></text:span><text:a xlink:href="https://www.e-tar.lt/portal/legalAct.html?documentId=TAR.12D0CF057BA8" office:target-frame-name="_top" xlink:show="replace"><text:span text:style-name="T149">ĮV-545</text:span></text:a><text:span text:style-name="T150">, 2009-10-07, Ž</text:span><text:span text:style-name="T151">in., 2009, Nr. 123-5298 (2009-10-15), i. k. 1092080ISAK00ĮV-545</text:span></text:p>
      <text:p text:style-name="Normal"/>
      <text:p text:style-name="P152"><text:span text:style-name="T153">8.1</text:span><text:span text:style-name="T154">. projektų meninę kokybę;</text:span></text:p>
      <text:p text:style-name="P155"><text:span text:style-name="T156">8.2</text:span><text:span text:style-name="T157">. projektų sklaidą Lietuvoje;</text:span></text:p>
      <text:p text:style-name="P158"><text:span text:style-name="T159">8.3</text:span><text:span text:style-name="T160">. projektų sklaidą užsienio šalyse;</text:span></text:p>
      <text:p text:style-name="P161"><text:span text:style-name="T162">8.4</text:span><text:span text:style-name="T163">. pasiektą atgarsį plačiojoje žiniasklaidoje ir specializuotoje spaudoje;</text:span></text:p>
      <text:p text:style-name="P164"><text:span text:style-name="T165">8.5</text:span><text:span text:style-name="T166">. gautą finansinę paramą;</text:span></text:p>
      <text:p text:style-name="P167"><text:span text:style-name="T168">8.6</text:span><text:span text:style-name="T169">. bendradarbiavimą su kitomis kultūrinėmis organizacijomis;</text:span></text:p>
      <text:p text:style-name="P170"><text:span text:style-name="T171">8.7</text:span><text:span text:style-name="T172">. projektų žiūrovų ir dalyvių skaičių.<text:s/></text:span></text:p>
      <text:p text:style-name="P173"><text:span text:style-name="T174">9</text:span><text:span text:style-name="T175">. Prioritetai teikiami programoms:</text:span></text:p>
      <text:p text:style-name="P176">Punkto numeracijos pakeitimas:</text:p>
      <text:p text:style-name="P177"><text:span text:style-name="T178">Nr.<text:s/></text:span><text:a xlink:href="https://www.e-tar.lt/portal/legalAct.html?documentId=TAR.12D0CF057BA8" office:target-frame-name="_top" xlink:show="replace"><text:span text:style-name="T179">ĮV-545</text:span></text:a><text:span text:style-name="T180">, 2009-10-07, Žin., 2009, Nr. 123-5298 (2009-10-15), i. k. 1092080ISAK00ĮV-545</text:span></text:p>
      <text:p text:style-name="Normal"/>
      <text:p text:style-name="P181"><text:span text:style-name="T182">9.1</text:span><text:span text:style-name="T183">. kurios turi papildomą finansavimą;</text:span></text:p>
      <text:p text:style-name="P184"><text:span text:style-name="T185">9.2</text:span><text:span text:style-name="T186">. kuriose numatyta ne mažiau kaip 10 proc</text:span><text:span text:style-name="T187">entų jaunųjų menininkų kūrybos ir/ar jų sklaidos projektų;</text:span></text:p>
      <text:p text:style-name="P188"><text:span text:style-name="T189">9.3</text:span><text:span text:style-name="T190">. kurios numato programos priemonių sklaidą regionuose.</text:span></text:p>
      <text:p text:style-name="Normal"/>
      <text:p text:style-name="P191"><text:span text:style-name="T192">III</text:span><text:span text:style-name="T193">.<text:s/></text:span><text:span text:style-name="T194">PARAIŠKŲ PATEIKIMO IR SVARSTYMO TVARKA</text:span></text:p>
      <text:p text:style-name="P195"/>
      <text:p text:style-name="P196"><text:span text:style-name="T197">10</text:span><text:span text:style-name="T198">. Paraiškų dėl dalinio finansavimo teikimo konkursas skelbiamas vieną kart</text:span><text:span text:style-name="T199">ą per metus ministerijos interneto svetainėje (www.lrkm.lt</text:span><text:span text:style-name="T200">)<text:s/></text:span><text:span text:style-name="T201">paskelbus programų konkursą.</text:span></text:p>
      <text:p text:style-name="P202">Punkto numeracijos pakeitimas:</text:p>
      <text:p text:style-name="P203"><text:span text:style-name="T204">Nr.<text:s/></text:span><text:a xlink:href="https://www.e-tar.lt/portal/legalAct.html?documentId=TAR.12D0CF057BA8" office:target-frame-name="_top" xlink:show="replace"><text:span text:style-name="T205">ĮV-545</text:span></text:a><text:span text:style-name="T206">, 2009-10-07, Žin., 2009, Nr. 123-5298<text:s/></text:span><text:span text:style-name="T207">(2009-10-15), i. k. 1092080ISAK00ĮV-545</text:span></text:p>
      <text:p text:style-name="Normal"/>
      <text:p text:style-name="P208"><text:span text:style-name="T209">11</text:span><text:span text:style-name="T210">. Skelbime nurodoma:</text:span></text:p>
      <text:p text:style-name="P211">Punkto numeracijos pakeitimas:</text:p>
      <text:p text:style-name="P212"><text:span text:style-name="T213">Nr.<text:s/></text:span><text:a xlink:href="https://www.e-tar.lt/portal/legalAct.html?documentId=TAR.12D0CF057BA8" office:target-frame-name="_top" xlink:show="replace"><text:span text:style-name="T214">ĮV-545</text:span></text:a><text:span text:style-name="T215">, 2009-10-07, Žin., 2009, Nr. 123-5298 (2009-10-15), i. k.<text:s/></text:span><text:span text:style-name="T216">1092080ISAK00ĮV-545</text:span></text:p>
      <text:p text:style-name="Normal"/>
      <text:p text:style-name="P217"><text:span text:style-name="T218">11.1</text:span><text:span text:style-name="T219">. paraiškų priėmimo laikas;</text:span></text:p>
      <text:p text:style-name="P220"><text:span text:style-name="T221">11.2</text:span><text:span text:style-name="T222">. paraiškų pateikimo būdas;</text:span></text:p>
      <text:p text:style-name="P223"><text:span text:style-name="T224">11.3</text:span><text:span text:style-name="T225">. paraiškas priimantis skyrius;</text:span></text:p>
      <text:p text:style-name="P226"><text:span text:style-name="T227">11.4</text:span><text:span text:style-name="T228">. nesilaikoma 6 punkte nustatytų reikalavimų.</text:span><text:s/></text:p>
      <text:p text:style-name="P229">Papildyta punktu:</text:p>
      <text:p text:style-name="P230"><text:span text:style-name="T231">Nr.<text:s/></text:span><text:a xlink:href="https://www.e-tar.lt/portal/legalAct.html?documentId=TAR.12D0CF057BA8" office:target-frame-name="_top" xlink:show="replace"><text:span text:style-name="T232">ĮV-545</text:span></text:a><text:span text:style-name="T233">, 2009-10-07, Žin., 2009, Nr. 123-5298 (2009-10-15), i. k. 1092080ISAK00ĮV-545</text:span></text:p>
      <text:p text:style-name="Normal"/>
      <text:p text:style-name="P234"><text:span text:style-name="T235">11.5</text:span><text:span text:style-name="T236">. priemonės vykdytojo vardas, pavardė, telefonas, elektroninio pašto adresas;</text:span></text:p>
      <text:p text:style-name="P237">Punkto numeracijos pakeitimas:</text:p>
      <text:p text:style-name="P238"><text:span text:style-name="T239">Nr.<text:s/></text:span><text:a xlink:href="https://www.e-tar.lt/portal/legalAct.html?documentId=TAR.12D0CF057BA8" office:target-frame-name="_top" xlink:show="replace"><text:span text:style-name="T240">ĮV-545</text:span></text:a><text:span text:style-name="T241">, 2009-10-07, Žin., 2009, Nr. 123-5298 (2009-10-15), i. k. 1092080ISAK00ĮV-545</text:span></text:p>
      <text:p text:style-name="Normal"/>
      <text:p text:style-name="P242"><text:span text:style-name="T243">11.6</text:span><text:span text:style-name="T244">. kita svarbi informacija.</text:span></text:p>
      <text:p text:style-name="P245">Punkto numeracijos pakeitimas:</text:p>
      <text:p text:style-name="P246"><text:span text:style-name="T247">Nr.<text:s/></text:span><text:a xlink:href="https://www.e-tar.lt/portal/legalAct.html?documentId=TAR.12D0CF057BA8" office:target-frame-name="_top" xlink:show="replace"><text:span text:style-name="T248">ĮV-545</text:span></text:a><text:span text:style-name="T249">, 2009-10-07, Žin., 2009, Nr. 123-5298 (2009-10-15), i. k. 1092080ISAK00ĮV-545</text:span></text:p>
      <text:p text:style-name="Normal"/>
      <text:p text:style-name="P250"><text:span text:style-name="T251">12</text:span><text:span text:style-name="T252">. Paraiškos nesvarstomos, jeigu:</text:span></text:p>
      <text:p text:style-name="P253">Punkto numeracijos pakeitimas:</text:p>
      <text:p text:style-name="P254"><text:span text:style-name="T255">Nr.<text:s/></text:span><text:a xlink:href="https://www.e-tar.lt/portal/legalAct.html?documentId=TAR.12D0CF057BA8" office:target-frame-name="_top" xlink:show="replace"><text:span text:style-name="T256">ĮV-545</text:span></text:a><text:span text:style-name="T257">, 2009-10-07, Žin., 2009, Nr. 123-5298 (2009-10-15), i. k. 1092080ISAK00ĮV-545</text:span></text:p>
      <text:p text:style-name="Normal"/>
      <text:p text:style-name="P258"><text:span text:style-name="T259">12.1</text:span><text:span text:style-name="T260">. Organizacija nustatytais terminais neatsiskaitė su ministerija už ankstesniais<text:s/></text:span><text:span text:style-name="T261">metais iš valstybės biudžeto lėšų finansuotas ir (ar) neužbaigtas programas arba buvo nustatyta, kad gautos lėšos panaudotos ne pagal paskirtį, pažeistos sutarties sąlygos;</text:span></text:p>
      <text:p text:style-name="P262"><text:span text:style-name="T263">12.2</text:span><text:span text:style-name="T264">. pateiktos pasibaigus ministerijos nustatytam paraiškų priėmimo laikui;</text:span></text:p>
      <text:p text:style-name="P265"><text:span text:style-name="T266">12.3</text:span><text:span text:style-name="T267">. užpildytos netvarkingai.</text:span></text:p>
      <text:p text:style-name="P268"><text:span text:style-name="T269">13</text:span><text:span text:style-name="T270">. Atitinkančias reikalavimus paraiškas svarsto, teikia išvadas ir siūlo kultūros ministrui, kokią dalį prašomų lėšų skirti projektui įgyvendinti, Meno kūrėjų organizacijų kūrybinių programų ekspertų komisija (toliau</text:span><text:span text:style-name="T271"><text:s/>– komisija).</text:span></text:p>
      <text:p text:style-name="P272">Punkto numeracijos pakeitimas:</text:p>
      <text:p text:style-name="P273"><text:span text:style-name="T274">Nr.<text:s/></text:span><text:a xlink:href="https://www.e-tar.lt/portal/legalAct.html?documentId=TAR.12D0CF057BA8" office:target-frame-name="_top" xlink:show="replace"><text:span text:style-name="T275">ĮV-545</text:span></text:a><text:span text:style-name="T276">, 2009-10-07, Žin., 2009, Nr. 123-5298 (2009-10-15), i. k. 1092080ISAK00ĮV-545</text:span></text:p>
      <text:p text:style-name="Normal"/>
      <text:p text:style-name="P277"><text:span text:style-name="T278">14</text:span><text:span text:style-name="T279">. Komisiją sudaro 7 nariai, iš jų</text:span><text:span text:style-name="T280">:</text:span></text:p>
      <text:p text:style-name="P281">Punkto numeracijos pakeitimas:</text:p>
      <text:p text:style-name="P282"><text:span text:style-name="T283">Nr.<text:s/></text:span><text:a xlink:href="https://www.e-tar.lt/portal/legalAct.html?documentId=TAR.12D0CF057BA8" office:target-frame-name="_top" xlink:show="replace"><text:span text:style-name="T284">ĮV-545</text:span></text:a><text:span text:style-name="T285">, 2009-10-07, Žin., 2009, Nr. 123-5298 (2009-10-15), i. k. 1092080ISAK00ĮV-545</text:span></text:p>
      <text:p text:style-name="Normal"/>
      <text:p text:style-name="P286"><text:span text:style-name="T287">14.1</text:span><text:span text:style-name="T288">. 5 narius deleguoja Lietuvos kultūros ir men</text:span><text:span text:style-name="T289">o taryba;</text:span></text:p>
      <text:p text:style-name="P290"><text:span text:style-name="T291">14.2</text:span><text:span text:style-name="T292">. 2 narius skiria kultūros ministras.</text:span></text:p>
      <text:p text:style-name="P293"><text:span text:style-name="T294">15</text:span><text:span text:style-name="T295">. Kultūros ministras komisijos sudėtį tvirtina dvejiems metams bei paskiria priemonės vykdytoją komisijos sekretoriumi.</text:span></text:p>
      <text:p text:style-name="P296">Punkto numeracijos pakeitimas:</text:p>
      <text:p text:style-name="P297"><text:span text:style-name="T298">Nr.<text:s/></text:span><text:a xlink:href="https://www.e-tar.lt/portal/legalAct.html?documentId=TAR.12D0CF057BA8" office:target-frame-name="_top" xlink:show="replace"><text:span text:style-name="T299">ĮV-545</text:span></text:a><text:span text:style-name="T300">, 2009-10-07, Žin., 2009, Nr. 123-5298 (2009-10-15), i. k. 1092080ISAK00ĮV-545</text:span></text:p>
      <text:p text:style-name="Normal"/>
      <text:p text:style-name="P301"><text:span text:style-name="T302">16</text:span><text:span text:style-name="T303">. Komisijos darbui vadovauja komisijos pirmininkas, renkamas komisijos narių paprast</text:span><text:span text:style-name="T304">a balsų dauguma.</text:span></text:p>
      <text:p text:style-name="P305">Punkto numeracijos pakeitimas:</text:p>
      <text:p text:style-name="P306"><text:span text:style-name="T307">Nr.<text:s/></text:span><text:a xlink:href="https://www.e-tar.lt/portal/legalAct.html?documentId=TAR.12D0CF057BA8" office:target-frame-name="_top" xlink:show="replace"><text:span text:style-name="T308">ĮV-545</text:span></text:a><text:span text:style-name="T309">, 2009-10-07, Žin., 2009, Nr. 123-5298 (2009-10-15), i. k. 1092080ISAK00ĮV-545</text:span></text:p>
      <text:p text:style-name="Normal"/>
      <text:p text:style-name="P310"><text:span text:style-name="T311">17</text:span><text:span text:style-name="T312">. Komisijos posėdžiai ir spren</text:span><text:span text:style-name="T313">dimai yra teisėti, kai posėdyje dalyvauja ne mažiau kaip 2/3 komisijos narių. Negalintis dalyvauti posėdyje komisijos narys iki posėdžio pradžios gali pateikti nuomonę raštu posėdžio darbotvarkėje numatytais klausimais. Komisija sprendimus priima paprastąj</text:span><text:span text:style-name="T314">a posėdyje dalyvaujančių narių balsų dauguma. Balsams pasiskirsčius po lygiai, lemia komisijos pirmininko balsas.</text:span></text:p>
      <text:p text:style-name="P315">Punkto numeracijos pakeitimas:</text:p>
      <text:p text:style-name="P316"><text:span text:style-name="T317">Nr.<text:s/></text:span><text:a xlink:href="https://www.e-tar.lt/portal/legalAct.html?documentId=TAR.12D0CF057BA8" office:target-frame-name="_top" xlink:show="replace"><text:span text:style-name="T318">ĮV-545</text:span></text:a><text:span text:style-name="T319">, 2009-10-07, Žin.,</text:span><text:span text:style-name="T320"><text:s/>2009, Nr. 123-5298 (2009-10-15), i. k. 1092080ISAK00ĮV-545</text:span></text:p>
      <text:p text:style-name="Normal"/>
      <text:p text:style-name="P321"><text:span text:style-name="T322">18</text:span><text:span text:style-name="T323">. Prieš pradedant svarstyti paraiškas komisijos nariai turi informuoti raštu priemonės vykdytoją apie galimą privačių ir viešų interesų konfliktą. Komisijos narys turi nusišalinti nuo parai</text:span><text:span text:style-name="T324">škos vertinimo, jeigu jis:</text:span></text:p>
      <text:p text:style-name="P325">Punkto numeracijos pakeitimas:</text:p>
      <text:p text:style-name="P326"><text:span text:style-name="T327">Nr.<text:s/></text:span><text:a xlink:href="https://www.e-tar.lt/portal/legalAct.html?documentId=TAR.12D0CF057BA8" office:target-frame-name="_top" xlink:show="replace"><text:span text:style-name="T328">ĮV-545</text:span></text:a><text:span text:style-name="T329">, 2009-10-07, Žin., 2009, Nr. 123-5298 (2009-10-15), i. k. 1092080ISAK00ĮV-545</text:span></text:p>
      <text:p text:style-name="Normal"/>
      <text:p text:style-name="P330"><text:span text:style-name="T331">18.1</text:span><text:span text:style-name="T332">. gauna atlyginimą<text:s/></text:span><text:span text:style-name="T333">iš paraišką teikiančios organizacijos;</text:span></text:p>
      <text:p text:style-name="P334"><text:span text:style-name="T335">18.2</text:span><text:span text:style-name="T336">. yra išrinktas į paraišką teikiančio juridinio asmens valdymo organus.</text:span></text:p>
      <text:p text:style-name="P337"><text:span text:style-name="T338">19</text:span><text:span text:style-name="T339">. Tais atvejais, kai apie privačių ir viešų interesų konfliktą vertinant programas nepranešama bei komisijos narys nenusišalina n</text:span><text:span text:style-name="T340">uo programų svarstymo, esant šių taisyklių 17 punkte išvardintoms aplinkybėms, jis pašalinamas iš komisijos, o jo balsavimas anuliuojamas.</text:span></text:p>
      <text:p text:style-name="P341">Punkto numeracijos pakeitimas:</text:p>
      <text:p text:style-name="P342"><text:span text:style-name="T343">Nr.<text:s/></text:span><text:a xlink:href="https://www.e-tar.lt/portal/legalAct.html?documentId=TAR.12D0CF057BA8" office:target-frame-name="_top" xlink:show="replace"><text:span text:style-name="T344">ĮV-545</text:span></text:a><text:span text:style-name="T345">, 2009-10-07, Žin., 2009, Nr. 123-5298 (2009-10-15), i. k. 1092080ISAK00ĮV-545</text:span></text:p>
      <text:p text:style-name="Normal"/>
      <text:p text:style-name="P346"><text:span text:style-name="T347">20</text:span><text:span text:style-name="T348">. Komisijos sekretorius:</text:span></text:p>
      <text:p text:style-name="P349">Punkto numeracijos pakeitimas:</text:p>
      <text:p text:style-name="P350"><text:span text:style-name="T351">Nr.<text:s/></text:span><text:a xlink:href="https://www.e-tar.lt/portal/legalAct.html?documentId=TAR.12D0CF057BA8" office:target-frame-name="_top" xlink:show="replace"><text:span text:style-name="T352">ĮV-545</text:span></text:a><text:span text:style-name="T353">, 2009-10-07, Ži</text:span><text:span text:style-name="T354">n., 2009, Nr. 123-5298 (2009-10-15), i. k. 1092080ISAK00ĮV-545</text:span></text:p>
      <text:p text:style-name="Normal"/>
      <text:p text:style-name="P355"><text:span text:style-name="T356">20.1</text:span><text:span text:style-name="T357">. priima ir registruoja paraiškas;</text:span></text:p>
      <text:p text:style-name="P358"><text:span text:style-name="T359">20.2</text:span><text:span text:style-name="T360">. tvarko, sistemina ir teikia komisijai informaciją apie reikalavimus atitinkančias gautas paraiškas;<text:s/></text:span></text:p>
      <text:p text:style-name="P361"><text:span text:style-name="T362">20.3</text:span><text:span text:style-name="T363">. organizuoja komisijos posėdžiu</text:span><text:span text:style-name="T364">s paraiškoms svarstyti, protokoluoja juos;</text:span></text:p>
      <text:p text:style-name="P365"><text:span text:style-name="T366">20.4</text:span><text:span text:style-name="T367">. rengia finansinio sprendimo projektą ir informuoja projektų vykdytojus apie komisijos sprendimus dėl konkursui pateiktų paraiškų;</text:span></text:p>
      <text:p text:style-name="P368"><text:span text:style-name="T369">20.5</text:span><text:span text:style-name="T370">. rengia, tikslina sutartis ir sąmatas su organizacijomis, regist</text:span><text:span text:style-name="T371">ruoja jas;</text:span></text:p>
      <text:p text:style-name="P372"><text:span text:style-name="T373">20.6</text:span><text:span text:style-name="T374">. renka ataskaitas apie faktinį biudžeto lėšų panaudojimą ir programų veiklos rezultatus pagal kultūros ministro patvirtintą ataskaitos formą, rengia ataskaitų suvestinę.</text:span></text:p>
      <text:p text:style-name="P375"><text:span text:style-name="T376">21</text:span><text:span text:style-name="T377">. Paraiškos, kurioms skirtas dalinis finansavimas, saugomo</text:span><text:span text:style-name="T378">s dvejus metus nuo jų gavimo ministerijoje dienos, paraiškų ir sutarčių registravimo žurnalai saugomi dvejus metus nuo jų sudarymo dienos, programų ataskaitos ir komisijos posėdžių protokolai saugomi trejus metus.<text:s/></text:span></text:p>
      <text:p text:style-name="P379"/>
      <text:p text:style-name="P380">Punkto numeracijos pakeitimas:</text:p>
      <text:p text:style-name="P381"><text:span text:style-name="T382">Nr.<text:s/></text:span><text:a xlink:href="https://www.e-tar.lt/portal/legalAct.html?documentId=TAR.12D0CF057BA8" office:target-frame-name="_top" xlink:show="replace"><text:span text:style-name="T383">ĮV-545</text:span></text:a><text:span text:style-name="T384">, 2009-10-07, Žin., 2009, Nr. 123-5298 (2009-10-15), i. k. 1092080ISAK00ĮV-545</text:span></text:p>
      <text:p text:style-name="Normal"/>
      <text:p text:style-name="P385"><text:span text:style-name="T386">IV</text:span><text:span text:style-name="T387">.<text:s/></text:span><text:span text:style-name="T388">LĖŠŲ SKYRIMO IR ATSISKAITYMO UŽ JŲ PANAUDOJIMĄ TVARKA</text:span></text:p>
      <text:p text:style-name="P389"/>
      <text:p text:style-name="P390"><text:span text:style-name="T391">22</text:span><text:span text:style-name="T392">. Lėšas programų<text:s/></text:span><text:span text:style-name="T393">daliniam finansavimui skiria kultūros ministras, atsižvelgdamas į komisijos rekomendacijas.</text:span></text:p>
      <text:p text:style-name="P394">Punkto numeracijos pakeitimas:</text:p>
      <text:p text:style-name="P395"><text:span text:style-name="T396">Nr.<text:s/></text:span><text:a xlink:href="https://www.e-tar.lt/portal/legalAct.html?documentId=TAR.12D0CF057BA8" office:target-frame-name="_top" xlink:show="replace"><text:span text:style-name="T397">ĮV-545</text:span></text:a><text:span text:style-name="T398">, 2009-10-07, Žin., 2009, Nr. 123-5298<text:s/></text:span><text:span text:style-name="T399">(2009-10-15), i. k. 1092080ISAK00ĮV-545</text:span></text:p>
      <text:p text:style-name="Normal"/>
      <text:p text:style-name="P400"><text:span text:style-name="T401">23</text:span><text:span text:style-name="T402">. Ministerija ir organizacija, kuriai yra skirtos lėšos, sudaro kultūros ministro patvirtintos formos sutartį. Prie sutarties pridedama programai skirtų lėšų detali sąmata, kurią tvirtina kultūros ministras.</text:span></text:p>
      <text:p text:style-name="P403">Punkto numeracijos pakeitimas:</text:p>
      <text:p text:style-name="P404"><text:span text:style-name="T405">Nr.<text:s/></text:span><text:a xlink:href="https://www.e-tar.lt/portal/legalAct.html?documentId=TAR.12D0CF057BA8" office:target-frame-name="_top" xlink:show="replace"><text:span text:style-name="T406">ĮV-545</text:span></text:a><text:span text:style-name="T407">, 2009-10-07, Žin., 2009, Nr. 123-5298 (2009-10-15), i. k. 1092080ISAK00ĮV-545</text:span></text:p>
      <text:p text:style-name="Normal"/>
      <text:p text:style-name="P408"><text:span text:style-name="T409">24</text:span><text:span text:style-name="T410">. Programai skirtos lėšos negali būti naudojamos</text:span><text:span text:style-name="T411"><text:s/>kitiems tikslams, nei nurodyta su ministerija pasirašytoje sutartyje, arba būti perkeltos į kitus biudžetinius metus.</text:span></text:p>
      <text:p text:style-name="P412">Punkto numeracijos pakeitimas:</text:p>
      <text:p text:style-name="P413"><text:span text:style-name="T414">Nr.<text:s/></text:span><text:a xlink:href="https://www.e-tar.lt/portal/legalAct.html?documentId=TAR.12D0CF057BA8" office:target-frame-name="_top" xlink:show="replace"><text:span text:style-name="T415">ĮV-545</text:span></text:a><text:span text:style-name="T416">, 2009-10-07,<text:s/></text:span><text:span text:style-name="T417">Žin., 2009, Nr. 123-5298 (2009-10-15), i. k. 1092080ISAK00ĮV-545</text:span></text:p>
      <text:p text:style-name="Normal"/>
      <text:p text:style-name="P418"><text:span text:style-name="T419">25</text:span><text:span text:style-name="T420">. Organizacija, negalinti įgyvendinti programos pagal ministerijos patvirtintą sąmatą, privalo nedelsdama raštu kreiptis į ministeriją dėl sąmatos patikslinimo ir nurodyti priežastis.<text:s/></text:span><text:span text:style-name="T421">Programos sąmata netikslinama, jeigu organizacija į ministeriją dėl sąmatos patikslinimo kreipėsi sutartyje nustatytam programos įvykdymo terminui pasibaigus.</text:span></text:p>
      <text:p text:style-name="P422">Punkto numeracijos pakeitimas:</text:p>
      <text:p text:style-name="P423"><text:span text:style-name="T424">Nr.<text:s/></text:span><text:a xlink:href="https://www.e-tar.lt/portal/legalAct.html?documentId=TAR.12D0CF057BA8" office:target-frame-name="_top" xlink:show="replace"><text:span text:style-name="T425">ĮV-545</text:span></text:a><text:span text:style-name="T426">, 2009-10-07, Žin., 2009, Nr. 123-5298 (2009-10-15), i. k. 1092080ISAK00ĮV-545</text:span></text:p>
      <text:p text:style-name="Normal"/>
      <text:p text:style-name="P427"><text:span text:style-name="T428">26</text:span><text:span text:style-name="T429">. Pagal ministerijos patvirtintą sąmatą planuoti išlaidų straipsniai netikslinami, jeigu skirtumas tarp planuotų ir faktiškai panaudotų lėšų pagal atskirus sąmatos straipsnius neviršija 10 procentų.<text:s/></text:span></text:p>
      <text:p text:style-name="P430">Punkto numeracijos pakeitimas:</text:p>
      <text:p text:style-name="P431"><text:span text:style-name="T432">Nr.<text:s/></text:span><text:a xlink:href="https://www.e-tar.lt/portal/legalAct.html?documentId=TAR.12D0CF057BA8" office:target-frame-name="_top" xlink:show="replace"><text:span text:style-name="T433">ĮV-545</text:span></text:a><text:span text:style-name="T434">, 2009-10-07, Žin., 2009, Nr. 123-5298 (2009-10-15), i. k. 1092080ISAK00ĮV-545</text:span></text:p>
      <text:p text:style-name="Normal"/>
      <text:p text:style-name="P435"><text:span text:style-name="T436">27</text:span><text:span text:style-name="T437">. Organizacija, gavusi dalinį finansavimą programai vykdyti, bet negalinti jos įvykdyti, turi nedelsdam</text:span><text:span text:style-name="T438">a raštu apie tai informuoti ministeriją.</text:span></text:p>
      <text:p text:style-name="P439">Punkto numeracijos pakeitimas:</text:p>
      <text:p text:style-name="P440"><text:span text:style-name="T441">Nr.<text:s/></text:span><text:a xlink:href="https://www.e-tar.lt/portal/legalAct.html?documentId=TAR.12D0CF057BA8" office:target-frame-name="_top" xlink:show="replace"><text:span text:style-name="T442">ĮV-545</text:span></text:a><text:span text:style-name="T443">, 2009-10-07, Žin., 2009, Nr. 123-5298 (2009-10-15), i. k. 1092080ISAK00ĮV-545</text:span></text:p>
      <text:p text:style-name="Normal"/>
      <text:p text:style-name="P444"><text:span text:style-name="T445">28</text:span><text:span text:style-name="T446">. Orga</text:span><text:span text:style-name="T447">nizacijoms, kurioms skirtas dalinis finansavimas, biudžeto lėšos į atskirą valstybės biudžeto lėšų atsiskaitomąją sąskaitą pervedamos valstybės iždo valdymo nustatyta tvarka.</text:span></text:p>
      <text:p text:style-name="P448">Punkto numeracijos pakeitimas:</text:p>
      <text:p text:style-name="P449"><text:span text:style-name="T450">Nr.<text:s/></text:span><text:a xlink:href="https://www.e-tar.lt/portal/legalAct.html?documentId=TAR.12D0CF057BA8" office:target-frame-name="_top" xlink:show="replace"><text:span text:style-name="T451">ĮV-545</text:span></text:a><text:span text:style-name="T452">, 2009-10-07, Žin., 2009, Nr. 123-5298 (2009-10-15), i. k. 1092080ISAK00ĮV-545</text:span></text:p>
      <text:p text:style-name="Normal"/>
      <text:p text:style-name="P453"><text:span text:style-name="T454">29</text:span><text:span text:style-name="T455">. Skiriamos lėšos negali būti naudojamos ilgalaikio turto įsigijimui, kitoms programoms įgyvendinti arba būti perkeltos į kitus<text:s/></text:span><text:span text:style-name="T456">biudžetinius metus. Ministerijai nustačius, kad projektų vykdytojai pažeidė šių taisyklių 6 punktą ir apgaulės būdų gavo valstybės biudžeto asignavimus, projektų vykdytojai privalo juos grąžinti ministerijai per ministerijos nustatytą laikotarpį ir prarand</text:span><text:span text:style-name="T457">a teisę trejus metus teikti paraiškas ir gauti finansavimą iš visų ministerijos strateginiame plane<text:s/></text:span><text:soft-page-break/><text:span text:style-name="T458">nurodytų programų priemonių. Negrąžinti valstybės biudžeto asignavimai bus išieškomi teisės aktų nustatyta tvarka.</text:span><text:s/></text:p>
      <text:p text:style-name="P459">Punkto pakeitimai:</text:p>
      <text:p text:style-name="P460"><text:span text:style-name="T461">Nr.<text:s/></text:span><text:a xlink:href="https://www.e-tar.lt/portal/legalAct.html?documentId=TAR.12D0CF057BA8" office:target-frame-name="_top" xlink:show="replace"><text:span text:style-name="T462">ĮV-545</text:span></text:a><text:span text:style-name="T463">, 2009-10-07, Žin., 2009, Nr. 123-5298 (2009-10-15), i. k. 1092080ISAK00ĮV-545</text:span></text:p>
      <text:p text:style-name="P464">Punkto numeracijos pakeitimas:</text:p>
      <text:p text:style-name="P465"><text:span text:style-name="T466">Nr.<text:s/></text:span><text:a xlink:href="https://www.e-tar.lt/portal/legalAct.html?documentId=TAR.12D0CF057BA8" office:target-frame-name="_top" xlink:show="replace"><text:span text:style-name="T467">ĮV-545</text:span></text:a><text:span text:style-name="T468">, 2009-10-07, Žin., 2009, Nr. 123-5298 (2009-10-15), i. k. 1092080ISAK00ĮV-545</text:span></text:p>
      <text:p text:style-name="Normal"/>
      <text:p text:style-name="P469"><text:span text:style-name="T470">30</text:span><text:span text:style-name="T471">. Skiriamos lėšos gali būti naudojamos padengti dalyvavimo asociacijose išlaidas.</text:span></text:p>
      <text:p text:style-name="P472">Punkto numeracijos pakeitimas:</text:p>
      <text:p text:style-name="P473"><text:span text:style-name="T474">Nr.<text:s/></text:span><text:a xlink:href="https://www.e-tar.lt/portal/legalAct.html?documentId=TAR.12D0CF057BA8" office:target-frame-name="_top" xlink:show="replace"><text:span text:style-name="T475">ĮV-545</text:span></text:a><text:span text:style-name="T476">, 2009-10-07, Žin., 2009, Nr. 123-5298 (2009-10-15), i. k. 1092080ISAK00ĮV-545</text:span></text:p>
      <text:p text:style-name="Normal"/>
      <text:p text:style-name="P477"><text:span text:style-name="T478">31</text:span><text:span text:style-name="T479">. Administravimo išlaidos gali sudaryti ne daugiau nei 30 procentų lėšų sumos, skirt</text:span><text:span text:style-name="T480">os programai įgyvendinti, o nenumatytos išlaidos – 5 procentus lėšų sumos, skirtos programai įgyvendinti.</text:span></text:p>
      <text:p text:style-name="P481">Punkto numeracijos pakeitimas:</text:p>
      <text:p text:style-name="P482"><text:span text:style-name="T483">Nr.<text:s/></text:span><text:a xlink:href="https://www.e-tar.lt/portal/legalAct.html?documentId=TAR.12D0CF057BA8" office:target-frame-name="_top" xlink:show="replace"><text:span text:style-name="T484">ĮV-545</text:span></text:a><text:span text:style-name="T485">, 2009-10-07, Žin., 2009, N</text:span><text:span text:style-name="T486">r. 123-5298 (2009-10-15), i. k. 1092080ISAK00ĮV-545</text:span></text:p>
      <text:p text:style-name="Normal"/>
      <text:p text:style-name="P487"><text:span text:style-name="T488">32</text:span><text:span text:style-name="T489">. Organizacija už gautas lėšas atsiskaito sutartyje nustatyta tvarka. Įvykdžius projektą, per 10 darbo dienų kultūros ministro nustatytos formos ataskaita apie faktinį biudžeto lėšų panaudojimą ir<text:s/></text:span><text:span text:style-name="T490">programos veiklos rezultatus teikiama priemonės vykdytojui, o biudžeto išlaidų sąmatos įvykdymo ataskaita (forma Nr. 2) teikiama Buhalterinės apskaitos ir atskaitomybės skyriui.</text:span></text:p>
      <text:p text:style-name="P491">Punkto numeracijos pakeitimas:</text:p>
      <text:p text:style-name="P492"><text:span text:style-name="T493">Nr.<text:s/></text:span><text:a xlink:href="https://www.e-tar.lt/portal/legalAct.html?documentId=TAR.12D0CF057BA8" office:target-frame-name="_top" xlink:show="replace"><text:span text:style-name="T494">ĮV-545</text:span></text:a><text:span text:style-name="T495">, 2009-10-07, Žin., 2009, Nr. 123-5298 (2009-10-15), i. k. 1092080ISAK00ĮV-545</text:span></text:p>
      <text:p text:style-name="Normal"/>
      <text:p text:style-name="P496"><text:span text:style-name="T497">33</text:span><text:span text:style-name="T498">. Ministerijai pareikalavus, organizacija per 10 dienų turi pateikti visus išlaidas pateisinančius ir apmokėjimą įrodančius d</text:span><text:span text:style-name="T499">okumentus ar jų patvirtintas kopijas.</text:span></text:p>
      <text:p text:style-name="P500">Punkto numeracijos pakeitimas:</text:p>
      <text:p text:style-name="P501"><text:span text:style-name="T502">Nr.<text:s/></text:span><text:a xlink:href="https://www.e-tar.lt/portal/legalAct.html?documentId=TAR.12D0CF057BA8" office:target-frame-name="_top" xlink:show="replace"><text:span text:style-name="T503">ĮV-545</text:span></text:a><text:span text:style-name="T504">, 2009-10-07, Žin., 2009, Nr. 123-5298 (2009-10-15), i. k. 1092080ISAK00ĮV-545</text:span></text:p>
      <text:p text:style-name="Normal"/>
      <text:p text:style-name="P505"><text:span text:style-name="T506">34</text:span><text:span text:style-name="T507">. Išlaida</text:span><text:span text:style-name="T508">s pateisinančiais dokumentais laikomi: projekto vykdytojo prekių ar paslaugų tiekėjų pateiktos sąskaitos, faktūros ar PVM sąskaitos faktūros, kasos aparatų kvitai, perdavimo–priėmimo aktai, darbo laiko apskaitos žiniaraščiai, keleivinio transporto bilietai</text:span><text:span text:style-name="T509"><text:s/>ir kt. dokumentai, pateisinantys patirtas išlaidas vadovaujantis Lietuvos Respublikos teisės aktais.<text:s/></text:span></text:p>
      <text:p text:style-name="P510">Punkto numeracijos pakeitimas:</text:p>
      <text:p text:style-name="P511"><text:span text:style-name="T512">Nr.<text:s/></text:span><text:a xlink:href="https://www.e-tar.lt/portal/legalAct.html?documentId=TAR.12D0CF057BA8" office:target-frame-name="_top" xlink:show="replace"><text:span text:style-name="T513">ĮV-545</text:span></text:a><text:span text:style-name="T514">, 2009-10-07, Žin., 2009, Nr.<text:s/></text:span><text:span text:style-name="T515">123-5298 (2009-10-15), i. k. 1092080ISAK00ĮV-545</text:span></text:p>
      <text:p text:style-name="Normal"/>
      <text:p text:style-name="P516"><text:span text:style-name="T517">35</text:span><text:span text:style-name="T518">. Išlaidų apmokėjimą patvirtinančiais dokumentais laikomi: banko sąskaitos išrašas, kasos išlaidų orderiai ir kt. dokumentai, įrodantys, kad pagal išlaidas pateisinančius dokumentus buvo atlikti mokėjimai.<text:s/></text:span></text:p>
      <text:p text:style-name="P519">Punkto numeracijos pakeitimas:</text:p>
      <text:p text:style-name="P520"><text:span text:style-name="T521">Nr.<text:s/></text:span><text:a xlink:href="https://www.e-tar.lt/portal/legalAct.html?documentId=TAR.12D0CF057BA8" office:target-frame-name="_top" xlink:show="replace"><text:span text:style-name="T522">ĮV-545</text:span></text:a><text:span text:style-name="T523">, 2009-10-07, Žin., 2009, Nr. 123-5298 (2009-10-15), i. k. 1092080ISAK00ĮV-545</text:span></text:p>
      <text:p text:style-name="Normal"/>
      <text:p text:style-name="P524"><text:span text:style-name="T525">36</text:span><text:span text:style-name="T526">. Programai skirtų lėšų panaudojimo kontrolė vykdoma Kultūros ministerijos finansų kontrolės tai</text:span><text:span text:style-name="T527">syklių nustatyta tvarka.</text:span></text:p>
      <text:p text:style-name="P528">Punkto numeracijos pakeitimas:</text:p>
      <text:p text:style-name="P529"><text:span text:style-name="T530">Nr.<text:s/></text:span><text:a xlink:href="https://www.e-tar.lt/portal/legalAct.html?documentId=TAR.12D0CF057BA8" office:target-frame-name="_top" xlink:show="replace"><text:span text:style-name="T531">ĮV-545</text:span></text:a><text:span text:style-name="T532">, 2009-10-07, Žin., 2009, Nr. 123-5298 (2009-10-15), i. k. 1092080ISAK00ĮV-545</text:span></text:p>
      <text:p text:style-name="Normal"/>
      <text:p text:style-name="P533"><text:span text:style-name="T534">37</text:span><text:span text:style-name="T535">. Nepanaudotas lėšas p</text:span><text:span text:style-name="T536">rojekto vykdytojas grąžina ministerijai.<text:s/></text:span></text:p>
      <text:p text:style-name="P537">Punkto numeracijos pakeitimas:</text:p>
      <text:p text:style-name="P538"><text:span text:style-name="T539">Nr.<text:s/></text:span><text:a xlink:href="https://www.e-tar.lt/portal/legalAct.html?documentId=TAR.12D0CF057BA8" office:target-frame-name="_top" xlink:show="replace"><text:span text:style-name="T540">ĮV-545</text:span></text:a><text:span text:style-name="T541">, 2009-10-07, Žin., 2009, Nr. 123-5298 (2009-10-15), i. k. 1092080ISAK00ĮV-545</text:span></text:p>
      <text:p text:style-name="Normal"/>
      <text:p text:style-name="P542"><text:span text:style-name="T543">_______</text:span><text:span text:style-name="T544">__________</text:span></text:p>
      <text:p text:style-name="P545">Priedo pakeitimai:</text:p>
      <text:p text:style-name="P546"><text:span text:style-name="T547">Nr.<text:s/></text:span><text:a xlink:href="https://www.e-tar.lt/portal/legalAct.html?documentId=TAR.CFAF3F1B8AB0" office:target-frame-name="_top" xlink:show="replace"><text:span text:style-name="T548">ĮV-500</text:span></text:a><text:span text:style-name="T549">, 2008-10-23, Žin., 2008, Nr. 129-4944 (2008-11-11), i. k. 1082080ISAK00ĮV-500</text:span></text:p>
      <text:p text:style-name="Normal"/>
      <text:soft-page-break/>
      <text:p text:style-name="P550">Forma patvirtinta<text:s/></text:p>
      <text:p text:style-name="P551">Lietuvos Respublikos<text:s/></text:p>
      <text:p text:style-name="P552">kultūros ministro 2005 m. gruodžio 30 d.<text:s/></text:p>
      <text:p text:style-name="P553">įsakymu Nr. ĮV-781</text:p>
      <text:p text:style-name="P554">(Lietuvos Respublikos kultūros ministro<text:s/></text:p>
      <text:p text:style-name="P555">2008 m. spalio 23 d.</text:p>
      <text:p text:style-name="P556">įsakymo Nr. ĮV-500 redakcija)</text:p>
      <text:p text:style-name="Normal"/>
      <text:p text:style-name="P557"><text:span text:style-name="T558">(Paraiškos forma)</text:span></text:p>
      <text:p text:style-name="P559"/>
      <text:p text:style-name="P560"><text:span text:style-name="T561">MENO KŪRĖJŲ ORGANIZACIJOS<text:s/></text:span><text:span text:style-name="T562">20_<text:s/></text:span><text:span text:style-name="T563">M. KŪRYBINĖS PROGRAMOS DALINIO FINANSAVIMO IŠ<text:s/></text:span><text:span text:style-name="T564">VALSTYBĖS BIUDŽETO LĖŠŲ PARAIŠKA</text:span></text:p>
      <text:p text:style-name="Normal"/>
      <text:p text:style-name="Normal"><text:span text:style-name="T565">1</text:span><text:span text:style-name="T566">. INFORMACIJA APIE MENO KŪRĖJŲ ORGANIZACIJĄ:</text:span></text:p>
      <text:p text:style-name="Normal"/>
      <text:p text:style-name="P567">1.1. Meno kūrėjų organizacijos pavadinimas, kodas<text:s/><text:tab/></text:p>
      <text:p text:style-name="P568">_<text:tab/></text:p>
      <text:p text:style-name="P569">1.2. Adresas, pašto indeksas<text:s/><text:tab/></text:p>
      <text:p text:style-name="P570">1.3. Telefonas ______________ Faksas ____________ El. pašto adresas<text:s/><text:tab/></text:p>
      <text:p text:style-name="P571">1.4. Meno kūrėjų organizacijos vadovo vardas ir pavardė,<text:s/><text:tab/></text:p>
      <text:p text:style-name="P572">Telefonas ______________ Faksas ____________ El. pašto adresas<text:s/><text:tab/></text:p>
      <text:p text:style-name="P573"/>
      <text:p text:style-name="P574"><text:span text:style-name="T575">2</text:span><text:span text:style-name="T576">.</text:span><text:span text:style-name="T577"><text:s/>INFORMACIJA APIE PROGRAMĄ:</text:span></text:p>
      <text:p text:style-name="P578"/>
      <text:p text:style-name="P579">2.1. Programos tikslas (-ai)<text:s/><text:tab/></text:p>
      <text:p text:style-name="P580">2.2. Programos uždavinys (-iai)<text:s/><text:tab/></text:p>
      <text:p text:style-name="P581">2.3. Programos projektai:</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6">
            <text:p text:style-name="P592">Projekto pavadinimas</text:p>
          </table:table-cell>
          <table:covered-table-cell/>
          <table:covered-table-cell/>
          <table:covered-table-cell/>
          <table:covered-table-cell/>
          <table:covered-table-cell/>
        </table:table-row>
        <table:table-row table:style-name="TableRow593">
          <table:table-cell table:style-name="TableCell594" table:number-columns-spanned="6">
            <text:p text:style-name="P595">Pobūdis</text:p>
          </table:table-cell>
          <table:covered-table-cell/>
          <table:covered-table-cell/>
          <table:covered-table-cell/>
          <table:covered-table-cell/>
          <table:covered-table-cell/>
        </table:table-row>
        <table:table-row table:style-name="TableRow596">
          <table:table-cell table:style-name="TableCell597" table:number-columns-spanned="6">
            <text:p text:style-name="P598">Trumpas aprašymas</text:p>
          </table:table-cell>
          <table:covered-table-cell/>
          <table:covered-table-cell/>
          <table:covered-table-cell/>
          <table:covered-table-cell/>
          <table:covered-table-cell/>
        </table:table-row>
        <table:table-row table:style-name="TableRow599">
          <table:table-cell table:style-name="TableCell600" table:number-columns-spanned="6">
            <text:p text:style-name="P601">Įgyvendinimo terminas</text:p>
          </table:table-cell>
          <table:covered-table-cell/>
          <table:covered-table-cell/>
          <table:covered-table-cell/>
          <table:covered-table-cell/>
          <table:covered-table-cell/>
        </table:table-row>
        <table:table-row table:style-name="TableRow602">
          <table:table-cell table:style-name="TableCell603" table:number-columns-spanned="6">
            <text:p text:style-name="P604">Organizacijos dalyvių skaičius</text:p>
          </table:table-cell>
          <table:covered-table-cell/>
          <table:covered-table-cell/>
          <table:covered-table-cell/>
          <table:covered-table-cell/>
          <table:covered-table-cell/>
        </table:table-row>
        <table:table-row table:style-name="TableRow605">
          <table:table-cell table:style-name="TableCell606" table:number-columns-spanned="6">
            <text:p text:style-name="P607">Numatomi rezultatai</text:p>
          </table:table-cell>
          <table:covered-table-cell/>
          <table:covered-table-cell/>
          <table:covered-table-cell/>
          <table:covered-table-cell/>
          <table:covered-table-cell/>
        </table:table-row>
        <table:table-row table:style-name="TableRow608">
          <table:table-cell table:style-name="TableCell609" table:number-columns-spanned="6">
            <text:p text:style-name="P610">Projekto rėmėjai</text:p>
          </table:table-cell>
          <table:covered-table-cell/>
          <table:covered-table-cell/>
          <table:covered-table-cell/>
          <table:covered-table-cell/>
          <table:covered-table-cell/>
        </table:table-row>
        <table:table-row table:style-name="TableRow611">
          <table:table-cell table:style-name="TableCell612" table:number-columns-spanned="6">
            <text:p text:style-name="P613">Detali projekto sąmata</text:p>
          </table:table-cell>
          <table:covered-table-cell/>
          <table:covered-table-cell/>
          <table:covered-table-cell/>
          <table:covered-table-cell/>
          <table:covered-table-cell/>
        </table:table-row>
        <table:table-row table:style-name="TableRow614">
          <table:table-cell table:style-name="TableCell615">
            <text:p text:style-name="P616">Nr.<text:s/></text:p>
          </table:table-cell>
          <table:table-cell table:style-name="TableCell617" table:number-columns-spanned="2">
            <text:p text:style-name="P618">Išlaidų pavadinimas</text:p>
          </table:table-cell>
          <table:covered-table-cell/>
          <table:table-cell table:style-name="TableCell619">
            <text:p text:style-name="P620">Kaina</text:p>
          </table:table-cell>
          <table:table-cell table:style-name="TableCell621">
            <text:p text:style-name="P622">Kiekis</text:p>
          </table:table-cell>
          <table:table-cell table:style-name="TableCell623">
            <text:p text:style-name="P624">Suma (litais)</text:p>
          </table: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Iš viso:</text:p>
          </table:table-cell>
          <table:covered-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Išskirkite sąmatos pozicijas, pagal kurias prašote lėšų iš Kultūros ministerijos:</text:p>
          </table:table-cell>
          <table:covered-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6">
            <text:p text:style-name="P674">Projekto pavadinimas</text:p>
          </table:table-cell>
          <table:covered-table-cell/>
          <table:covered-table-cell/>
          <table:covered-table-cell/>
          <table:covered-table-cell/>
          <table:covered-table-cell/>
        </table:table-row>
        <table:table-row table:style-name="TableRow675">
          <table:table-cell table:style-name="TableCell676" table:number-columns-spanned="6">
            <text:p text:style-name="P677">Pobūdis</text:p>
          </table:table-cell>
          <table:covered-table-cell/>
          <table:covered-table-cell/>
          <table:covered-table-cell/>
          <table:covered-table-cell/>
          <table:covered-table-cell/>
        </table:table-row>
        <table:table-row table:style-name="TableRow678">
          <table:table-cell table:style-name="TableCell679" table:number-columns-spanned="6">
            <text:p text:style-name="P680">Trumpas aprašymas</text:p>
          </table:table-cell>
          <table:covered-table-cell/>
          <table:covered-table-cell/>
          <table:covered-table-cell/>
          <table:covered-table-cell/>
          <table:covered-table-cell/>
        </table:table-row>
        <table:table-row table:style-name="TableRow681">
          <table:table-cell table:style-name="TableCell682" table:number-columns-spanned="6">
            <text:p text:style-name="P683">Įgyvendinimo terminas</text:p>
          </table:table-cell>
          <table:covered-table-cell/>
          <table:covered-table-cell/>
          <table:covered-table-cell/>
          <table:covered-table-cell/>
          <table:covered-table-cell/>
        </table:table-row>
        <table:table-row table:style-name="TableRow684">
          <table:table-cell table:style-name="TableCell685" table:number-columns-spanned="6">
            <text:p text:style-name="P686">Organizacijos dalyvių skaičius</text:p>
          </table:table-cell>
          <table:covered-table-cell/>
          <table:covered-table-cell/>
          <table:covered-table-cell/>
          <table:covered-table-cell/>
          <table:covered-table-cell/>
        </table:table-row>
        <table:table-row table:style-name="TableRow687">
          <table:table-cell table:style-name="TableCell688" table:number-columns-spanned="6">
            <text:p text:style-name="P689">Numatomi rezultatai</text:p>
          </table:table-cell>
          <table:covered-table-cell/>
          <table:covered-table-cell/>
          <table:covered-table-cell/>
          <table:covered-table-cell/>
          <table:covered-table-cell/>
        </table:table-row>
        <table:table-row table:style-name="TableRow690">
          <table:table-cell table:style-name="TableCell691" table:number-columns-spanned="6">
            <text:p text:style-name="P692">Projekto rėmėjai</text:p>
          </table:table-cell>
          <table:covered-table-cell/>
          <table:covered-table-cell/>
          <table:covered-table-cell/>
          <table:covered-table-cell/>
          <table:covered-table-cell/>
        </table:table-row>
        <table:table-row table:style-name="TableRow693">
          <table:table-cell table:style-name="TableCell694" table:number-columns-spanned="6">
            <text:p text:style-name="P695">Detali projekto sąmata</text:p>
          </table:table-cell>
          <table:covered-table-cell/>
          <table:covered-table-cell/>
          <table:covered-table-cell/>
          <table:covered-table-cell/>
          <table:covered-table-cell/>
        </table:table-row>
        <table:table-row table:style-name="TableRow696">
          <table:table-cell table:style-name="TableCell697">
            <text:p text:style-name="P698">Nr.<text:s/></text:p>
          </table:table-cell>
          <table:table-cell table:style-name="TableCell699" table:number-columns-spanned="2">
            <text:p text:style-name="P700">Išlaidų pavadinimas</text:p>
          </table:table-cell>
          <table:covered-table-cell/>
          <table:table-cell table:style-name="TableCell701">
            <text:p text:style-name="P702">Kaina</text:p>
          </table:table-cell>
          <table:table-cell table:style-name="TableCell703">
            <text:p text:style-name="P704">Kiekis</text:p>
          </table:table-cell>
          <table:table-cell table:style-name="TableCell705">
            <text:p text:style-name="P706">Suma (litais)</text:p>
          </table: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3">
            <text:p text:style-name="P742">Iš viso:</text:p>
          </table:table-cell>
          <table:covered-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able:number-columns-spanned="3">
            <text:p text:style-name="P751">Išskirkite sąmatos pozicijas, pagal kurias prašote lėšų iš Kultūros ministerijos:</text:p>
          </table:table-cell>
          <table:covered-table-cell/>
          <table:covered-table-cell/>
          <table:table-cell table:style-name="TableCell752" table:number-columns-spanned="3">
            <text:p text:style-name="P753"/>
          </table:table-cell>
          <table:covered-table-cell/>
          <table:covered-table-cell/>
        </table:table-row>
      </table:table>
      <text:p text:style-name="Normal"/>
      <text:p text:style-name="P754">3. Administracinės programos išlaidos<text:s/><text:tab/>_________________</text:p>
      <text:p text:style-name="P755"/>
      <text:p text:style-name="P756"><text:span text:style-name="T757">4</text:span><text:span text:style-name="T758">. IŠ MINISTERIJOS<text:s/></text:span><text:span text:style-name="T759">PRAŠOMA LĖŠŲ SUMA</text:span><text:s/><text:tab/>_________________</text:p>
      <text:p text:style-name="Normal"/>
      <text:p text:style-name="P760">__________________________ A.V.<text:tab/>__________________<text:tab/>___________</text:p>
      <text:p text:style-name="P761">(meno kūrėjų organizacijos vadovo<text:tab/>(vardas ir pavardė)<text:tab/>(parašas)</text:p>
      <text:p text:style-name="Normal">pareigų pavadinimas)</text:p>
      <text:p text:style-name="Normal">______________</text:p>
      <text:p text:style-name="Normal">(data)</text:p>
      <text:p text:style-name="Normal"/>
      <text:p text:style-name="P762">_________________</text:p>
      <text:p text:style-name="P763">Priedo pakeitimai:</text:p>
      <text:p text:style-name="P764"><text:span text:style-name="T765">Nr.<text:s/></text:span><text:a xlink:href="https://www.e-tar.lt/portal/legalAct.html?documentId=TAR.CFAF3F1B8AB0" office:target-frame-name="_top" xlink:show="replace"><text:span text:style-name="T766">ĮV-500</text:span></text:a><text:span text:style-name="T767">, 2008-10-23, Žin., 2008, Nr. 129-4944 (2008-11-11), i. k. 1082080ISAK00ĮV-500</text:span></text:p>
      <text:p text:style-name="Normal"/>
      <text:soft-page-break/>
      <text:p text:style-name="P768">Forma patvirtinta<text:s/></text:p>
      <text:p text:style-name="P769">Lietuvos Respublikos<text:s/></text:p>
      <text:p text:style-name="P770">kultūros ministro 2005 m. gruodžio 30 d.<text:s/></text:p>
      <text:p text:style-name="P771">įsakymu Nr. 781</text:p>
      <text:p text:style-name="P772">(Lietuvos Respublikos kultūros ministro<text:s/></text:p>
      <text:p text:style-name="P773">2008 m. spalio 23 d.<text:s/></text:p>
      <text:p text:style-name="P774">įsakymo Nr. ĮV-500 redakcija)</text:p>
      <text:p text:style-name="P775"/>
      <text:p text:style-name="P776"><text:span text:style-name="T777">(Meno kūrėjų organizacijų kūrybinių programų dalinio finansavimo sutarties forma)</text:span></text:p>
      <text:p text:style-name="Normal"/>
      <text:p text:style-name="P778"><text:span text:style-name="T779">MENO KŪRĖJŲ ORGANIZACIJOS _______ M. KŪRYBINĖS PROGRAMOS DALINI</text:span><text:span text:style-name="T780">O FINANSAVIMO SUTARTIS</text:span></text:p>
      <text:p text:style-name="Normal"/>
      <text:p text:style-name="P781">200__ m. ____________ d. Nr. _____</text:p>
      <text:p text:style-name="P782">Vilnius</text:p>
      <text:p text:style-name="Normal"/>
      <text:p text:style-name="P783">Lietuvos Respublikos kultūros ministerija (toliau – Ministerija),<text:s/></text:p>
      <text:p text:style-name="P784">atstovaujama<text:s/><text:tab/>, ir</text:p>
      <text:p text:style-name="P785">_<text:tab/></text:p>
      <text:p text:style-name="P786">(Meno kūrėjų organizacijos pavadinimas)</text:p>
      <text:p text:style-name="P787">(toliau – Organizacija), atstovaujama(s)<text:s/><text:tab/>,</text:p>
      <text:p text:style-name="P788">(toliau kartu<text:s/>– šalys) sudarė šią sutartį.</text:p>
      <text:p text:style-name="P789"/>
      <text:p text:style-name="P790"><text:span text:style-name="T791">1</text:span><text:span text:style-name="T792">. Sutarties dalykas</text:span></text:p>
      <text:p text:style-name="P793">1.1. Šios sutarties dalykas yra<text:s/><text:tab/><text:s/>kūrybinės programos (toliau – programa)</text:p>
      <text:p text:style-name="P794">(metai)</text:p>
      <text:p text:style-name="P795">įvykdymas.</text:p>
      <text:p text:style-name="P796">1.2. Priemonės kodas pagal Lietuvos Respublikos kultūros ministerijos strateginio veiklos plano 1 formą<text:s/>01.01.04.02.02.</text:p>
      <text:p text:style-name="P797"/>
      <text:p text:style-name="P798"><text:span text:style-name="T799">2</text:span><text:span text:style-name="T800">.</text:span><text:span text:style-name="T801"><text:s/>Šalių įsipareigojimai</text:span></text:p>
      <text:p text:style-name="P802">2.1. Ministerija, vadovaudamasi Lietuvos Respublikos kultūros ministro 200 m. d. įsakymo Nr. ______ <text:s/>_____ punktu, įsipareigoja:</text:p>
      <text:p text:style-name="P803">2.1.1. iš dalies finansuoti šios sutarties 1.1 punkte nurodytą programą ir<text:s/>skirti šiam tikslui, atsižvelgiant į pateiktą sąmatą, kuri yra neatskiriama sutarties dalis,<text:s/><text:tab/></text:p>
      <text:p text:style-name="P804">(suma skaičiais ir žodžiais) litų;</text:p>
      <text:p text:style-name="P805">2.1.2. lėšas pervesti organizacijai (įm. kodas ____________) į atskirą valstybės biudžeto lėšoms skirtą sąskaitą Nr. LT<text:tab/>,<text:s/>esančią __________________,</text:p>
      <text:p text:style-name="P806">(banko pavadinimas)</text:p>
      <text:p text:style-name="P807">banko kodas _______________.</text:p>
      <text:p text:style-name="P808">2.2. Organizacija įsipareigoja:</text:p>
      <text:p text:style-name="P809">2.2.1. sutarties 1.1 punkte nurodytą programą įvykdyti iki ______________ (data) pagal pridedamą sąmatą;</text:p>
      <text:p text:style-name="P810">2.2.2. skirtas valstybės biudžeto lėšas naudoti tik pagal paskirtį;</text:p>
      <text:p text:style-name="P811">2.2.3. įgyvendinus programą per 10 darbo dienų pateikti Profesionalaus meno skyriui ataskaitą apie faktinį lėšų panaudojimą, numatytų tikslų įvykdymą ir Biudžeto išlaidų sąmatos įvykdymo ataskaitą (forma Nr. 2) pateikti Buhalterinės apskaitos ir atskaitomybės skyriui;</text:p>
      <text:p text:style-name="P812">2.2.4. programos reklaminėje medžiagoje nurodyti, kad programą remia Lietuvos Respublikos kultūros ministerija;</text:p>
      <text:p text:style-name="P813">2.2.5. Ministerijai pareikalavus, pateikti visus išlaidas pateisinančius ir<text:s/>apmokėjimą įrodančius dokumentus arba patvirtintas kopijas;</text:p>
      <text:p text:style-name="P814">2.2.6. nepanaudotus programos vykdymui valstybės biudžeto asignavimus pasibaigus projektui per 5 darbo dienas grąžinti į Ministerijos sąskaitą (Nr. LT44 7300 0100 0245 6468);</text:p>
      <text:p text:style-name="P815">2.2.7. užtikrinti, kad perkant prekes, paslaugas, darbus valstybės biudžeto lėšomis bus laikomasi Lietuvos Respublikos viešųjų pirkimų įstatymo ir kitų teisės aktų nustatytos tvarkos.</text:p>
      <text:p text:style-name="P816"/>
      <text:p text:style-name="P817"><text:span text:style-name="T818">3</text:span><text:span text:style-name="T819">. Papildomos sutarties sąlygos</text:span></text:p>
      <text:p text:style-name="P820">3.1. Pagal Ministerijos patvirtintą sąmatą<text:s/>planuotos išlaidų rūšys netikslinamos, jeigu skirtumas tarp planuotų ir faktiškai panaudotų lėšų pagal atskirą sąmatos straipsnį neviršija 10 procentų. Įvykdžius projektą sąmata netikslinama.</text:p>
      <text:p text:style-name="P821">3.2. Už įsipareigojimų nevykdymą ar netinkamą vykdymą šios<text:s/>sutarties šalys atsako Lietuvos Respublikos teisės aktų nustatyta tvarka.</text:p>
      <text:p text:style-name="P822">3.3. Ministerija neatsako už sutarties vykdymo nesklandumus, kylančius dėl sutartyje neteisingai nurodytų Organizacijos rekvizitų bei duomenų. Už jų tikslumą atsako Organizacija.</text:p>
      <text:p text:style-name="P823">3.4. Jeigu viena iš šalių dėl nenumatytų priežasčių negali įvykdyti kurio nors šios sutarties punkto, nedelsdama raštu kreipiasi į kitą šalį dėl sutarties papildymo, pakeitimo ar nutraukimo.</text:p>
      <text:p text:style-name="P824">3.5. Sutarties papildymai ir pakeitimai galioja tik raštu sutikus abiem šalims.</text:p>
      <text:p text:style-name="P825">3.6. Sutartis gali būti nutraukta:</text:p>
      <text:p text:style-name="P826">3.6.1. rašytiniu sutarties šalių susitarimu;</text:p>
      <text:p text:style-name="P827">3.6.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828">3.7. Sutarties papildymai, pakeitimai arba sutarties nutraukimas galioja tik raštu sutikus abiem šalims.</text:p>
      <text:p text:style-name="P829">3.8. Ginčai dėl šios sutarties vykdymo sprendžiami šalių susitarimu, o nesusitarus -Lietuvos Respublikos įstatymų nustatyta tvarka.</text:p>
      <text:p text:style-name="P830">3.9. Sutartį nutraukus dėl Organizacijos kaltės, Organizacija privalo per 15 kalendorinių dienų grąžinti Ministerijai visą gautą iš Lietuvos Respublikos valstybės biudžeto sumą.</text:p>
      <text:p text:style-name="P831">3.10. Sutartį nutraukus dėl Ministerijos kaltės, Ministerija pagal Organizacijos pateiktus atsiskaitymo dokumentus apmoka sąmatoje numatytas projekto išlaidas, padarytas iki sutarties nutraukimo dienos, neviršijant šios sutarties 2.1.1 punkte numatytos sumos.</text:p>
      <text:p text:style-name="P832">3.11. Sutartis sudaryta 2 (dviem) vienodą teisinę galią turinčiais egzemplioriais, po vieną kiekvienai šaliai.</text:p>
      <text:p text:style-name="P833">3.12. Sutartis įsigalioja nuo jos pasirašymo dienos ir galioja iki šalys pilnai įvykdys savo įsipareigojimus, prisiimtus pagal šią sutartį.</text:p>
      <text:p text:style-name="P834"/>
      <text:p text:style-name="P835"><text:span text:style-name="T836">4</text:span><text:span text:style-name="T837">. Šalių rekvizitai</text:span></text:p>
      <text:p text:style-name="P838"/>
      <text:p text:style-name="P839">Kultūros ministerija<text:s/><text:tab/><text:tab/></text:p>
      <text:p text:style-name="P840">Kodas 188683671<text:s/><text:tab/><text:tab/></text:p>
      <text:p text:style-name="P841">J. Basanavičiaus g. 5, 01118 Vilnius<text:s/><text:tab/><text:tab/></text:p>
      <text:p text:style-name="P842">AB bankas „Hansabankas“<text:s/><text:tab/><text:tab/></text:p>
      <text:p text:style-name="P843">B. s. LT 44 7300 0100 0245 6468<text:s/><text:tab/><text:tab/></text:p>
      <text:p text:style-name="P844">Banko kodas 73000<text:tab/><text:tab/></text:p>
      <text:p text:style-name="P845">Tel. 219 3442<text:s/><text:tab/><text:tab/></text:p>
      <text:p text:style-name="P846">Faksas 262 3120<text:tab/><text:tab/></text:p>
      <text:p text:style-name="P847">_____________________________<text:tab/><text:tab/></text:p>
      <text:p text:style-name="P848">(pareigų pavadinimas)   A.V.<text:s/><text:tab/>(pareigų pavadinimas)   A.V.</text:p>
      <text:p text:style-name="P849">_____________________________<text:tab/><text:tab/></text:p>
      <text:p text:style-name="P850">(parašas)<text:s/><text:tab/>(parašas)</text:p>
      <text:p text:style-name="P851">_____________________________<text:tab/><text:tab/></text:p>
      <text:p text:style-name="P852">(vardas ir pavardė)<text:s/><text:tab/>(vardas ir pavardė)</text:p>
      <text:p text:style-name="Normal"/>
      <text:p text:style-name="P853">_________________</text:p>
      <text:p text:style-name="P854">Priedo pakeitimai:</text:p>
      <text:p text:style-name="P855"><text:span text:style-name="T856">Nr.<text:s/></text:span><text:a xlink:href="https://www.e-tar.lt/portal/legalAct.html?documentId=TAR.FE14397E06D0" office:target-frame-name="_top" xlink:show="replace"><text:span text:style-name="T857">ĮV-89</text:span></text:a><text:span text:style-name="T858">, 2008-02-11, Žin., 2008, Nr. 22-839 (2008-02-23), i. k. 1082080ISAK000ĮV-89</text:span></text:p>
      <text:p text:style-name="P859"><text:span text:style-name="T860">Nr.<text:s/></text:span><text:a xlink:href="https://www.e-tar.lt/portal/legalAct.html?documentId=TAR.CFAF3F1B8AB0" office:target-frame-name="_top" xlink:show="replace"><text:span text:style-name="T861">ĮV-500</text:span></text:a><text:span text:style-name="T862">, 2008-10-23, Žin., 2008, Nr. 129-4944 (2008-11-11), i. k. 1082080ISAK00ĮV-500</text:span></text:p>
      <text:p text:style-name="Normal"/>
      <text:soft-page-break/>
      <text:p text:style-name="P863">Forma patvirtinta<text:s/></text:p>
      <text:p text:style-name="P864">Lietuvos Respublikos<text:s/></text:p>
      <text:p text:style-name="P865">kultūros ministro 2008 m. spalio 23 d.<text:s/></text:p>
      <text:p text:style-name="P866">įsakymu Nr. ĮV-500</text:p>
      <text:p text:style-name="P867"/>
      <text:p text:style-name="P868"><text:span text:style-name="T869">(Sąmatos forma)</text:span></text:p>
      <text:p text:style-name="Normal"/>
      <text:p text:style-name="P870">PATVIRTINA</text:p>
      <text:p text:style-name="P871">Lietuvos Respublikos kultūros ministerija<text:s/></text:p>
      <text:p text:style-name="P872">_<text:tab/></text:p>
      <text:p text:style-name="P873">(pareigų pavadinimas)</text:p>
      <text:p text:style-name="P874">_<text:tab/>     _____________</text:p>
      <text:p text:style-name="P875">(Vardas ir pavardė)<text:tab/>(parašas)</text:p>
      <text:p text:style-name="P876">_____________</text:p>
      <text:p text:style-name="P877">(data)</text:p>
      <text:p text:style-name="Normal"/>
      <text:p text:style-name="P878">__________________________________________</text:p>
      <text:p text:style-name="P879">(meno kūrėjų organizacijos pavadinimas)</text:p>
      <text:p text:style-name="Normal"/>
      <text:p text:style-name="P880">MENO KŪRĖJŲ ORGANIZACIJOS<text:s/>__________ M. KŪRYBINĖS PROGRAMOS DALINĖ IŠLAIDŲ SĄMATA</text:p>
      <text:p text:style-name="Normal"/>
      <table:table table:style-name="Table881">
        <table:table-columns>
          <table:table-column table:style-name="TableColumn882"/>
          <table:table-column table:style-name="TableColumn883"/>
          <table:table-column table:style-name="TableColumn884"/>
        </table:table-columns>
        <table:table-header-rows>
          <table:table-row table:style-name="TableRow885">
            <table:table-cell table:style-name="TableCell886">
              <text:p text:style-name="P887">Nr.<text:s/></text:p>
            </table:table-cell>
            <table:table-cell table:style-name="TableCell888">
              <text:p text:style-name="P889">Išlaidų pavadinimas**</text:p>
            </table:table-cell>
            <table:table-cell table:style-name="TableCell890">
              <text:p text:style-name="P891"/>
            </table:table-cell>
          </table:table-row>
        </table:table-header-rows>
        <table:table-row table:style-name="TableRow892">
          <table:table-cell table:style-name="TableCell893">
            <text:p text:style-name="P894"/>
          </table:table-cell>
          <table:table-cell table:style-name="TableCell895">
            <text:p text:style-name="P896"/>
          </table:table-cell>
          <table:table-cell table:style-name="TableCell897">
            <text:p text:style-name="P898">Suma Lt</text:p>
          </table:table-cell>
        </table:table-row>
        <table:table-row table:style-name="TableRow899">
          <table:table-cell table:style-name="TableCell900">
            <text:p text:style-name="P901">1.</text:p>
          </table:table-cell>
          <table:table-cell table:style-name="TableCell902">
            <text:p text:style-name="P903">Apmokėjimas pagal sutartis fiziniams asmenims:</text:p>
          </table:table-cell>
          <table:table-cell table:style-name="TableCell904">
            <text:p text:style-name="P905"/>
          </table:table-cell>
        </table:table-row>
        <table:table-row table:style-name="TableRow906">
          <table:table-cell table:style-name="TableCell907">
            <text:p text:style-name="P908">1.1.</text:p>
          </table:table-cell>
          <table:table-cell table:style-name="TableCell909">
            <text:p text:style-name="P910">Honorarai</text:p>
          </table:table-cell>
          <table:table-cell table:style-name="TableCell911">
            <text:p text:style-name="P912"/>
          </table:table-cell>
        </table:table-row>
        <table:table-row table:style-name="TableRow913">
          <table:table-cell table:style-name="TableCell914">
            <text:p text:style-name="P915">1.2.</text:p>
          </table:table-cell>
          <table:table-cell table:style-name="TableCell916">
            <text:p text:style-name="P917">Atlyginimai pagal darbo sutartis</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Iš viso:</text:p>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Nuoma (pvz.: transporto, patalpų ir<text:s/>kt.):</text:p>
          </table:table-cell>
          <table:table-cell table:style-name="TableCell932">
            <text:p text:style-name="P933"/>
          </table:table-cell>
        </table:table-row>
        <table:table-row table:style-name="TableRow934">
          <table:table-cell table:style-name="TableCell935">
            <text:p text:style-name="P936">2.1.</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2.</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Iš viso:</text:p>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Prekių įsigijimas (pvz.: kanceliarinių ūkinių, kitų prekių, kurių vieneto kaina neviršija 1000 Lt)</text:p>
          </table:table-cell>
          <table:table-cell table:style-name="TableCell960">
            <text:p text:style-name="P961"/>
          </table:table-cell>
        </table:table-row>
        <table:table-row table:style-name="TableRow962">
          <table:table-cell table:style-name="TableCell963">
            <text:p text:style-name="P964">3.1.</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3.2.</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Iš viso:</text:p>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Reklamos išlaidos:</text:p>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4.2.</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Iš viso:</text:p>
          </table:table-cell>
          <table:table-cell table:style-name="TableCell1009">
            <text:p text:style-name="P1010"/>
          </table:table-cell>
        </table:table-row>
        <table:table-row table:style-name="TableRow1011">
          <table:table-cell table:style-name="TableCell1012">
            <text:p text:style-name="P1013">5.</text:p>
          </table:table-cell>
          <table:table-cell table:style-name="TableCell1014">
            <text:p text:style-name="P1015">Komandiruotės išlaidos:</text:p>
          </table:table-cell>
          <table:table-cell table:style-name="TableCell1016">
            <text:p text:style-name="P1017"/>
          </table:table-cell>
        </table:table-row>
        <table:table-row table:style-name="TableRow1018">
          <table:table-cell table:style-name="TableCell1019">
            <text:p text:style-name="P1020">5.1.</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5.2.</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Iš viso:</text:p>
          </table:table-cell>
          <table:table-cell table:style-name="TableCell1037">
            <text:p text:style-name="P1038"/>
          </table:table-cell>
        </table:table-row>
        <table:table-row table:style-name="TableRow1039">
          <table:table-cell table:style-name="TableCell1040">
            <text:p text:style-name="P1041">6.</text:p>
          </table:table-cell>
          <table:table-cell table:style-name="TableCell1042">
            <text:p text:style-name="P1043">Administracinės išlaidos (iki 30 % skirto dalinio finansavimo sumos)</text:p>
          </table:table-cell>
          <table:table-cell table:style-name="TableCell1044">
            <text:p text:style-name="P1045"/>
          </table:table-cell>
        </table:table-row>
        <table:table-row table:style-name="TableRow1046">
          <table:table-cell table:style-name="TableCell1047">
            <text:p text:style-name="P1048">6.1.</text:p>
          </table:table-cell>
          <table:table-cell table:style-name="TableCell1049">
            <text:p text:style-name="P1050">Ryšių</text:p>
          </table:table-cell>
          <table:table-cell table:style-name="TableCell1051">
            <text:p text:style-name="P1052"/>
          </table:table-cell>
        </table:table-row>
        <table:table-row table:style-name="TableRow1053">
          <table:table-cell table:style-name="TableCell1054">
            <text:p text:style-name="P1055">6.2.</text:p>
          </table:table-cell>
          <table:table-cell table:style-name="TableCell1056">
            <text:p text:style-name="P1057">Komunalinės</text:p>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Iš viso:</text:p>
          </table:table-cell>
          <table:table-cell table:style-name="TableCell1065">
            <text:p text:style-name="P1066"/>
          </table:table-cell>
        </table:table-row>
        <table:table-row table:style-name="TableRow1067">
          <table:table-cell table:style-name="TableCell1068">
            <text:p text:style-name="P1069">7.</text:p>
          </table:table-cell>
          <table:table-cell table:style-name="TableCell1070">
            <text:p text:style-name="P1071">Kitos išlaidos (pvz.: nario mokesčiai, kanceliarinės prekės, reprezentacinės ir kitos išlaidos iki 5 % skirto<text:s/>dalinio finansavimo sumos)</text:p>
          </table:table-cell>
          <table:table-cell table:style-name="TableCell1072">
            <text:p text:style-name="P1073"/>
          </table:table-cell>
        </table:table-row>
        <text:soft-page-break/>
        <table:table-row table:style-name="TableRow1074">
          <table:table-cell table:style-name="TableCell1075">
            <text:p text:style-name="P1076">7.1.</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7.2.</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Iš viso:</text:p>
          </table:table-cell>
          <table:table-cell table:style-name="TableCell1093">
            <text:p text:style-name="P1094"/>
          </table:table-cell>
        </table:table-row>
      </table:table>
      <text:p text:style-name="Normal"/>
      <text:p text:style-name="P1095">__________________________________________ <text:s text:c="5"/>A. V.<text:tab/>_______________</text:p>
      <text:p text:style-name="P1096">Meno kūrėjų organizacijos vadovo vardas ir pavardė<text:tab/>(parašas)</text:p>
      <text:p text:style-name="P1097"/>
      <text:p text:style-name="P1098">__________________________________________<text:tab/>_______________</text:p>
      <text:p text:style-name="P1099">Meno<text:s/>kūrėjų organizacijos vyriausiojo<text:tab/>(parašas)</text:p>
      <text:p text:style-name="P1100">finansininko vardas ir pavardė</text:p>
      <text:p text:style-name="Normal"/>
      <text:p text:style-name="P1101">** prašome nurodyti atskirų išlaidų vienetų kiekį ir kainą</text:p>
      <text:p text:style-name="P1102"/>
      <text:p text:style-name="P1103">_________________</text:p>
      <text:p text:style-name="P1104">Papildyta forma:</text:p>
      <text:p text:style-name="P1105"><text:span text:style-name="T1106">Nr.<text:s/></text:span><text:a xlink:href="https://www.e-tar.lt/portal/legalAct.html?documentId=TAR.FE14397E06D0" office:target-frame-name="_top" xlink:show="replace"><text:span text:style-name="T1107">ĮV-89</text:span></text:a><text:span text:style-name="T1108">, 2008-02-11, Žin., 2008, Nr. 22-839 (2008-02-23), i. k. 1082080ISAK000ĮV-89</text:span></text:p>
      <text:p text:style-name="P1109">Formos pakeitimai:</text:p>
      <text:p text:style-name="P1110"><text:span text:style-name="T1111">Nr.<text:s/></text:span><text:a xlink:href="https://www.e-tar.lt/portal/legalAct.html?documentId=TAR.CFAF3F1B8AB0" office:target-frame-name="_top" xlink:show="replace"><text:span text:style-name="T1112">ĮV-500</text:span></text:a><text:span text:style-name="T1113">, 2008-10-23, Žin., 2008, Nr. 129-4944 (2008-11-11), i. k. 1082</text:span><text:span text:style-name="T1114">080ISAK00ĮV-500</text:span></text:p>
      <text:p text:style-name="Normal"/>
      <text:soft-page-break/>
      <text:p text:style-name="P1115">Forma patvirtinta<text:s/></text:p>
      <text:p text:style-name="P1116">Lietuvos Respublikos<text:s/></text:p>
      <text:p text:style-name="P1117">kultūros ministro 2005 m. gruodžio 30 d.<text:s/></text:p>
      <text:p text:style-name="P1118">įsakymu Nr. 781<text:s/></text:p>
      <text:p text:style-name="P1119">(Lietuvos Respublikos kultūros ministro<text:s/></text:p>
      <text:p text:style-name="P1120">2008 m. spalio 23 d.<text:s/></text:p>
      <text:p text:style-name="P1121">įsakymo Nr. ĮV-500 redakcija)</text:p>
      <text:p text:style-name="Normal"/>
      <text:p text:style-name="P1122"><text:span text:style-name="T1123">(Meno kūrėjų organizacijų kūrybinių<text:s/></text:span><text:span text:style-name="T1124">programų dalinio finansavimo ataskaitos forma)</text:span></text:p>
      <text:p text:style-name="Normal"/>
      <text:p text:style-name="P1125">__________________________________________</text:p>
      <text:p text:style-name="P1126">(meno kūrėjų organizacijos pavadinimas)</text:p>
      <text:p text:style-name="P1127">________________________________________________________________</text:p>
      <text:p text:style-name="P1128">(meno kūrėjų organizacijos kodas, adresas, telefonas, el.<text:s/>pašto adresas)</text:p>
      <text:p text:style-name="Normal"/>
      <text:p text:style-name="Normal">Lietuvos Respublikos kultūros ministerija<text:s/></text:p>
      <text:p text:style-name="Normal">J. Basanavičiaus g. 5, LT-01118<text:s/></text:p>
      <text:p text:style-name="Normal">Vilnius</text:p>
      <text:p text:style-name="Normal"/>
      <text:p text:style-name="P1129">MENO KŪRĖJŲ ORGANIZACIJOS 20____ M. KŪRYBINĖS PROGRAMOS ATASKAITA</text:p>
      <text:p text:style-name="Normal"/>
      <text:p text:style-name="P1130">____________ Nr. ______</text:p>
      <text:p text:style-name="P1131">(data)</text:p>
      <text:p text:style-name="Normal"/>
      <text:p text:style-name="P1132">Programa<text:s/><text:tab/><text:s/>priemonės kodas ______________</text:p>
      <text:p text:style-name="P1133">(Kultūros ministerijos programos pavadinimas, priemonės kodas pagal Lietuvos Respublikos kultūros ministerijos strateginio veiklos plano 1 formą)</text:p>
      <text:p text:style-name="P1134">Sutartyje (<text:tab/>, Nr. ________) nurodytas programos įgyvendinimo terminas:<text:s/></text:p>
      <text:p text:style-name="P1135">(data)</text:p>
      <text:p text:style-name="P1136">20___ m._________ <text:s/>__ d.</text:p>
      <text:p text:style-name="P1137"/>
      <text:p text:style-name="P1138">KŪRYBINĖS PROGRAMOS<text:s/>REZULTATŲ ANALIZĖ:</text:p>
      <text:p text:style-name="P1139"/>
      <text:p text:style-name="P1140">Kiekybiniai kūrybinės programos rezultatų rodikliai:</text:p>
      <table:table table:style-name="Table1141">
        <table:table-columns>
          <table:table-column table:style-name="TableColumn1142"/>
        </table:table-columns>
        <table:table-row table:style-name="TableRow1143">
          <table:table-cell table:style-name="TableCell1144">
            <text:p text:style-name="P1145">Įgyvendintų projektų skaičius</text:p>
          </table:table-cell>
        </table:table-row>
        <table:table-row table:style-name="TableRow1146">
          <table:table-cell table:style-name="TableCell1147">
            <text:p text:style-name="P1148">Įgyvendintų projektų skaičius Lietuvoje</text:p>
          </table:table-cell>
        </table:table-row>
        <table:table-row table:style-name="TableRow1149">
          <table:table-cell table:style-name="TableCell1150">
            <text:p text:style-name="P1151">Įgyvendintų projektų skaičius užsienyje</text:p>
          </table:table-cell>
        </table:table-row>
        <table:table-row table:style-name="TableRow1152">
          <table:table-cell table:style-name="TableCell1153">
            <text:p text:style-name="P1154">Pristatytų projektų skaičius regionuose</text:p>
          </table:table-cell>
        </table:table-row>
        <table:table-row table:style-name="TableRow1155">
          <table:table-cell table:style-name="TableCell1156">
            <text:p text:style-name="P1157">Organizacijos dalyvių<text:s/>skaičius</text:p>
          </table:table-cell>
        </table:table-row>
        <table:table-row table:style-name="TableRow1158">
          <table:table-cell table:style-name="TableCell1159">
            <text:p text:style-name="P1160"/>
            <text:p text:style-name="P1161"/>
          </table:table-cell>
        </table:table-row>
        <table:table-row table:style-name="TableRow1162">
          <table:table-cell table:style-name="TableCell1163">
            <text:p text:style-name="P1164">Projekto pavadinimas</text:p>
          </table:table-cell>
        </table:table-row>
        <table:table-row table:style-name="TableRow1165">
          <table:table-cell table:style-name="TableCell1166">
            <text:p text:style-name="P1167">Pobūdis</text:p>
          </table:table-cell>
        </table:table-row>
        <table:table-row table:style-name="TableRow1168">
          <table:table-cell table:style-name="TableCell1169">
            <text:p text:style-name="P1170">Įgyvendinimo data</text:p>
          </table:table-cell>
        </table:table-row>
        <table:table-row table:style-name="TableRow1171">
          <table:table-cell table:style-name="TableCell1172">
            <text:p text:style-name="P1173">Įgyvendinimo vieta</text:p>
          </table:table-cell>
        </table:table-row>
        <table:table-row table:style-name="TableRow1174">
          <table:table-cell table:style-name="TableCell1175">
            <text:p text:style-name="P1176">Organizacijos dalyvių skaičius</text:p>
          </table:table-cell>
        </table:table-row>
        <table:table-row table:style-name="TableRow1177">
          <table:table-cell table:style-name="TableCell1178">
            <text:p text:style-name="P1179">Biudžetas</text:p>
          </table:table-cell>
        </table:table-row>
        <table:table-row table:style-name="TableRow1180">
          <table:table-cell table:style-name="TableCell1181">
            <text:p text:style-name="P1182">Rėmėjų lėšos</text:p>
          </table:table-cell>
        </table:table-row>
        <table:table-row table:style-name="TableRow1183">
          <table:table-cell table:style-name="TableCell1184">
            <text:p text:style-name="P1185">Įgyvendinti tikslai ir uždaviniai</text:p>
          </table:table-cell>
        </table:table-row>
        <table:table-row table:style-name="TableRow1186">
          <table:table-cell table:style-name="TableCell1187">
            <text:p text:style-name="P1188">Informacijos apie įgyvendintą projektą šaltiniai</text:p>
          </table:table-cell>
        </table:table-row>
        <table:table-row table:style-name="TableRow1189">
          <table:table-cell table:style-name="TableCell1190">
            <text:p text:style-name="P1191">Kita informacija</text:p>
          </table:table-cell>
        </table:table-row>
        <table:table-row table:style-name="TableRow1192">
          <table:table-cell table:style-name="TableCell1193">
            <text:p text:style-name="P1194"/>
            <text:p text:style-name="P1195"/>
          </table:table-cell>
        </table:table-row>
        <text:soft-page-break/>
        <table:table-row table:style-name="TableRow1196">
          <table:table-cell table:style-name="TableCell1197">
            <text:p text:style-name="P1198">Projekto<text:s/>pavadinimas</text:p>
          </table:table-cell>
        </table:table-row>
        <table:table-row table:style-name="TableRow1199">
          <table:table-cell table:style-name="TableCell1200">
            <text:p text:style-name="P1201">Pobūdis</text:p>
          </table:table-cell>
        </table:table-row>
        <table:table-row table:style-name="TableRow1202">
          <table:table-cell table:style-name="TableCell1203">
            <text:p text:style-name="P1204">Įgyvendinimo data</text:p>
          </table:table-cell>
        </table:table-row>
        <table:table-row table:style-name="TableRow1205">
          <table:table-cell table:style-name="TableCell1206">
            <text:p text:style-name="P1207">Įgyvendinimo vieta</text:p>
          </table:table-cell>
        </table:table-row>
        <table:table-row table:style-name="TableRow1208">
          <table:table-cell table:style-name="TableCell1209">
            <text:p text:style-name="P1210">Organizacijos dalyvių skaičius</text:p>
          </table:table-cell>
        </table:table-row>
        <table:table-row table:style-name="TableRow1211">
          <table:table-cell table:style-name="TableCell1212">
            <text:p text:style-name="P1213">Biudžetas</text:p>
          </table:table-cell>
        </table:table-row>
        <table:table-row table:style-name="TableRow1214">
          <table:table-cell table:style-name="TableCell1215">
            <text:p text:style-name="P1216">Rėmėjų lėšos</text:p>
          </table:table-cell>
        </table:table-row>
        <table:table-row table:style-name="TableRow1217">
          <table:table-cell table:style-name="TableCell1218">
            <text:p text:style-name="P1219">Įgyvendinti tikslai ir uždaviniai</text:p>
          </table:table-cell>
        </table:table-row>
        <table:table-row table:style-name="TableRow1220">
          <table:table-cell table:style-name="TableCell1221">
            <text:p text:style-name="P1222">Informacijos apie įgyvendintą projektą šaltiniai</text:p>
          </table:table-cell>
        </table:table-row>
        <table:table-row table:style-name="TableRow1223">
          <table:table-cell table:style-name="TableCell1224">
            <text:p text:style-name="P1225">Kita informacija</text:p>
          </table:table-cell>
        </table:table-row>
      </table:table>
      <text:p text:style-name="Normal"/>
      <text:p text:style-name="P1226">Patvirtiname, kad kūrybinės programos vykdymui skirtos lėšos<text:s/><text:tab/><text:s/></text:p>
      <text:p text:style-name="P1227">(suma skaičiais ir žodžiais)</text:p>
      <text:p text:style-name="P1228">panaudotos pagal paskirtį ir sąmatoje prie 200__ m. 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229">2-21</text:span></text:a>; 2006 Nr. 19-661) bei panaudotos kūrybinės programos tikslui pasiekti.</text:p>
      <text:p text:style-name="P1230"/>
      <text:p text:style-name="P1231"/>
      <text:p text:style-name="P1232">Meno kūrėjų organizacijos vadovas<text:s/><text:tab/>__________<text:tab/>__________________</text:p>
      <text:p text:style-name="P1233">(parašas)<text:tab/>(vardas ir pavardė)</text:p>
      <text:p text:style-name="P1234"/>
      <text:p text:style-name="P1235">Vyriausiasis buhalteris (finansininkas)<text:s/><text:tab/>__________<text:tab/>__________________</text:p>
      <text:p text:style-name="P1236">(parašas)<text:tab/>(vardas ir pavardė)</text:p>
      <text:p text:style-name="P1237"/>
      <text:p text:style-name="P1238">Ataskaita užpildęs asmuo:</text:p>
      <text:p text:style-name="Normal">Vardas ir pavardė, tel., el. pašto adresas</text:p>
      <text:p text:style-name="Normal"/>
      <text:p text:style-name="P1239">ATASKAITĄ PRIĖMĖ:</text:p>
      <text:p text:style-name="P1240">___________________________________</text:p>
      <text:p text:style-name="Normal">(Kultūros ministerijos valstybės tarnautojo<text:s/></text:p>
      <text:p text:style-name="Normal">(darbuotojo), atsakingo už priemonės<text:s/></text:p>
      <text:p text:style-name="Normal">vykdymą pareigų pavadinimas)</text:p>
      <text:p text:style-name="Normal">___________________________________</text:p>
      <text:p text:style-name="Normal">(parašas)</text:p>
      <text:p text:style-name="Normal">___________________________________</text:p>
      <text:p text:style-name="Normal">(vardas ir pavardė)</text:p>
      <text:p text:style-name="Normal"/>
      <text:p text:style-name="P1241">_________________</text:p>
      <text:p text:style-name="P1242">Papildyta forma:</text:p>
      <text:p text:style-name="P1243"><text:span text:style-name="T1244">Nr.<text:s/></text:span><text:a xlink:href="https://www.e-tar.lt/portal/legalAct.html?documentId=TAR.CFAF3F1B8AB0" office:target-frame-name="_top" xlink:show="replace"><text:span text:style-name="T1245">ĮV-500</text:span></text:a><text:span text:style-name="T1246">, 2008-10-23, Žin., 2008, Nr. 129-4944 (2008-11-11), i. k. 1082080ISAK00ĮV-500</text:span></text:p>
      <text:p text:style-name="Normal"/>
      <text:p text:style-name="P1247"/>
      <text:p text:style-name="P1248"/>
      <text:p text:style-name="P1249"><text:span text:style-name="T1250">Pakeitimai:</text:span></text:p>
      <text:p text:style-name="P1251"/>
      <text:p text:style-name="P1252"><text:span text:style-name="T1253">1.</text:span></text:p>
      <text:p text:style-name="P1254"><text:span text:style-name="T1255">Lietuvos Respublikos kultūros ministerija, Įsakymas</text:span></text:p>
      <text:p text:style-name="P1256"><text:span text:style-name="T1257">Nr.<text:s/></text:span><text:a xlink:href="https://www.e-tar.lt/portal/legalAct.html?documentId=TAR.FE14397E06D0" office:target-frame-name="_top" xlink:show="replace"><text:span text:style-name="T1258">ĮV-89</text:span></text:a><text:span text:style-name="T1259">, 2008-02-11, Žin., 2008, Nr. 22-839 (2008-02-23), i. k. 1082080ISAK000ĮV-89</text:span></text:p>
      <text:p text:style-name="P1260"><text:span text:style-name="T1261">Dėl Lietuvos Respublikos kultūros ministro 2005 m. gruodžio 30 d. įsakymo Nr. ĮV-781 "Dėl meno kūrėjų organi</text:span><text:span text:style-name="T1262">zacijų kūrybinių programų finansavimo taisyklių, paraiškos ir sutarties formų patvirtinimo" pakeitimo</text:span></text:p>
      <text:p text:style-name="P1263"/>
      <text:p text:style-name="P1264"><text:span text:style-name="T1265">2.</text:span></text:p>
      <text:p text:style-name="P1266"><text:span text:style-name="T1267">Lietuvos Respublikos kultūros ministerija, Įsakymas</text:span></text:p>
      <text:soft-page-break/>
      <text:p text:style-name="P1268"><text:span text:style-name="T1269">Nr.<text:s/></text:span><text:a xlink:href="https://www.e-tar.lt/portal/legalAct.html?documentId=TAR.7E55D2C9C1E9" office:target-frame-name="_top" xlink:show="replace"><text:span text:style-name="T1270">ĮV-733</text:span></text:a><text:span text:style-name="T1271">, 2007</text:span><text:span text:style-name="T1272">-12-19, Žin., 2007, Nr. 137-5627 (2007-12-28), i. k. 1072080ISAK00ĮV-733</text:span></text:p>
      <text:p text:style-name="P1273"><text:span text:style-name="T1274">Dėl Lietuvos Respublikos kultūros ministro 2005 m. gruodžio 30 d. įsakymo Nr. ĮV-781 "Dėl Meno kūrėjų organizacijų kūrybinių programų finansavimo taisyklių, paraiškos ir sutarties for</text:span><text:span text:style-name="T1275">mų patvirtinimo" papildymo</text:span></text:p>
      <text:p text:style-name="P1276"/>
      <text:p text:style-name="P1277"><text:span text:style-name="T1278">3.</text:span></text:p>
      <text:p text:style-name="P1279"><text:span text:style-name="T1280">Lietuvos Respublikos kultūros ministerija, Įsakymas</text:span></text:p>
      <text:p text:style-name="P1281"><text:span text:style-name="T1282">Nr.<text:s/></text:span><text:a xlink:href="https://www.e-tar.lt/portal/legalAct.html?documentId=TAR.CFAF3F1B8AB0" office:target-frame-name="_top" xlink:show="replace"><text:span text:style-name="T1283">ĮV-500</text:span></text:a><text:span text:style-name="T1284">, 2008-10-23, Žin., 2008, Nr. 129-4944 (2008-11-11), i. k. 1082080ISAK00ĮV-500</text:span></text:p>
      <text:p text:style-name="P1285"><text:span text:style-name="T1286">Dėl Lietuvos Respublikos kultūros ministro 2005 m. gruodžio 30 d. įsakymo Nr. ĮV-781 "Dėl Meno kūrėjų organizacijų kūrybinių programų finansavimo taisyklių, paraiškos, sutarties ir ataskaitos formų patvirtinimo" pakeitimo</text:span></text:p>
      <text:p text:style-name="P1287"/>
      <text:p text:style-name="P1288"><text:span text:style-name="T1289">4.</text:span></text:p>
      <text:p text:style-name="P1290"><text:span text:style-name="T1291">Lietuvos Respublikos kultūros<text:s/></text:span><text:span text:style-name="T1292">ministerija, Įsakymas</text:span></text:p>
      <text:p text:style-name="P1293"><text:span text:style-name="T1294">Nr.<text:s/></text:span><text:a xlink:href="https://www.e-tar.lt/portal/legalAct.html?documentId=TAR.12D0CF057BA8" office:target-frame-name="_top" xlink:show="replace"><text:span text:style-name="T1295">ĮV-545</text:span></text:a><text:span text:style-name="T1296">, 2009-10-07, Žin., 2009, Nr. 123-5298 (2009-10-15), i. k. 1092080ISAK00ĮV-545</text:span></text:p>
      <text:p text:style-name="P1297"><text:span text:style-name="T1298">Dėl Lietuvos Respublikos kultūros ministro 2005 m. gruodžio 30 </text:span><text:span text:style-name="T1299">d. įsakymo Nr. ĮV-781 "Dėl Meno kūrėjų organizacijų kūrybinių programų finansavimo taisyklių, paraiškos, sutarties ir ataskaitos formų patvirtinimo" pakeitimo</text:span></text:p>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7-04-12T10:31:00Z</meta:creation-date>
    <dc:date>2017-04-12T10:31:00Z</dc:date>
    <meta:template xlink:href="Normal.dotm" xlink:type="simple"/>
    <meta:editing-cycles>2</meta:editing-cycles>
    <meta:editing-duration>PT0S</meta:editing-duration>
    <meta:document-statistic meta:page-count="16" meta:paragraph-count="649" meta:word-count="4184" meta:character-count="33793" meta:row-count="1375" meta:non-whitespace-character-count="30258"/>
  </office:meta>
</office:document-meta>
</file>