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tab-stops>
          <style:tab-stop style:type="left" style:position="3.1666in"/>
        </style:tab-stops>
      </style:paragraph-properties>
    </style:style>
    <style:style style:name="P37" style:parent-style-name="Normal" style:family="paragraph">
      <style:paragraph-properties fo:text-indent="0.4923in">
        <style:tab-stops>
          <style:tab-stop style:type="left" style:position="3.1666in"/>
        </style:tab-stops>
      </style:paragraph-properties>
    </style:style>
    <style:style style:name="P38" style:parent-style-name="Normal" style:family="paragraph">
      <style:paragraph-properties fo:text-indent="0.4923in">
        <style:tab-stops>
          <style:tab-stop style:type="left" style:position="3.1666in"/>
        </style:tab-stops>
      </style:paragraph-properties>
    </style:style>
    <style:style style:name="P39" style:parent-style-name="Normal" style:family="paragraph">
      <style:paragraph-properties fo:text-indent="0.4923in">
        <style:tab-stops>
          <style:tab-stop style:type="left" style:position="3.1666in"/>
        </style:tab-stops>
      </style:paragraph-properties>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ableColumn84" style:family="table-column">
      <style:table-column-properties style:column-width="0.4923in" style:use-optimal-column-width="false"/>
    </style:style>
    <style:style style:name="TableColumn85" style:family="table-column">
      <style:table-column-properties style:column-width="0.7881in" style:use-optimal-column-width="false"/>
    </style:style>
    <style:style style:name="TableColumn86" style:family="table-column">
      <style:table-column-properties style:column-width="0.6652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83" style:family="table">
      <style:table-properties style:width="6.5722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0138in" style:use-optimal-row-height="false"/>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38in" style:use-optimal-row-height="false"/>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end" fo:text-indent="5.8333in"/>
      <style:text-properties style:font-weight-complex="bold"/>
    </style:style>
    <style:style style:name="P152" style:parent-style-name="Normal" style:family="paragraph">
      <style:paragraph-properties fo:text-align="end" fo:text-indent="5.833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ableColumn160" style:family="table-column">
      <style:table-column-properties style:column-width="1.575in"/>
    </style:style>
    <style:style style:name="TableColumn161" style:family="table-column">
      <style:table-column-properties style:column-width="1.6138in"/>
    </style:style>
    <style:style style:name="TableColumn162" style:family="table-column">
      <style:table-column-properties style:column-width="1.6138in"/>
    </style:style>
    <style:style style:name="TableColumn163" style:family="table-column">
      <style:table-column-properties style:column-width="1.6138in"/>
    </style:style>
    <style:style style:name="Table159" style:family="table">
      <style:table-properties style:width="6.4166in" fo:margin-left="0.075in" table:align="left"/>
    </style:style>
    <style:style style:name="TableRow164" style:family="table-row">
      <style:table-row-properties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Row175" style:family="table-row">
      <style:table-row-properties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end" fo:text-indent="5.347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TableColumn229" style:family="table-column">
      <style:table-column-properties style:column-width="1.6736in"/>
    </style:style>
    <style:style style:name="TableColumn230" style:family="table-column">
      <style:table-column-properties style:column-width="1.6729in"/>
    </style:style>
    <style:style style:name="TableColumn231" style:family="table-column">
      <style:table-column-properties style:column-width="1.6729in"/>
    </style:style>
    <style:style style:name="TableColumn232" style:family="table-column">
      <style:table-column-properties style:column-width="1.6729in"/>
    </style:style>
    <style:style style:name="Table228" style:family="table">
      <style:table-properties style:width="6.6923in" fo:margin-left="0in" table:align="left"/>
    </style:style>
    <style:style style:name="TableRow233" style:family="table-row">
      <style:table-row-properties style:min-row-height="0.0152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52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52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0152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52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8-01-01 iki 2008-04-30</text:span></text:p>
      <text:p text:style-name="P10"/>
      <text:p text:style-name="P11"><text:span text:style-name="T12">Įsakymas paskelbtas: Žin. 2007, Nr.<text:s/></text:span><text:a xlink:href="https://www.e-tar.lt/portal/legalAct.html?documentId=TAR.8B26CF57345F" office:target-frame-name="_top" xlink:show="replace"><text:span text:style-name="T13">81-3346</text:span></text:a><text:span text:style-name="T14">, i. k. 1072070ISAKSAK-1462</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EKSPERIMENTINIO ETATINIO MOKYTOJŲ DARBO APMOKĖJIMO TVARKOS APRAŠO PATVIRTINIMO</text:p>
      <text:p text:style-name="P23"/>
      <text:p text:style-name="P24">2007 m. liepos 17 d. Nr. ISAK-1462</text:p>
      <text:p text:style-name="P25">Vilnius</text:p>
      <text:p text:style-name="P26"/>
      <text:p text:style-name="P27">Vadovaudamasi Lietuvos Respublikos Vyriausybės 1993 m. liepos 8 d. nutarimu Nr. 511 „Dėl biudžetinių įstaigų ir organizacijų darbuotojų darbo apmokėjimo tvarkos tobulinimo“ (Žin., 1993, Nr.<text:s/><text:a xlink:href="http://www3.lrs.lt/cgi-bin/preps2?a=11249&amp;b=" office:target-frame-name="_top" xlink:show="replace">28-655</text:a>) ir siekdama įgyvendinti<text:s/>Naujos mokytojų darbo apmokėjimo sistemos įgyvendinimo programą, patvirtintą Lietuvos Respublikos Vyriausybės 2004 m. rugsėjo 30 d. nutarimu Nr. 1231 (Žin., 2004, Nr.<text:s/><text:a xlink:href="http://www3.lrs.lt/cgi-bin/preps2?a=242484&amp;b=" office:target-frame-name="_top" xlink:show="replace">146-5310</text:a>):</text:p>
      <text:p text:style-name="P28">1.<text:s/><text:span text:style-name="T29">Tvirtinu</text:span><text:s/>Eksperimentinį etatinio mokytojų darbo apmokėjimo tvarkos aprašą (pridedama).</text:p>
      <text:p text:style-name="P30">2. Šis įsakymas įsigalioja nuo 2007 m. rugsėjo 1 d.</text:p>
      <text:p text:style-name="P31"/>
      <text:p text:style-name="P32"/>
      <text:p text:style-name="P33"/>
      <text:p text:style-name="P34">Švietimo ir mokslo ministrė<text:tab/>Roma Žakaitienė</text:p>
      <text:p text:style-name="P35"/>
      <text:p text:style-name="P36">SUDERINTA<text:tab/>SUDERINTA</text:p>
      <text:p text:style-name="P37">Lietuvos Respublikos<text:tab/>Lietuvos Respublikos socialinės<text:s/></text:p>
      <text:p text:style-name="P38">finansų ministras<text:tab/>apsaugos ir darbo ministrė</text:p>
      <text:p text:style-name="P39">Rimantas Šadžius<text:tab/>Vilija Blinkevičiūtė</text:p>
      <text:soft-page-break/>
      <text:p text:style-name="P40">PATVIRTINTA</text:p>
      <text:p text:style-name="P48">Lietuvos Respublikos švietimo ir mokslo<text:s/></text:p>
      <text:p text:style-name="P49">ministro<text:s/></text:p>
      <text:p text:style-name="P50">2007 m. liepos 17 d. įsakymu Nr. ISAK-1462</text:p>
      <text:p text:style-name="P51"/>
      <text:p text:style-name="P52"><text:span text:style-name="T53">EKSPERIMENTINIS ETATINIO MOKYTOJŲ DARBO APMOKĖJIMO TVARKOS APRAŠAS</text:span></text:p>
      <text:p text:style-name="P54"/>
      <text:p text:style-name="P55"><text:span text:style-name="T56">I</text:span><text:span text:style-name="T57">.<text:s/></text:span><text:span text:style-name="T58">BENDROSIOS NUOSTATOS</text:span></text:p>
      <text:p text:style-name="P59"/>
      <text:p text:style-name="P60">1. Eksperimentinis etatinio mokytojų darbo apmokėjimo tvarkos aprašas (toliau – aprašas) nustato biudžetinių švietimo įstaigų, kurių sąrašas patvirtintas švietimo ir mokslo ministro, mokytojų (išskyrus specialiuosius pedagogus, auklėtojus, neformaliojo švietimo mokytojus (pedagogus), meninio ugdymo mokytojus ir trenerius (toliau – mokytojai), tarnybinių atlyginimų koeficientus ir darbo apmokėjimo sąlygas.<text:s/></text:p>
      <text:p text:style-name="P61">2. Šiame apraše vartojamos sąvokos:</text:p>
      <text:p text:style-name="P62"><text:span text:style-name="T63">Etatinis mokytojų darbo apmokėjimas –<text:s/></text:span>nustatytas tarnybinis atlyginimas, išreikštas bazinėmis mėnesinėmis valandomis už mokytojo etatui nustatytą darbo valandų skaičių per savaitę.</text:p>
      <text:p text:style-name="P64"><text:span text:style-name="T65">Kontaktinės valandos</text:span><text:s/>– laikas, per kurį mokytojas tiesiogiai dirba su mokiniais (pamokos).<text:s/></text:p>
      <text:p text:style-name="P66"><text:span text:style-name="T67">Papildomos valandos</text:span><text:s/>– laikas, skirtas netiesioginiam darbui su mokiniais (pasirengimas pamokoms, sąsiuvinių (kontrolinių darbų) taisymas, vadovavimas klasei ir kt.).</text:p>
      <text:p text:style-name="P68">3. Kontaktinės valandos ir pertraukos tarp pamokų kartu bei papildomos valandos vadinamos pedagoginio darbo valandomis. Pedagoginio<text:s/>darbo valandos trukmė – 60 minučių.</text:p>
      <text:p text:style-name="P69">4. Aprašo tikslas – sudaryti tinkamas prielaidas ir sąlygas etatiniam mokytojų darbo apmokėjimui įgyvendinti.</text:p>
      <text:p text:style-name="P70">5. Aprašo uždaviniai:</text:p>
      <text:p text:style-name="P71">5.1. išbandyti etatinį mokytojų darbo apmokėjimą;</text:p>
      <text:p text:style-name="P72">5.2. įvertinti aprašo<text:s/>taikymo metu pateiktas pastabas ir pasiūlymus ir tobulinti aprašą.</text:p>
      <text:p text:style-name="P73"/>
      <text:p text:style-name="P74"><text:span text:style-name="T75">II</text:span><text:span text:style-name="T76">.<text:s/></text:span><text:span text:style-name="T77">MOKYTOJŲ DARBO APMOKĖJIMAS</text:span></text:p>
      <text:p text:style-name="P78"/>
      <text:p text:style-name="P79">6. Tarnybinis atlyginimas nustatomas už 30 pedagoginio darbo valandų per savaitę: iš jų: už 18–22 kontaktines valandas ir 12–8 – už papildomas valandas.</text:p>
      <text:p text:style-name="P80">7. Nustatomi šie tarnybinių atlyginimų koeficientai:</text:p>
      <text:p text:style-name="P81">7.1. Kuriems nesuteiktos kvalifikacinės kategorijo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Pareigybė</text:p>
          </table:table-cell>
          <table:table-cell table:style-name="TableCell96" table:number-columns-spanned="2">
            <text:p text:style-name="P97">Turintiems iki 3 metų pedagoginio darbo stažą<text:s/></text:p>
          </table:table-cell>
          <table:covered-table-cell/>
          <table:table-cell table:style-name="TableCell98" table:number-columns-spanned="2">
            <text:p text:style-name="P99">Turintiems nuo 3 iki 10 metų pedagoginio darbo stažą<text:s/></text:p>
          </table:table-cell>
          <table:covered-table-cell/>
          <table:table-cell table:style-name="TableCell100" table:number-columns-spanned="2">
            <text:p text:style-name="P101">Turintiems nuo 10 iki 15 metų pedagoginio darbo stažą<text:s/></text:p>
          </table:table-cell>
          <table:covered-table-cell/>
          <table:table-cell table:style-name="TableCell102" table:number-columns-spanned="2">
            <text:p text:style-name="P103">Turintiems 15 ir daugiau metų pedagoginio darbo stažą<text:s/></text:p>
          </table:table-cell>
          <table:covered-table-cell/>
        </table:table-row>
        <table:table-row table:style-name="TableRow104">
          <table:covered-table-cell>
            <text:p text:style-name="P105"/>
          </table:covered-table-cell>
          <table:table-cell table:style-name="TableCell106" table:number-columns-spanned="2">
            <text:p text:style-name="P107">įgijusiems</text:p>
          </table:table-cell>
          <table:covered-table-cell/>
          <table:table-cell table:style-name="TableCell108" table:number-columns-spanned="2">
            <text:p text:style-name="P109">įgijusiems</text:p>
          </table:table-cell>
          <table:covered-table-cell/>
          <table:table-cell table:style-name="TableCell110" table:number-columns-spanned="2">
            <text:p text:style-name="P111">įgijusiems</text:p>
          </table:table-cell>
          <table:covered-table-cell/>
          <table:table-cell table:style-name="TableCell112" table:number-columns-spanned="2">
            <text:p text:style-name="P113">įgijusiems</text:p>
          </table:table-cell>
          <table:covered-table-cell/>
        </table:table-row>
        <table:table-row table:style-name="TableRow114">
          <table:covered-table-cell>
            <text:p text:style-name="P115"/>
          </table:covered-table-cell>
          <table:table-cell table:style-name="TableCell116">
            <text:p text:style-name="P117">Aukštąjį universitetinį ar neuniversitetinį išsilavinimą (baigusiems kolegijas)</text:p>
          </table:table-cell>
          <table:table-cell table:style-name="TableCell118">
            <text:p text:style-name="P119">aukštesnįjį ar<text:s/>specialųjį vidurinį išsilavinimą, įgytą iki 1995 metų</text:p>
          </table:table-cell>
          <table:table-cell table:style-name="TableCell120">
            <text:p text:style-name="P121">aukštąjį universitetinį ar neuniversitetinį išsilavinimą (baigusiems kolegijas)</text:p>
          </table:table-cell>
          <table:table-cell table:style-name="TableCell122">
            <text:p text:style-name="P123">aukštesnįjį ar specialųjį vidurinį išsilavinimą, įgytą iki 1995 metų</text:p>
          </table:table-cell>
          <table:table-cell table:style-name="TableCell124">
            <text:p text:style-name="P125">aukštąjį universitetinį ar neuniversitetinį išsilavinimą (baigusiems kolegijas)</text:p>
          </table:table-cell>
          <table:table-cell table:style-name="TableCell126">
            <text:p text:style-name="P127">aukštesnįjį ar specialųjį vidurinį išsilavinimą, įgytą iki 1995 metų</text:p>
          </table:table-cell>
          <table:table-cell table:style-name="TableCell128">
            <text:p text:style-name="P129">aukštąjį universitetinį ar neuniversitetinį išsilavinimą (baigusiems kolegijas)</text:p>
          </table:table-cell>
          <table:table-cell table:style-name="TableCell130">
            <text:p text:style-name="P131">aukštesnįjį ar specialųjį vidurinį išsilavinimą, įgytą iki 1995 metų</text:p>
          </table:table-cell>
        </table:table-row>
        <table:table-row table:style-name="TableRow132">
          <table:table-cell table:style-name="TableCell133">
            <text:p text:style-name="P134">Mokytojai</text:p>
          </table:table-cell>
          <table:table-cell table:style-name="TableCell135">
            <text:p text:style-name="P136">13</text:p>
          </table:table-cell>
          <table:table-cell table:style-name="TableCell137">
            <text:p text:style-name="P138">10,65</text:p>
          </table:table-cell>
          <table:table-cell table:style-name="TableCell139">
            <text:p text:style-name="P140">13,05</text:p>
          </table:table-cell>
          <table:table-cell table:style-name="TableCell141">
            <text:p text:style-name="P142">10,75</text:p>
          </table:table-cell>
          <table:table-cell table:style-name="TableCell143">
            <text:p text:style-name="P144">13,15</text:p>
          </table:table-cell>
          <table:table-cell table:style-name="TableCell145">
            <text:p text:style-name="P146">10,85</text:p>
          </table:table-cell>
          <table:table-cell table:style-name="TableCell147">
            <text:p text:style-name="P148">13,25</text:p>
          </table:table-cell>
          <table:table-cell table:style-name="TableCell149">
            <text:p text:style-name="P150">11</text:p>
          </table:table-cell>
        </table:table-row>
      </table:table>
      <text:p text:style-name="P151"/>
      <text:p text:style-name="P152"/>
      <text:p text:style-name="P153">Punkto pakeitimai:</text:p>
      <text:p text:style-name="P154"><text:span text:style-name="T155">Nr.<text:s/></text:span><text:a xlink:href="https://www.e-tar.lt/portal/legalAct.html?documentId=TAR.058AAF185895" office:target-frame-name="_top" xlink:show="replace"><text:span text:style-name="T156">ISAK-2531</text:span></text:a><text:span text:style-name="T157">, 2007-12-20, Žin., 2007, Nr. 139-5719 (2007-12-29), i. k. 1072070ISAKSAK-2531</text:span></text:p>
      <text:p text:style-name="Normal"/>
      <text:p text:style-name="P158">7.2. Kuriems<text:s/>suteiktos kvalifikacinės kategorijos:</text:p>
      <text:p text:style-name="Normal"/>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Pareigybė</text:p>
          </table:table-cell>
          <table:table-cell table:style-name="TableCell167">
            <text:p text:style-name="P168">Turintiems iki 10 metų pedagoginio darbo stažą<text:s/></text:p>
          </table:table-cell>
          <table:table-cell table:style-name="TableCell169">
            <text:p text:style-name="P170"><text:span text:style-name="T171">Turintiems nuo 10 iki 15 metų pedagoginio darbo stažą<text:s/></text:span></text:p>
          </table:table-cell>
          <table:table-cell table:style-name="TableCell172">
            <text:p text:style-name="P173"><text:span text:style-name="T174">Turintiems 15 ir daugiau metų pedagoginio darbo stažą<text:s/></text:span></text:p>
          </table:table-cell>
        </table:table-row>
        <table:table-row table:style-name="TableRow175">
          <table:table-cell table:style-name="TableCell176">
            <text:p text:style-name="P177">Mokytojai</text:p>
          </table:table-cell>
          <table:table-cell table:style-name="TableCell178">
            <text:p text:style-name="P179">13,35</text:p>
          </table:table-cell>
          <table:table-cell table:style-name="TableCell180">
            <text:p text:style-name="P181">13,55</text:p>
          </table:table-cell>
          <table:table-cell table:style-name="TableCell182">
            <text:p text:style-name="P183">13,7</text:p>
          </table:table-cell>
        </table:table-row>
        <table:table-row table:style-name="TableRow184">
          <table:table-cell table:style-name="TableCell185">
            <text:p text:style-name="P186">Vyresnieji mokytojai</text:p>
          </table:table-cell>
          <table:table-cell table:style-name="TableCell187">
            <text:p text:style-name="P188">14,6</text:p>
          </table:table-cell>
          <table:table-cell table:style-name="TableCell189">
            <text:p text:style-name="P190">14,9</text:p>
          </table:table-cell>
          <table:table-cell table:style-name="TableCell191">
            <text:p text:style-name="P192">15,45</text:p>
          </table:table-cell>
        </table:table-row>
        <table:table-row table:style-name="TableRow193">
          <table:table-cell table:style-name="TableCell194">
            <text:p text:style-name="P195">Mokytojai metodininkai</text:p>
          </table:table-cell>
          <table:table-cell table:style-name="TableCell196">
            <text:p text:style-name="P197">15,85</text:p>
          </table:table-cell>
          <table:table-cell table:style-name="TableCell198">
            <text:p text:style-name="P199">16,2</text:p>
          </table:table-cell>
          <table:table-cell table:style-name="TableCell200">
            <text:p text:style-name="P201">16,7</text:p>
          </table:table-cell>
        </table:table-row>
        <table:table-row table:style-name="TableRow202">
          <table:table-cell table:style-name="TableCell203">
            <text:p text:style-name="P204">Mokytojai ekspertai</text:p>
          </table:table-cell>
          <table:table-cell table:style-name="TableCell205">
            <text:p text:style-name="P206">18,2</text:p>
          </table:table-cell>
          <table:table-cell table:style-name="TableCell207">
            <text:p text:style-name="P208">18,5</text:p>
          </table:table-cell>
          <table:table-cell table:style-name="TableCell209">
            <text:p text:style-name="P210">19,05</text:p>
          </table:table-cell>
        </table:table-row>
      </table:table>
      <text:p text:style-name="P211"/>
      <text:p text:style-name="P212">Punkto pakeitimai:</text:p>
      <text:p text:style-name="P213"><text:span text:style-name="T214">Nr.<text:s/></text:span><text:a xlink:href="https://www.e-tar.lt/portal/legalAct.html?documentId=TAR.058AAF185895" office:target-frame-name="_top" xlink:show="replace"><text:span text:style-name="T215">ISAK-2531</text:span></text:a><text:span text:style-name="T216">, 2007-12-20, Žin., 2007, Nr. 139-5719<text:s/></text:span><text:span text:style-name="T217">(2007-12-29), i. k. 1072070ISAKSAK-2531</text:span></text:p>
      <text:p text:style-name="Normal"/>
      <text:p text:style-name="P218">8. Skiriamos papildomos valandos už šiuos darbus: vadovavimą klasei, pasirengimą pamokoms, darbų tikrinimą, metodinę veiklą, brandos egzaminų ir mokinių pagrindinio ugdymo pasiekimų vertinimą bei administravimą, informacinių komunikacinių technologijų diegimo koordinavimą, vidaus auditą, projektų veiklą, kitus darbus.<text:s/></text:p>
      <text:p text:style-name="P219">Punkto pakeitimai:</text:p>
      <text:p text:style-name="P220"><text:span text:style-name="T221">Nr.<text:s/></text:span><text:a xlink:href="https://www.e-tar.lt/portal/legalAct.html?documentId=TAR.058AAF185895" office:target-frame-name="_top" xlink:show="replace"><text:span text:style-name="T222">ISAK-2531</text:span></text:a><text:span text:style-name="T223">, 2007-12-20, Žin., 2007, Nr. 139-5719 (2007-12-29), i. k. 1072070ISAKSAK-2531</text:span></text:p>
      <text:p text:style-name="Normal"/>
      <text:p text:style-name="P224">9. Konkretų darbą ir valandas, nurodytas 8 punkte, nustato įstaigos vadovas.<text:s/></text:p>
      <text:p text:style-name="P225">10. Mokytojui gali būti skiriama 0,25 etato, 0,5 etato, 0,75 etato ir 1 etatas.</text:p>
      <text:p text:style-name="P226">11. Mokytojo etatui nustatomos šios valando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tato dydis</text:p>
          </table:table-cell>
          <table:table-cell table:style-name="TableCell236">
            <text:p text:style-name="P237">Kontaktinių valandų<text:s/>skaičius</text:p>
          </table:table-cell>
          <table:table-cell table:style-name="TableCell238">
            <text:p text:style-name="P239">Papildomų valandų skaičius</text:p>
          </table:table-cell>
          <table:table-cell table:style-name="TableCell240">
            <text:p text:style-name="P241">Iš viso valandų</text:p>
          </table:table-cell>
        </table:table-row>
        <table:table-row table:style-name="TableRow242">
          <table:table-cell table:style-name="TableCell243">
            <text:p text:style-name="P244">0,25</text:p>
          </table:table-cell>
          <table:table-cell table:style-name="TableCell245">
            <text:p text:style-name="P246">4–6</text:p>
          </table:table-cell>
          <table:table-cell table:style-name="TableCell247">
            <text:p text:style-name="P248">3,5–1,5</text:p>
          </table:table-cell>
          <table:table-cell table:style-name="TableCell249">
            <text:p text:style-name="P250">7,5</text:p>
          </table:table-cell>
        </table:table-row>
        <table:table-row table:style-name="TableRow251">
          <table:table-cell table:style-name="TableCell252">
            <text:p text:style-name="P253">0,5</text:p>
          </table:table-cell>
          <table:table-cell table:style-name="TableCell254">
            <text:p text:style-name="P255">9–11</text:p>
          </table:table-cell>
          <table:table-cell table:style-name="TableCell256">
            <text:p text:style-name="P257">6–4</text:p>
          </table:table-cell>
          <table:table-cell table:style-name="TableCell258">
            <text:p text:style-name="P259">15</text:p>
          </table:table-cell>
        </table:table-row>
        <table:table-row table:style-name="TableRow260">
          <table:table-cell table:style-name="TableCell261">
            <text:p text:style-name="P262">0,75</text:p>
          </table:table-cell>
          <table:table-cell table:style-name="TableCell263">
            <text:p text:style-name="P264">13–16</text:p>
          </table:table-cell>
          <table:table-cell table:style-name="TableCell265">
            <text:p text:style-name="P266">9,5–6,5</text:p>
          </table:table-cell>
          <table:table-cell table:style-name="TableCell267">
            <text:p text:style-name="P268">22,5</text:p>
          </table:table-cell>
        </table:table-row>
        <table:table-row table:style-name="TableRow269">
          <table:table-cell table:style-name="TableCell270">
            <text:p text:style-name="P271">1</text:p>
          </table:table-cell>
          <table:table-cell table:style-name="TableCell272">
            <text:p text:style-name="P273">18–22</text:p>
          </table:table-cell>
          <table:table-cell table:style-name="TableCell274">
            <text:p text:style-name="P275">12–8</text:p>
          </table:table-cell>
          <table:table-cell table:style-name="TableCell276">
            <text:p text:style-name="P277">30</text:p>
          </table:table-cell>
        </table:table-row>
      </table:table>
      <text:p text:style-name="P278"/>
      <text:p text:style-name="P279">12. Valandinio įkainio tarifas taikomas mokytojams, turintiems:</text:p>
      <text:p text:style-name="P280">12.1. 1–3 kontaktines valandas per savaitę;</text:p>
      <text:p text:style-name="P281">12.2<text:s/>daugiau kaip 0,25 etato (kuriame numatyta 6 kontaktinės valandos) – 1–2 kontaktines valandas per savaitę;</text:p>
      <text:p text:style-name="P282">12.3. daugiau kaip 0,5 etato (kuriame numatyta 11 kontaktinių valandų) – 1 kontaktinę valandą per savaitę;</text:p>
      <text:p text:style-name="P283">12.4. daugiau kaip 0,75 etato (kuriame numatyta 16 kontaktinių valandų) – 1 kontaktinę valandą per savaitę;‘</text:p>
      <text:p text:style-name="P284">12.5. daugiau kaip 1 etatą – 1–6 kontaktines valandas per savaitę.</text:p>
      <text:p text:style-name="P285">13. Valandinis tarifinis atlygis apskaičiuojamas mėnesinį tarnybinį atlyginimą, nurodytą 7.1 ir 7.2 punktuose, dalijant iš 80.</text:p>
      <text:p text:style-name="P286">14. Tikybos mokytojams, baigusiems aukštesniąją neakivaizdinę katechetų mokyklą prie Kauno tarpdiecezinės kunigų seminarijos Teologijos fakulteto, tarnybinio atlyginimo koeficientas nustatomas kaip mokytojams, įgijusiems aukštesnįjį išsilavinimą.</text:p>
      <text:p text:style-name="P287">15. Neatestuotiems mokytojams, neturintiems Lietuvos Respublikos švietimo įstatyme (Žin., 1991, Nr.<text:s/><text:a xlink:href="http://www3.lrs.lt/cgi-bin/preps2?a=1480&amp;b=" office:target-frame-name="_top" xlink:show="replace">23-593</text:a>; 2003, Nr.<text:s/><text:a xlink:href="http://www3.lrs.lt/cgi-bin/preps2?a=214236&amp;b=" office:target-frame-name="_top" xlink:show="replace">63-2853</text:a>) nustatyto išsilavinimo, tarnybinio atlyginimo koeficientas nepriklausomai nuo jų pedagoginio darbo stažo – 10,2 bazinės mėnesinės algos.</text:p>
      <text:p text:style-name="P288">16. Gimnazijų I–IV klasių (9–12 klasių) ir kitų vidurinės mokyklos tipui priskiriamų mokyklų (11–12<text:s/>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3–13 procentų tarnybinių atlyginimų priedai. Priedų dydį nustato įstaigos vadovas.</text:p>
      <text:p text:style-name="P289">17. Mokytojams, vadovaujantiems klasėms, įstaigos vadovas gali nustatyti iki 10 procentų tarnybinio atlyginimo priedą.<text:s/></text:p>
      <text:p text:style-name="P290">18. Mokytojams, įgijusiems mokslo laipsnį ar pedagoginį (mokslo) vardą ir dirbantiems pagal specialybę, įstaigos vadovas gali nustatyti 1 bazinės mėnesinės algos dydžio tarnybinio atlyginimo priedą.</text:p>
      <text:p text:style-name="P291">19. Mokytojams, kuriems nesuteikta kvalifikacinė kategorija,<text:s/>tačiau jie yra įgiję magistro laipsnį ir dirba pagal specialybę, įstaigos vadovas gali nustatyti 0,5 bazinės mėnesinės algos dydžio tarnybinio atlyginimo priedą.</text:p>
      <text:p text:style-name="P292">20. Specialiųjų ir lavinamųjų klasių mokytojams mokamas 10–13 procentų tarnybinių atlyginimų priedas. Priedo dydį nustato įstaigos vadovas.</text:p>
      <text:p text:style-name="P293">21. Mokytojams, kurių klas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text:s/>psichozinius ir kitus vaikystės dezintegracinius sutrikimus, nustatomas 3–7 procentų tarnybinių atlyginimų priedas, o jeigu yra 5 ir daugiau tokių vaikų – 10–13 procentų tarnybinių atlyginimų priedas. Priedo dydį nustato įstaigos vadovas.</text:p>
      <text:p text:style-name="P294">______________</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švietimo ir mokslo ministerija, Įsakymas</text:span></text:p>
      <text:p text:style-name="P304"><text:span text:style-name="T305">Nr.<text:s/></text:span><text:a xlink:href="https://www.e-tar.lt/portal/legalAct.html?documentId=TAR.058AAF185895" office:target-frame-name="_top" xlink:show="replace"><text:span text:style-name="T306">ISAK-2531</text:span></text:a><text:span text:style-name="T307">, 2007-12-20, Žin., 2007, Nr. 139-5719 (2007-12-29), i. k.<text:s/></text:span><text:span text:style-name="T308">1072070ISAKSAK-2531</text:span></text:p>
      <text:p text:style-name="P309"><text:span text:style-name="T310">Dėl švietimo ir mokslo ministro 2007 m. liepos 17 d. įsakymo Nr. ISAK-1462 "Dėl Eksperimentinio etatinio mokytojų darbo apmokėj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irlauk</meta:initial-creator>
    <dc:creator>adlibuser</dc:creator>
    <meta:creation-date>2018-03-20T08:49:00Z</meta:creation-date>
    <dc:date>2018-03-20T08:49:00Z</dc:date>
    <meta:template xlink:href="Normal.dotm" xlink:type="simple"/>
    <meta:editing-cycles>2</meta:editing-cycles>
    <meta:editing-duration>PT0S</meta:editing-duration>
    <meta:document-statistic meta:page-count="4" meta:paragraph-count="124" meta:word-count="1236" meta:character-count="9235" meta:row-count="338" meta:non-whitespace-character-count="8123"/>
  </office:meta>
</office:document-meta>
</file>