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23 iki 2008-07-29</text:span></text:p>
      <text:p text:style-name="P8"/>
      <text:p text:style-name="P9"><text:span text:style-name="T10">Įsakymas paskelbtas: Žin. 2003, Nr.<text:s/></text:span><text:a xlink:href="https://www.e-tar.lt/portal/legalAct.html?documentId=TAR.8AF8CC388FFF" office:target-frame-name="_top" xlink:show="replace"><text:span text:style-name="T11">18-800</text:span></text:a><text:span text:style-name="T12">, i. k. 103110MISAK00B1-146</text:span></text:p>
      <text:p text:style-name="P13"/>
      <text:p text:style-name="P14">LIETUVOS RESPUBLIKOS VALSTYBINĖS MAISTO IR<text:s/>VETERINARIJOS TARNYBOS DIREKTORIUS</text:p>
      <text:p text:style-name="P15"/>
      <text:p text:style-name="P16">ĮSAKYMAS</text:p>
      <text:p text:style-name="P17">DĖL ALKOHOLIO PRODUKTŲ KOKYBĖS TYRIMO LABORATORIJŲ ATESTAVIMO KOMISIJOS PATVIRTINIMO</text:p>
      <text:p text:style-name="P18"/>
      <text:p text:style-name="P19">2003 m. vasario 14 d. Nr. B1-146</text:p>
      <text:p text:style-name="P20">Vilnius</text:p>
      <text:p text:style-name="P21"/>
      <text:p text:style-name="P22"/>
      <text:p text:style-name="P23"><text:span text:style-name="T24">Vadovaudamasis Lietuvos Respublikos alkoholio kontrolės įstatymu (Žin., 1995, Nr.<text:s/></text:span><text:a xlink:href="https://www.e-tar.lt/portal/lt/legalAct/TAR.9E5C5C16B6E6" office:target-frame-name="_blank" xlink:show="new"><text:span text:style-name="T25">44-1073</text:span></text:a><text:span text:style-name="T26">), Lietuvos Respublikos Vyriausybės 2002 m. rugsėjo 25 d. nutarimu Nr. 1504 „Dėl Lietuvos Respublikos Vyriausybės 2001 m. sausio 22 d. nutarimo Nr. 67 „Dėl Alkoholi</text:span><text:span text:style-name="T27">o produktų gamybos licencijavimo taisyklių patvirtinimo“ pakeitimo“ (Žin., 2002, Nr. 95-4118), Lietuvos Respublikos valstybinės maisto ir veterinarijos tarnybos direktoriaus 2002 m. rugsėjo 2 d. įsakymu Nr. 388 „Dėl reorganizavimo projekto ir reorganizavim</text:span><text:span text:style-name="T28">o komisijos sudėties patvirtinimo“ ir Valstybinės maisto ir veterinarijos tarnybos nuostatų (Žin., 2000, Nr.<text:s/></text:span><text:a xlink:href="https://www.e-tar.lt/portal/lt/legalAct/TAR.8700E83231D5" office:target-frame-name="_blank" xlink:show="new"><text:span text:style-name="T29">53-1537</text:span></text:a><text:span text:style-name="T30">) 15.4 punktu:</text:span></text:p>
      <text:p text:style-name="P31"><text:span text:style-name="T32">1</text:span><text:span text:style-name="T33">.<text:s/></text:span><text:span text:style-name="T34">Tvirtinu</text:span><text:span text:style-name="T35"><text:s/>Alkoholio produktų kokyb</text:span><text:span text:style-name="T36">ės tyrimo laboratorijų atestavimo komisiją (toliau – Komisija):</text:span></text:p>
      <text:p text:style-name="P37"><text:span text:style-name="T38">Komisijos pirmininkas – Z. Stanevičius, Valstybinės maisto ir veterinarijos tarnybos direktoriaus pavaduotojas negyvūninio maisto klausimams.</text:span></text:p>
      <text:p text:style-name="P39"><text:span text:style-name="T40">Komisijos sekretorė – R. Baranauskienė, Valstybinė</text:span><text:span text:style-name="T41">s maisto ir veterinarijos tarnybos Maisto skyriaus vyriausioji specialistė – valstybinė maisto produktų inspektorė.</text:span></text:p>
      <text:p text:style-name="P42"><text:span text:style-name="T43">Nariai:</text:span></text:p>
      <text:p text:style-name="P44">J. Petraitis – Nacionalinės veterinarijos laboratorijos direktoriaus pavaduotojas;</text:p>
      <text:p text:style-name="P45">I. Jarmalaitė – Nacionalinės veterinarijos<text:s/>laboratorijos Cheminių tyrimų skyriaus vedėja;</text:p>
      <text:p text:style-name="P46">I.. Rumskienė – Nacionalinės veterinarijos laboratorijos Cheminių tyrimų skyriaus vyriausioji inžinierė.</text:p>
      <text:p text:style-name="P47">Punkto pakeitimai:</text:p>
      <text:p text:style-name="P48"><text:span text:style-name="T49">Nr.<text:s/></text:span><text:a xlink:href="https://www.e-tar.lt/portal/legalAct.html?documentId=TAR.6D1AD0C44406" office:target-frame-name="_top" xlink:show="replace"><text:span text:style-name="T50">B1-867</text:span></text:a><text:span text:style-name="T51">, 2007-12-14, Žin., 2007, Nr. 136-5548 (2007-12-22), i. k. 107110MISAK00B1-867</text:span></text:p>
      <text:p text:style-name="Normal"/>
      <text:p text:style-name="P52"><text:span text:style-name="T53">2</text:span><text:span text:style-name="T54">.<text:s/></text:span><text:span text:style-name="T55">Kviečiu</text:span><text:span text:style-name="T56"><text:s/>Komisijos darbe dalyvauti:</text:span></text:p>
      <text:p text:style-name="P57"><text:span text:style-name="T58">T. Bortnikovą – Lietuvos aludarių asociacijos vyriausiąją technologę.</text:span></text:p>
      <text:p text:style-name="P59">Punkto pakeitimai:</text:p>
      <text:p text:style-name="P60"><text:span text:style-name="T61">Nr.<text:s/></text:span><text:a xlink:href="https://www.e-tar.lt/portal/legalAct.html?documentId=TAR.6D1AD0C44406" office:target-frame-name="_top" xlink:show="replace"><text:span text:style-name="T62">B1-867</text:span></text:a><text:span text:style-name="T63">, 2007-12-14, Žin., 2007, Nr. 136-5548 (2007-12-22), i. k. 107110MISAK00B1-867</text:span></text:p>
      <text:p text:style-name="Normal"/>
      <text:p text:style-name="P64"><text:span text:style-name="T65">3</text:span><text:span text:style-name="T66">.<text:s/></text:span><text:span text:style-name="T67">Laikau</text:span><text:span text:style-name="T68"><text:s/>netekusiu galios Lietuvos Respublikos valstybinės maisto ir veterinarijos ta</text:span><text:span text:style-name="T69">rnybos direktoriaus 2001 m. gegužės 14 d. įsakymą Nr. 211 „Dėl alkoholio produktų kokybės tyrimo laboratorijų atestavimo komisijos patvirtinimo“ (Žin., 2001, Nr.<text:s/></text:span><text:a xlink:href="https://www.e-tar.lt/portal/lt/legalAct/TAR.F18BF75BDDA7" office:target-frame-name="_blank" xlink:show="new"><text:span text:style-name="T70">48-1696</text:span></text:a><text:span text:style-name="T71">).</text:span></text:p>
      <text:p text:style-name="P72"/>
      <text:p text:style-name="P73"/>
      <text:p text:style-name="P74"/>
      <text:p text:style-name="P75"><text:span text:style-name="T76">DIREKTORIUS</text:span><text:span text:style-name="T77"><text:tab/>KAZIMIERAS LUKAUSKAS</text:span></text:p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valstybinė maisto ir veterinarijos tarnyba, Įsakymas</text:span></text:p>
      <text:p text:style-name="P87"><text:span text:style-name="T88">Nr.<text:s/></text:span><text:a xlink:href="https://www.e-tar.lt/portal/legalAct.html?documentId=TAR.6D1AD0C44406" office:target-frame-name="_top" xlink:show="replace"><text:span text:style-name="T89">B1-867</text:span></text:a><text:span text:style-name="T90">, 2007-12-14, Žin., 2007, Nr.<text:s/></text:span><text:span text:style-name="T91">136-5548 (2007-12-22), i. k. 107110MISAK00B1-867</text:span></text:p>
      <text:p text:style-name="P92"><text:span text:style-name="T93">Dėl Valstybinės maisto ir veterinarijos tarnybos direktoriaus 2003 m. vasario 14 d. įsakymo Nr. B1-146 "Dėl Alkoholio produktų kokybės tyrimo laboratorijų atestavimo komisijos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7:37:00Z</meta:creation-date>
    <dc:date>2017-03-29T07:37:00Z</dc:date>
    <meta:template xlink:href="Normal.dotm" xlink:type="simple"/>
    <meta:editing-cycles>2</meta:editing-cycles>
    <meta:editing-duration>PT0S</meta:editing-duration>
    <meta:document-statistic meta:page-count="2" meta:paragraph-count="44" meta:word-count="464" meta:character-count="3233" meta:row-count="133" meta:non-whitespace-character-count="2813"/>
  </office:meta>
</office:document-meta>
</file>