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05-12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E436B63A46B7" office:target-frame-name="_top" xlink:show="replace"><text:span text:style-name="T12">B1-190</text:span></text:a><text:span text:style-name="T13">, 2011-05-03, Žin., 2011, Nr. 56-2698 (2011-05-11),<text:s/></text:span><text:span text:style-name="T14">i. k. 111110MISAK00B1-190</text:span></text:p>
      <text:p text:style-name="P15"><text:span text:style-name="T16">Dėl Alkoholio produktų kokybės tyrimo laboratorijų atestavimo komisijos patvirtinimo</text:span></text:p>
      <text:p text:style-name="P17"/>
      <text:p text:style-name="P18"><text:span text:style-name="T19">Suvestinė redakcija nuo 2008-07-30 iki 2011-05-11</text:span></text:p>
      <text:p text:style-name="P20"/>
      <text:p text:style-name="P21"><text:span text:style-name="T22">Įsakymas paskelbtas: Žin. 2003, Nr.<text:s/></text:span><text:a xlink:href="https://www.e-tar.lt/portal/legalAct.html?documentId=TAR.8AF8CC388FFF" office:target-frame-name="_top" xlink:show="replace"><text:span text:style-name="T23">18-800</text:span></text:a><text:span text:style-name="T24">, i. k. 103110MISAK00B1-146</text:span></text:p>
      <text:p text:style-name="P25"/>
      <text:p text:style-name="P26">LIETUVOS RESPUBLIKOS VALSTYBINĖS MAISTO IR VETERINARIJOS TARNYBOS DIREKTORIUS</text:p>
      <text:p text:style-name="P27"/>
      <text:p text:style-name="P28">ĮSAKYMAS</text:p>
      <text:p text:style-name="P29">DĖL ALKOHOLIO PRODUKTŲ KOKYBĖS TYRIMO LABORATORIJŲ ATESTAVIMO KOMISIJOS PATVIRTINIMO</text:p>
      <text:p text:style-name="P30"/>
      <text:p text:style-name="P31">2003 m. vasario 14 d.<text:s/>Nr. B1-146</text:p>
      <text:p text:style-name="P32">Vilnius</text:p>
      <text:p text:style-name="P33"/>
      <text:p text:style-name="P34"/>
      <text:p text:style-name="P35"><text:span text:style-name="T36">Vadovaudamasis Lietuvos Respublikos alkoholio kontrolės įstatymu (Žin., 1995, Nr.<text:s/></text:span><text:a xlink:href="https://www.e-tar.lt/portal/lt/legalAct/TAR.9E5C5C16B6E6" office:target-frame-name="_blank" xlink:show="new"><text:span text:style-name="T37">44-1073</text:span></text:a><text:span text:style-name="T38">), Lietuvos Respublikos Vyriausybės 2002 m. rugsėjo 25 d. nut</text:span><text:span text:style-name="T39">arimu Nr. 1504 „Dėl Lietuvos Respublikos Vyriausybės 2001 m. sausio 22 d. nutarimo Nr. 67 „Dėl Alkoholio produktų gamybos licencijavimo taisyklių patvirtinimo“ pakeitimo“ (Žin., 2002, Nr. 95-4118), Lietuvos Respublikos valstybinės maisto ir veterinarijos t</text:span><text:span text:style-name="T40">arnybos direktoriaus 2002 m. rugsėjo 2 d. įsakymu Nr. 388 „Dėl reorganizavimo projekto ir reorganizavimo komisijos sudėties patvirtinimo“ ir Valstybinės maisto ir veterinarijos tarnybos nuostatų (Žin., 2000, Nr.<text:s/></text:span><text:a xlink:href="https://www.e-tar.lt/portal/lt/legalAct/TAR.8700E83231D5" office:target-frame-name="_blank" xlink:show="new"><text:span text:style-name="T41">53-1537</text:span></text:a><text:span text:style-name="T42">) 15.4 punktu:</text:span></text:p>
      <text:p text:style-name="P43">1.<text:s/><text:span text:style-name="T44">Tvirtinu</text:span><text:s/>Alkoholio produktų kokybės tyrimo laboratorijų atestavimo komisiją (toliau – Komisija):</text:p>
      <text:p text:style-name="P45">Komisijos pirmininkas – Zenonas Stanevičius, Valstybinės maisto ir veterinarijos tarnybos<text:s/>direktoriaus pavaduotojas negyvūninio maisto klausimams.</text:p>
      <text:p text:style-name="P46">Komisijos sekretorė – Ramunė Baranauskienė, Valstybinės maisto ir veterinarijos tarnybos Veterinarijos sanitarijos skyriaus vyriausioji specialistė-valstybinė maisto produktų inspektorė.</text:p>
      <text:p text:style-name="P47">Nariai:</text:p>
      <text:p text:style-name="P48">J.<text:s/>Petraitis – Nacionalinio maisto ir veterinarijos rizikos vertinimo instituto direktoriaus pavaduotojas,</text:p>
      <text:p text:style-name="P49">I. Jarmalaitė – Nacionalinio maisto ir veterinarijos rizikos vertinimo instituto Laboratorijos departamento Cheminių tyrimų skyriaus vedėja,</text:p>
      <text:p text:style-name="P50">I. Rumskienė – Nacionalinio maisto ir veterinarijos rizikos vertinimo instituto Laboratorijos departamento Cheminių tyrimų skyriaus vyriausioji inžinierė.<text:s/></text:p>
      <text:p text:style-name="P51">Punkto pakeitimai:</text:p>
      <text:p text:style-name="P52"><text:span text:style-name="T53">Nr.<text:s/></text:span><text:a xlink:href="https://www.e-tar.lt/portal/legalAct.html?documentId=TAR.6D1AD0C44406" office:target-frame-name="_top" xlink:show="replace"><text:span text:style-name="T54">B1-867</text:span></text:a><text:span text:style-name="T55">, 2007-12-14, Žin., 2007, Nr. 136-5548 (2007-12-22), i. k. 107110MISAK00B1-867</text:span></text:p>
      <text:p text:style-name="P56"><text:span text:style-name="T57">Nr.<text:s/></text:span><text:a xlink:href="https://www.e-tar.lt/portal/legalAct.html?documentId=TAR.EA86146F4D06" office:target-frame-name="_top" xlink:show="replace"><text:span text:style-name="T58">B1-389</text:span></text:a><text:span text:style-name="T59">, 2008-07-22, Žin., 2008, Nr. 86-3443 (2008-07-29), i. k. 108110MISAK00B1-389</text:span></text:p>
      <text:p text:style-name="Normal"/>
      <text:p text:style-name="P60"><text:span text:style-name="T61">2</text:span><text:span text:style-name="T62">.</text:span><text:span text:style-name="T63"><text:s/></text:span><text:span text:style-name="T64">Kviečiu</text:span><text:span text:style-name="T65"><text:s/>Komisijos darbe dalyvauti:</text:span></text:p>
      <text:p text:style-name="P66"><text:span text:style-name="T67">T. Bortnikovą – Lietuvos aludarių asociacijos vyriausiąją technologę.</text:span></text:p>
      <text:p text:style-name="P68">Punkto pakeitimai:</text:p>
      <text:p text:style-name="P69"><text:span text:style-name="T70">Nr.<text:s/></text:span><text:a xlink:href="https://www.e-tar.lt/portal/legalAct.html?documentId=TAR.6D1AD0C44406" office:target-frame-name="_top" xlink:show="replace"><text:span text:style-name="T71">B1-867</text:span></text:a><text:span text:style-name="T72">, 2007-12-14, Žin., 2007, Nr. 136-5548<text:s/></text:span><text:span text:style-name="T73">(2007-12-22), i. k. 107110MISAK00B1-867</text:span></text:p>
      <text:p text:style-name="Normal"/>
      <text:p text:style-name="P74"><text:span text:style-name="T75">3</text:span><text:span text:style-name="T76">.<text:s/></text:span><text:span text:style-name="T77">Laikau</text:span><text:span text:style-name="T78"><text:s/>netekusiu galios Lietuvos Respublikos valstybinės maisto ir veterinarijos tarnybos direktoriaus 2001 m. gegužės 14 d. įsakymą Nr. 211 „Dėl alkoholio produktų kokybės tyrimo laboratorijų atestavimo komisijos patvirtinimo“ (Žin., 2001, Nr.<text:s/></text:span><text:a xlink:href="https://www.e-tar.lt/portal/lt/legalAct/TAR.F18BF75BDDA7" office:target-frame-name="_blank" xlink:show="new"><text:span text:style-name="T79">48-1696</text:span></text:a><text:span text:style-name="T80">).</text:span></text:p>
      <text:p text:style-name="P81"/>
      <text:p text:style-name="P82"/>
      <text:p text:style-name="P83"/>
      <text:p text:style-name="P84"><text:span text:style-name="T85">DIREKTORIUS</text:span><text:span text:style-name="T86"><text:tab/>KAZIMIERAS LUKAUSKA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alstybinė maisto ir veterinarijos tarnyba, Įsakymas</text:span></text:p>
      <text:p text:style-name="P96"><text:span text:style-name="T97">Nr.<text:s/></text:span><text:a xlink:href="https://www.e-tar.lt/portal/legalAct.html?documentId=TAR.6D1AD0C44406" office:target-frame-name="_top" xlink:show="replace"><text:span text:style-name="T98">B1-867</text:span></text:a><text:span text:style-name="T99">, 2007-12-14, Žin., 2007, Nr. 136-5548 (2007-12-22), i. k. 107110MISAK00B1-867</text:span></text:p>
      <text:p text:style-name="P100"><text:span text:style-name="T101">Dėl Valstybinės maisto ir veterinarijos tarnybos direktoriaus 2003 m. vasario 14 d. įsakymo Nr. B1-146 "Dėl Alkoholio produktų koky</text:span><text:span text:style-name="T102">bės tyrimo laboratorijų atestavimo komisijos patvirtinimo" pakeitimo</text:span></text:p>
      <text:p text:style-name="P103"/>
      <text:p text:style-name="P104"><text:span text:style-name="T105">2.</text:span></text:p>
      <text:p text:style-name="P106"><text:span text:style-name="T107">Lietuvos Respublikos valstybinė maisto ir veterinarijos tarnyba, Įsakymas</text:span></text:p>
      <text:p text:style-name="P108"><text:span text:style-name="T109">Nr.<text:s/></text:span><text:a xlink:href="https://www.e-tar.lt/portal/legalAct.html?documentId=TAR.EA86146F4D06" office:target-frame-name="_top" xlink:show="replace"><text:span text:style-name="T110">B1-389</text:span></text:a><text:span text:style-name="T111">, 2008-07-22, Žin</text:span><text:span text:style-name="T112">., 2008, Nr. 86-3443 (2008-07-29), i. k. 108110MISAK00B1-389</text:span></text:p>
      <text:p text:style-name="P113"><text:span text:style-name="T114">Dėl Valstybinės maisto ir veterinarijos tarnybos direktoriaus 2003 m. vasario 14 d. įsakymo Nr. B1-146 "Dėl Alkoholio produktų kokybės tyrimo laboratorijų atestavimo komisijos patvirtinimo" pakei</text:span><text:span text:style-name="T115">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07:37:00Z</meta:creation-date>
    <dc:date>2017-03-29T07:37:00Z</dc:date>
    <meta:template xlink:href="Normal.dotm" xlink:type="simple"/>
    <meta:editing-cycles>2</meta:editing-cycles>
    <meta:editing-duration>PT0S</meta:editing-duration>
    <meta:document-statistic meta:page-count="2" meta:paragraph-count="54" meta:word-count="517" meta:character-count="4359" meta:row-count="194" meta:non-whitespace-character-count="3896"/>
  </office:meta>
</office:document-meta>
</file>