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7</text:span></text:p>
      <text:p text:style-name="P10"/>
      <text:p text:style-name="P11"><text:span text:style-name="T12">Nutarimas paskelbtas: Žin. 1997, Nr.<text:s/></text:span><text:a xlink:href="https://www.e-tar.lt/portal/legalAct.html?documentId=TAR.8ADC9C11BE9E" office:target-frame-name="_top" xlink:show="replace"><text:span text:style-name="T13">109-2775</text:span></text:a><text:span text:style-name="T14">, i. k. 0971100NUTA0000130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UŽSIENIO PASKOLŲ AKCINEI BENDROVEI „PANEVĖŽIO STIKLAS“ GRĄŽINIMO TERMINŲ ATIDĖJIMO</text:p>
      <text:p text:style-name="P22"/>
      <text:p text:style-name="P23">1997 m. lapkričio 27 d. Nr. 1300</text:p>
      <text:p text:style-name="P24">Vilnius</text:p>
      <text:p text:style-name="P25"/>
      <text:p text:style-name="P26"><text:span text:style-name="T27">Atsižvelgdama į tai, kad atidedami užsie</text:span><text:span text:style-name="T28">nio paskolų, suteiktų akcinei bendrovei „Panevėžio stiklas“, grąžinimo termina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Valstybinės užsienio paskolų komisijos 1993 m. gruodžio 1 d. posėdžio sprendimu (protokolas Nr. 7, 1.1.2 punktas</text:span><text:span text:style-name="T34">) skirtos akcinei bendrovei „Panevėžio stiklas“ Tarptautinio valiutos fondo paskolos 2,24 mln. JAV dolerių likutis pradedamas grąžinti nuo 2002 m. sausio 1 d., o baigiamas – 2018 metais, mokant metines palūkanas, 1 procentu didesnes už valstybės skolinimos</text:span><text:span text:style-name="T35">i kainą.</text:span><text:s/></text:p>
      <text:p text:style-name="P36">Punkto pakeitimai:</text:p>
      <text:p text:style-name="P37"><text:span text:style-name="T38">Nr.<text:s/></text:span><text:a xlink:href="https://www.e-tar.lt/portal/legalAct.html?documentId=TAR.7C8192B85C9A" office:target-frame-name="_top" xlink:show="replace"><text:span text:style-name="T39">886</text:span></text:a><text:span text:style-name="T40">, 1998-07-15, Žin., 1998, Nr. 65-1893 (1998-07-22), i. k. 0981100NUTA00000886</text:span></text:p>
      <text:p text:style-name="P41"><text:span text:style-name="T42">Nr.<text:s/></text:span><text:a xlink:href="https://www.e-tar.lt/portal/legalAct.html?documentId=TAR.0801B0FF9223" office:target-frame-name="_top" xlink:show="replace"><text:span text:style-name="T43">1212</text:span></text:a><text:span text:style-name="T44">, 1998-10-12, Žin., 1998, Nr. 91-2515 (1998-10-16), i. k. 0981100NUTA00001212</text:span></text:p>
      <text:p text:style-name="Normal"/>
      <text:p text:style-name="P45"><text:span text:style-name="T46">2</text:span><text:span text:style-name="T47">. Padaryti kai kuriuose Lietuvos Respublikos Vyriausybės nutarimuose užsienio paskolų kl</text:span><text:span text:style-name="T48">ausimais šiuos pakeitimus:</text:span></text:p>
      <text:p text:style-name="P49"><text:span text:style-name="T50">2.1</text:span><text:span text:style-name="T51">. Lietuvos Respublikos Vyriausybės 1994 m. rugsėjo 19 d. nutarimo Nr. 867 „Dėl Švedijos kreditinės organizacijos „AB Svensk Eksportkredit“ paskolos panaudojimo“ (Žin., 1994, Nr.<text:s/></text:span><text:a xlink:href="https://www.e-tar.lt/portal/lt/legalAct/TAR.C19E1FCFA0E7" office:target-frame-name="_blank" xlink:show="new"><text:span text:style-name="T52">74-1396</text:span></text:a><text:span text:style-name="T53">, Nr.<text:s/></text:span><text:a xlink:href="https://www.e-tar.lt/portal/lt/legalAct/TAR.6565688E3C09" office:target-frame-name="_blank" xlink:show="new"><text:span text:style-name="T54">83-1572</text:span></text:a><text:span text:style-name="T55">) 2.1 punktą išdėstyti taip:</text:span></text:p>
      <text:p text:style-name="P56"><text:span text:style-name="T57">„</text:span><text:span text:style-name="T58">2.1</text:span><text:span text:style-name="T59">. akcinei bendrovei „Panevėžio stiklas“ – 3,7 mln. JAV dolerių paskolą (lakšt</text:span><text:span text:style-name="T60">inio stiklo cecho rekonstravimui užbaigti), grąžinant ją dalimis nuo 1999 metų iki 2001 m. rugpjūčio 1 d. ir skaičiuojant metines palūkanas, 3 procentais didesnes už valstybės skolinimosi kainą“;</text:span></text:p>
      <text:p text:style-name="P61"><text:span text:style-name="T62">2.2</text:span><text:span text:style-name="T63">. Lietuvos Respublikos Vyriausybės 1995 m. gegužė</text:span><text:span text:style-name="T64">s 11 d. nutarimo Nr. 660 „Dėl Suomijos ir Norvegijos kredito organizacijų paskolų paskirstymo“ (Žin., 1995, Nr.<text:s/></text:span><text:a xlink:href="https://www.e-tar.lt/portal/lt/legalAct/TAR.5B2CDF97D5D7" office:target-frame-name="_blank" xlink:show="new"><text:span text:style-name="T65">41-1006</text:span></text:a><text:span text:style-name="T66">, Nr.<text:s/></text:span><text:a xlink:href="https://www.e-tar.lt/portal/lt/legalAct/TAR.36A5E856E7A2" office:target-frame-name="_blank" xlink:show="new"><text:span text:style-name="T67">58-1443</text:span></text:a><text:span text:style-name="T68">) 1.1 punktą išdėstyti taip:</text:span></text:p>
      <text:p text:style-name="P69"><text:span text:style-name="T70">„</text:span><text:span text:style-name="T71">1.1</text:span><text:span text:style-name="T72">. akcinei bendrovei „Panevėžio stiklas“ – Norvegijos kredito organizacijos A/S Eksportfinans 2,7 mln. JAV dolerių paskolą (stiklo taros gamybos projektui užbaigti), grąžinant<text:s/></text:span><text:span text:style-name="T73">ją dalimis nuo 2000 metų iki 2002 m. liepos 1 dienos“;</text:span></text:p>
      <text:p text:style-name="P74"><text:span text:style-name="T75">2.3</text:span><text:span text:style-name="T76">. papildyti Lietuvos Respublikos Vyriausybės 1995 m. spalio 2 d. nutarimo Nr. 1296 „Dėl dalies Europos Ekonominės Bendrijos paskolos, suteiktos valstybinei įmonei „Lietuvos valstybinė energe</text:span><text:span text:style-name="T77">tikos sistema“, performinimo įmonėms“ (Žin., 1995, Nr.<text:s/></text:span><text:a xlink:href="https://www.e-tar.lt/portal/lt/legalAct/TAR.EB7E11D6F01C" office:target-frame-name="_blank" xlink:show="new"><text:span text:style-name="T78">82-1878</text:span></text:a><text:span text:style-name="T79">, Nr.<text:s/></text:span><text:a xlink:href="https://www.e-tar.lt/portal/lt/legalAct/TAR.8B3B48605ED7" office:target-frame-name="_blank" xlink:show="new"><text:span text:style-name="T80">94-2103</text:span></text:a><text:span text:style-name="T81">; 1996, Nr.</text:span><text:span text:style-name="T82"><text:s/></text:span><text:a xlink:href="https://www.e-tar.lt/portal/lt/legalAct/TAR.6A7A41B6C2CB" office:target-frame-name="_blank" xlink:show="new"><text:span text:style-name="T83">10-250</text:span></text:a><text:span text:style-name="T84">, Nr.<text:s/></text:span><text:a xlink:href="https://www.e-tar.lt/portal/lt/legalAct/TAR.04893825EF99" office:target-frame-name="_blank" xlink:show="new"><text:span text:style-name="T85">18-476</text:span></text:a><text:span text:style-name="T86">, Nr.<text:s/></text:span><text:a xlink:href="https://www.e-tar.lt/portal/lt/legalAct/TAR.E0C71A24E6CF" office:target-frame-name="_blank" xlink:show="new"><text:span text:style-name="T87">28-690</text:span></text:a><text:span text:style-name="T88">) 2 punktą šia pastraipa:</text:span></text:p>
      <text:p text:style-name="P89"><text:span text:style-name="T90">„Nustatyti, kad akcinė bendrovė „Panevėžio stiklas“ (buvęs Panevėžio valstybinis stiklo fabrikas) Europos Ekonominės Bendrijos performintos p</text:span><text:span text:style-name="T91">askolos 740932 ekiu likutį pradeda grąžinti nuo 1999 metų“;</text:span></text:p>
      <text:p text:style-name="P92"><text:span text:style-name="T93">2.4</text:span><text:span text:style-name="T94">. Lietuvos Respublikos Vyriausybės 1995 m</text:span><text:span text:style-name="T95">. gruodžio 21 d. nutarimo Nr. 1591 „Dėl Tarptautinio valiutos fondo paskolos, suteiktos akcinei bendrovei „Lietuvos dujos“, dalies performinimo Panevėžio valstybiniam stiklo fabrikui“ (Žin., 1995, Nr.<text:s/></text:span><text:a xlink:href="https://www.e-tar.lt/portal/lt/legalAct/TAR.FA4A660E6157" office:target-frame-name="_blank" xlink:show="new"><text:span text:style-name="T96">106-2367</text:span></text:a><text:span text:style-name="T97">) paskutinėje pastraipoje vietoj žodžių „nuo 1997 m. gruodžio 1 d.“ įrašyti žodžius „nuo 1998 metų“.</text:span></text:p>
      <text:p text:style-name="P98"><text:span text:style-name="T99">3.</text:span><text:span text:style-name="T100"><text:s/>Neteko galios nuo 1998-07-23</text:span></text:p>
      <text:p text:style-name="P101">Punkto naikinimas:</text:p>
      <text:p text:style-name="P102"><text:span text:style-name="T103">Nr.<text:s/></text:span><text:a xlink:href="https://www.e-tar.lt/portal/legalAct.html?documentId=TAR.7C8192B85C9A" office:target-frame-name="_top" xlink:show="replace"><text:span text:style-name="T104">886</text:span></text:a><text:span text:style-name="T105">, 1998-07-15, Žin. 1998, Nr. 65-1893 (1998-07-22), i. k. 0981100NUTA00000886</text:span></text:p>
      <text:p text:style-name="Normal"/>
      <text:p text:style-name="P106"><text:span text:style-name="T107">4</text:span><text:span text:style-name="T108">. Pavesti Finansų ministerijai pasirašyti turto įkeitimo sutartis su akcine bendrove „Panevėžio stiklas“ už suteiktas užsienio paskolas.</text:span></text:p>
      <text:p text:style-name="P109"/>
      <text:p text:style-name="P110"/>
      <text:p text:style-name="P111"/>
      <text:p text:style-name="P112">MINISTRAS PIRMININKAS<text:tab/>GEDIMINAS VAGNORIUS</text:p>
      <text:p text:style-name="P113"/>
      <text:p text:style-name="P114"/>
      <text:p text:style-name="P115"/>
      <text:p text:style-name="P116">FINANSŲ MINISTRAS<text:tab/>ALGIRDAS ŠEMETA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7C8192B85C9A" office:target-frame-name="_top" xlink:show="replace"><text:span text:style-name="T129">886</text:span></text:a><text:span text:style-name="T130">, 1998-07-15, Žin., 1998,<text:s/></text:span><text:span text:style-name="T131">Nr. 65-1893 (1998-07-22), i. k. 0981100NUTA00000886</text:span></text:p>
      <text:p text:style-name="P132"><text:span text:style-name="T133">Dėl akcinės bendrovės "Panevėžio stiklas" paskolų, palūkanų bei delspinigių mokėjimo termino atidėj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0801B0FF9223" office:target-frame-name="_top" xlink:show="replace"><text:span text:style-name="T141">1212</text:span></text:a><text:span text:style-name="T142">, 1998-10-12, Žin., 1998, Nr. 91-2515 (1998-10-16), i. k. 0981100NUTA00001212</text:span></text:p>
      <text:p text:style-name="P143"><text:span text:style-name="T144">Dėl kai kurių Lietuvos Respublikos Vyriausybės nutarimų dalinio pakeitimo, susijusio su akcinė</text:span><text:span text:style-name="T145">s bendrovės "Panevėžio stiklas" privatizavimu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7T08:55:00Z</meta:creation-date>
    <dc:date>2019-06-07T08:55:00Z</dc:date>
    <meta:template xlink:href="Normal.dotm" xlink:type="simple"/>
    <meta:editing-cycles>2</meta:editing-cycles>
    <meta:editing-duration>PT0S</meta:editing-duration>
    <meta:document-statistic meta:page-count="2" meta:paragraph-count="37" meta:word-count="704" meta:character-count="5240" meta:row-count="157" meta:non-whitespace-character-count="4573"/>
  </office:meta>
</office:document-meta>
</file>