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23 iki 1998-10-16</text:span></text:p>
      <text:p text:style-name="P10"/>
      <text:p text:style-name="P11"><text:span text:style-name="T12">Nutarimas paskelbtas: Žin. 1997, Nr.<text:s/></text:span><text:a xlink:href="https://www.e-tar.lt/portal/legalAct.html?documentId=TAR.8ADC9C11BE9E" office:target-frame-name="_top" xlink:show="replace"><text:span text:style-name="T13">109-2775</text:span></text:a><text:span text:style-name="T14">, i. k. 0971100NUTA0000130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UŽSIENIO PASKOLŲ AKCINEI BENDROVEI „PANEVĖŽIO STIKLAS“ GRĄŽINIMO TERMINŲ ATIDĖJIMO</text:p>
      <text:p text:style-name="P22"/>
      <text:p text:style-name="P23">1997 m. lapkričio 27 d. Nr. 1300</text:p>
      <text:p text:style-name="P24">Vilnius</text:p>
      <text:p text:style-name="P25"/>
      <text:p text:style-name="P26"><text:span text:style-name="T27">Atsižvelgdama į tai, kad atidedami užsie</text:span><text:span text:style-name="T28">nio paskolų, suteiktų akcinei bendrovei „Panevėžio stiklas“, grąžinimo terminai, Lietuvos Respublikos Vyriausybė<text:s/></text:span><text:span text:style-name="T29">nutari</text:span><text:span text:style-name="T30">a:</text:span></text:p>
      <text:p text:style-name="P31">1. Nustatyti, kad Valstybinės užsienio paskolų komisijos 1993 m. gruodžio 1 d. posėdžio sprendimu (protokolas Nr. 7, 1.1.2 punktas) skirtos 6 metams akcinei bendrovei „Panevėžio stiklas“ Tarptautinio valiutos fondo paskolos 2,24 mln. JAV dolerių likutis grąžinamas iki 2003 m. rugpjūčio 1 d., pradedant jį grąžinti nuo bendrovės privatizavimo sandorio pasirašymo, bet ne vėliau kaip nuo<text:s/>2000 m. sausio 1 dienos.<text:s/></text:p>
      <text:p text:style-name="P32">Punkto pakeitimai:</text:p>
      <text:p text:style-name="P33"><text:span text:style-name="T34">Nr.<text:s/></text:span><text:a xlink:href="https://www.e-tar.lt/portal/legalAct.html?documentId=TAR.7C8192B85C9A" office:target-frame-name="_top" xlink:show="replace"><text:span text:style-name="T35">886</text:span></text:a><text:span text:style-name="T36">, 1998-07-15, Žin., 1998, Nr. 65-1893 (1998-07-22), i. k. 0981100NUTA00000886</text:span></text:p>
      <text:p text:style-name="Normal"/>
      <text:p text:style-name="P37"><text:span text:style-name="T38">2</text:span><text:span text:style-name="T39">. Padaryti kai kuriuose Lietuvos<text:s/></text:span><text:span text:style-name="T40">Respublikos Vyriausybės nutarimuose užsienio paskolų klausimais šiuos pakeitimus:</text:span></text:p>
      <text:p text:style-name="P41"><text:span text:style-name="T42">2.1</text:span><text:span text:style-name="T43">. Lietuvos Respublikos Vyriausybės 1994 m. rugsėjo 19 d. nutarimo Nr. 867 „Dėl Švedijos kreditinės organizacijos „AB Svensk Eksportkredit“ paskolos panaudojimo“ (Žin., 1</text:span><text:span text:style-name="T44">994, Nr.<text:s/></text:span><text:a xlink:href="https://www.e-tar.lt/portal/lt/legalAct/TAR.C19E1FCFA0E7" office:target-frame-name="_blank" xlink:show="new"><text:span text:style-name="T45">74-1396</text:span></text:a><text:span text:style-name="T46">, Nr.<text:s/></text:span><text:a xlink:href="https://www.e-tar.lt/portal/lt/legalAct/TAR.6565688E3C09" office:target-frame-name="_blank" xlink:show="new"><text:span text:style-name="T47">83-1572</text:span></text:a><text:span text:style-name="T48">) 2.1 punktą išdėstyti taip:</text:span></text:p>
      <text:p text:style-name="P49"><text:span text:style-name="T50">„</text:span><text:span text:style-name="T51">2.1</text:span><text:span text:style-name="T52">. akcinei bendrovei „P</text:span><text:span text:style-name="T53">anevėžio stiklas“ – 3,7 mln. JAV dolerių paskolą (lakštinio stiklo cecho rekonstravimui užbaigti), grąžinant ją dalimis nuo 1999 metų iki 2001 m. rugpjūčio 1 d. ir skaičiuojant metines palūkanas, 3 procentais didesnes už valstybės skolinimosi kainą“;</text:span></text:p>
      <text:p text:style-name="P54"><text:span text:style-name="T55">2.2</text:span><text:span text:style-name="T56">. Lietuvos Respublikos Vyriausybės 1995 m. gegužės 11 d. nutarimo Nr. 660 „Dėl Suomijos ir Norvegijos kredito organizacijų paskolų paskirstymo“ (Žin., 1995, Nr.<text:s/></text:span><text:a xlink:href="https://www.e-tar.lt/portal/lt/legalAct/TAR.5B2CDF97D5D7" office:target-frame-name="_blank" xlink:show="new"><text:span text:style-name="T57">41-1</text:span><text:span text:style-name="T58">006</text:span></text:a><text:span text:style-name="T59">, Nr.<text:s/></text:span><text:a xlink:href="https://www.e-tar.lt/portal/lt/legalAct/TAR.36A5E856E7A2" office:target-frame-name="_blank" xlink:show="new"><text:span text:style-name="T60">58-1443</text:span></text:a><text:span text:style-name="T61">) 1.1 punktą išdėstyti taip:</text:span></text:p>
      <text:p text:style-name="P62"><text:span text:style-name="T63">„</text:span><text:span text:style-name="T64">1.1</text:span><text:span text:style-name="T65">. akcinei bendrovei „Panevėžio stiklas“ – Norvegijos kredito organizacijos A/S Eksportfinans 2,7 mln. JAV dolerių paskol</text:span><text:span text:style-name="T66">ą (stiklo taros gamybos projektui užbaigti), grąžinant ją dalimis nuo 2000 metų iki 2002 m. liepos 1 dienos“;</text:span></text:p>
      <text:p text:style-name="P67"><text:span text:style-name="T68">2.3</text:span><text:span text:style-name="T69">. papildyti Lietuvos Respublikos Vyriausybės 1995 m. spalio 2 d. nutarimo Nr. 1296 „Dėl dalies Europos Ekonominės Bendrijos paskolos, s</text:span><text:span text:style-name="T70">uteiktos valstybinei įmonei „Lietuvos valstybinė energetikos sistema“, performinimo įmonėms“ (Žin., 1995, Nr.<text:s/></text:span><text:a xlink:href="https://www.e-tar.lt/portal/lt/legalAct/TAR.EB7E11D6F01C" office:target-frame-name="_blank" xlink:show="new"><text:span text:style-name="T71">82-1878</text:span></text:a><text:span text:style-name="T72">, Nr.<text:s/></text:span><text:a xlink:href="https://www.e-tar.lt/portal/lt/legalAct/TAR.8B3B48605ED7" office:target-frame-name="_blank" xlink:show="new"><text:span text:style-name="T73">94-2103</text:span></text:a><text:span text:style-name="T74">; 1996, Nr.<text:s/></text:span><text:a xlink:href="https://www.e-tar.lt/portal/lt/legalAct/TAR.6A7A41B6C2CB" office:target-frame-name="_blank" xlink:show="new"><text:span text:style-name="T75">10-250</text:span></text:a><text:span text:style-name="T76">, Nr.<text:s/></text:span><text:a xlink:href="https://www.e-tar.lt/portal/lt/legalAct/TAR.04893825EF99" office:target-frame-name="_blank" xlink:show="new"><text:span text:style-name="T77">18-476</text:span></text:a><text:span text:style-name="T78">, Nr.<text:s/></text:span><text:a xlink:href="https://www.e-tar.lt/portal/lt/legalAct/TAR.E0C71A24E6CF" office:target-frame-name="_blank" xlink:show="new"><text:span text:style-name="T79">28-690</text:span></text:a><text:span text:style-name="T80">) 2 punktą šia pastraipa:</text:span></text:p>
      <text:p text:style-name="P81"><text:span text:style-name="T82">„Nustatyti, kad akcinė bendrovė „Panevėžio stiklas“ (buvęs Panevėžio valstybinis stiklo fabrikas) Europos Ekonominės Bendrijos performintos pasko</text:span><text:span text:style-name="T83">los 740932 ekiu likutį pradeda grąžinti nuo 1999 metų“;</text:span></text:p>
      <text:p text:style-name="P84"><text:span text:style-name="T85">2.4</text:span><text:span text:style-name="T86">. Lietuvos Respublikos Vyriausybės 1995 m</text:span><text:span text:style-name="T87">. gruodžio 21 d. nutarimo Nr. 1591 „Dėl Tarptautinio valiutos fondo paskolos, suteiktos akcinei bendrovei „Lietuvos dujos“, dalies performinimo Panevėžio valstybiniam stiklo fabrikui“ (Žin., 1995, Nr.<text:s/></text:span><text:a xlink:href="https://www.e-tar.lt/portal/lt/legalAct/TAR.FA4A660E6157" office:target-frame-name="_blank" xlink:show="new"><text:span text:style-name="T88">106-2367</text:span></text:a><text:span text:style-name="T89">) paskutinėje pastraipoje vietoj žodžių „nuo 1997 m. gruodžio 1 d.“ įrašyti žodžius „nuo 1998 metų“.</text:span></text:p>
      <text:p text:style-name="P90"><text:span text:style-name="T91">3.</text:span><text:span text:style-name="T92"><text:s/>Neteko galios nuo 1998-07-23</text:span></text:p>
      <text:p text:style-name="P93">Punkto naikinimas:</text:p>
      <text:p text:style-name="P94"><text:span text:style-name="T95">Nr.<text:s/></text:span><text:a xlink:href="https://www.e-tar.lt/portal/legalAct.html?documentId=TAR.7C8192B85C9A" office:target-frame-name="_top" xlink:show="replace"><text:span text:style-name="T96">886</text:span></text:a><text:span text:style-name="T97">, 1998-07-15, Žin. 1998, Nr. 65-1893 (1998-07-22), i. k. 0981100NUTA00000886</text:span></text:p>
      <text:p text:style-name="Normal"/>
      <text:p text:style-name="P98"><text:span text:style-name="T99">4</text:span><text:span text:style-name="T100">. Pavesti Finansų ministerijai pasirašyti turto įkeitimo sutartis su akcine bendrove „Pane</text:span><text:span text:style-name="T101">vėžio stiklas“ už suteiktas užsienio paskolas.</text:span></text:p>
      <text:p text:style-name="P102"/>
      <text:p text:style-name="P103"/>
      <text:p text:style-name="P104"/>
      <text:p text:style-name="P105">MINISTRAS PIRMININKAS<text:tab/>GEDIMINAS VAGNORIUS</text:p>
      <text:p text:style-name="P106"/>
      <text:p text:style-name="P107"/>
      <text:p text:style-name="P108"/>
      <text:p text:style-name="P109">FINANSŲ MINISTRAS<text:tab/>ALGIRDAS ŠEMETA</text:p>
      <text:p text:style-name="P110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7C8192B85C9A" office:target-frame-name="_top" xlink:show="replace"><text:span text:style-name="T122">886</text:span></text:a><text:span text:style-name="T123">, 1998-07-15, Žin., 1998, Nr. 65-1893 (1998-07-22), i. k. 0981100NUTA00000886</text:span></text:p>
      <text:p text:style-name="P124"><text:span text:style-name="T125">Dėl akcinės bendrovės "Panevėžio stiklas" paskolų, palūkanų bei delspinigių mokėjimo termino atidėj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07T08:55:00Z</meta:creation-date>
    <dc:date>2019-06-07T08:55:00Z</dc:date>
    <meta:template xlink:href="Normal.dotm" xlink:type="simple"/>
    <meta:editing-cycles>2</meta:editing-cycles>
    <meta:editing-duration>PT0S</meta:editing-duration>
    <meta:document-statistic meta:page-count="2" meta:paragraph-count="44" meta:word-count="593" meta:character-count="4742" meta:row-count="127" meta:non-whitespace-character-count="4193"/>
  </office:meta>
</office:document-meta>
</file>