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2.4388in"/>
    </style:style>
    <style:style style:name="TableColumn37" style:family="table-column">
      <style:table-column-properties style:column-width="1.609in"/>
    </style:style>
    <style:style style:name="TableColumn38" style:family="table-column">
      <style:table-column-properties style:column-width="1.1222in"/>
    </style:style>
    <style:style style:name="Table34" style:family="table">
      <style:table-properties style:width="6.8437in" fo:margin-left="0in" table:align="lef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Row52" style:family="table-row">
      <style:table-row-properties style:min-row-height="1.4062in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min-row-height="1.43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min-row-height="1.114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min-row-height="1.114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min-row-height="1.43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min-row-height="1.114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1.114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min-row-height="1.114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min-row-height="0.570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min-row-height="1.562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22</text:span></text:p>
      <text:p text:style-name="P8"/>
      <text:p text:style-name="P9"><text:span text:style-name="T10">Įsakymas paskelbtas: Žin. 1997, Nr.<text:s/></text:span><text:a xlink:href="https://www.e-tar.lt/portal/legalAct.html?documentId=TAR.8A5B74D63150" office:target-frame-name="_top" xlink:show="replace"><text:span text:style-name="T11">95-2400</text:span></text:a><text:span text:style-name="T12">, i. k. 0972020ISAK00000335</text:span></text:p>
      <text:p text:style-name="P13"/>
      <text:p text:style-name="P14"><text:span text:style-name="T15"/><text:span text:style-name="T16">LIETUVOS RESPUBLIKOS ŪKIO MINISTERIJOS</text:span></text:p>
      <text:p text:style-name="P17"/>
      <text:p text:style-name="P18">Į S A K Y M A S</text:p>
      <text:p text:style-name="P19">DĖL LICENCIJŲ IŠDAVIMO</text:p>
      <text:p text:style-name="P20"/>
      <text:p text:style-name="P21">1997 m. spalio 13 d. Nr. 33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</text:span></text:p>
            <text:p text:style-name="P43">Kodas, adresas</text:p>
          </table:table-cell>
          <table:table-cell table:style-name="TableCell44">
            <text:p text:style-name="P45">Licencijos rūšis ir naftos produktų pavadinimai</text:p>
          </table:table-cell>
          <table:table-cell table:style-name="TableCell46">
            <text:p text:style-name="P47">Degalinės vieta,</text:p>
            <text:p text:style-name="P48">prekybos vieta</text:p>
          </table:table-cell>
          <table:table-cell table:style-name="TableCell49">
            <text:p text:style-name="P50">Lic. Nr.</text:p>
            <text:p text:style-name="P51">Galioja iki</text:p>
          </table:table-cell>
        </table:table-row>
        <table:table-row table:style-name="TableRow52">
          <table:table-cell table:style-name="TableCell53">
            <text:p text:style-name="P54">Bendra Lietuvos ir Airijos įmonė UAB „Inkomi LM“<text:s/></text:p>
            <text:p text:style-name="P55">1048799<text:s/></text:p>
            <text:p text:style-name="P56">Laisvės g.44/1, Mažeikiai<text:s/></text:p>
          </table:table-cell>
          <table:table-cell table:style-name="TableCell57">
            <text:p text:style-name="P58">mažmeninė prekyba<text:s/></text:p>
            <text:p text:style-name="P59">76(80) oktaninio skaičiaus neetiliuotas benzinas (kodas 271000270)<text:s/></text:p>
            <text:p text:style-name="P60">92 oktaninio skaičiaus neetiliuotas benzinas (kodas 271000270)<text:s/></text:p>
            <text:p text:style-name="P61">95 oktaninio skaičiaus neetiliuotas benzinas (kodas 271000290)<text:s/></text:p>
            <text:p text:style-name="P62">dyzeliniai degalai (kodai 271000661, 271000671, 271000681)</text:p>
          </table:table-cell>
          <table:table-cell table:style-name="TableCell63">
            <text:p text:style-name="P64">Nemėžio k.,<text:s/></text:p>
            <text:p text:style-name="P65">Vilniaus r.<text:s/></text:p>
          </table:table-cell>
          <table:table-cell table:style-name="TableCell66">
            <text:p text:style-name="P67">3045 M</text:p>
            <text:p text:style-name="P68">1998 04 21</text:p>
          </table:table-cell>
        </table:table-row>
        <table:table-row table:style-name="TableRow69">
          <table:table-cell table:style-name="TableCell70">
            <text:p text:style-name="P71">UAB „Shell Lietuva“<text:s/></text:p>
            <text:p text:style-name="P72">1146536<text:s/></text:p>
            <text:p text:style-name="P73">Gedimino pr. 3a-2, Vilnius<text:s/></text:p>
          </table:table-cell>
          <table:table-cell table:style-name="TableCell74">
            <text:p text:style-name="P75">mažmeninė prekyba<text:s/></text:p>
            <text:p text:style-name="P76">92 oktaninio skaičiaus neetiliuotas benzinas (kodas 271000270)<text:s/></text:p>
            <text:p text:style-name="P77">95 oktaninio skaičiaus neetiliuotas benzinas (kodas 271000290)<text:s/></text:p>
            <text:p text:style-name="P78">98 oktaninio skaičiaus neetiliuotas benzinas (kodas 271000320)<text:s/></text:p>
            <text:p text:style-name="P79">dyzeliniai degalai (kodai 271000661, 271000671, 271000681)</text:p>
          </table:table-cell>
          <table:table-cell table:style-name="TableCell80">
            <text:p text:style-name="P81">Sukilėlių g.120,<text:s/></text:p>
            <text:p text:style-name="P82">Kaunas<text:s/></text:p>
          </table:table-cell>
          <table:table-cell table:style-name="TableCell83">
            <text:p text:style-name="P84">3046 M</text:p>
            <text:p text:style-name="P85">1998 10 13</text:p>
          </table:table-cell>
        </table:table-row>
        <table:table-row table:style-name="TableRow86">
          <table:table-cell table:style-name="TableCell87">
            <text:p text:style-name="P88">UAB „Shell Lietuva“<text:s/></text:p>
            <text:p text:style-name="P89">1146536<text:s/></text:p>
            <text:p text:style-name="P90">Gedimino pr. 3a-2, Vilnius<text:s/></text:p>
          </table:table-cell>
          <table:table-cell table:style-name="TableCell91">
            <text:p text:style-name="P92">mažmeninė prekyba<text:s/></text:p>
            <text:p text:style-name="P93">92 oktaninio skaičiaus neetiliuotas benzinas(kodas 271000270)<text:s/></text:p>
            <text:p text:style-name="P94">95 oktaninio skaičiaus neetiliuotas benzinas(kodas 271000290)<text:s/></text:p>
            <text:p text:style-name="P95">dyzeliniai degalai (kodai 271000661, 271000671, 271000681)</text:p>
          </table:table-cell>
          <table:table-cell table:style-name="TableCell96">
            <text:p text:style-name="P97">Tvirtovės alėja<text:s/>33a, Kaunas<text:s/></text:p>
          </table:table-cell>
          <table:table-cell table:style-name="TableCell98">
            <text:p text:style-name="P99">3047 M</text:p>
            <text:p text:style-name="P100">1998 10 22</text:p>
          </table:table-cell>
        </table:table-row>
        <table:table-row table:style-name="TableRow101">
          <table:table-cell table:style-name="TableCell102">
            <text:p text:style-name="P103">UAB „Shell Lietuva“<text:s/></text:p>
            <text:p text:style-name="P104">1146536<text:s/></text:p>
            <text:p text:style-name="P105">Gedimino pr. 3a-2, Vilnius<text:s/></text:p>
          </table:table-cell>
          <table:table-cell table:style-name="TableCell106">
            <text:p text:style-name="P107">mažmeninė prekyba<text:s/></text:p>
            <text:p text:style-name="P108">92 oktaninio skaičiaus neetiliuotas benzinas (kodas 271000270)<text:s/></text:p>
            <text:p text:style-name="P109">95 oktaninio skaičiaus neetiliuotas benzinas (kodas 271000290)<text:s/></text:p>
            <text:p text:style-name="P110">dyzeliniai degalai<text:s/>(kodai 271000661, 271000671, 271000681)</text:p>
          </table:table-cell>
          <table:table-cell table:style-name="TableCell111">
            <text:p text:style-name="P112">Jūrininkų pr. 31, Klaipėda<text:s/></text:p>
          </table:table-cell>
          <table:table-cell table:style-name="TableCell113">
            <text:p text:style-name="P114">3048 M</text:p>
            <text:p text:style-name="P115">1998 10 22</text:p>
          </table:table-cell>
        </table:table-row>
        <text:soft-page-break/>
        <table:table-row table:style-name="TableRow116">
          <table:table-cell table:style-name="TableCell117">
            <text:p text:style-name="P118">Šakių r. Griškabūdžio žemės ūkio bendrovė<text:s/></text:p>
            <text:p text:style-name="P119">7428567<text:s/></text:p>
            <text:p text:style-name="P120">Griškabūdžio k., Griškabūdžio sen., Šakių r.<text:s/></text:p>
          </table:table-cell>
          <table:table-cell table:style-name="TableCell121">
            <text:p text:style-name="P122">mažmeninė prekyba<text:s/></text:p>
            <text:p text:style-name="P123">76(80) oktaninio skaičiaus neetiliuotas benzinas (kodas 271000270)<text:s/></text:p>
            <text:p text:style-name="P124">92 oktaninio skaičiaus neetiliuotas benzinas(kodas 271000270)<text:s/></text:p>
            <text:p text:style-name="P125">95 oktaninio skaičiaus neetiliuotas benzinas (kodas 271000290)<text:s/></text:p>
            <text:p text:style-name="P126">dyzeliniai degalai (kodai 271000661, 271000671, 271000681)</text:p>
          </table:table-cell>
          <table:table-cell table:style-name="TableCell127">
            <text:p text:style-name="P128">Griškabūdžio k.,<text:s/></text:p>
            <text:p text:style-name="P129">Šakių r., prie kelio<text:s/></text:p>
            <text:p text:style-name="P130">Šakiai–Pilviškiai</text:p>
          </table:table-cell>
          <table:table-cell table:style-name="TableCell131">
            <text:p text:style-name="P132">3049 M</text:p>
            <text:p text:style-name="P133">1998 10 15</text:p>
          </table:table-cell>
        </table:table-row>
        <table:table-row table:style-name="TableRow134">
          <table:table-cell table:style-name="TableCell135">
            <text:p text:style-name="P136">UAB „Ristava“<text:s/></text:p>
            <text:p text:style-name="P137">8023872<text:s/></text:p>
            <text:p text:style-name="P138">S. Daukanto g.9, Telšiai<text:s/></text:p>
          </table:table-cell>
          <table:table-cell table:style-name="TableCell139">
            <text:p text:style-name="P140">mažmeninė prekyba<text:s/></text:p>
            <text:p text:style-name="P141">92 oktaninio skaičiaus neetiliuotas benzinas (kodas 271000270)<text:s/></text:p>
            <text:p text:style-name="P142">95 oktaninio skaičiaus neetiliuotas benzinas (kodas 271000290)<text:s/></text:p>
            <text:p text:style-name="P143">dyzeliniai degalai (kodai 271000661, 271000671, 271000681)</text:p>
          </table:table-cell>
          <table:table-cell table:style-name="TableCell144">
            <text:p text:style-name="P145">Kūdaičių k., Šilalės r., automagistralės Vilnius–Klaipėda 238,4 km</text:p>
          </table:table-cell>
          <table:table-cell table:style-name="TableCell146">
            <text:p text:style-name="P147">3050 M</text:p>
            <text:p text:style-name="P148">1998 04 15</text:p>
          </table:table-cell>
        </table:table-row>
        <table:table-row table:style-name="TableRow149">
          <table:table-cell table:style-name="TableCell150">
            <text:p text:style-name="P151">UAB „Visla“<text:s/></text:p>
            <text:p text:style-name="P152">4065916<text:s/></text:p>
            <text:p text:style-name="P153">Kuncų g.12-66, Klaipėda<text:s/></text:p>
          </table:table-cell>
          <table:table-cell table:style-name="TableCell154">
            <text:p text:style-name="P155">mažmeninė prekyba<text:s/></text:p>
            <text:p text:style-name="P156">92 oktaninio skaičiaus neetiliuotas benzinas (kodas 271000270)<text:s/></text:p>
            <text:p text:style-name="P157">95 oktaninio skaičiaus neetiliuotas benzinas (kodas 271000290)<text:s/></text:p>
            <text:p text:style-name="P158">dyzeliniai degalai (kodai 271000661, 271000671, 271000681)</text:p>
          </table:table-cell>
          <table:table-cell table:style-name="TableCell159">
            <text:p text:style-name="P160">Kretingos g.177, Klaipėda<text:s/></text:p>
          </table:table-cell>
          <table:table-cell table:style-name="TableCell161">
            <text:p text:style-name="P162">3051 M</text:p>
            <text:p text:style-name="P163">1998 04 15</text:p>
          </table:table-cell>
        </table:table-row>
        <table:table-row table:style-name="TableRow164">
          <table:table-cell table:style-name="TableCell165">
            <text:p text:style-name="P166">UAB „Impala“<text:s/></text:p>
            <text:p text:style-name="P167">2301344<text:s/></text:p>
            <text:p text:style-name="P168">Lvovo g.9, Vilnius<text:s/></text:p>
          </table:table-cell>
          <table:table-cell table:style-name="TableCell169">
            <text:p text:style-name="P170">mažmeninė prekyba<text:s/></text:p>
            <text:p text:style-name="P171">76(80) oktaninio skaičiaus neetiliuotas benzinas (kodas 271000270)<text:s/></text:p>
            <text:p text:style-name="P172">95 oktaninio skaičiaus neetiliuotas benzinas (kodas 271000290)<text:s/></text:p>
            <text:p text:style-name="P173">dyzeliniai degalai (kodai 271000661, 271000671, 271000681)</text:p>
          </table:table-cell>
          <table:table-cell table:style-name="TableCell174">
            <text:p text:style-name="P175">Lentvario g.7, Vilnius<text:s/></text:p>
          </table:table-cell>
          <table:table-cell table:style-name="TableCell176">
            <text:p text:style-name="P177">3053 M</text:p>
            <text:p text:style-name="P178">1998 04 17</text:p>
          </table:table-cell>
        </table:table-row>
        <table:table-row table:style-name="TableRow179">
          <table:table-cell table:style-name="TableCell180">
            <text:p text:style-name="P181">Lietuvos, Rusijos ir Vokietijos UAB „Baltijos aviacija“<text:s/></text:p>
            <text:p text:style-name="P182">Jankiškių g.25, Vilnius</text:p>
          </table:table-cell>
          <table:table-cell table:style-name="TableCell183">
            <text:p text:style-name="P184">importas<text:s/></text:p>
            <text:p text:style-name="P185">skystas kuras, mazutas (kodai 1070986 271000740-271000780 ir 27100098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054 I<text:s/></text:p>
            <text:p text:style-name="P190">1998 04 14</text:p>
          </table:table-cell>
        </table:table-row>
        <table:table-row table:style-name="TableRow191">
          <table:table-cell table:style-name="TableCell192">
            <text:p text:style-name="P193">Lietuvos, Rusijos ir Vokietijos UAB „Baltijos aviacija“<text:s/></text:p>
            <text:p text:style-name="P194">1070986<text:s/></text:p>
            <text:p text:style-name="P195">Jankiškių g.25, Vilnius<text:s/></text:p>
          </table:table-cell>
          <table:table-cell table:style-name="TableCell196">
            <text:p text:style-name="P197">didmeninė prekyba<text:s/></text:p>
            <text:p text:style-name="P198">benzinas (kodai 271000260-271000370)<text:s/></text:p>
            <text:p text:style-name="P199">dyzeliniai degalai (kodai 271000661, 271000671, 271000681)<text:s/></text:p>
            <text:p text:style-name="P200">žibalas (kodai 271000510 ir 271000550)</text:p>
            <text:p text:style-name="P201">skystas krosnių kuras (kodai 271000663, 271000673, 271000683)<text:s/></text:p>
            <text:p text:style-name="P202">skystas kuras, mazutas (kodai 271000740-271000780 ir 271000981)<text:s/></text:p>
            <text:p text:style-name="P203">tepalai (kodai 271000870-271000989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055 D</text:p>
            <text:p text:style-name="P208">1998 04 14</text:p>
          </table:table-cell>
        </table:table-row>
      </table:table>
      <text:p text:style-name="P209"/>
      <text:p text:style-name="P210">Pastraipos pakeitimai:</text:p>
      <text:p text:style-name="P211"><text:span text:style-name="T212">Nr.<text:s/></text:span><text:a xlink:href="https://www.e-tar.lt/portal/legalAct.html?documentId=TAR.DF4E71A11485" office:target-frame-name="_top" xlink:show="replace"><text:span text:style-name="T213">438</text:span></text:a><text:span text:style-name="T214">, 1997-12-30, Žin.,</text:span><text:span text:style-name="T215"><text:s/>1998, Nr. 7-151 (1998-01-21), i. k. 0972020ISAK00000438</text:span></text:p>
      <text:p text:style-name="Normal"/>
      <text:p text:style-name="P216"/>
      <text:p text:style-name="P217"/>
      <text:p text:style-name="P218"/>
      <text:p text:style-name="P219"><text:span text:style-name="T220">VICEMINISTRAS</text:span><text:span text:style-name="T221"><text:tab/>A. BARTULI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ūkio ministerija, Įsakymas</text:span></text:p>
      <text:p text:style-name="P231"><text:span text:style-name="T232">Nr.<text:s/></text:span><text:a xlink:href="https://www.e-tar.lt/portal/legalAct.html?documentId=TAR.DF4E71A11485" office:target-frame-name="_top" xlink:show="replace"><text:span text:style-name="T233">438</text:span></text:a><text:span text:style-name="T234">,<text:s/></text:span><text:span text:style-name="T235">1997-12-30, Žin., 1998, Nr. 7-151 (1998-01-21), i. k. 0972020ISAK00000438</text:span></text:p>
      <text:soft-page-break/>
      <text:p text:style-name="P236"><text:span text:style-name="T237">Dėl licencijų panaikin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4T06:04:00Z</meta:creation-date>
    <dc:date>2017-08-14T06:04:00Z</dc:date>
    <meta:template xlink:href="Normal.dotm" xlink:type="simple"/>
    <meta:editing-cycles>2</meta:editing-cycles>
    <meta:editing-duration>PT0S</meta:editing-duration>
    <meta:document-statistic meta:page-count="3" meta:paragraph-count="100" meta:word-count="592" meta:character-count="4609" meta:row-count="316" meta:non-whitespace-character-count="4117"/>
  </office:meta>
</office:document-meta>
</file>