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2.443in" style:use-optimal-column-width="false"/>
    </style:style>
    <style:style style:name="TableColumn46" style:family="table-column">
      <style:table-column-properties style:column-width="0.4583in" style:use-optimal-column-width="false"/>
    </style:style>
    <style:style style:name="TableColumn47" style:family="table-column">
      <style:table-column-properties style:column-width="3.7909in" style:use-optimal-column-width="false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7-06-07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84BDFD237E64" office:target-frame-name="_top" xlink:show="replace"><text:span text:style-name="T9">535</text:span></text:a><text:span text:style-name="T10">, 1997-06-02, Žin., 1997, Nr. 50-1196 (1997-06-06), i. k. 0971100NUTA00000535</text:span></text:p>
      <text:p text:style-name="P11"><text:span text:style-name="T12">Dėl<text:s/></text:span><text:span text:style-name="T13">Naftos darbų licencijų komisijos sudarymo</text:span></text:p>
      <text:p text:style-name="P14"/>
      <text:p text:style-name="P15"><text:span text:style-name="T16">Suvestinė redakcija nuo 1996-05-16 iki 1997-06-06</text:span></text:p>
      <text:p text:style-name="P17"/>
      <text:p text:style-name="P18"><text:span text:style-name="T19">Nutarimas paskelbtas: Žin. 1995, Nr.<text:s/></text:span><text:a xlink:href="https://www.e-tar.lt/portal/legalAct.html?documentId=TAR.8A203FCF2A61" office:target-frame-name="_top" xlink:show="replace"><text:span text:style-name="T20">53-1325</text:span></text:a><text:span text:style-name="T21">, i. k. 0951100NUTA00000888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NAFTOS DARBŲ LICENCIJŲ KOMISIJOS</text:p>
      <text:p text:style-name="P29"/>
      <text:p text:style-name="P30">1995 m. birželio 22 d. Nr. 888</text:p>
      <text:p text:style-name="P31">Vilnius</text:p>
      <text:p text:style-name="P32"/>
      <text:p text:style-name="P33"/>
      <text:p text:style-name="P34"><text:span text:style-name="T35">Įgyvendindama Lietuvos Respublikos Vyriausybės 1993 m. rugpjūčio 4 d. nut</text:span><text:span text:style-name="T36">arimą Nr. 604 „Dėl Lietuvos Respublikos Vyriausybės 1992 m. kovo 16 d. nutarimo Nr. 169 dalinio pakeitimo“ (Žin., 1993, Nr.<text:s/></text:span><text:a xlink:href="https://www.e-tar.lt/portal/lt/legalAct/TAR.87BB517E7B79" office:target-frame-name="_blank" xlink:show="new"><text:span text:style-name="T37">35-805</text:span></text:a><text:span text:style-name="T38">)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Sudaryti šią Naftos darbų licencijų komisij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. Kut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energetikos ministras (komisijos pirmininkas);</text:p>
          </table:table-cell>
        </table:table-row>
        <table:table-row table:style-name="TableRow55">
          <table:table-cell table:style-name="TableCell56">
            <text:p text:style-name="P57">R. Sinkeviči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Pramonės ir prekybos ministerijos Investicijų ir technologijų departamento vyriausiąjį specialistas;</text:p>
          </table:table-cell>
        </table:table-row>
        <table:table-row table:style-name="TableRow62">
          <table:table-cell table:style-name="TableCell63">
            <text:p text:style-name="P64">R. Liužin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Aplinkos<text:s/>apsaugos ministerijos sekretorius;</text:p>
          </table:table-cell>
        </table:table-row>
        <table:table-row table:style-name="TableRow69">
          <table:table-cell table:style-name="TableCell70">
            <text:p text:style-name="P71">A. Petroni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Ekonomikos ministerijos Makroekonominės politikos departamento direktorius;</text:p>
          </table:table-cell>
        </table:table-row>
        <table:table-row table:style-name="TableRow76">
          <table:table-cell table:style-name="TableCell77">
            <text:p text:style-name="P78">I. Šešto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valstybės įmonės „Energetikos agentūra“ Energijos išteklių, rezervų ir licencijų skyriaus viršininko pavaduotojas;</text:p>
          </table:table-cell>
        </table:table-row>
        <table:table-row table:style-name="TableRow83">
          <table:table-cell table:style-name="TableCell84">
            <text:p text:style-name="P85">G. Vaičiūnas<text:s/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Respublikos Vyriausybės kanceliarijos konsultantas;</text:p>
          </table:table-cell>
        </table:table-row>
        <table:table-row table:style-name="TableRow90">
          <table:table-cell table:style-name="TableCell91">
            <text:p text:style-name="P92">R. Vaitiekūn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akcinės bendrovės „Geonafta“ direktorius.</text:p>
          </table:table-cell>
        </table:table-row>
      </table:table>
      <text:p text:style-name="Normal"/>
      <text:p text:style-name="P97">Punkto pakeitimai:</text:p>
      <text:p text:style-name="P98"><text:span text:style-name="T99">Nr.<text:s/></text:span><text:a xlink:href="https://www.e-tar.lt/portal/legalAct.html?documentId=TAR.D85257F0B300" office:target-frame-name="_top" xlink:show="replace"><text:span text:style-name="T100">131</text:span></text:a><text:span text:style-name="T101">,<text:s/></text:span><text:span text:style-name="T102">1996-01-25, Žin., 1996, Nr. 10-247 (1996-02-02), i. k. 0961100NUTA00000131</text:span></text:p>
      <text:p text:style-name="P103"><text:span text:style-name="T104">Nr.<text:s/></text:span><text:a xlink:href="https://www.e-tar.lt/portal/legalAct.html?documentId=TAR.EE981F66E8E3" office:target-frame-name="_top" xlink:show="replace"><text:span text:style-name="T105">541</text:span></text:a><text:span text:style-name="T106">, 1996-05-09, Žin., 1996, Nr. 44-1077 (1996-05-15), i. k. 0961100NUTA00000541</text:span></text:p>
      <text:p text:style-name="Normal"/>
      <text:p text:style-name="P107"><text:span text:style-name="T108">2</text:span><text:span text:style-name="T109">. Pripaž</text:span><text:span text:style-name="T110">inti netekusiais galios:</text:span></text:p>
      <text:p text:style-name="P111"><text:span text:style-name="T112">2.1</text:span><text:span text:style-name="T113">. Lietuvos Respublikos Vyriausybės 1993 m. gruodžio 6 d. potvarkį Nr. 831p „Dėl Naftos darbų licencijų komisijos sudėties“;</text:span></text:p>
      <text:p text:style-name="P114"><text:span text:style-name="T115">2.2</text:span><text:span text:style-name="T116">. Lietuvos Respublikos Ministro Pirmininko 1994 m. rugpjūčio 18 d. potvarkį Nr. 484p „Dėl Lietu</text:span><text:span text:style-name="T117">vos Respublikos Vyriausybės 1993 m. gruodžio 6 d. potvarkio Nr. 831p dalinio pakeitimo“.</text:span></text:p>
      <text:p text:style-name="P118"/>
      <text:p text:style-name="P119"/>
      <text:p text:style-name="P120"/>
      <text:p text:style-name="P121">MINISTRAS PIRMININKAS<text:tab/>ADOLFAS ŠLEŽEVIČIUS</text:p>
      <text:p text:style-name="P122"/>
      <text:p text:style-name="P123"/>
      <text:p text:style-name="P124"/>
      <text:soft-page-break/>
      <text:p text:style-name="P125"><text:span text:style-name="T126">ENERGETIKOS MINISTRAS</text:span><text:span text:style-name="T127"><text:tab/>ARVYDAS LEŠČINSKAS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D85257F0B300" office:target-frame-name="_top" xlink:show="replace"><text:span text:style-name="T139">131</text:span></text:a><text:span text:style-name="T140">, 1996-01-25, Žin., 1996, Nr. 10-247 (1996-02-02), i. k. 0961100NUTA00000131</text:span></text:p>
      <text:p text:style-name="P141"><text:span text:style-name="T142">Dėl Lietuvos Respublikos Vyriausybės 1995 m. birželio 22 d. nutarimo Nr. 888 „Dėl Naftos darbų<text:s/></text:span><text:span text:style-name="T143">licencijų komisijos" dalinio pakeitimo</text:span></text:p>
      <text:p text:style-name="P144"/>
      <text:p text:style-name="P145"><text:span text:style-name="T146">2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EE981F66E8E3" office:target-frame-name="_top" xlink:show="replace"><text:span text:style-name="T151">541</text:span></text:a><text:span text:style-name="T152">, 1996-05-09, Žin., 1996, Nr. 44-1077 (1996-05-15), i. k. 0961100NUTA00000541</text:span></text:p>
      <text:p text:style-name="P153"><text:span text:style-name="T154">Dėl</text:span><text:span text:style-name="T155"><text:s/>Lietuvos Respublikos Vyriausybės 1995 m. birželio 22 d. nutarimo Nr. 888 "Dėl Naftos darbų licencijų komisijos" dalinio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30T07:02:00Z</meta:creation-date>
    <dc:date>2019-05-30T07:02:00Z</dc:date>
    <meta:template xlink:href="Normal.dotm" xlink:type="simple"/>
    <meta:editing-cycles>2</meta:editing-cycles>
    <meta:editing-duration>PT0S</meta:editing-duration>
    <meta:document-statistic meta:page-count="2" meta:paragraph-count="24" meta:word-count="385" meta:character-count="3108" meta:row-count="61" meta:non-whitespace-character-count="2747"/>
  </office:meta>
</office:document-meta>
</file>