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widows="0" fo:orphans="0" fo:text-align="center" fo:background-color="#FFFFFF"/>
    </style:style>
    <style:style style:name="P15" style:parent-style-name="Normal" style:family="paragraph">
      <style:paragraph-properties fo:widows="0" fo:orphans="0" fo:text-align="center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font-size="11pt" style:font-size-asian="11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fo:font-size="10pt" style:font-size-asian="10pt"/>
    </style:style>
    <style:style style:name="T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style:font-style-complex="italic" fo:font-size="10pt" style:font-size-asian="10pt"/>
    </style:style>
    <style:style style:name="T47" style:parent-style-name="DefaultParagraphFont" style:family="text">
      <style:text-properties style:font-name-asian="MS Mincho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fo:font-size="10pt" style:font-size-asian="10pt"/>
    </style:style>
    <style:style style:name="P50" style:parent-style-name="Normal" style:family="paragraph">
      <style:paragraph-properties fo:text-align="justify"/>
      <style:text-properties fo:font-size="10pt" style:font-size-asian="10pt"/>
    </style:style>
    <style:style style:name="P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08-05-15</text:span></text:p>
      <text:p text:style-name="P3"/>
      <text:p text:style-name="P4"><text:span text:style-name="T5">Įsakymas paskelbtas: Informaciniai pranešimai 2008, Nr.<text:s/></text:span><text:a xlink:href="https://www.e-tar.lt/portal/legalAct.html?documentId=TAR.8A1F805D3621" office:target-frame-name="_top" xlink:show="replace"><text:span text:style-name="T6">14-197</text:span></text:a><text:span text:style-name="T7">, i. k. 10830SMISAK000I1-47</text:span></text:p>
      <text:p text:style-name="P8"/>
      <text:p text:style-name="P9">ŠIAULIŲ TERITORINĖS MUITINĖS VIRŠININKO</text:p>
      <text:p text:style-name="P10">ĮSAKYMAS</text:p>
      <text:p text:style-name="P11"/>
      <text:p text:style-name="P12">DĖL LEIDIMO STEIGTI MUITINĖS SANDĖLĮ IŠDAVIMO</text:p>
      <text:p text:style-name="P13"/>
      <text:p text:style-name="P14">2008 m. vasario 13 d. Nr. I1-47<text:s/></text:p>
      <text:p text:style-name="P15">Šiauliai</text:p>
      <text:p text:style-name="Normal"/>
      <text:p text:style-name="Normal"/>
      <text:p text:style-name="P16">Vadovaudamasis Leidimų steigti muitinės sandėlius išdavimo, panaikinimo ir jų galiojimo, sustabdymo taisyklių, patvirtintų Muitinės departamento generalinio direktoriaus 2005 m. vasario 14 d. įsakymu Nr. 1B-121 „Dėl Leidimų steigti muitinės sandėlius išdavimo, panaikinimo ir jų galiojimo sustabdymo taisyklių patvirtinimo“ (Žin. 2005,<text:s/>Nr. 24-796) 8 punktu:</text:p>
      <text:p text:style-name="P17">1.<text:s/><text:span text:style-name="T18">Išduodu</text:span><text:s/>UAB „Manukas“ (įmonės kodas 145464458) leidimą Nr. 08003 steigti A tipo muitinės sandėlį adresu: Liejyklos g. 10, Šiauliai, muitinės sandėlio identifikacinis numeris SA0363, santrumpa MANUKAS.</text:p>
      <text:p text:style-name="P19"><text:span text:style-name="T20">2.</text:span><text:span text:style-name="T21"><text:s/>Neteko galios nuo 200</text:span><text:span text:style-name="T22">8-05-15</text:span></text:p>
      <text:p text:style-name="P23">Punkto naikinimas:</text:p>
      <text:p text:style-name="P24"><text:span text:style-name="T25">Nr.<text:s/></text:span><text:a xlink:href="https://www.e-tar.lt/portal/legalAct.html?documentId=TAR.BF47653951A4" office:target-frame-name="_top" xlink:show="replace"><text:span text:style-name="T26">I1-96</text:span></text:a><text:span text:style-name="T27">, 2008-05-07, Informaciniai pranešimai 2008, Nr. 35-513 (2008-05-14), i. k. 10830SMISAK000I1-96</text:span></text:p>
      <text:p text:style-name="Normal"/>
      <text:p text:style-name="P28">3. Įsakymo vykdymo kontrolę pasilieku<text:s/>sau.</text:p>
      <text:p text:style-name="P29">4. Įsakymas įsigalioja nuo 2008 m. vasario 20 d.</text:p>
      <text:p text:style-name="P30"/>
      <text:p text:style-name="P31"/>
      <text:p text:style-name="P32"/>
      <text:p text:style-name="P33">VIRŠININKAS<text:tab/>EDMUNDAS BLAŽYS</text:p>
      <text:p text:style-name="P34"/>
      <text:p text:style-name="P35"/>
      <text:p text:style-name="P36"><text:span text:style-name="T37">Pakeitimai:</text:span></text:p>
      <text:p text:style-name="P38"/>
      <text:p text:style-name="P39"><text:span text:style-name="T40">1.</text:span></text:p>
      <text:p text:style-name="P41"><text:span text:style-name="T42">Šiaulių teritorinė muitinė, Įsakymas</text:span></text:p>
      <text:p text:style-name="P43"><text:span text:style-name="T44">Nr.<text:s/></text:span><text:a xlink:href="https://www.e-tar.lt/portal/legalAct.html?documentId=TAR.BF47653951A4" office:target-frame-name="_top" xlink:show="replace"><text:span text:style-name="T45">I1-96</text:span></text:a><text:span text:style-name="T46">, 2008-05-07,<text:s/></text:span><text:span text:style-name="T47">Informaciniai pranešimai, 2008, Nr. 35-513 (2008-05-14), i. k. 10830SMISAK000I1-96</text:span></text:p>
      <text:p text:style-name="P48"><text:span text:style-name="T49">Dėl kai kurių Šiaulių teritorinės muitinės viršininko įsakymų punktų panaikinimo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TERITORINĖS MUITINĖS VIRŠININKO</dc:title>
    <meta:initial-creator>Sandra</meta:initial-creator>
    <dc:creator>CLUSadmin</dc:creator>
    <meta:creation-date>2016-09-14T05:36:00Z</meta:creation-date>
    <dc:date>2016-09-14T05:36:00Z</dc:date>
    <meta:template xlink:href="Normal.dotm" xlink:type="simple"/>
    <meta:editing-cycles>2</meta:editing-cycles>
    <meta:editing-duration>PT60S</meta:editing-duration>
    <meta:document-statistic meta:page-count="1" meta:paragraph-count="22" meta:word-count="214" meta:character-count="1599" meta:row-count="70" meta:non-whitespace-character-count="1407"/>
  </office:meta>
</office:document-meta>
</file>