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line-height-at-least="0.1395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line-height-at-least="0.1395in"/>
      <style:text-properties style:font-weight-complex="bold" style:font-size-complex="12pt" style:language-asian="lt" style:country-asian="LT"/>
    </style:style>
    <style:style style:name="P26" style:parent-style-name="Normal" style:family="paragraph">
      <style:paragraph-properties fo:widows="0" fo:orphans="0" fo:text-align="center" style:line-height-at-least="0.1395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widows="0" fo:orphans="0" fo:text-align="center" style:line-height-at-least="0.139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font-size-complex="12pt" style:language-asian="lt" style:country-asian="LT"/>
    </style:style>
    <style:style style:name="P35" style:parent-style-name="Normal" style:family="paragraph">
      <style:paragraph-properties fo:widows="0" fo:orphans="0" fo:text-align="justify" style:line-height-at-least="0.1395in"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line-height-at-least="0.1395in"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style:line-height-at-least="0.1395in"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keep-together="always" fo:widows="0" fo:orphans="0" fo:break-before="page" fo:margin-left="3.1493in">
        <style:tab-stops/>
      </style:paragraph-properties>
      <style:text-properties fo:hyphenate="false"/>
    </style:style>
    <style:style style:name="T59" style:parent-style-name="DefaultParagraphFont" style:family="text">
      <style:text-properties fo:text-transform="uppercase" fo:color="#000000"/>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font-style="italic" style:font-style-asian="italic" style:font-style-complex="italic"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font-style="italic" style:font-style-asian="italic" style:font-style-complex="italic"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font-style="italic" style:font-style-asian="italic" style:font-style-complex="italic"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font-style="italic" style:font-style-asian="italic" style:font-style-complex="italic" fo:color="#000000" style:text-position="super 66.6%"/>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font-style="italic" style:font-style-asian="italic" style:font-style-complex="italic" fo:color="#000000" style:text-position="super 66.6%"/>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fo:font-style="italic" style:font-style-asian="italic" style:font-style-complex="italic" fo:color="#000000" style:text-position="super 66.6%"/>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font-style="italic" style:font-style-asian="italic" style:font-style-complex="italic"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font-style="italic" style:font-style-asian="italic" style:font-style-complex="italic"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text-position="super 66.6%"/>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34in"/>
    </style:style>
    <style:style style:name="T335" style:parent-style-name="DefaultParagraphFont" style:family="text">
      <style:text-properties fo:color="#000000" fo:letter-spacing="-0.0034in"/>
    </style:style>
    <style:style style:name="T336" style:parent-style-name="DefaultParagraphFont" style:family="text">
      <style:text-properties fo:color="#000000" fo:letter-spacing="-0.0034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style:font-style-complex="italic"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font-style="italic" style:font-style-asian="italic" style:font-style-complex="italic"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font-style="italic" style:font-style-asian="italic" style:font-style-complex="italic"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style="italic" style:font-style-asian="italic" style:font-style-complex="italic"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keep-together="alway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keep-together="alway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text-position="super 66.6%"/>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widows="0" fo:orphans="0"/>
    </style:style>
  </office:automatic-styles>
  <office:body>
    <office:text text:use-soft-page-breaks="true">
      <text:p text:style-name="P1"><text:span text:style-name="T9">Suvestinė redakcija nuo 2011-11-01 iki 2013-12-31</text:span></text:p>
      <text:p text:style-name="P10"/>
      <text:p text:style-name="P11"><text:span text:style-name="T12">Įsakymas paskelbtas: Žin. 2003, Nr.<text:s/></text:span><text:a xlink:href="https://www.e-tar.lt/portal/legalAct.html?documentId=TAR.89FF7123B1E0" office:target-frame-name="_top" xlink:show="replace"><text:span text:style-name="T13">22-944</text:span></text:a><text:span text:style-name="T14">, i. k. 103110CISAK0001S-21</text:span></text:p>
      <text:p text:style-name="P15"/>
      <text:p text:style-name="P16">Nauja redakcija nuo 2008-09-13:</text:p>
      <text:p text:style-name="Normal"><text:span text:style-name="T17">Nr.<text:s/></text:span><text:a xlink:href="https://www.e-tar.lt/portal/legalAct.html?documentId=TAR.EAE88C58B9A5" office:target-frame-name="_top" xlink:show="replace"><text:span text:style-name="T18">1S-89</text:span></text:a><text:span text:style-name="T19">, 2008-09-10, Žin. 2008, Nr. 105-4042 (2008-09-12), i. k. 108110CISAK0001S-89</text:span></text:p>
      <text:p text:style-name="P20"/>
      <text:p text:style-name="P21"><text:span text:style-name="T22"/><text:span text:style-name="T23">VIEŠŲJŲ PIRKIMŲ TARNYBOS PRIE L</text:span><text:span text:style-name="T24">IETUVOS RESPUBLIKOS VYRIAUSYBĖS DIREKTORIAUS</text:span></text:p>
      <text:p text:style-name="P25"/>
      <text:p text:style-name="P26"><text:span text:style-name="T27">ĮSAKYMAS</text:span></text:p>
      <text:p text:style-name="P28"><text:span text:style-name="T29">DĖL VIEŠOJO PIRKIMO–PARDAVIMO SUTARČIŲ KAINOS IR KAINODAROS TAISYKLIŲ NUSTATYMO METODIKOS PATVIRTINIMO</text:span></text:p>
      <text:p text:style-name="P30"/>
      <text:p text:style-name="P31">2003 m. vasario 25 d. Nr. 1S-21</text:p>
      <text:p text:style-name="P32">Vilnius</text:p>
      <text:p text:style-name="P33"/>
      <text:p text:style-name="P34"/>
      <text:p text:style-name="P35"><text:span text:style-name="T36">Vadovaudamasis Lietuvos Respublikos viešųjų pirkimų įstatymo (Žin., 1996, Nr.<text:s/></text:span><text:a xlink:href="https://www.e-tar.lt/portal/lt/legalAct/TAR.C54AFFAA7622" office:target-frame-name="_blank" xlink:show="new"><text:span text:style-name="T37">84-2000</text:span></text:a><text:span text:style-name="T38">; 2006, Nr.<text:s/></text:span><text:a xlink:href="https://www.e-tar.lt/portal/lt/legalAct/TAR.C0DE35FFA738" office:target-frame-name="_blank" xlink:show="new"><text:span text:style-name="T39">4-102</text:span></text:a><text:span text:style-name="T40">) 8 straipsnio 2 dalies 1 punktu ir 18 straipsnio 6 dalies 3 punktu:</text:span></text:p>
      <text:p text:style-name="P41"><text:span text:style-name="T42">1</text:span><text:span text:style-name="T43">.<text:s/></text:span><text:span text:style-name="T44">Tvirtinu</text:span><text:span text:style-name="T45"><text:s/>Viešojo pirkimo–pardavimo sutarčių kainos ir kainodaros taisyklių nustatymo metodiką (pridedama).</text:span></text:p>
      <text:p text:style-name="P46"><text:span text:style-name="T47">2</text:span><text:span text:style-name="T48">.<text:s/></text:span><text:span text:style-name="T49">Nustata</text:span><text:span text:style-name="T50">u, kad perkančiosios organizacijos šio įsak</text:span><text:span text:style-name="T51">ymo 1 punkte nurodyta metodika vadovaujasi, vykdydamos nuo 2003 m. kovo 1 d. paskelbtus (kvietimą paskelbus spaudoje arba jį išsiuntus tiekėjams (rangovams) viešuosius pirkimus.</text:span></text:p>
      <text:p text:style-name="P52"/>
      <text:p text:style-name="P53"/>
      <text:p text:style-name="P54"/>
      <text:p text:style-name="P55"><text:span text:style-name="T56">DIREKTORIUS</text:span><text:span text:style-name="T57"><text:tab/>RIMGAUDAS VAIČIULIS</text:span></text:p>
      <text:p text:style-name="Normal"/>
      <text:soft-page-break/>
      <text:p text:style-name="P58"><text:span text:style-name="T59">Patvirtinta</text:span></text:p>
      <text:p text:style-name="P60">Viešųjų pirkimų tarnybos<text:s/></text:p>
      <text:p text:style-name="P61">prie Lietuvos Respublikos<text:s/></text:p>
      <text:p text:style-name="P62">Vyriausybės direktoriaus<text:s/></text:p>
      <text:p text:style-name="P63">2003 m. vasario 25 d. įsakymu Nr. 1S-21</text:p>
      <text:p text:style-name="P64">(Viešųjų pirkimų tarnybos direktoriaus<text:s/></text:p>
      <text:p text:style-name="P65">2011 m. rugpjūčio 1 d. įsakymo<text:s/></text:p>
      <text:p text:style-name="P66">Nr. 1S-105 redakcija)</text:p>
      <text:p text:style-name="P67"/>
      <text:p text:style-name="P68"><text:span text:style-name="T69">VIEŠOJO PIRKIMO–PARDAVIMO SUTARČIŲ kainos<text:s/></text:span><text:span text:style-name="T70">ir KAINODAROS taisyklių NUSTATYMO METODIKA</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Šia metodika vadovaujasi perkančiosios organizacijos pirkimo dokumentuose ir viešojo pirkimo–pardavimo sutartyse (toliau – sutartyse) nustatydamos kainą ar kainodaros taisykles</text:span><text:span text:style-name="T80">.</text:span></text:p>
      <text:p text:style-name="P81"><text:span text:style-name="T82">2</text:span><text:span text:style-name="T83">. Pagrindinės šioje metodikoje vartojamos sąvokos:</text:span></text:p>
      <text:p text:style-name="P84"><text:span text:style-name="T85">Kainos ir kainodaros taisyklės</text:span><text:span text:style-name="T86"><text:s/>(toliau –<text:s/></text:span><text:span text:style-name="T87">kainodaros taisyklės</text:span><text:span text:style-name="T88">) – pirkimo dokumentuose ir sutartyje nustatoma kaina ar sutarties kainos apskaičiavimo bei kainos koregavimo taisyklės.</text:span></text:p>
      <text:p text:style-name="P89"><text:span text:style-name="T90">Sutarties kaina<text:s/></text:span><text:span text:style-name="T91">(toliau –</text:span><text:span text:style-name="T92"><text:s/>kaina</text:span><text:span text:style-name="T93">) – suma, kurią perkančioji organizacija pagal sutartį turi sumokėti tiekėjui už perkamas prekes, paslaugas ar darbus.</text:span></text:p>
      <text:p text:style-name="P94"><text:span text:style-name="T95">Įkainis</text:span><text:span text:style-name="T96"><text:s/>– prekės, paslaugos ar darbo mato vieneto kaina (pavyzdžiui, jei teikiama paslauga matuojama žmogaus darbo valando</text:span><text:span text:style-name="T97">mis, paslaugos įkainis – žmogaus darbo valandos kaina).</text:span></text:p>
      <text:p text:style-name="P98"><text:span text:style-name="T99">3</text:span><text:span text:style-name="T100">. Kitos šioje metodikoje vartojamos sąvokos atitinka Lietuvos Respublikos viešųjų pirkimų įstatyme (Žin., 1996, Nr.<text:s/></text:span><text:a xlink:href="https://www.e-tar.lt/portal/lt/legalAct/TAR.C54AFFAA7622" office:target-frame-name="_blank" xlink:show="new"><text:span text:style-name="T101">84-2000</text:span></text:a><text:span text:style-name="T102">; 2006, Nr.<text:s/></text:span><text:a xlink:href="https://www.e-tar.lt/portal/lt/legalAct/TAR.C0DE35FFA738" office:target-frame-name="_blank" xlink:show="new"><text:span text:style-name="T103">4-102</text:span></text:a><text:span text:style-name="T104">), Lietuvos Respublikos statybos įstatyme (Žin., 1996, Nr.<text:s/></text:span><text:a xlink:href="https://www.e-tar.lt/portal/lt/legalAct/TAR.F31E79DEC55D" office:target-frame-name="_blank" xlink:show="new"><text:span text:style-name="T105">32-788</text:span></text:a><text:span text:style-name="T106">; 2001, Nr.<text:s/></text:span><text:a xlink:href="https://www.e-tar.lt/portal/lt/legalAct/TAR.80A638E6C263" office:target-frame-name="_blank" xlink:show="new"><text:span text:style-name="T107">101-3597</text:span></text:a><text:span text:style-name="T108">) ir jį įgyvendinančiuose teisės aktuose vartojamas sąvokas.</text:span></text:p>
      <text:p text:style-name="P109"><text:span text:style-name="T110">4</text:span><text:span text:style-name="T111">. Pagrindiniai kainodaros taisyklių nustatymo principai:</text:span></text:p>
      <text:p text:style-name="P112"><text:span text:style-name="T113">4.1</text:span><text:span text:style-name="T114">. kainodaros t</text:span><text:span text:style-name="T115">aisyklės turi būti aiškios ir nedviprasmiškos. Turi būti siekiama surašyti jas taip, kad atsiskaitymo su tiekėju metu nekiltų neaiškumų dėl suteiktų prekių, paslaugų ar įvykdytų darbų įkainojimo. Kainodaros taisyklėse negali būti numatyta galimybių taikyti</text:span><text:span text:style-name="T116"><text:s/>alternatyvius kainos apskaičiavimo būdus ar alternatyvias taisykles;</text:span></text:p>
      <text:p text:style-name="P117"><text:span text:style-name="T118">4.2</text:span><text:span text:style-name="T119">. kainodaros taisyklės turi atitikti tiek perkančiosios organizacijos, tiek tiekėjo interesus. Perkančioji organizacija negali prisiimti per didelės rizikos dėl sutarties kainos,<text:s/></text:span><text:span text:style-name="T120">iš kitos pusės, perkančioji organizacija neturi siekti, kad tiekėjas veiktų jam nepalankiomis sąlygomis.</text:span></text:p>
      <text:p text:style-name="P121"><text:span text:style-name="T122">5</text:span><text:span text:style-name="T123">. Kainodaros taisyklės yra pirkimo dokumentų sudėtinė dalis. Jas rengia perkančioji organizacija vadovaudamasi šia metodika. Tiekėjams kainodaro</text:span><text:span text:style-name="T124">s taisyklės pateikiamos kartu su kitais pirkimo dokumentais. Tiekėjai pirkimo dokumentuose nustatytomis kainodaros taisyklėmis vadovaujasi rengdami pasiūlymus. Pagal pirkimo dokumentuose nustatytas kainodaros taisykles surašomos atitinkamos pirkimo sutarti</text:span><text:span text:style-name="T125">es nuostatos.</text:span></text:p>
      <text:p text:style-name="P126"><text:span text:style-name="T127">6</text:span><text:span text:style-name="T128">. Kainodaros taisyklėse gali būti numatyti šie kainos apskaičiavimo būdai:</text:span></text:p>
      <text:p text:style-name="P129"><text:span text:style-name="T130">6.1</text:span><text:span text:style-name="T131">. fiksuotos kainos nustatymas;</text:span></text:p>
      <text:p text:style-name="P132"><text:span text:style-name="T133">6.2</text:span><text:span text:style-name="T134">. fiksuoto įkainio nustatymas;</text:span></text:p>
      <text:p text:style-name="P135"><text:span text:style-name="T136">6.3</text:span><text:span text:style-name="T137">. įkainio bazės nustatymas;</text:span></text:p>
      <text:p text:style-name="P138"><text:span text:style-name="T139">6.4</text:span><text:span text:style-name="T140">. dalinis sutarties vykdymo išlaidų<text:s/></text:span><text:span text:style-name="T141">padengimas.</text:span></text:p>
      <text:p text:style-name="P142"><text:span text:style-name="T143">7</text:span><text:span text:style-name="T144">. Esant būtinybei, vienoje sutartyje gali būti taikomi keli kainos apskaičiavimo būdai (</text:span><text:span text:style-name="T145">pavyzdžiui, sutartyje numatomų atskirų pirkimo objekto dalių kainos gali būti apskaičiuojamos taikant skirtingus būdus</text:span><text:span text:style-name="T146">). Be to, kainodaros taisyklėse</text:span><text:span text:style-name="T147"><text:s/>perkančioji organizacija gali numatyti (šioje metodikoje numatytais atvejais – privalo numatyti) sutarties kainos ar įkainių koregavimą, atsižvelgiant į kainų lygio kitimą ar mokesčių pasikeitimą.</text:span></text:p>
      <text:p text:style-name="P148"/>
      <text:p text:style-name="P149"><text:span text:style-name="T150">II</text:span><text:span text:style-name="T151">.<text:s/></text:span><text:span text:style-name="T152">fiksuotos kainos nustatymas</text:span></text:p>
      <text:p text:style-name="P153"/>
      <text:p text:style-name="P154"><text:span text:style-name="T155">8</text:span><text:span text:style-name="T156">. Sutartyje n</text:span><text:span text:style-name="T157">ustačius fiksuotą kainą, perkančioji organizacija įsipareigoja šią kainą sumokėti tiekėjui už visas pagal sutartį patiektas prekes, suteiktas paslaugas ar atliktus darbus.</text:span></text:p>
      <text:p text:style-name="P158"><text:span text:style-name="T159">9</text:span><text:span text:style-name="T160">. Fiksuota kaina nustatoma, kai iš anksto (iki pirkimo pradžios):</text:span></text:p>
      <text:p text:style-name="P161"><text:span text:style-name="T162">9.1</text:span><text:span text:style-name="T163">. perkan</text:span><text:span text:style-name="T164">čioji organizacija gali pirkimo dokumentuose nurodyti pakankamai tikslų reikalingų prekių, paslaugų ar darbų kiekį, ir</text:span></text:p>
      <text:p text:style-name="P165"><text:span text:style-name="T166">9.2</text:span><text:span text:style-name="T167">. pateikdamas pasiūlymą tiekėjas turi realias galimybes numatyti ir įvertinti sutarties vykdymo išlaidas bei gali prisiimti riziką</text:span><text:span text:style-name="T168"><text:s/>dėl šių išlaidų dydžio.</text:span></text:p>
      <text:p text:style-name="P169"/>
      <text:p text:style-name="P170"><text:span text:style-name="T171">III</text:span><text:span text:style-name="T172">.<text:s/></text:span><text:span text:style-name="T173">fiksuoto įkainio nustatymas<text:s/></text:span></text:p>
      <text:p text:style-name="P174"/>
      <text:p text:style-name="P175"><text:span text:style-name="T176">10</text:span><text:span text:style-name="T177">. Kainodaros taisyklėse nustačius fiksuotą įkainį, galutinė kaina, kurią perkančioji organizacija turės sumokėti tiekėjui, priklauso nuo vykdant sutartį suteiktų prekių, paslaugų ar</text:span><text:span text:style-name="T178"><text:s/>įvykdytų darbų kiekio (apimties).</text:span></text:p>
      <text:p text:style-name="P179"><text:span text:style-name="T180">11</text:span><text:span text:style-name="T181">. Fiksuotas įkainis nustatomas, kai iš anksto (iki pirkimo pradžios):</text:span></text:p>
      <text:p text:style-name="P182"><text:span text:style-name="T183">11.1</text:span><text:span text:style-name="T184">. perkančioji organizacija nežino tikslaus numatomų pirkti prekių kiekio ar tikslios pagal sutartį teiktinų paslaugų ar vykdytinų darbų api</text:span><text:span text:style-name="T185">mties, tačiau</text:span></text:p>
      <text:p text:style-name="P186"><text:span text:style-name="T187">11.2</text:span><text:span text:style-name="T188">. rengdamas pasiūlymą tiekėjas turi realias galimybes iš anksto numatyti ir įvertinti sutarties vykdymo išlaidas pirkimo objekto mato vienetui (</text:span><text:span text:style-name="T189">pavyzdžiui, 1 kvadratinio metro sienų dažymui atliekant nedidelį patalpų remontą</text:span><text:span text:style-name="T190">) ir gali<text:s/></text:span><text:span text:style-name="T191">prisiimti riziką dėl sutarties vykdymo išlaidų pirkimo objekto mato vienetui dydžio.</text:span></text:p>
      <text:p text:style-name="P192"><text:span text:style-name="T193">12</text:span><text:span text:style-name="T194">. Paprastai fiksuotas įkainis turėtų būti nustatomas, kuomet sudaromos sutartys, pagal kurias tiekiamų prekių, teikiamų paslaugų ar vykdomų darbų kiekis priklauso nuo aplinkybių, sunkiai prognozuojamų pirkimo metu, taip pat nuo tarpinių sutarties vykdymo r</text:span><text:span text:style-name="T195">ezultatų.<text:s/></text:span><text:span text:style-name="T196">Pavyzdžiui, kai sudaroma ilgalaikė sutartis dėl kompiuterinių paslaugų teikimo, paslaugų kiekis priklauso nuo sutarties vykdymo metu iškylančio poreikio (tai yra kompiuterinės technikos gedimų, kompiuterinių virusų atakų, programinės įrangos atna</text:span><text:span text:style-name="T197">ujinimo poreikio, naujų darbo vietų kūrimo bei tinklo plėtimo poreikio ir pan.); šiuo atveju iš anksto sudarant sutartį nustatyti fiksuotą sutarties kainą galimybių nėra, tačiau sutartyje galima susitarti dėl paslaugų įkainių, pagal kuriuos perkančioji org</text:span><text:span text:style-name="T198">anizacija atsiskaitys su tiekėju. Pirkimo dokumentuose ir sutartyje, nurodant preliminarius kiekius, nustatoma viršutinė ir apatinė ribos (pavyzdžiui, nuo &lt;...&gt; iki &lt;...&gt;; ne mažiau kaip &lt;...&gt;, bet ne daugiau kaip &lt;...&gt;)</text:span><text:span text:style-name="T199"><text:s/>arba nurodoma paklaida procentine i</text:span><text:span text:style-name="T200">šraiška, arba, jei neįmanoma nustatyti apatinės ribos, nurodoma tik viršutinė riba (pavyzdžiui, ne daugiau kaip &lt;...&gt;).</text:span></text:p>
      <text:p text:style-name="P201"/>
      <text:p text:style-name="P202"><text:span text:style-name="T203">IV</text:span><text:span text:style-name="T204">.<text:s/></text:span><text:span text:style-name="T205">įkainio bazės nustatymas</text:span></text:p>
      <text:p text:style-name="P206"/>
      <text:p text:style-name="P207"><text:span text:style-name="T208">13</text:span><text:span text:style-name="T209">. Kainodaros taisyklėse nustačius įkainio bazę, už prekę, paslaugą ar darbus mokėtina kaina a</text:span><text:span text:style-name="T210">pskaičiuojama prie bazinio įkainio (bazinės prekės, paslaugos ar darbo vieneto kainos) pridedant (atimant) kainodaros taisyklėse nustatytą ir tiekėjo pasiūlytą priedą (nuolaidą).</text:span></text:p>
      <text:p text:style-name="P211"><text:span text:style-name="T212">14</text:span><text:span text:style-name="T213">. Bazinis įkainis apskaičiuojamas pagal kainodaros taisyklėse nurodytą<text:s/></text:span><text:span text:style-name="T214">tam tikrą aiškiai apibrėžtą išorinį parametrą (išorinius parametrus) – įkainio bazę, kurios reikšmė kiek įmanoma mažiau turėtų priklausyti tiek nuo perkančiosios organizacijos, tiek nuo tiekėjo.<text:s/></text:span><text:span text:style-name="T215">Pavyzdžiui, apskaičiuojant už prekės vienetą tiekėjui mokėtin</text:span><text:span text:style-name="T216">ą kainą, už įkainio bazę gali būti imama tam tikro laikotarpio vidutinė šios prekės vieneto biržos kaina.</text:span><text:span text:style-name="T217"><text:s/>Perkant degalus automobiliams rinkoje, kurioje vyrauja konkurencija, galima laikyti, kad degalų tiekėjų viešai skelbiamos kainos daugiausia priklauso<text:s/></text:span><text:span text:style-name="T218">nuo rinkos sąlygų, o ne nuo konkretaus degalų tiekėjo.</text:span></text:p>
      <text:p text:style-name="P219"><text:span text:style-name="T220">15</text:span><text:span text:style-name="T221">. Įkainio bazės nustatymo būdas taikytinas sudarant sutartis, kai perkamų prekių, paslaugų ar darbų rinkos kaina skirtingu laikotarpiu tiesiogiai priklauso nuo aiškiai apibrėžiamo išorinio parame</text:span><text:span text:style-name="T222">tro (išorinių parametrų).<text:s/></text:span><text:span text:style-name="T223">Pavyzdžiui, sudarant ilgalaikę sutartį dėl aviacinio kuro tiekimo, sutartyje galima nustatyti tiesioginę tiekiamo kuro kainos priklausomybę nuo viešai skelbiamų tam tikro laikotarpio naftos kainų rinkoje pokyčius atspindinčių rodi</text:span><text:span text:style-name="T224">klių.</text:span></text:p>
      <text:p text:style-name="P225"><text:span text:style-name="T226">16</text:span><text:span text:style-name="T227">. Pasirenkant tokį kainos apskaičiavimo būdą, pagrindinis perkančiosios organizacijos uždavinys – tinkamos įkainio bazės parinkimas ir bazinio įkainio apskaičiavimo taisyklių<text:s/></text:span><text:soft-page-break/><text:span text:style-name="T228">nustatymas (įkainiai perskaičiuojami pagal savaitės, mėnesio ar ketvi</text:span><text:span text:style-name="T229">rčio vidurkius ir pan.).</text:span></text:p>
      <text:p text:style-name="P230"><text:span text:style-name="T231">17</text:span><text:span text:style-name="T232">. Kainodaros taisyklėse nustatomą priedą tiekėjui ar tiekėjo nuolaidą geriau išreikšti absoliutiniu, o ne santykiniu dydžiu.</text:span></text:p>
      <text:p text:style-name="P233"/>
      <text:p text:style-name="P234"><text:span text:style-name="T235">V</text:span><text:span text:style-name="T236">.<text:s/></text:span><text:span text:style-name="T237">dalinis sutarties vykdymo išlaidų padengimas</text:span></text:p>
      <text:p text:style-name="P238"/>
      <text:p text:style-name="P239"><text:span text:style-name="T240">18</text:span><text:span text:style-name="T241">. Kainodaros taisyklėse nustačius dalinį sutarties vykdymo išlaidų padengimą, sutarties kaina susideda iš dviejų dalių. Viena kainos dalis apskaičiuojama taikant vieną iš šios metodikos 6.1 ar 6.2 punktuose nurodytų kainos apskaičiavimo būdų, o kitą kainos</text:span><text:span text:style-name="T242"><text:s/>dalį sudaro tam tikros tiekėjo faktiškai patiriamos išlaidos, tiesiogiai susijusios su sutarties vykdymu. Pirkimo dokumentuose ir sutartyje turi būti nurodyta, kad į šias išlaidas negali būti įtrauktas tiekėjo pelnas.<text:s/></text:span><text:span text:style-name="T243">Pavyzdžiui, parodų organizatoriui už<text:s/></text:span><text:span text:style-name="T244">parodą perkančioji organizacija sutartyje numato sumokėti fiksuotą sumą, iš kurios organizatorius dengia tam tikras savo išlaidas (visų pirma, administracines bei kitas netiesiogines parodos organizavimo išlaidas) bei gauna pelną. Sutartyje taip pat numaty</text:span><text:span text:style-name="T245">ta, kad perkančioji organizacija apmokės parodos ploto nuomos išlaidas, eksponatų transportavimo išlaidas, reklamos išlaidas kurias patirs parodų organizatorius.<text:s/></text:span></text:p>
      <text:p text:style-name="P246"><text:span text:style-name="T247">19</text:span><text:span text:style-name="T248">. Dalinis sutarties vykdymo išlaidų padengimas gali būti taikomas, kai rengdamas pasiūl</text:span><text:span text:style-name="T249">ymą tiekėjas neturi realių galimybių iš anksto numatyti ir įvertinti reikšmingos dalies sutarties vykdymo išlaidų ir sutarties sudarymo metu negali prisiimti rizikos dėl tam tikrų sutarties vykdymo išlaidų dydžio. Dalinis sutarties vykdymo išlaidų padengim</text:span><text:span text:style-name="T250">as netaikomas, kai perkančioji organizacija gali taip tiksliai apibūdinti pirkimo objektą, kad tiekėjas gali prisiimti riziką dėl sutarties vykdymo išlaidų dydžio.</text:span><text:span text:style-name="T251"><text:s/></text:span><text:span text:style-name="T252">Šios metodikos 18 punkte pateiktame pavyzdyje organizatoriaus išlaidos, kurios yra įskaityti</text:span><text:span text:style-name="T253">nos į organizatoriui mokamą kainą, priklauso nuo sutarties vykdymo metu susiklosčiusių aplinkybių (šiuo atveju parodos dalyvių skaičiaus, transportuojamų eksponatų kiekio ir pan.), ir sutarties sudarymo metu jų dydis nėra žinomas, todėl organizatoriui žymi</text:span><text:span text:style-name="T254">ai patogiau neprisiimti rizikos dėl šių išlaidų padengimo, iš kitos pusės, perkančioji organizacija turi galimybę pirkimui skirtas lėšas naudoti racionaliai. Tačiau kai perkančioji organizacija gali nurodyti parodos vietą, laiką, parodos dalyvių skaičių ir</text:span><text:span text:style-name="T255"><text:s/>kitas aplinkybes, todėl tiekėjas gali prisiimti riziką dėl visų išlaidų padengimo, šis metodas negali būti taikomas.</text:span></text:p>
      <text:p text:style-name="P256"><text:span text:style-name="T257">20</text:span><text:span text:style-name="T258">. Kainodaros taisyklėse turi būti numatomi konkretūs išlaidų, įskaitytinų į tiekėjui pagal sutartį mokėtiną kainą, straipsniai bei n</text:span><text:span text:style-name="T259">umatytos jų pagrindimo taisyklės. Turi būti siekiama, kad vadovaujantis sutartyje nustatytomis taisyklėmis atsiskaitymas būtų aiškus ir negalėtų kilti ginčų dėl tiekėjo patirtų išlaidų priskyrimo sutartyje numatytiems straipsniams ir šių išlaidų dydžio pag</text:span><text:span text:style-name="T260">rindimo. Tiekėjui vadovaujantis kainodaros taisyklėmis neturi būti sudėtinga šias išlaidas pagrįsti, iš kitos pusės, perkančiajai organizacijai neturi būti sudėtinga patikrinti šių išlaidų pagrįstumą.</text:span></text:p>
      <text:p text:style-name="P261"><text:span text:style-name="T262">21</text:span><text:span text:style-name="T263">. Perkančioji organizacija gali įsipareigoti tiek</text:span><text:span text:style-name="T264">ėjui padengti tik tas išlaidas, kurios neabejotinai patiriamos vykdant sutartį ir kurias nėra sudėtinga patvirtinti dokumentais. Išlaidas, kurias galima sieti ir su kitomis tiekėjo veiklomis ar tiekėjo veiklomis pagal kitus užsakymus, tiekėjas turėtų dengt</text:span><text:span text:style-name="T265">i pats (iš sutarties kainos pirmosios dalies).</text:span></text:p>
      <text:p text:style-name="P266"><text:span text:style-name="T267">22</text:span><text:span text:style-name="T268">. Sutartyje galima nustatyti, kad sutarties vykdymo metu priimami tiekėjo sprendimai, susiję su išlaidomis, įskaitytinomis į tiekėjui pagal sutartį mokėtiną kainą, su perkančiąja organizacija būtų<text:s/></text:span><text:span text:style-name="T269">derinami iš anksto.</text:span></text:p>
      <text:p text:style-name="P270"/>
      <text:p text:style-name="P271"><text:span text:style-name="T272">VI</text:span><text:span text:style-name="T273">.<text:s/></text:span><text:span text:style-name="T274">KAINOS APSKAIČIAVIMO BŪDAI DARBŲ SUTARTYSE<text:s/></text:span></text:p>
      <text:p text:style-name="P275"/>
      <text:p text:style-name="P276"><text:span text:style-name="T277">23</text:span><text:span text:style-name="T278">. Perkančioji organizacija kainą darbų sutartyse apskaičiuoja metodikoje nurodytais kainos apskaičiavimo būdais, atsižvelgdama į jų pasirinkimo aplinkybes.<text:s/></text:span></text:p>
      <text:p text:style-name="P279"><text:span text:style-name="T280">24</text:span><text:span text:style-name="T281">. Sutartyje</text:span><text:span text:style-name="T282"><text:s/>nustačius fiksuotą kainą, perkančioji organizacija šią kainą sumoka tiekėjui už visus sutartyje numatytus darbus. Jei rangovas įvykdo darbų, nurodytų sutartyje, daugiau nei buvo numatyta, laikoma, kad tie darbų kiekiai buvo įskaičiuoti į mokėtiną pagal su</text:span><text:span text:style-name="T283">tartį kainą, t. y. nepriklausomai nuo atliktų darbų apimties, sutarties kaina negali būti keičiama. Taikant šį metodą,<text:s/></text:span><text:soft-page-break/><text:span text:style-name="T284">didesni atliktų darbų pagal sutartį kiekiai (apimtys) nelaikomi papildomais darbais.<text:s/></text:span><text:span text:style-name="T285">Pavyzdžiui, pagal sutartį rangovas turi nudažyti sie</text:span><text:span text:style-name="T286">ną, kurios plotas nurodytas 100 m</text:span><text:span text:style-name="T287">2</text:span><text:span text:style-name="T288">, tačiau atliekant darbus paaiškėja, kad sienos plotas yra 103 m</text:span><text:span text:style-name="T289">2</text:span><text:span text:style-name="T290">, tokiu atveju šių darbų kaina, numatyta sutartyje, nekeičiama.</text:span><text:span text:style-name="T291"><text:s/>Perkančioji organizacija turi suteikti rangovui galimybę apžiūrėti objektą (jei toks yra), ku</text:span><text:span text:style-name="T292">riame bus atliekami sutartyje numatyti darbai, kad tiekėjas galėtų įvertinti išlaidas ir pateikti fiksuotos kainos pasiūlymą. Nustačius fiksuotą kainą, sutartyje turi būti numatyta atsiskaitymo tvarka už atliktus darbus, pavyzdžiui, numatyta, kad bus atsis</text:span><text:span text:style-name="T293">kaitoma pagal sąnaudų kiekių žiniaraščius arba tam tikra dalimi procentais nuo atliktų darbų apimties ar kiti atsiskaitymo už atliktus darbus būdai.</text:span></text:p>
      <text:p text:style-name="P294"><text:span text:style-name="T295">25</text:span><text:span text:style-name="T296">. Kainodaros taisyklėse nustačius fiksuotą įkainį, galutinė kaina, kurią perkančioji organizacija tur</text:span><text:span text:style-name="T297">i sumokėti tiekėjui, apskaičiuojama įvertinus vykdant sutartį atliktų darbų apimtis. Nustačius fiksuotą įkainį, pirkimo dokumentuose pateikiami darbų aprašymai, tikslios medžiagų specifikacijos ir preliminarūs darbų kiekiai.<text:s/></text:span><text:span text:style-name="T298">Pavyzdžiui, sutartyje nurodomas</text:span><text:span text:style-name="T299"><text:s/>sienos dažymo darbų kiekis (apimtis), 1 m</text:span><text:span text:style-name="T300">2</text:span><text:span text:style-name="T301"><text:s/>sienos dažymo įkainis. Šiuo atveju perkančioji organizacija tiekėjui sumoka už faktiškai nudažytą sienos plotą pagal įkainį, numatytą sutartyje</text:span><text:span text:style-name="T302">. Faktiškai atliktas darbų kiekis turi atitikti preliminarių kiekių r</text:span><text:span text:style-name="T303">ibas, nurodytas pagal metodikos 12 punkte nustatytus reikalavimus.<text:s/></text:span><text:span text:style-name="T304">Pavyzdžiui, perkančioji organizacija planuoja įsigyti kartu projektavimo paslaugas ir darbus, tačiau nežino reikiamų darbų tikslios apimties, todėl nurodo preliminarius darbų kiekius, kurie</text:span><text:span text:style-name="T305">ms rangovas teikia pasiūlymą. Šiuo atveju perkančioji organizacija tiekėjui sumoka fiksuotą kainą už projektavimą ir fiksuotus įkainius už faktiškai atliktus darbus.<text:s/></text:span></text:p>
      <text:p text:style-name="P306"><text:span text:style-name="T307">26</text:span><text:span text:style-name="T308">. Įvertinusi perkamų darbų pobūdį, nenumatytų aplinkybių atsiradimo vykdant darbus<text:s/></text:span><text:span text:style-name="T309">riziką, perkančioji organizacija sutartyje gali numatyti, kad esant būtinybei pagal pirminę sutartį įsigis papildomų darbų. Papildomi darbai – sutartyje nenumatyti, tačiau tiesiogiai su sutartyje numatytais darbais susiję ir būtini sutarčiai įvykdyti (užba</text:span><text:span text:style-name="T310">igti), darbai.<text:s/></text:span><text:span text:style-name="T311">Pavyzdžiui, sutartyje numatyta, kad turi būti apšiltinami pamatai, tačiau atkasus pamatus paaiškėja, kad jie yra įtrūkę todėl būtini papildomi remonto darbai. Tokiu atveju perkančioji organizacija įsigyja šiuos darbus pagal sutartį papildoma</text:span><text:span text:style-name="T312">i.</text:span></text:p>
      <text:p text:style-name="P313"><text:span text:style-name="T314">27</text:span><text:span text:style-name="T315">. Sutartyje turi būti numatyta, kad papildomų darbų būtinumas būtų pagrįstas dokumentais ir raštu suderintas su perkančiąja organizacija. Motyvuotą siūlymą dėl papildomų darbų būtinybės ir jį pagrindžiančius dokumentus perkančiosios organizacijos<text:s/></text:span><text:span text:style-name="T316">atstovui (statinio statybos techniniam prižiūrėtojui ar kitam kompetentingam perkančiosios organizacijos atstovui) raštu pateikia rangovo atstovas. Siūlymus dėl papildomų darbų gali teikti ir statinio projekto valdytojas, statinio statybos techninis prižiū</text:span><text:span text:style-name="T317">rėtojas. Perkančiosios organizacijos atstovas prašo statinio projekto (dalies) rengėjo pateikti motyvuotą paaiškinimą dėl papildomų darbų pagrįstumo, ar nebuvo įmanoma numatyti tokių darbų būtinybės nurodant priežastis. Perkančiosios organizacijos atstovas</text:span><text:span text:style-name="T318">, išnagrinėjęs pateiktus papildomų darbų būtinybę pagrindžiančius dokumentus, įformina papildomus darbus ir nurodo papildomų darbų pavadinimus, vienetus, kiekius, taip pat pateikia argumentus, pagrindžiančius papildomų darbų būtinybę, techninius sprendiniu</text:span><text:span text:style-name="T319">s (pavyzdžiui, brėžinius ir kita) su statybos proceso dalyvių parašais, įkainių nustatymo pagrindimą ir skaičiavimą (vadovaujantis metodikos 29 punkto nuostatomis), taip pat, jei vadovaujamasi vėliausios redakcijos rekomendacijomis dėl statinių statybos sk</text:span><text:span text:style-name="T320">aičiuojamųjų kainų nustatymo</text:span><text:span text:style-name="T321">1</text:span><text:span text:style-name="T322"><text:s/>(toliau – rekomendacijos), jų pavadinimą ir registravimo datą. Jei papildomų darbų kaina rangovo grindžiama vidutine rinkos kaina, perkančiosios organizacijos atstovas pateiktą papildomų darbų kainą palygina su vidutine rinkos</text:span><text:span text:style-name="T323"><text:s/>kaina, kuri nustatoma pasirinktinai įvertinus ne mažiau kaip trijų kitų rinkoje esančių ūkio subjektų darbų kainas, išskyrus tuos atvejus, kai rinkoje nėra tiek ūkio subjektų. Jei perkančiosios organizacijos atstovas pateiktuose dokumentuose nustato netik</text:span><text:span text:style-name="T324">slumų ir (ar) klaidų, grąžina tikslinti juos pateikusiam asmeniui (pavyzdžiui, rangovui). Susitarimas dėl papildomų darbų turi būti patvirtintas perkančiosios organizacijos ir pasirašytas rangovo. Perkančiajai organizacijai patvirtinus susitarimą dėl papil</text:span><text:span text:style-name="T325">domų darbų, rangovas gali pradėti vykdyti papildomus darbus. Susitarimas dėl papildomų darbų laikomas sudėtine sutarties dalimi.<text:s/></text:span></text:p>
      <text:p text:style-name="P326"><text:span text:style-name="T327">28</text:span><text:span text:style-name="T328">. Įsigyjant papildomus darbus pagal sutartį, sutarties kaina, kurią perkančioji organizacija turi sumokėti tiekėjui, yra</text:span><text:span text:style-name="T329">:</text:span></text:p>
      <text:p text:style-name="P330"><text:span text:style-name="T331">28.1</text:span><text:span text:style-name="T332">. sutartyje nustačius fiksuotą kainą, kaina už visus atliktus darbus, numatytus sutartyje, ir visus papildomus darbus;</text:span></text:p>
      <text:p text:style-name="P333"><text:span text:style-name="T334">28.2</text:span><text:span text:style-name="T335">. sutartyje nustačius fiksuotą įkainį, kaina, apskaičiuota įvertinus pagal sutartį atliktų darbų apimtis, ir papildomus<text:s/></text:span><text:span text:style-name="T336">darbus.</text:span></text:p>
      <text:p text:style-name="P337"><text:span text:style-name="T338">29</text:span><text:span text:style-name="T339">. Papildomų darbų kaina gali būti nustatoma:</text:span></text:p>
      <text:p text:style-name="P340"><text:span text:style-name="T341">29.1</text:span><text:span text:style-name="T342">. kai sutartyje nustatyta fiksuota kaina:</text:span></text:p>
      <text:p text:style-name="P343"><text:span text:style-name="T344">29.1.1</text:span><text:span text:style-name="T345">. konkretaus papildomo darbo įkainis apskaičiuojamas įvertinus pagrįstas tiesiogines (darbo užmokesčio ir su juo susijusius mokesčius, stat</text:span><text:span text:style-name="T346">ybos produktų ir įrengimų, mechanizmų sąnaudos) bei netiesiogines (pridėtinių išlaidų ir pelno) išlaidas, kurios negali būti didesnės už rekomendacijose nustatytas kainas arba už bendrą vidutinę rinkos kainą (įvertinus visas išlaidas – tiesiogines ir netie</text:span><text:span text:style-name="T347">siogines), tačiau statybos produktų ir įrengimų kaina ne didesnė nei rangovo patiriamos išlaidos joms įsigyti, o pridėtinių išlaidų ir pelno dydis ne didesni nei 5 % tiesioginių išlaidų;</text:span></text:p>
      <text:p text:style-name="P348"><text:span text:style-name="T349">29.1.2</text:span><text:span text:style-name="T350">. ir jei sutartyje nustatyti tam tikrų konkrečių darbų fiks</text:span><text:span text:style-name="T351">uoti įkainiai, jei įmanoma, metodikos 29.2.1–29.2.3 punktuose nurodytais būdais;</text:span></text:p>
      <text:p text:style-name="P352"><text:span text:style-name="T353">29.2</text:span><text:span text:style-name="T354">. kai sutartyje nustatytas fiksuotas įkainis:</text:span></text:p>
      <text:p text:style-name="P355"><text:span text:style-name="T356">29.2.1</text:span><text:span text:style-name="T357">. papildomiems darbams pritaikant sutartyje numatytų panašių darbų įkainius arba;</text:span></text:p>
      <text:p text:style-name="P358"><text:span text:style-name="T359">29.2.2</text:span><text:span text:style-name="T360">. jei įmanoma, išsk</text:span><text:span text:style-name="T361">aičiuojant kainos dalį iš sutartyje numatyto įkainio (</text:span><text:span text:style-name="T362">pavyzdžiui, tinkavimo įkainį išskaičiuojant iš sutartyje numatyto „Tinkavimas, glaistymas, dažymas“ darbo įkainio</text:span><text:span text:style-name="T363">);</text:span></text:p>
      <text:p text:style-name="P364"><text:span text:style-name="T365">29.2.3</text:span><text:span text:style-name="T366">. arba jei įmanoma, panaudojant sutartyje numatyto įkainio sudėtines dalis (</text:span><text:span text:style-name="T367">pavyzdžiui, sutartyje numatytas darbas „Lietaus nuotekų PVC vamzdynas su fasoninėmis dalimis DN110, slėgio klasė PN6 įrengimas (toliau – darbas X), kurio įkainis - 50 Lt už m. Vykdant sutartį nustatoma, kad būtina atlikti papildomą darbą – įrengti „Lietaus</text:span><text:span text:style-name="T368"><text:s/>nuotekų PVC vamzdyną DN110 slėgio klasė PN10“ (toliau – darbas Y). Šiuo atveju sutartyje numatytas įkainis išskaidomas nustatant vamzdžio statybos produkto kainą, kuri, pavyzdžiui, yra lygi 15 Lt/m. Vadovaujantis rekomendacijose nurodytomis arba vidutinėm</text:span><text:span text:style-name="T369">is rinkos kainomis, nustatomas PVC vamzdžio kainos didinimo koeficientas apskaičiuojant kainų santykį, kai, pavyzdžiui, rekomendacijose nurodyta Darbo X statybos produkto kaina - 18 Lt/m, o darbo Y – 29 Lt/m (29 Lt/m / 18 Lt/m). Tokiu atveju nustatant papi</text:span><text:span text:style-name="T370">ldomo darbo įkainį, vamzdžio kaina – 15 Lt/m didinama koeficientu 1,61 (1,61*15 Lt/m) ir apskaičiuojama reikiamo statybos produkto vamzdžio kaina - 24,15 Lt/m. Suskaičiuojamas naujas papildomo darbo įkainis, atsižvelgiant į apskaičiuotą reikiamo statybos p</text:span><text:span text:style-name="T371">rodukto vamzdžio kainą – 59,15 Lt/m ((50-15)+24,15 Lt/m).</text:span><text:span text:style-name="T372"><text:s/>Taikant šį papildomų darbų įkainio nustatymo metodą remiamasi sutartyje numatytais įkainiais arba įkainių išskaidymu;<text:s/></text:span></text:p>
      <text:p text:style-name="P373"><text:span text:style-name="T374">29.2.4</text:span><text:span text:style-name="T375">. jei neįmanoma pritaikyti metodikos 29.2.1–29.2.3 punktuose nurodytų</text:span><text:span text:style-name="T376"><text:s/>papildomų darbų įkainių nustatymo metodų, konkretaus papildomo darbo įkainis apskaičiuojamas įvertinus pagrįstas tiesiogines (darbo užmokesčio ir su juo susijusius mokesčius, statybos produktų ir įrengimų, mechanizmų sąnaudos) bei netiesiogines (pridėtini</text:span><text:span text:style-name="T377">ų išlaidų ir pelno) išlaidas, kurios negali būti didesnės už rekomendacijose nustatytas kainas arba už bendrą vidutinę rinkos kainą (įvertinus visas išlaidas – tiesiogines ir netiesiogines), tačiau statybos produktų ir įrengimų kaina ne didesnė nei rangovo</text:span><text:span text:style-name="T378"><text:s/>patiriamos išlaidos joms įsigyti, o pridėtinių išlaidų ir pelno dydis ne didesni nei 5 % tiesioginių išlaidų.<text:s/></text:span><text:span text:style-name="T379"><text:tab/></text:span></text:p>
      <text:p text:style-name="P380"><text:span text:style-name="T381">30</text:span><text:span text:style-name="T382">. Kai perkančioji organizacija įsigyja darbus pagal projektą, o apskaičiavusi papildomų darbų sąmatą nustato, kad sutarties kaina kar</text:span><text:span text:style-name="T383">tu su papildomais darbais viršys statinio statybos skaičiuojamąją kainą, nustatytą vadovaujantis STR 1.05.06:2010 „Statinio projektavimas“ (Žin., 2005, Nr.<text:s/></text:span><text:a xlink:href="https://www.e-tar.lt/portal/lt/legalAct/TAR.52F2D0E840B4" office:target-frame-name="_blank" xlink:show="new"><text:span text:style-name="T384">85-3185</text:span></text:a><text:span text:style-name="T385">; 2010,<text:s/></text:span><text:span text:style-name="T386">Nr.<text:s/></text:span><text:a xlink:href="https://www.e-tar.lt/portal/lt/legalAct/TAR.2BC82ED1190B" office:target-frame-name="_blank" xlink:show="new"><text:span text:style-name="T387">115-5902</text:span></text:a><text:span text:style-name="T388">) aktualia redakcija, papildomiems darbams įsigyti turi vykdyti atskirą pirkimą. Jei papildomus darbus planuojama įsigyti iš to paties tiekėjo vadovaujantis Li</text:span><text:span text:style-name="T389">etuvos Respublikos viešųjų pirkimų įstatymo nuostatomis, perkančioji organizacija juos įsigyja ne didesniais įkainiais nei buvo numatyti sutartyje su tuo tiekėju, išskyrus tuos atvejus, kai pasikeitė rinkos kainos. Apie tokią galimybę ji nurodo pirkimo dok</text:span><text:span text:style-name="T390">umentuose ir pirminėje sutartyje.</text:span></text:p>
      <text:p text:style-name="P391"><text:span text:style-name="T392">31</text:span><text:span text:style-name="T393">. Sutartyje turi būti nustatyta, kad papildomų darbų apmokėjimui rangovas atliktų darbų aktuose turi nurodyti atliktų papildomų darbų, numatytų darbų pakeitime, pavadinimą, vienetus,<text:s/></text:span><text:soft-page-break/><text:span text:style-name="T394">kiekį, vieneto kainą, bendrą sumą</text:span><text:span text:style-name="T395">, kitus papildomų darbų įsigijimą pagrindžiančius dokumentus.<text:s/></text:span></text:p>
      <text:p text:style-name="P396"/>
      <text:p text:style-name="P397"><text:span text:style-name="T398">VII</text:span><text:span text:style-name="T399">.<text:s/></text:span><text:span text:style-name="T400">Kainos koregavimo būdai</text:span></text:p>
      <text:p text:style-name="P401"/>
      <text:p text:style-name="P402"><text:span text:style-name="T403">32</text:span><text:span text:style-name="T404">. Kainodaros taisyklėse gali būti numatyta, kad kaina, apskaičiuota taikant šios metodikos 6 punkte nustatytus kainos apskaičiavimo būdus, gali būti<text:s/></text:span><text:span text:style-name="T405">koreguojama tiekėjui mokant premiją. Pavyzdžiui, tam tikrais atvejais perkančiajai organizacijai gali būti naudinga paskatinti tiekėją jo įsipareigojimus įvykdyti kaip galima greičiau (vienas iš atvejų, jei anksčiau atlikti darbai leistų perkančiajai organ</text:span><text:span text:style-name="T406">izacijai greičiau pradėti gamybą ir iš jos gauti pajamas). Šiuo atveju siekiant paskatinti tiekėją, kainodaros taisyklėse gali būti nustatyta premija, kuri (kurios dydis) priklauso nuo to, kaip greitai yra įvykdomi tiekėjo įsipareigojimai. Numatant mokėti<text:s/></text:span><text:span text:style-name="T407">premiją, kainodaros taisyklėse turi būti nustatytos visos sąlygos, nuo kurių priklauso premijos mokėjimas ir premijos dydis. Premijos dydį turi nustatyti pati perkančioji organizacija.</text:span></text:p>
      <text:p text:style-name="P408"><text:span text:style-name="T409">33</text:span><text:span text:style-name="T410">. Kainodaros taisyklėse turi būti nurodoma, ar sutarties kaina ar</text:span><text:span text:style-name="T411"><text:s/>įkainiai bus perskaičiuojami pagal bendrą kainų lygio kitimą, ar prekių, paslaugų ar darbų grupių kainų pokyčius (toliau – kainų lygio kitimas). Tais atvejais, kai mažai tikėtinas kainų lygio kitimas arba kai perkančioji organizacija visą riziką dėl kainų</text:span><text:span text:style-name="T412"><text:s/>kitimo nori perkelti tiekėjui, kainodaros taisyklėse gali būti nustatyta, kad sutarties kaina ar įkainiai dėl kainų lygio pasikeitimo neperskaičiuojami, išskyrus šios metodikos 33.1 punkte nurodytą atvejį. Perkančioji organizacija kainodaros taisyklėse nu</text:span><text:span text:style-name="T413">rodydama, kad sutarties kaina ar įkainiai neperskaičiuojami, privalo įvertinti tai, kad dėl per didelės rizikos tiekėjai savo pasiūlymuose gali pateikti didesnes nei įprasta kainas arba tiekėjas gali anksčiau laiko nutraukti sutartį, jeigu jos vykdymo sąly</text:span><text:span text:style-name="T414">gos taptų nepriimtinomis. Kainodaros taisyklėse nustatydama fiksuotos kainos ar fiksuoto įkainio perskaičiavimą pagal kainų lygio kitimą, jeigu kainos apskaičiavimui taikomi fiksuotos kainos, fiksuoto įkainio ar dalinio sutarties vykdymo išlaidų padengimo<text:s/></text:span><text:span text:style-name="T415">būdai, perkančioji organizacija turi vadovautis šiomis nuostatomis:</text:span></text:p>
      <text:p text:style-name="P416"><text:span text:style-name="T417">33.1</text:span><text:span text:style-name="T418">. Kainodaros taisyklėse, jei statybos darbų sutarties trukmė kartu su numatytu sutarties pratęsimu yra ilgesnė nei 1 metai, privaloma nustatyti fiksuotos kainos ar įkainio perskaičia</text:span><text:span text:style-name="T419">vimą, vadovaujantis šios metodikos 33.2–33.8 punktų nuostatomis.</text:span></text:p>
      <text:p text:style-name="P420">Pavyzdžiui, perkančioji organizacija perka gyvenamųjų pastatų statybos darbus ir planuoja, kad sutartis bus sudaryta 2006 m. rugsėjo mėn., sutarties trukmė yra 2 metai ir 8 mėnesiai, o kainos<text:s/>perskaičiavimas bus atliekamas kas šešis mėnesius, jeigu per šį laikotarpį gyvenamųjų pastatų statybos sąnaudų kainų pokytis bus didesnis kaip 3 procentai. Tokiu atveju sutartyje nustatoma: „sutarties kaina perskaičiuojama ne vėliau kaip kiekvienų metų spalio 10 d. ir ne vėliau kaip kiekvienų metų balandžio 10 d. taikant Statistikos departamento prie Lietuvos Respublikos Vyriausybės (toliau – Statistikos departamentas) biuletenyje „Vartotojų ir gamintojų kainų indeksai“ pagal statinių tipus paskelbtus statybos sąnaudų kainų indeksus, jeigu per praėjusius šešis mėnesius gyvenamųjų pastatų statybos sąnaudų kainų pokytis yra didesnis kaip 3 procentai. Kainų pakeitimas įforminamas protokolu, pasirašomu abiejų sutarties šalių. Perskaičiavimas kiekvienų metų spalio mėnesį atliekamas statybos darbų kainą dauginant iš perskaičiavimo koeficiento, gauto einamųjų metų birželio mėnesio kainų indeksą dalijant iš praėjusių metų gruodžio mėnesio kainų indekso; balandžio mėnesį – praėjusių metų gruodžio mėnesio kainų indeksą dalijant iš praėjusių metų birželio mėnesio kainų. Perskaičiuojama tų statybos darbų, kurie pagal sutartį atliekami po kainos perskaičiavimo, kaina“.</text:p>
      <text:p text:style-name="P421"><text:span text:style-name="T422">Minėtame pavyzdyje, 2007 m. rugsėjo mėn. Statistikos departamentui paskelbus II ketvirčio statybos sąnau</text:span><text:span text:style-name="T423">dų kainų indeksus, perkančioji organizacija sužino 2007 m. birželio mėn. gyvenamųjų pastatų statybos sąnaudų kainų indeksą (150); 2006 m. gruodžio mėn. šis indeksas yra 136,8. Perskaičiavimo koeficientas gaunamas birželio mėn. kainų indeksą dalijant iš gru</text:span><text:span text:style-name="T424">odžio mėn. kainų indekso, t. y. 150:136,8=1,1. Norimą perskaičiuoti statybos darbų kainą reikia dauginti iš šio perskaičiavimo koeficiento. 2008 m. kovo mėn. Statistikos departamentui paskelbus IV ketvirčio statybos sąnaudų kainų indeksus, perkančioji orga</text:span><text:span text:style-name="T425">nizacija sužino 2007 m. gruodžio mėn. gyvenamųjų pastatų statybos sąnaudų kainų indeksą. Perskaičiavimo koeficientas apskaičiuojamas 2007 m. gruodžio mėn. kainų indeksą padalijus iš 2007 m. birželio mėn. kainų indekso. Norima<text:s/></text:span><text:soft-page-break/><text:span text:style-name="T426">perskaičiuoti statybos darbų k</text:span><text:span text:style-name="T427">aina bus dauginama iš šio perskaičiavimo koeficiento.</text:span></text:p>
      <text:p text:style-name="P428"><text:span text:style-name="T429">33.2</text:span><text:span text:style-name="T430">. Kainodaros taisyklėse nustatant fiksuotos kainos ar fiksuoto įkainio perskaičiavimą turi būti nustatyta, kokiais duomenimis remiamasi vertinant kainų lygio kitimą, kada vykdomas perskaičiavima</text:span><text:span text:style-name="T431">s, kokia yra šio perskaičiavimo formulė.</text:span></text:p>
      <text:p text:style-name="P432"><text:span text:style-name="T433">33.3</text:span><text:span text:style-name="T434">. Duomenis apie kainų lygį skelbia Statistikos departamentas, taip pat kitos oficialios institucijos (pavyzdžiui, Lietuvos bankas, Lietuvos Respublikos finansų ministerija ir kt.). Tam tikrais atvejais sutar</text:span><text:span text:style-name="T435">tyje gali būti numatyta, kad apie kainų lygio pokytį sprendžiama pagal Statistikos departamento ar kitos oficialios institucijos išduotą pažymą. Kainodaros taisyklėse turi būti aiškiai nurodytas duomenų šaltinis (</text:span><text:span text:style-name="T436">pavyzdžiui, numatomas Statistikos departame</text:span><text:span text:style-name="T437">nto 2006 metų gruodžio mėn. leidinys „Lietuvos ekonominė ir socialinė raida“. Pagrindinių vartojimo prekių bei paslaugų grupių kainų ir tarifų pokyčiai. Drabužiai ir avalynė. 2006 m. sausio mėn., palyginti su 2005 m. sausio mėn.</text:span><text:span text:style-name="T438">).</text:span></text:p>
      <text:p text:style-name="P439"><text:span text:style-name="T440">33.4</text:span><text:span text:style-name="T441">. Vartojimo preki</text:span><text:span text:style-name="T442">ų ir paslaugų kainodaroje labiau tinka šių prekių ir paslaugų kainų pokyčiai, gamintojų parduotos pramonės produkcijos kainodaroje – gamintojų parduotos pramonės produkcijos kainų pokyčiai, statybos darbų kainodaroje – statybos kainų pokyčiai pagal statini</text:span><text:span text:style-name="T443">ų tipus. Visus šiuos rodiklius skelbia Statistikos departamentas. Perkančioji organizacija gali pasirinkti ir kitokius rodiklius.</text:span></text:p>
      <text:p text:style-name="P444"><text:span text:style-name="T445">33.5</text:span><text:span text:style-name="T446">. Fiksuotos kainos ar fiksuotų įkainių perskaičiavimo momentas gali būti nustatytas arba konkrečia data, arba tam tikr</text:span><text:span text:style-name="T447">u įvykiu, arba šių būdų deriniu.<text:s/></text:span><text:span text:style-name="T448">Pavyzdžiui, sutartyje gali būti nustatyta, kad sutarties kaina perskaičiuojama kiekvienų metų kovo 1 d., jeigu kainų pokytis lyginant einamųjų metų sausio mėnesio kainas su praėjusių metų sausio mėnesio kainomis yra didesni</text:span><text:span text:style-name="T449">s kaip 5 procentai.</text:span><text:span text:style-name="T450"><text:s/>Nustatant perskaičiavimo momentą reikia įvertinti laiką, kuris būtinas statistinių rodiklių apskaičiavimui ir paskelbimui.</text:span></text:p>
      <text:p text:style-name="P451"><text:span text:style-name="T452">33.6</text:span><text:span text:style-name="T453">. Fiksuotos kainos ar fiksuotų įkainių perskaičiavimo formulė kainodaros taisyklėse gali būti pateikta ti</text:span><text:span text:style-name="T454">ek matematiniais simboliais, tiek verbaline forma (aprašyta žodžiais).</text:span></text:p>
      <text:p text:style-name="P455"><text:span text:style-name="T456">33.7</text:span><text:span text:style-name="T457">. Kainodaros taisyklės turi leisti ne vien tik didinti fiksuotą kainą ar fiksuotą įkainį padidėjus kainų lygiui, bet ir mažinti, jeigu lygis mažėja.</text:span></text:p>
      <text:p text:style-name="P458"><text:span text:style-name="T459">33.8</text:span><text:span text:style-name="T460">. Sutartyje turi būt</text:span><text:span text:style-name="T461">i nustatyta, kaip sutarties šalys įformina pagal kainodaros taisykles perskaičiuotą sutarties kainą ar įkainį. Tai gali būti padaryta sutarties šalių atstovų pasirašomu protokolu ar kitais būdais.</text:span></text:p>
      <text:p text:style-name="P462"><text:span text:style-name="T463">34</text:span><text:span text:style-name="T464">. Kainodaros taisyklėse turi būti numatytas kainos<text:s/></text:span><text:span text:style-name="T465">ar įkainių perskaičiavimas teisės aktais pakeitus taikomą pridėtinės vertės mokestį sutartyje nurodytoms prekėms, paslaugoms ar darbams. Kainodaros taisyklėse taip pat turi būti nurodoma, ar pasikeitus kitiems mokesčiams sutarties kaina ar įkainiai bus per</text:span><text:span text:style-name="T466">skaičiuojami. Sutarties kainos ar įkainių perskaičiavimas nustatomas vadovaujantis šiomis nuostatomis:</text:span></text:p>
      <text:p text:style-name="P467"><text:span text:style-name="T468">34.1</text:span><text:span text:style-name="T469">. Kainodaros taisyklėse nustatant kainos ar įkainio perskaičiavimą turi būti nurodyti konkretūs mokesčiai, kuriems pasikeitus bus perskaičiuojama k</text:span><text:span text:style-name="T470">aina, kada vykdomas perskaičiavimas, kokia yra šio perskaičiavimo formulė.</text:span></text:p>
      <text:p text:style-name="P471"><text:span text:style-name="T472">34.2</text:span><text:span text:style-name="T473">. Kainodaros taisyklėse, numatant perskaičiavimą, turi būti nurodomi tokie mokesčiai, kurių įtaką sutarties kainai ar įkainiui įvertinti yra nesunku. Netinkamomis laikomos d</text:span><text:span text:style-name="T474">augiaprasmės nuostatos, kurios nenustato tikslių perskaičiavimo taisyklių.<text:s/></text:span><text:span text:style-name="T475">Pavyzdžiui, sudaromose sutartyse neturi būti įtraukiama tik viena nuostata, kad pasikeitus mokesčiams sutarties šalys turi teisę pakeisti kainas</text:span><text:span text:style-name="T476">.</text:span></text:p>
      <text:p text:style-name="P477"><text:span text:style-name="T478">34.3</text:span><text:span text:style-name="T479">. Kainodaros taisyklėse<text:s/></text:span><text:span text:style-name="T480">turi būti nustatyta, nuo kurio momento įsigalioja perskaičiuotos kainos ir už kurias prekes, paslaugas ar darbus bus mokama senosiomis kainomis, o už kurias – perskaičiuotomis.</text:span></text:p>
      <text:p text:style-name="P481"><text:span text:style-name="T482">34.4</text:span><text:span text:style-name="T483">. Sutartyje turi būti nustatyta, kaip sutarties šalys įformina pagal ka</text:span><text:span text:style-name="T484">inodaros taisykles perskaičiuotą sutarties kainą ar įkainį. Tai gali būti padaryta sutarties šalių atstovų pasirašomu protokolu ar kitais visuotinai priimtais būdais.</text:span></text:p>
      <text:p text:style-name="P485"><text:span text:style-name="T486">34.5</text:span><text:span text:style-name="T487">. Kainodaros taisyklės turi leisti ne vien tik mažinti sutarties kainą ar įkainį<text:s/></text:span><text:span text:style-name="T488">sumažėjus mokesčiui, bet ir didinti, jeigu mokestis didėja.</text:span></text:p>
      <text:p text:style-name="P489"/>
      <text:p text:style-name="P490"><text:span text:style-name="T491">VIII</text:span><text:span text:style-name="T492">.<text:s/></text:span><text:span text:style-name="T493">Pirkimo objekto dalių įkainojimas</text:span></text:p>
      <text:p text:style-name="P494"/>
      <text:p text:style-name="P495"><text:span text:style-name="T496">35</text:span><text:span text:style-name="T497">. Kainodaros taisyklėse objektas, dėl kurio sudaroma sutartis, gali būti suskirstytas į dalis ir kiekvienai iš šių dalių nurodyta kaina.<text:s/></text:span><text:span text:style-name="T498">Taigi, jei sutarties vykdymo eigoje tam tikrų tiekėjo įsipareigojimų vykdymas tampa netikslingu, perkančioji organizacija apmoka tiekėjui tik už perkančiajai organizacijai pateiktas (atliktas) pirkimo objekto dalis, kurių kaina nustatyta kainodaros taisykl</text:span><text:span text:style-name="T499">ėse. Pavyzdžiui, kai užsakant grunto tyrimo paslaugas visas tyrimo procesas suskaidomas į etapus, kurių kiekvieną paskesnį verta atlikti (ir už jį apmokėti), tik jeigu ankstesnių etapų rezultatai buvo teigiami. Šiuo atveju iš anksto įkainoti etapai leidžia</text:span><text:span text:style-name="T500"><text:s/>atsiskaitymo metu išvengti papildomų problemų dėl suteiktų paslaugų dalies įvertinimo.</text:span></text:p>
      <text:p text:style-name="P501">Kainodaros taisyklėse numačius pirkimo objekto dalių įkainojimą, perkančioji organizacija pirkimo dokumentuose turi nurodyti objekto dalis ir pareikalauti, kad tiekėjai<text:s/>savo pasiūlymuose pateiktų ne tik bendrą kainą, bet ir visų atskirų pirkimo objekto dalių kainas.</text:p>
      <text:p text:style-name="P502"/>
      <text:p text:style-name="P503"><text:span text:style-name="T504">IX</text:span><text:span text:style-name="T505">.<text:s/></text:span><text:span text:style-name="T506">pagrindiniai kainodaros taisyklių nustatymo etapai</text:span></text:p>
      <text:p text:style-name="P507"/>
      <text:p text:style-name="P508"><text:span text:style-name="T509">36</text:span><text:span text:style-name="T510">. Kainodaros taisyklės nustatomos šia tvarka:</text:span></text:p>
      <text:p text:style-name="P511"><text:span text:style-name="T512">36.1</text:span><text:span text:style-name="T513">. išsiaiškinamos numatomo pirkimo yp</text:span><text:span text:style-name="T514">atybės, atsižvelgiant į sutarties įsipareigojimų vykdymo ilgalaikiškumą, galimus pirkimo objekto vertės pokyčius laike, pirkimo objekto vertės priklausomybę nuo išorinių sąlygų, paslaugų ar darbų sudėtingumą, išankstinio tiekėjo išlaidų įvertinimo galimybe</text:span><text:span text:style-name="T515">s ir t. t.;</text:span></text:p>
      <text:p text:style-name="P516"><text:span text:style-name="T517">36.2</text:span><text:span text:style-name="T518">. išanalizuojama įprastinė panašių pirkimų ir sutarčių sudarymo bei vykdymo praktika (analogiški tos pačios ir kitų perkančiųjų organizacijų vykdyti viešieji pirkimai bei komercinė praktika) stengiantis išsiaiškinti, kokiomis sąlygomis<text:s/></text:span><text:span text:style-name="T519">potencialūs tiekėjai dirba su užsakovais, kokiomis sąlygomis jie gali dirbti;</text:span></text:p>
      <text:p text:style-name="P520"><text:span text:style-name="T521">36.3</text:span><text:span text:style-name="T522">. pasirenkamas kainos apskaičiavimo būdas. Jei pirkimo objektas gali būti skaidomas, kainos apskaičiavimo būdas gali būti parenkamas atskiroms pirkimo objekto dalims;</text:span></text:p>
      <text:p text:style-name="P523"><text:span text:style-name="T524">3</text:span><text:span text:style-name="T525">6.4</text:span><text:span text:style-name="T526">. nustatomos kainodaros taisyklės, derinant jas su nustatomomis kitomis pirkimo sąlygomis (pavyzdžiui, atsiskaitymo terminais, mokėjimo sąlygomis);</text:span></text:p>
      <text:p text:style-name="P527"><text:span text:style-name="T528">36.5</text:span><text:span text:style-name="T529">. kainodaros taisyklės įtraukiamos į pirkimo dokumentus. Pirkimo dokumentuose nurodomi tie kain</text:span><text:span text:style-name="T530">os apskaičiavimo parametrai, kurių konkrečias reikšmes savo pasiūlymuose turi nurodyti tiekėjai. Pagal šiuos parametrus vertinama tiekėjo siūloma kaina:</text:span></text:p>
      <text:p text:style-name="P531"><text:span text:style-name="T532">36.5.1</text:span><text:span text:style-name="T533">. fiksuotos kainos nustatymo atveju vertinamas tiekėjo siūlomos kainos dydis;</text:span></text:p>
      <text:p text:style-name="P534"><text:span text:style-name="T535">36.5.2</text:span><text:span text:style-name="T536">. fiksu</text:span><text:span text:style-name="T537">oto įkainio nustatymo atveju – įkainio dydis. Jei pirkimo objektas susideda iš sudėtinių dalių, vertinama įkainių suma. Jei pirkimo objektas susideda iš sudėtinių dalių ir perkami skirtingi prekių, paslaugų ar darbų kiekiai, vertinant pasiūlymą, vertinama<text:s/></text:span><text:span text:style-name="T538">įkainių, padaugintų iš preliminarių kiekių arba lyginamųjų koeficientų, suma;<text:s/></text:span></text:p>
      <text:p text:style-name="P539"><text:span text:style-name="T540">36.5.3</text:span><text:span text:style-name="T541">. įkainio bazės nustatymo atveju – priedo tiekėjui ar tiekėjo nuolaidos dydis atsižvelgiant į bazinį įkainį;</text:span></text:p>
      <text:p text:style-name="P542"><text:span text:style-name="T543">36.5.4</text:span><text:span text:style-name="T544">. dalinio sutarties vykdymo išlaidų padengimo<text:s/></text:span><text:span text:style-name="T545">atveju – kainos dalies ar įkainio dydis;</text:span></text:p>
      <text:p text:style-name="P546"><text:span text:style-name="T547">36.6</text:span><text:span text:style-name="T548">. perkančiajai organizacijai pasirinkus tiekėją, nuostatos, atitinkančios kainodaros taisykles ir tiekėjo pasiūlymą, nustatomos sutartyje.</text:span></text:p>
      <text:p text:style-name="P549"><text:span text:style-name="T550">______________</text:span></text:p>
      <text:p text:style-name="P551"><text:span text:style-name="T552">1</text:span><text:span text:style-name="T553"><text:s/>Rekomendacijos dėl statinių statybos skaiči</text:span><text:span text:style-name="T554">uojamųjų kainų nustatymo registruojamos Juridinių asmenų, fizinių asmenų ir mokslo įstaigų parengtų rekomendacijų dėl statinių statybos skaičiuojamųjų kainų nustatymo registre, kurį Lietuvos Respublikos aplinkos ministro 2006-10-26 įsakymu Nr.?D1-492 admin</text:span><text:span text:style-name="T555">istruoja VĮ Statybos produktų sertifikavimo centras.</text:span></text:p>
      <text:p text:style-name="P556"/>
      <text:p text:style-name="P557"><text:span text:style-name="T558">_________________</text:span></text:p>
      <text:p text:style-name="P559">Priedo pakeitimai:</text:p>
      <text:p text:style-name="P560"><text:span text:style-name="T561">Nr.<text:s/></text:span><text:a xlink:href="https://www.e-tar.lt/portal/legalAct.html?documentId=TAR.2502A9AE82DC" office:target-frame-name="_top" xlink:show="replace"><text:span text:style-name="T562">1S-10</text:span></text:a><text:span text:style-name="T563">, 2006-02-02, Žin., 2006, Nr. 16-576 (2006-02-09), i. k. 106110CISAK00</text:span><text:span text:style-name="T564">01S-10</text:span></text:p>
      <text:p text:style-name="P565"><text:span text:style-name="T566">Nr.<text:s/></text:span><text:a xlink:href="https://www.e-tar.lt/portal/legalAct.html?documentId=TAR.D0BC29F717FC" office:target-frame-name="_top" xlink:show="replace"><text:span text:style-name="T567">1S-105</text:span></text:a><text:span text:style-name="T568">, 2011-08-01, Žin., 2011, Nr. 101-4768 (2011-08-09); Žin., 2011, Nr. 133-0 (2011-11-08), i. k. 1112VPTISAK001S-105</text:span></text:p>
      <text:p text:style-name="Normal"/>
      <text:p text:style-name="P569"/>
      <text:p text:style-name="P570"/>
      <text:p text:style-name="P571"><text:span text:style-name="T572">Pakeitimai:</text:span></text:p>
      <text:p text:style-name="P573"/>
      <text:p text:style-name="P574"><text:span text:style-name="T575">1.</text:span></text:p>
      <text:p text:style-name="P576"><text:span text:style-name="T577">Viešųjų pirkimų tarnyba</text:span><text:span text:style-name="T578"><text:s/>prie Lietuvos Respublikos Vyriausybės, Įsakymas</text:span></text:p>
      <text:p text:style-name="P579"><text:span text:style-name="T580">Nr.<text:s/></text:span><text:a xlink:href="https://www.e-tar.lt/portal/legalAct.html?documentId=TAR.2502A9AE82DC" office:target-frame-name="_top" xlink:show="replace"><text:span text:style-name="T581">1S-10</text:span></text:a><text:span text:style-name="T582">, 2006-02-02, Žin., 2006, Nr. 16-576 (2006-02-09), i. k. 106110CISAK0001S-10</text:span></text:p>
      <text:p text:style-name="P583"><text:span text:style-name="T584">Dėl Viešųjų pirkimų tarnybos prie<text:s/></text:span><text:span text:style-name="T585">Lietuvos Respublikos Vyriausybės direktoriaus 2003 m. vasario 25 d. įsakymo Nr. 1S-21 "Dėl Viešojo pirkimo-pardavimo sutarčių kainodaros nustatymo metodikos patvirtinimo" pakeitimo</text:span></text:p>
      <text:p text:style-name="P586"/>
      <text:p text:style-name="P587"><text:span text:style-name="T588">2.</text:span></text:p>
      <text:p text:style-name="P589"><text:span text:style-name="T590">Viešųjų pirkimų tarnyba prie Lietuvos Respublikos Vyriausybės, Įsakymas</text:span></text:p>
      <text:p text:style-name="P591"><text:span text:style-name="T592">Nr.<text:s/></text:span><text:a xlink:href="https://www.e-tar.lt/portal/legalAct.html?documentId=TAR.F073543A3E36" office:target-frame-name="_top" xlink:show="replace"><text:span text:style-name="T593">1S-1</text:span></text:a><text:span text:style-name="T594">, 2008-01-11, Žin., 2008, Nr. 9-334 (2008-01-22), i. k. 108110CISAK00001S-1</text:span></text:p>
      <text:p text:style-name="P595"><text:span text:style-name="T596">Dėl Viešųjų pirkimų tarnybos prie Lietuvos Respublikos Vyriausybės direktoriaus 2003 m. v</text:span><text:span text:style-name="T597">asario 25 d. įsakymo Nr. 1S-21 "Dėl Viešojo pirkimo–pardavimo sutarčių kainodaros nustatymo metodikos patvirtinimo" pakeitimo</text:span></text:p>
      <text:p text:style-name="P598"/>
      <text:p text:style-name="P599"><text:span text:style-name="T600">3.</text:span></text:p>
      <text:p text:style-name="P601"><text:span text:style-name="T602">Viešųjų pirkimų tarnyba prie Lietuvos Respublikos Vyriausybės, Įsakymas</text:span></text:p>
      <text:p text:style-name="P603"><text:span text:style-name="T604">Nr.<text:s/></text:span><text:a xlink:href="https://www.e-tar.lt/portal/legalAct.html?documentId=TAR.EAE88C58B9A5" office:target-frame-name="_top" xlink:show="replace"><text:span text:style-name="T605">1S-89</text:span></text:a><text:span text:style-name="T606">, 2008-09-10, Žin., 2008, Nr. 105-4042 (2008-09-12), i. k. 108110CISAK0001S-89</text:span></text:p>
      <text:p text:style-name="P607"><text:span text:style-name="T608">Dėl Viešųjų pirkimų tarnybos prie Lietuvos Respublikos Vyriausybės direktoriaus 2003 m. vasario 25 d. įsakymo Nr. 1S-21 "Dėl Viešojo pirkimo</text:span><text:span text:style-name="T609">–pardavimo sutarčių kainodaros nustatymo metodikos patvirtinimo" pakeitimo</text:span></text:p>
      <text:p text:style-name="P610"/>
      <text:p text:style-name="P611"><text:span text:style-name="T612">4.</text:span></text:p>
      <text:p text:style-name="P613"><text:span text:style-name="T614">Viešųjų pirkimų tarnyba prie Lietuvos Respublikos Vyriausybės, Įsakymas</text:span></text:p>
      <text:p text:style-name="P615"><text:span text:style-name="T616">Nr.<text:s/></text:span><text:a xlink:href="https://www.e-tar.lt/portal/legalAct.html?documentId=TAR.B22978AA3852" office:target-frame-name="_top" xlink:show="replace"><text:span text:style-name="T617">1S-129</text:span></text:a><text:span text:style-name="T618">, 2009-12-24,</text:span><text:span text:style-name="T619"><text:s/>Žin., 2009, Nr. 156-7068 (2009-12-30), i. k. 109110CISAK001S-129</text:span></text:p>
      <text:p text:style-name="P620"><text:span text:style-name="T621">Dėl Viešųjų pirkimų tarnybos prie Lietuvos Respublikos Vyriausybės direktoriaus 2003 m. vasario 25 d. įsakymo Nr. 1S-21 "Dėl Viešojo pirkimo–pardavimo sutarčių kainos ir kainodaros taisyklių</text:span><text:span text:style-name="T622"><text:s/>nustatymo metodikos patvirtinimo" pakeitimo</text:span></text:p>
      <text:p text:style-name="P623"/>
      <text:p text:style-name="P624"><text:span text:style-name="T625">5.</text:span></text:p>
      <text:p text:style-name="P626"><text:span text:style-name="T627">Viešųjų pirkimų tarnyba, Įsakymas</text:span></text:p>
      <text:p text:style-name="P628"><text:span text:style-name="T629">Nr.<text:s/></text:span><text:a xlink:href="https://www.e-tar.lt/portal/legalAct.html?documentId=TAR.D0BC29F717FC" office:target-frame-name="_top" xlink:show="replace"><text:span text:style-name="T630">1S-105</text:span></text:a><text:span text:style-name="T631">, 2011-08-01, Žin., 2011, Nr. 101-4768 (2011-08-09); Žin., 2011, Nr. 133-0 (2011-</text:span><text:span text:style-name="T632">11-08), i. k. 1112VPTISAK001S-105</text:span></text:p>
      <text:p text:style-name="P633"><text:span text:style-name="T634">Dėl Viešųjų pirkimų tarnybos prie Lietuvos Respublikos Vyriausybės direktoriaus 2003 m. vasario 25 d. įsakymo Nr. 1S-21 "Dėl Viešojo pirkimo-pardavimo sutarčių kainos ir kainodaros taisyklių nustatymo metodikos patvirtinim</text:span><text:span text:style-name="T635">o" pakeitimo</text:span></text:p>
      <text:p text:style-name="P636"/>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9T06:57:00Z</meta:creation-date>
    <dc:date>2017-06-29T06:57:00Z</dc:date>
    <meta:template xlink:href="Normal.dotm" xlink:type="simple"/>
    <meta:editing-cycles>2</meta:editing-cycles>
    <meta:editing-duration>PT0S</meta:editing-duration>
    <meta:document-statistic meta:page-count="10" meta:paragraph-count="944" meta:word-count="4710" meta:character-count="36835" meta:row-count="1837" meta:non-whitespace-character-count="33069"/>
  </office:meta>
</office:document-meta>
</file>