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break-before="page"/>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Įsakymas netenka galios 2003-09-06:</text:span></text:p>
      <text:p text:style-name="P10"><text:span text:style-name="T11">Lietuvos Respublikos socialinės apsaugos ir darbo ministerija, Įsakymas</text:span></text:p>
      <text:p text:style-name="P12"><text:span text:style-name="T13">Nr.<text:s/></text:span><text:a xlink:href="https://www.e-tar.lt/portal/legalAct.html?documentId=TAR.F182E20CA323" office:target-frame-name="_top" xlink:show="replace"><text:span text:style-name="T14">A1-143</text:span></text:a><text:span text:style-name="T15">, 2003-09-02, Žin., 2003, Nr. 85-3885 (2003-09-05), i.<text:s/></text:span><text:span text:style-name="T16">k. 1032230ISAK00A1-143</text:span></text:p>
      <text:p text:style-name="P17"><text:span text:style-name="T18">Dėl Socialinės apsaugos ir darbo ministerijos 1994 m. rugpjūčio 1 d. įsakymo Nr. 2 "Dėl mokymo, instruktavimo ir atestavimo saugos darbe klausimais nuostatų ir saugos darbe standartų, normų, taisyklių, instrukcijų rengimo ir tvirtini</text:span><text:span text:style-name="T19">mo nuostatų" ir Socialinės apsaugos ir darbo ministerijos 1996 m. gruodžio 2 d. įsakymo Nr. 153 "Dėl darbų saugos mokymo organizavimo" pripažinimo netekusiais galios</text:span></text:p>
      <text:p text:style-name="P20"/>
      <text:p text:style-name="P21"><text:span text:style-name="T22">Suvestinė redakcija nuo 1996-12-12 iki 2003-09-05</text:span></text:p>
      <text:p text:style-name="P23"/>
      <text:p text:style-name="P24"><text:span text:style-name="T25">Įsakymas paskelbtas: Žin. 1994, Nr.<text:s/></text:span><text:a xlink:href="https://www.e-tar.lt/portal/legalAct.html?documentId=TAR.89D9D4940F91" office:target-frame-name="_top" xlink:show="replace"><text:span text:style-name="T26">65-1263</text:span></text:a><text:span text:style-name="T27">, i. k. 0942230ISAK00000002</text:span></text:p>
      <text:p text:style-name="P28"/>
      <text:p text:style-name="P29"/>
      <text:p text:style-name="P30"/>
      <text:p text:style-name="P31"><text:span text:style-name="T32"/><text:span text:style-name="T33">LIETUVOS RESPUBLIKOS SOCIALINĖS APSAUGOS IR DARBO MINISTERIJOS</text:span></text:p>
      <text:p text:style-name="P34"/>
      <text:p text:style-name="P35">Į S A K Y M A<text:s/>S</text:p>
      <text:p text:style-name="P36">DĖL MOKYMO, INSTRUKTAVIMO IR ATESTAVIMO SAUGOS DARBE KLAUSIMAIS NUOSTATŲ IR SAUGOS DARBE STANDARTŲ, NORMŲ, TAISYKLIŲ, INSTRUKCIJŲ RENGIMO IR TVIRTINIMO NUOSTATŲ</text:p>
      <text:p text:style-name="P37"/>
      <text:p text:style-name="P38">1994 m. rugpjūčio 1 d. Nr. 2</text:p>
      <text:p text:style-name="P39">Vilnius</text:p>
      <text:p text:style-name="P40"/>
      <text:p text:style-name="P41"/>
      <text:p text:style-name="P42"><text:span text:style-name="T43">Vykdant Lietuvos Respublikos Seimo 1993 m. spalio 7 d. nutarimą Nr. I-267 „Dėl Lietuvos Respublikos žmonių saugos darbe įstatymo 88 straipsnyje nurodytų straipsnių įgyvendinimo“ (Žin.,1993, Nr.<text:s/></text:span><text:a xlink:href="https://www.e-tar.lt/portal/lt/legalAct/TAR.F29CF973B1E7" office:target-frame-name="_blank" xlink:show="new"><text:span text:style-name="T44">55-1065</text:span></text:a><text:span text:style-name="T45">) ir Lietuvos Respublikos Vyriausybės 1994 m. gegužės 23 d. nutarimą Nr. 392 „Dėl Normatyvinių aktų saugos darbe klausimais rengimo ir tvirtinimo tvarkos“,</text:span></text:p>
      <text:p text:style-name="P46"><text:span text:style-name="T47">įsaka</text:span><text:span text:style-name="T48">u:</text:span></text:p>
      <text:p text:style-name="P49"><text:span text:style-name="T50">1</text:span><text:span text:style-name="T51">. Patvirtinti Mokymo, instruktavimo ir atestavimo saugo</text:span><text:span text:style-name="T52">s darbe klausimais nuostatus (pridedama). Šiuos nuostatus taikyti nuo 1994 m. spalio 1 d.</text:span></text:p>
      <text:p text:style-name="P53"><text:span text:style-name="T54">2</text:span><text:span text:style-name="T55">. Patvirtinti Saugos darbe standartų, normų, taisyklių, instrukcijų rengimo ir tvirtinimo nuostatus (pridedama). Šiuos nuostatus taikyti nuo 1994 m. rugpjūčio 25</text:span><text:span text:style-name="T56"><text:s/>d.</text:span></text:p>
      <text:p text:style-name="P57"><text:span text:style-name="T58">3</text:span><text:span text:style-name="T59">. Valstybinei darbo inspekcijai (M. Pluktas) iki 1994 m. rugsėjo 1 d. parengti Mokymo, instruktavimo ir atestavimo saugos darbe klausimais nuostatų 1.9 punkte išvardintų dokumentų formas ir jas kartu su nuostatais paskelbti informaciniame laiške<text:s/></text:span><text:span text:style-name="T60">„Saugus darbas“.</text:span></text:p>
      <text:p text:style-name="P61"/>
      <text:p text:style-name="P62"/>
      <text:p text:style-name="P63"/>
      <text:p text:style-name="P64"><text:span text:style-name="T65">SOCIALINĖS APSAUGOS IR DARBO MINISTRAS</text:span><text:span text:style-name="T66"><text:tab/>MINDAUGAS MIKAILA</text:span></text:p>
      <text:p text:style-name="P67"><text:span text:style-name="T68">Patvirtinta.</text:span><text:span text:style-name="T69"><text:s/>Neteko galios nuo 1996-12-12</text:span></text:p>
      <text:p text:style-name="P70">Priedo naikinimas:</text:p>
      <text:p text:style-name="P71"><text:span text:style-name="T72">Nr.<text:s/></text:span><text:a xlink:href="https://www.e-tar.lt/portal/legalAct.html?documentId=TAR.248ACF2C5E83" office:target-frame-name="_top" xlink:show="replace"><text:span text:style-name="T73">153</text:span></text:a><text:span text:style-name="T74">, 1996-12-02, Žin. 1996</text:span><text:span text:style-name="T75">, Nr. 119-2805 (1996-12-11), i. k. 0962230ISAK00000153</text:span></text:p>
      <text:p text:style-name="Normal"/>
      <text:p text:style-name="P76"/>
      <text:soft-page-break/>
      <text:p text:style-name="P77">PATVIRTINTA</text:p>
      <text:p text:style-name="P78">Socialinės apsaugos ir darbo ministerijos</text:p>
      <text:p text:style-name="P79">1994 m. rugpjūčio 1 d. įsakymu Nr. 2</text:p>
      <text:p text:style-name="P80"/>
      <text:p text:style-name="P81"><text:span text:style-name="T82">SAUGOS DARBE STANDARTŲ, NORMŲ, TAISYKLIŲ, INSTRUKCIJŲ RENGIMO IR TVIRTINIMO NUOSTATAI</text:span></text:p>
      <text:p text:style-name="P83"/>
      <text:p text:style-name="P84"><text:span text:style-name="T85">Bendroji dalis</text:span></text:p>
      <text:p text:style-name="P86"/>
      <text:p text:style-name="P87"><text:span text:style-name="T88">1</text:span><text:span text:style-name="T89">. Šio dokumento tikslas – nustatyti saugos darbe norminių aktų – standartų, normų, nuostatų, taisyklių, instrukcijų rengimo, tvirtinimo, registravimo ir apskaitos tvarką.</text:span></text:p>
      <text:p text:style-name="P90"><text:span text:style-name="T91">2</text:span><text:span text:style-name="T92">. Šiame dokumente:</text:span></text:p>
      <text:p text:style-name="P93"><text:span text:style-name="T94">2.1</text:span><text:span text:style-name="T95">. sąvokos „darbdavys“, „darbuotojas“, „sauga darbe</text:span><text:span text:style-name="T96"><text:s/>(darbų sauga)“, „saugos darbe norminiai aktai“ turi tokias pat reikšmes, kurios nustatytos Lietuvos Respublikos žmonių saugos darbe įstatyme;</text:span></text:p>
      <text:p text:style-name="P97"><text:span text:style-name="T98">2.2</text:span><text:span text:style-name="T99">. sąvokos „standartas“, „instrukcija“ turi tokias pat reikšmes, kurios apibrėžtos SDP ISO/IEC GUIDE – 2 19</text:span><text:span text:style-name="T100">93 m. „Standartizacija ir su ja susijusi veikla. Bendrieji terminai ir apibrėžimai“;</text:span></text:p>
      <text:p text:style-name="P101"><text:span text:style-name="T102">2.3</text:span><text:span text:style-name="T103">. sąvoka „higienos norma“ apibrėžiama dokumente Lietuvos higienos norma HN 1 – 1994;</text:span></text:p>
      <text:p text:style-name="P104"><text:span text:style-name="T105">2.4</text:span><text:span text:style-name="T106">. saugos darbe taisyklės – tai dokumentas, rekomenduojantis įrenginių, k</text:span><text:span text:style-name="T107">onstrukcijų ir gaminių projektavimo, gamybos, montavimo, techninės priežiūros ar naudojimo taisykles (tvarką) ir procedūras, kuris nustatyta tvarka patvirtintas, tampa privalomu vykdyti;</text:span></text:p>
      <text:p text:style-name="P108"><text:span text:style-name="T109">2.5</text:span><text:span text:style-name="T110">. saugos darbe nuostatai – valdymo įstaigų patvirtintas<text:s/></text:span><text:span text:style-name="T111">dokumentas, nustatantis reikalavimus arba vykdymo tvarką tam tikroje darbų saugos srityje;</text:span></text:p>
      <text:p text:style-name="P112"><text:span text:style-name="T113">2.6</text:span><text:span text:style-name="T114">. užsakovas – ministerija, Vyriausybės įstaiga, kitos įstaigos, įpareigotos rengti arba savo iniciatyva organizuoti saugos darbe norminio akto rengimą.</text:span></text:p>
      <text:p text:style-name="P115"/>
      <text:p text:style-name="P116"><text:span text:style-name="T117">Rengimo ir tvirtinimo tvarka</text:span></text:p>
      <text:p text:style-name="P118"/>
      <text:p text:style-name="P119"><text:span text:style-name="T120">3</text:span><text:span text:style-name="T121">. Norminių aktų, nurodytų šių nuostatų 2.2, 2.3, 2.4, 2.5 punktuose, projektus paprastai rengia darbo grupės (toliau – „vykdytojas“), į jas įtraukiant ministerijų, Vyriausybės įstaigų specialistus, mokslininkus, darbų sa</text:span><text:span text:style-name="T122">ugos specialistus. Į darbo grupių sudėtį gali būti įtraukiami darbdavių ir profesinių sąjungų organizacijų atstovai. Kai kuriais atvejais saugos darbe norminiai aktai socialinės apsaugos ir darbo ministro, sveikatos apsaugos ministro, Lietuvos Respublikos<text:s/></text:span><text:span text:style-name="T123">vyriausiojo darbo inspektoriaus sprendimu gali būti rengiami be darbo grupių. Šiuo atveju nurodytų pareigūnų pavedimu norminius aktus rengia specializuotos ar mokslo įstaigos, mokslininkai, saugos darbe specialistai („vykdytojai“).</text:span></text:p>
      <text:p text:style-name="P124">Vykdytojas, parengęs norminio akto projektą, pateikia jį įvertinti suinteresuotoms ministerijoms, Vyriausybės įstaigoms bei darbdavių ir profesinių sąjungų organizacijoms, kurias nurodo užsakovas. Projektas vertinti gali būti pateikiamas ir tarpininkaujant užsakovui.</text:p>
      <text:p text:style-name="P125">Vykdytojas,<text:s/>įvertinęs gautas pastabas ir pasiūlymus, pataisytą norminio akto projektą drauge su gautomis pastabomis ir pasiūlymais, pateikia užsakovui.</text:p>
      <text:p text:style-name="P126">Užsakovas turi informuoti Lietuvos Respublikos saugos darbe komisiją (toliau – Saugos darbe komisija) apie tuos norminių aktų projektus, kuriems pritarė darbdavių bei profesinių sąjungų organizacijos ir kurie pateikti tvirtinti.</text:p>
      <text:p text:style-name="P127">Bet kurio norminio akto projektą darbdavių ir profesinių sąjungų organizacijos arba jų atstovai Saugos darbe komisijoje gali siūlyti (reikalauti) apsvarstyti Saugos darbe komisijos posėdyje.</text:p>
      <text:p text:style-name="P128">Jei dėl norminio akto projekto darbdavių ir profesinių sąjungų organizacijos turi esminių pastabų ir pasiūlymų, tai toks norminio akto projektas, įvertinus esmines pastabas ir pasiūlymus arba argumentavus, kodėl į juos neatsižvelgta, pateikiamas svarstyti Saugos darbe komisijai.</text:p>
      <text:soft-page-break/>
      <text:p text:style-name="P129">Įvertinęs Saugos darbe komisijos pasiūlymus bei rekomendacijas, vykdytojas norminio akto projektą pateikia užsakovui drauge su Saugos darbe komisijos posėdžio protokolo išrašu.</text:p>
      <text:p text:style-name="P130">Norminio akto projektas tvirtinamas, kai įvertinusios esmines pastabas ir pasiūlymus suinteresuotosios šalys jam pritaria.</text:p>
      <text:p text:style-name="P131">Užsakovas sprendžia, ar reikės norminio akto projektą pateikti Ekspertų komisijai, ir apie tai informuoja vykdytoją prieš pradedant rengti dokumentą.</text:p>
      <text:p text:style-name="P132"><text:span text:style-name="T133">3.1</text:span><text:span text:style-name="T134">. Saugos darbe standartų projektai rengiami, derinami ir tvirtinami Lietuvos standarto LST P 1.2 nustatyta tvarka.</text:span></text:p>
      <text:p text:style-name="P135"><text:span text:style-name="T136">3.2</text:span><text:span text:style-name="T137">. Darbo higienos normų projektai rengiami, derinami ir tvirtinami Sveikatos apsaugos ministerijos nustatyta tvarka.</text:span></text:p>
      <text:p text:style-name="P138"><text:span text:style-name="T139">3</text:span><text:span text:style-name="T140">.3</text:span><text:span text:style-name="T141">. Saugos darbe, darbo medicinos (darbo higienos) nuostatų projektų rengimą koordinuoja Socialinės apsaugos ir darbo ministerija bei Sveikatos apsaugos ministerija. Saugos darbe, darbo medicinos (darbo higienos) nuostatų projektai rengiami ir derinami v</text:span><text:span text:style-name="T142">adovaujantis šio dokumento 3 punkte nustatyta tvarka ir tvirtinami Lietuvos Respublikos Vyriausybės arba atitinkamai socialinės apsaugos ir darbo ministro, sveikatos apsaugos ministro.</text:span></text:p>
      <text:p text:style-name="P143"><text:span text:style-name="T144">3.4</text:span><text:span text:style-name="T145">. Saugos darbe taisyklių, tipinių instrukcijų projektų rengimą<text:s/></text:span><text:span text:style-name="T146">koordinuoja Valstybinė darbo inspekcija prie Socialinės apsaugos ir darbo ministerijos (toliau – Valstybinė darbo inspekcija). Saugos darbe taisyklių, tipinių instrukcijų projektus ministerijos, Vyriausybės įstaigos rengia suderinusios tai su Valstybine da</text:span><text:span text:style-name="T147">rbo inspekcija. Saugos darbe taisyklių, tipinių instrukcijų projektai rengiami bei derinami šio dokumento 3 punkte nustatyta tvarka ir tvirtinami Lietuvos Respublikos vyriausiojo darbo inspektoriaus arba ministrų, Vyriausybės įstaigų vadovų pagal jų kompet</text:span><text:span text:style-name="T148">encijai priskirtas valdymo sritis, suderinus su Vyriausiuoju darbo inspektoriumi.</text:span></text:p>
      <text:p text:style-name="P149"><text:span text:style-name="T150">3.5</text:span><text:span text:style-name="T151">. Saugos darbe instrukcijas (įvadines, įvairių profesijų, darbų, gamybos procesų ar operacijų) Valstybinės darbo inspekcijos nustatyta tvarka rengia įmonės, įstaigos,<text:s/></text:span><text:span text:style-name="T152">organizacijos ir tvirtina jų vadovai.</text:span></text:p>
      <text:p text:style-name="P153"/>
      <text:p text:style-name="P154"><text:span text:style-name="T155">Registravimas ir apskaita</text:span></text:p>
      <text:p text:style-name="P156"/>
      <text:p text:style-name="P157"><text:span text:style-name="T158">4</text:span><text:span text:style-name="T159">. Standartų registravimą ir apskaitą vykdo Lietuvos standartizacijos tarnyba.</text:span></text:p>
      <text:p text:style-name="P160"><text:span text:style-name="T161">5</text:span><text:span text:style-name="T162">. Darbo medicinos nuostatų, darbo higienos normų registravimą ir apskaitą vykdo Sveikatos apsaug</text:span><text:span text:style-name="T163">os ministerija.</text:span></text:p>
      <text:p text:style-name="P164"><text:span text:style-name="T165">6</text:span><text:span text:style-name="T166">. Saugos darbe nuostatų, taisyklių, tipinių instrukcijų registravimą ir apskaitą vykdo Valstybinė darbo inspekcija ir ministerijos, Vyriausybės įstaigos pagal jų kompetencijai priskirtas valdymo sritis.</text:span></text:p>
      <text:p text:style-name="P167"><text:span text:style-name="T168">7</text:span><text:span text:style-name="T169">. Valstybinė darbo inspekci</text:span><text:span text:style-name="T170">ja kaupia visą informaciją apie galiojančius ir naujai patvirtintus saugos darbe standartus, darbo higienos normas, saugos darbe, darbo medicinos nuostatus, taisykles, tipines instrukcijas ir šiais dokumentais vadovaujasi savo darbe. Informaciją apie juos<text:s/></text:span><text:span text:style-name="T171">Valstybinė darbo inspekcija periodiškai skelbia informaciniuose leidiniuose (biuleteniuose).</text:span></text:p>
      <text:p text:style-name="P172"><text:span text:style-name="T173">8</text:span><text:span text:style-name="T174">. Įmonių, įstaigų, organizacijų saugos darbe instrukcijos registruojamos nustatyta tvarka įmonėse, įstaigose, organizacijose.</text:span></text:p>
      <text:p text:style-name="P175"><text:span text:style-name="T176">9</text:span><text:span text:style-name="T177">. Valstybinė darbo<text:s/></text:span><text:span text:style-name="T178">inspekcija turi teisę sustabdyti įmonių, įstaigų, organizacijų saugos darbe instrukcijų galiojimą, jeigu jos neatitinka reikalavimų.</text:span></text:p>
      <text:p text:style-name="P179"/>
      <text:p text:style-name="P180"><text:span text:style-name="T181">__________________</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ocialinės apsaugos ir darbo ministerija, Įsakymas</text:span></text:p>
      <text:p text:style-name="P191"><text:span text:style-name="T192">Nr.<text:s/></text:span><text:a xlink:href="https://www.e-tar.lt/portal/legalAct.html?documentId=TAR.248ACF2C5E83" office:target-frame-name="_top" xlink:show="replace"><text:span text:style-name="T193">153</text:span></text:a><text:span text:style-name="T194">, 1996-12-02, Žin., 1996, Nr. 119-2805 (1996-12-11), i. k. 0962230ISAK00000153</text:span></text:p>
      <text:p text:style-name="P195"><text:span text:style-name="T196">Dėl darbų saugos mokymo organizav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5T13:52:00Z</meta:creation-date>
    <dc:date>2017-09-05T13:52:00Z</dc:date>
    <meta:template xlink:href="Normal.dotm" xlink:type="simple"/>
    <meta:editing-cycles>2</meta:editing-cycles>
    <meta:editing-duration>PT0S</meta:editing-duration>
    <meta:document-statistic meta:page-count="3" meta:paragraph-count="160" meta:word-count="1151" meta:character-count="9129" meta:row-count="193" meta:non-whitespace-character-count="8138"/>
  </office:meta>
</office:document-meta>
</file>