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BodyText2" style:family="paragraph">
      <style:paragraph-properties fo:line-height="100%"/>
      <style:text-properties style:font-name="Times New Roman" fo:font-size="11pt" style:font-size-asian="11pt"/>
    </style:style>
    <style:style style:name="P47" style:parent-style-name="BodyText2" style:family="paragraph">
      <style:paragraph-properties fo:line-height="100%"/>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2" style:parent-style-name="PlainText" style:family="paragraph">
      <style:paragraph-properties>
        <style:tab-stops>
          <style:tab-stop style:type="left" style:position="4.725in"/>
        </style:tab-stops>
      </style:paragraph-properties>
      <style:text-properties style:font-name="Times New Roman" fo:font-size="11pt" style:font-size-asian="11pt"/>
    </style:style>
    <style:style style:name="P53" style:parent-style-name="PlainText" style:family="paragraph">
      <style:paragraph-properties fo:text-align="center"/>
      <style:text-properties style:font-name="Times New Roman"/>
    </style:style>
    <style:style style:name="P54" style:parent-style-name="PlainText" style:family="paragraph">
      <style:paragraph-properties fo:text-align="justify"/>
      <style:text-properties style:font-name="Times New Roman"/>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style>
    <style:style style:name="T59" style:parent-style-name="DefaultParagraphFont" style:family="text">
      <style:text-properties style:font-name="Times New Roman"/>
    </style:style>
    <style:style style:name="T60" style:parent-style-name="Hyperlink"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P63" style:parent-style-name="PlainText" style:family="paragraph">
      <style:paragraph-properties fo:text-align="justify"/>
      <style:text-properties style:font-name="Times New Roman"/>
    </style:style>
    <style:style style:name="P64" style:parent-style-name="PlainText" style:family="paragraph">
      <style:paragraph-properties fo:text-align="justify"/>
      <style:text-properties style:font-name="Times New Roman"/>
    </style:style>
    <style:style style:name="P65" style:parent-style-name="PlainText" style:family="paragraph">
      <style:paragraph-properties fo:text-align="justify"/>
      <style:text-properties style:font-name="Times New Roman"/>
    </style:style>
    <style:style style:name="P66" style:parent-style-name="PlainText" style:family="paragraph">
      <style:paragraph-properties fo:text-align="justify"/>
      <style:text-properties style:font-name="Times New Roman"/>
    </style:style>
    <style:style style:name="P67" style:parent-style-name="PlainText" style:family="paragraph">
      <style:paragraph-properties fo:text-align="justify"/>
      <style:text-properties style:font-name="Times New Roman"/>
    </style:style>
    <style:style style:name="P68" style:parent-style-name="PlainText" style:family="paragraph">
      <style:paragraph-properties fo:text-align="justify"/>
      <style:text-properties style:font-name="Times New Roman"/>
    </style:style>
    <style:style style:name="P69" style:parent-style-name="PlainText" style:family="paragraph">
      <style:paragraph-properties fo:text-align="justify" fo:text-indent="0.5in"/>
    </style:style>
    <style:style style:name="T70" style:parent-style-name="Hyperlink" style:family="text">
      <style:text-properties style:font-name="Times New Roman"/>
    </style:style>
    <style:style style:name="P71" style:parent-style-name="PlainText" style:family="paragraph">
      <style:paragraph-properties fo:text-align="justify" fo:text-indent="0.5in"/>
      <style:text-properties style:font-name="Times New Roman"/>
    </style:style>
    <style:style style:name="P72" style:parent-style-name="Header" style:family="paragraph">
      <style:paragraph-properties>
        <style:tab-stops>
          <style:tab-stop style:type="left" style:position="4.725in"/>
        </style:tab-stops>
      </style:paragraph-properties>
    </style:style>
  </office:automatic-styles>
  <office:body>
    <office:text text:use-soft-page-breaks="true">
      <text:p text:style-name="P1">Nutarimas paskelbtas: Žin., 1999, Nr. 68-2182</text:p>
      <text:p text:style-name="P5">Neoficialus nutarimo tekstas</text:p>
      <text:p text:style-name="P6"/>
      <text:p text:style-name="P7">LIETUVOS RESPUBLIKOS VYRIAUSYBĖ</text:p>
      <text:p text:style-name="P8">N U T A R I M A S</text:p>
      <text:p text:style-name="P9"/>
      <text:p text:style-name="P10">1999 m. liepos 30 d. Nr. 895</text:p>
      <text:p text:style-name="P11">Vilnius</text:p>
      <text:p text:style-name="P12"/>
      <text:h text:style-name="P13" text:outline-level="2">DĖL valstybinės žemės sklypų suteikimo naudotis<text:s/><text:line-break/>Vilniaus miesto tarybai</text:h>
      <text:p text:style-name="P14"/>
      <text:p text:style-name="P15"><text:span text:style-name="T16">Vadovaudamasi Lie</text:span><text:span text:style-name="T17">tuvos Respublikos žemės įstatymo (Žin., 1994, Nr. 34-620; 1995, Nr. 53-1294; 1997, Nr. 66-1598) 22 ir 23 straipsniais ir siekdama sudaryti geresnes sąlygas tenkinti Vilniaus miesto gyventojų reikmes ir organizuoti poilsį, Lietuvos Respublikos Vyriausybė</text:span><text:span text:style-name="T18"><text:s/>nu</text:span><text:span text:style-name="T19">taria</text:span><text:span text:style-name="T20">:</text:span></text:p>
      <text:p text:style-name="P21"/>
      <text:p text:style-name="P22">1. Suteikti Vilniaus miesto tarybai teisę naudotis laisvos valstybinės žemės sklypais Vilniaus mieste:</text:p>
      <text:p text:style-name="P23">1.1.  1,125 hektaro sklypu tarp Ukmergės ir Lvovo gatvių, suformuotu pagal Vilniaus miesto valdybos 1999 m. balandžio 1 d. sprendimą Nr. 502V „Dėl sklypo tarp Ukmergės ir Lvovo gatvių ribų bei dydžio nustatymo“;</text:p>
      <text:p text:style-name="P24">1.2.  (neteko galios)</text:p>
      <text:p text:style-name="P25">1.3.  120 hektarų sklypu Pilaitės mikrorajone, suformuotu pagal Vilniaus miesto valdybos 1999 m. sausio 7 d. sprendimą Nr. 17V „Dėl sklypo Pilaitės mikrorajone ribų ir<text:s/>dydžio nustatymo“.</text:p>
      <text:p text:style-name="P26">Punkto pakeitimai:</text:p>
      <text:p text:style-name="P27"><text:span text:style-name="T28">Nr.<text:s/></text:span><text:a xlink:href="http://www3.lrs.lt/cgi-bin/preps2?a=181480&amp;b=" office:target-frame-name="_top" xlink:show="replace"><text:span text:style-name="T29">1381</text:span></text:a><text:span text:style-name="T30">, 2002-09-03, Žin., 2002, Nr. 87-3746 (2002-09-06)</text:span></text:p>
      <text:p text:style-name="P31"/>
      <text:p text:style-name="P32">2. Nustatyti, kad šio nutarimo 1.1 ir 1,3 punktuose nurodyti žemės sklypai yra kitos paskirties žemė, naudojama statybai ir kitoms reikmėms neterminuotai. Žemės sklypai turi būti paženklinti vietovėje ne vėliau kaip per mėnesį.</text:p>
      <text:p text:style-name="P33">Punkto pakeitimai:</text:p>
      <text:p text:style-name="P34"><text:span text:style-name="T35">Nr.<text:s/></text:span><text:a xlink:href="http://www3.lrs.lt/cgi-bin/preps2?a=181480&amp;b=" office:target-frame-name="_top" xlink:show="replace"><text:span text:style-name="T36">1381</text:span></text:a><text:span text:style-name="T37">, 2002-09-03, Žin., 2002, Nr. 87</text:span><text:span text:style-name="T38">-3746 (2002-09-06)</text:span></text:p>
      <text:p text:style-name="P39"/>
      <text:p text:style-name="P40">3. Pavesti Vilniaus apskrities viršininkui Aliui Vidūnui ne vėliau kaip per mėnesį pasirašyti valstybinės žemės sklypų, nurodytų 1.1 ir 1.3 punktuose, panaudos sutartis.</text:p>
      <text:p text:style-name="P41">Punkto pakeitimai:</text:p>
      <text:p text:style-name="P42"><text:span text:style-name="T43">Nr.<text:s/></text:span><text:a xlink:href="http://www3.lrs.lt/cgi-bin/preps2?a=181480&amp;b=" office:target-frame-name="_top" xlink:show="replace"><text:span text:style-name="T44">1381</text:span></text:a><text:span text:style-name="T45">, 2002-09-03, Žin., 2002, Nr. 87-3746 (2002-09-06)</text:span></text:p>
      <text:p text:style-name="P46"/>
      <text:p text:style-name="P47">4. Pripažinti netekusiu galios Lietuvos Respublikos Vyriausybės 1996 m. birželio 13 d. nutarimą Nr. 694 „Dėl žemės sklypo išnuomojimo Lietuvos parolimpiniam komitetui“ (Žin., 1996,<text:s/>Nr. 57-1358).</text:p>
      <text:p text:style-name="P48"/>
      <text:p text:style-name="P49"/>
      <text:p text:style-name="P50">Ministras Pirmininkas<text:tab/>Rolandas Paksas</text:p>
      <text:p text:style-name="P51"/>
      <text:p text:style-name="P52">Žemės ūkio ministras<text:tab/>Edvardas Makelis</text:p>
      <text:p text:style-name="P53">_____________________</text:p>
      <text:p text:style-name="P54">Pakeitimai:</text:p>
      <text:p text:style-name="P55"/>
      <text:p text:style-name="P56">1.</text:p>
      <text:p text:style-name="P57">Lietuvos Respublikos Vyriausybė, Nutarimas</text:p>
      <text:p text:style-name="P58"><text:span text:style-name="T59">Nr.<text:s/></text:span><text:a xlink:href="http://www3.lrs.lt/cgi-bin/preps2?a=181480&amp;b=" office:target-frame-name="_top" xlink:show="replace"><text:span text:style-name="T60">1381</text:span></text:a><text:span text:style-name="T61">, 2002-09-</text:span><text:span text:style-name="T62">03, Žin., 2002, Nr. 87-3746 (2002-09-06)</text:span></text:p>
      <text:p text:style-name="P63">DĖL LIETUVOS RESPUBLIKOS VYRIAUSYBĖS 1999 M. LIEPOS 30 D. NUTARIMO NR. 895 „DĖL VALSTYBINĖS ŽEMĖS SKLYPŲ SUTEIKIMO NAUDOTIS VILNIAUS MIESTO TARYBAI" PAKEITIMO IR ŽEMĖS SKLYPO PERDAVIMO VILNIAUS MIESTO SAVIVALDYBEI VALDYTI PATIKĖJIMO TEISE</text:p>
      <text:p text:style-name="P64"/>
      <text:p text:style-name="P65">*** Pabaiga ***</text:p>
      <text:p text:style-name="P66"/>
      <text:p text:style-name="P67"/>
      <text:p text:style-name="P68">Redagavo: Angonita Rupšytė (2002-09-06)</text:p>
      <text:p text:style-name="P69"><text:a xlink:href="mailto:anrups@lrs.lt" office:target-frame-name="_top" xlink:show="replace"><text:span text:style-name="T70">anrups@lrs.lt</text:span></text:a></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line-height-at-least="0.25in" fo:text-indent="0.4923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Dalia Skairienė</meta:initial-creator>
    <dc:creator>Adlib User</dc:creator>
    <meta:creation-date>2015-02-14T10:36:00Z</meta:creation-date>
    <dc:date>2015-02-14T10:36:00Z</dc:date>
    <meta:print-date>8910-05-16T19:52:39Z</meta:print-date>
    <meta:template xlink:href="Normal" xlink:type="simple"/>
    <meta:editing-cycles>2</meta:editing-cycles>
    <meta:editing-duration>PT0S</meta:editing-duration>
    <meta:document-statistic meta:page-count="2" meta:paragraph-count="72" meta:word-count="373" meta:character-count="2623" meta:row-count="105" meta:non-whitespace-character-count="2322"/>
  </office:meta>
</office:document-meta>
</file>