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7" style:parent-style-name="DefaultParagraphFont" style:family="text">
      <style:text-properties fo:color="#000000"/>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margin-left="0.393in" fo:text-indent="0.4923in">
        <style:tab-stops/>
      </style:paragraph-properties>
      <style:text-properties fo:color="#000000"/>
    </style:style>
    <style:style style:name="P176" style:parent-style-name="Normal" style:family="paragraph">
      <style:paragraph-properties fo:text-align="justify" fo:margin-left="0.1965in" fo:text-indent="0.4923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office:automatic-styles>
  <office:body>
    <office:text text:use-soft-page-breaks="true">
      <text:p text:style-name="P1"><text:span text:style-name="T9">Įsakymas netenka galios 1999-04-29:</text:span></text:p>
      <text:p text:style-name="P10"><text:span text:style-name="T11">Lietuvos Respublikos susisiekimo ministerija, Įsakymas</text:span></text:p>
      <text:p text:style-name="P12"><text:span text:style-name="T13">Nr.<text:s/></text:span><text:a xlink:href="https://www.e-tar.lt/portal/legalAct.html?documentId=TAR.BE4109FC236D" office:target-frame-name="_top" xlink:show="replace"><text:span text:style-name="T14">56</text:span></text:a><text:span text:style-name="T15">, 1999-02-12, Žin., 1999, Nr. 37-1135 (1999-04-28); Žin., 1999, Nr. 39-0<text:s/></text:span><text:span text:style-name="T16">(1999-05-05), i. k. 0992210ISAK00000056</text:span></text:p>
      <text:p text:style-name="P17"><text:span text:style-name="T18">Dėl Lietuvos kelių eismo saugumo komisijos sudarymo ir jos nuostatų patvirtinimo</text:span></text:p>
      <text:p text:style-name="P19"/>
      <text:p text:style-name="P20"><text:span text:style-name="T21">Suvestinė redakcija nuo 1997-12-20 iki 1999-04-28</text:span></text:p>
      <text:p text:style-name="P22"/>
      <text:p text:style-name="P23"><text:span text:style-name="T24">Įsakymas paskelbtas: Žin. 1997, Nr.<text:s/></text:span><text:a xlink:href="https://www.e-tar.lt/portal/legalAct.html?documentId=TAR.89D024DD3967" office:target-frame-name="_top" xlink:show="replace"><text:span text:style-name="T25">32-799</text:span></text:a><text:span text:style-name="T26">, i. k. 0972210ISAK00000116</text:span></text:p>
      <text:p text:style-name="P27"/>
      <text:p text:style-name="P28"/>
      <text:p text:style-name="P29"><text:span text:style-name="T30"/><text:span text:style-name="T31">LIETUVOS RESPUBLIKOS SUSISIEKIMO MINISTERIJA</text:span></text:p>
      <text:p text:style-name="P32"/>
      <text:p text:style-name="P33">Į S A K Y M A S</text:p>
      <text:p text:style-name="P34">DĖL LIETUVOS KELIŲ EISMO SAUGUMO KOMISIJOS SUDARYMO IR JOS NUOSTATŲ PATVIRTINIMO</text:p>
      <text:p text:style-name="P35"/>
      <text:p text:style-name="P36">1997 m. balandžio 7 d. Nr. 116</text:p>
      <text:p text:style-name="P37">Vilnius</text:p>
      <text:p text:style-name="P38"/>
      <text:p text:style-name="P39"><text:span text:style-name="T40">Vykdydamas Lietuvos Respublikos Vyriausybės 1997 m. kovo 24 d. nutarimą Nr. 269 „Dėl Lietuvos Respublikos Vyriausybės 1994 m</text:span><text:span text:style-name="T41">. liepos 7 d. nutarimo Nr. 569 „Dėl kelių eismo saugumo sistemos“ dalinio pakeitimo“ (Žin., 1997, Nr.<text:s/></text:span><text:a xlink:href="https://www.e-tar.lt/portal/lt/legalAct/TAR.8DF30570C372" office:target-frame-name="_blank" xlink:show="new"><text:span text:style-name="T42">27-646</text:span></text:a><text:span text:style-name="T43">),</text:span></text:p>
      <text:p text:style-name="P44"><text:span text:style-name="T45">ĮSAKAU:</text:span></text:p>
      <text:p text:style-name="P46"><text:span text:style-name="T47">1</text:span><text:span text:style-name="T48">. Sudaryti šią Lietuvos kelių eismo saugumo k</text:span><text:span text:style-name="T49">omisiją:</text:span></text:p>
      <text:p text:style-name="P50"><text:span text:style-name="T51">1</text:span><text:span text:style-name="T52">) Algis Žvaliauskas – susisiekimo ministras (komisijos pirmininkas);</text:span></text:p>
      <text:p text:style-name="P53"><text:span text:style-name="T54">2</text:span><text:span text:style-name="T55">) Darius Storpirštis – Susisiekimo ministerijos viceministras;</text:span></text:p>
      <text:p text:style-name="P56"><text:span text:style-name="T57">3</text:span><text:span text:style-name="T58">) Kęstutis Šalkauskas – Policijos departamento prie Vidaus reikalų ministerijos generalinis komisaras;</text:span></text:p>
      <text:p text:style-name="P59"><text:span text:style-name="T60">4</text:span><text:span text:style-name="T61">) Pranciškus Juškevičius – Statybos ir urbanistikos ministerijos viceministras;</text:span></text:p>
      <text:p text:style-name="P62"><text:span text:style-name="T63">5</text:span><text:span text:style-name="T64">) Vladas Katkevičius – Valdymo reformų ir savivaldybių reikalų ministerijos viceministras;</text:span></text:p>
      <text:p text:style-name="P65"><text:span text:style-name="T66">6</text:span><text:span text:style-name="T67">) Vytautas Kriauza – Sveikatos apsaugos ministerijos viceministras;</text:span></text:p>
      <text:p text:style-name="P68"><text:span text:style-name="T69">7</text:span><text:span text:style-name="T70">) Edmundas Žilevičius – Finansų ministerijos viceministras;</text:span></text:p>
      <text:p text:style-name="P71"><text:span text:style-name="T72">8</text:span><text:span text:style-name="T73">) Romualdas Pusvaškis – Švietimo ir mokslo ministerijos viceministras;</text:span></text:p>
      <text:p text:style-name="P74"><text:span text:style-name="T75">9</text:span><text:span text:style-name="T76">) Jonas Ūsas – Ryšių ir informatikos ministerijos sekretorius;</text:span></text:p>
      <text:p text:style-name="P77"><text:span text:style-name="T78">10</text:span><text:span text:style-name="T79">) Gintaras Asadauskas – Lietuvos Respublik</text:span><text:span text:style-name="T80">os Vyriausybės patarėjas transporto ir ryšių klausimais;</text:span></text:p>
      <text:p text:style-name="P81"><text:span text:style-name="T82">11</text:span><text:span text:style-name="T83">) Eugenijus Mačiulaitis – Policijos departamento prie Vidaus reikalų ministerijos Kelių policijos tarnybos vyriausiasis komisaras;</text:span></text:p>
      <text:p text:style-name="P84"><text:span text:style-name="T85">12</text:span><text:span text:style-name="T86">) Gintaras Striaukas – Lietuvos automobilių kelių direkc</text:span><text:span text:style-name="T87">ijos generalinis direktorius;</text:span></text:p>
      <text:p text:style-name="P88"><text:span text:style-name="T89">13</text:span><text:span text:style-name="T90">) Vidmantas Žukauskas – Valstybinės kelių transporto inspekcijos prie Susisiekimo ministerijos viršininkas;</text:span></text:p>
      <text:p text:style-name="P91"><text:span text:style-name="T92">14</text:span><text:span text:style-name="T93">) Stasys Brundza – Lietuvos automobilių klubo prezidentas;</text:span></text:p>
      <text:p text:style-name="P94"><text:span text:style-name="T95">15</text:span><text:span text:style-name="T96">) Vigilijus Sadauskas – Lietuvos kelių<text:s/></text:span><text:span text:style-name="T97">eismo saugumo fondo sekretorius;</text:span></text:p>
      <text:p text:style-name="P98"><text:span text:style-name="T99">16</text:span><text:span text:style-name="T100">) Vaclovas Zabarauskas – Lietuvos automobilininkų sąjungos prezidentas.</text:span><text:s/></text:p>
      <text:p text:style-name="P101">Punkto pakeitimai:</text:p>
      <text:p text:style-name="P102"><text:span text:style-name="T103">Nr.<text:s/></text:span><text:a xlink:href="https://www.e-tar.lt/portal/legalAct.html?documentId=TAR.3B6ACD92E59B" office:target-frame-name="_top" xlink:show="replace"><text:span text:style-name="T104">463</text:span></text:a><text:span text:style-name="T105">, 1997-12-12, Žin., 1997, Nr. 116-</text:span><text:span text:style-name="T106">2985 (1997-12-19), i. k. 0972210ISAK00000463</text:span></text:p>
      <text:p text:style-name="Normal"/>
      <text:p text:style-name="P107"><text:span text:style-name="T108">2</text:span><text:span text:style-name="T109">. Patvirtinti Lietuvos kelių eismo saugumo komisijos nuostatus (pridedami).</text:span></text:p>
      <text:p text:style-name="P110"/>
      <text:p text:style-name="P111"/>
      <text:p text:style-name="P112"/>
      <text:p text:style-name="P113"><text:span text:style-name="T114">Susisiekimo Ministras</text:span><text:span text:style-name="T115"><text:tab/>Algis Žvaliauskas</text:span></text:p>
      <text:soft-page-break/>
      <text:p text:style-name="P116"><text:span text:style-name="T117">PATVIRTINTA</text:span></text:p>
      <text:p text:style-name="P118">Lietuvos Respublikos susisiekimo<text:s/></text:p>
      <text:p text:style-name="P119">ministerijos 1997 04 07</text:p>
      <text:p text:style-name="P120">įsakymu<text:s/>Nr. 116</text:p>
      <text:p text:style-name="P121"/>
      <text:p text:style-name="P122"><text:span text:style-name="T123">LIETUVOS KELIŲ EISMO SAUGUMO KOMISIJOS<text:s/></text:span></text:p>
      <text:p text:style-name="P124"><text:span text:style-name="T125">N U O S T A T A I</text:span></text:p>
      <text:p text:style-name="P126"/>
      <text:p text:style-name="P127"><text:span text:style-name="T128">I. Bendroji dalis</text:span></text:p>
      <text:p text:style-name="P129"/>
      <text:p text:style-name="P130"><text:span text:style-name="T131">1</text:span><text:span text:style-name="T132">. Lietuvos kelių eismo saugumo komisija (toliau vadinama – komisija) yra prie Lietuvos Respublikos susisiekimo ministerijos.</text:span></text:p>
      <text:p text:style-name="P133"><text:span text:style-name="T134">2</text:span><text:span text:style-name="T135">. Komisijos tikslas –<text:s/></text:span><text:span text:style-name="T136">koordinuojant valstybinių institucijų veiklą ir nustatant priemonių prioritetą, gerinti eismo saugumą bei mažinti avaringumą šalyje.</text:span></text:p>
      <text:p text:style-name="P137"><text:span text:style-name="T138">3</text:span><text:span text:style-name="T139">. Komisija vadovaujasi Lietuvos Respublikos įstatymais, Lietuvos Respublikos Vyriausybės nutarimais, Susisiekimo minis</text:span><text:span text:style-name="T140">terijos įsakymais bei kitais teisės norminiais aktais.</text:span></text:p>
      <text:p text:style-name="P141"><text:span text:style-name="T142">4</text:span><text:span text:style-name="T143">. Komisija yra pagrindinė institucija, vykdanti eismo saugumo politiką, ir jos sprendimai yra privalomi visiems valstybės subjektams.</text:span></text:p>
      <text:p text:style-name="P144"/>
      <text:p text:style-name="P145"><text:span text:style-name="T146">II</text:span><text:span text:style-name="T147">.<text:s/></text:span><text:span text:style-name="T148">Komisijos funkcijos</text:span></text:p>
      <text:p text:style-name="P149"/>
      <text:p text:style-name="P150"><text:span text:style-name="T151">5</text:span><text:span text:style-name="T152">. Komisija vykdo šias fun</text:span><text:span text:style-name="T153">kcijas:</text:span></text:p>
      <text:p text:style-name="P154"><text:span text:style-name="T155">1</text:span><text:span text:style-name="T156">) dalyvauja rengiant valstybines eismo saugumo programas bei kitus teisinius aktus, susijusius su eismo saugumu, teikia Lietuvos Respublikos Vyriausybei pasiūlymus dėl šių programų ir priemonių eismo saugumui gerinti įgyvendinimo;</text:span></text:p>
      <text:p text:style-name="P157"><text:span text:style-name="T158">2</text:span><text:span text:style-name="T159">) analizu</text:span><text:span text:style-name="T160">oja eismo saugumo būklę Lietuvos Respublikoje, įstatymų ir kitų teisės norminių aktų, reglamentuojančių veiklą eismo saugumo srityje, veiksmingumą ir vykdymą, pareiškia valstybinėms institucijoms savo nuomonę apie jų darbo veiklos veiksmingumą ir teikia pa</text:span><text:span text:style-name="T161">siūlymus, kaip gerinti eismo saugumo būklę;</text:span></text:p>
      <text:p text:style-name="P162"><text:span text:style-name="T163">3</text:span><text:span text:style-name="T164">) bendradarbiauja eismo saugumo srityje su atitinkamomis tarptautinėmis ir kitų valstybių organizacijomis;</text:span></text:p>
      <text:p text:style-name="P165"><text:span text:style-name="T166">4</text:span><text:span text:style-name="T167">) propaguoja eismo saugumo priemones;</text:span></text:p>
      <text:p text:style-name="P168"><text:span text:style-name="T169">5</text:span><text:span text:style-name="T170">) planuoja mokslo tiriamuosius darbus eismo saugumo<text:s/></text:span><text:span text:style-name="T171">srityje;</text:span></text:p>
      <text:p text:style-name="P172"><text:span text:style-name="T173">6</text:span><text:span text:style-name="T174">) teikia Eismo saugumo fondo tarybai eismo saugumo priemonių finansavimo planus;</text:span></text:p>
      <text:p text:style-name="P175">kasmet pateikia Lietuvos Respublikos Vyriausybei informaciją apie komisijos veiklą.</text:p>
      <text:p text:style-name="P176"/>
      <text:p text:style-name="P177"><text:span text:style-name="T178">III</text:span><text:span text:style-name="T179">.<text:s/></text:span><text:span text:style-name="T180">Komisijos teisės</text:span></text:p>
      <text:p text:style-name="P181"/>
      <text:p text:style-name="P182"><text:span text:style-name="T183">6</text:span><text:span text:style-name="T184">. Komisija turi teisę:</text:span></text:p>
      <text:p text:style-name="P185"><text:span text:style-name="T186">1</text:span><text:span text:style-name="T187">) gauti iš<text:s/></text:span><text:span text:style-name="T188">valstybinių institucijų, savivaldybių, juridinių asmenų informaciją, susijusią su eismo saugumo klausimais;</text:span></text:p>
      <text:p text:style-name="P189"><text:span text:style-name="T190">2</text:span><text:span text:style-name="T191">) teikti Lietuvos Respublikos Vyriausybei, valstybinėms institucijoms bei savivaldybėms pasiūlymus, susijusius su norminių aktų pataisomis ir s</text:span><text:span text:style-name="T192">ustabdymu;</text:span></text:p>
      <text:p text:style-name="P193"><text:span text:style-name="T194">3</text:span><text:span text:style-name="T195">) kontroliuoti valstybės subjektus (tarp jų ir savivaldybes) ir gauti iš jų ataskaitas apie priemonių vykdymo eigą;<text:s/></text:span></text:p>
      <text:p text:style-name="P196"><text:span text:style-name="T197">4</text:span><text:span text:style-name="T198">) taikyti atitinkamas priemones valstybės subjektams, nevykdantiems eismo saugumo priemonių įgyvendinimo;<text:s/></text:span></text:p>
      <text:p text:style-name="P199"><text:span text:style-name="T200">5</text:span><text:span text:style-name="T201">)<text:s/></text:span><text:span text:style-name="T202">spręsti kitus su eismo saugumu susijusius klausimus.</text:span></text:p>
      <text:p text:style-name="P203"/>
      <text:p text:style-name="P204"><text:span text:style-name="T205">IV</text:span><text:span text:style-name="T206">.<text:s/></text:span><text:span text:style-name="T207">Komisijos sudėtis ir darbo organizavimas</text:span></text:p>
      <text:p text:style-name="P208"/>
      <text:p text:style-name="P209"><text:span text:style-name="T210">7</text:span><text:span text:style-name="T211">. Komisijos pirmininku skiriamas susisiekimo ministras.</text:span></text:p>
      <text:p text:style-name="P212"><text:span text:style-name="T213">8</text:span><text:span text:style-name="T214">. Į komisiją įeina: Susisiekimo, Statybos ir urbanistikos, Valdymo reformų ir savi</text:span><text:span text:style-name="T215">valdybių reikalų, Sveikatos apsaugos, Švietimo ir mokslo bei Ryšių ir informatikos ministerijų viceministrai (sekretoriai), Vidaus reikalų ministerijos Policijos departamento generalinis komisaras, Vidaus reikalų ministerijos Policijos departamento Kelių p</text:span><text:span text:style-name="T216">olicijos valdybos vyriausiasis komisaras, Lietuvos automobilių kelių direkcijos generalinis direktorius, Lietuvos Respublikos Vyriausybės patarėjas transporto ir ryšių klausimais, Valstybinės kelių transporto inspekcijos prie Susisiekimo ministerijos virši</text:span><text:span text:style-name="T217">ninkas.<text:s/></text:span></text:p>
      <text:p text:style-name="P218"><text:span text:style-name="T219">9</text:span><text:span text:style-name="T220">. Lietuvos Respublikos susisiekimo ministras tvirtina komisijos personalinę sudėtį, ją papildo ir reorganizuoja, o narių kandidatūras jai pateikia atitinkamų ministerijų, valstybinių institucijų vadovai.</text:span></text:p>
      <text:p text:style-name="P221"><text:span text:style-name="T222">10</text:span><text:span text:style-name="T223">. Komisiją likviduoja Lietuvos R</text:span><text:span text:style-name="T224">espublikos susisiekimo ministras.</text:span></text:p>
      <text:p text:style-name="P225"><text:span text:style-name="T226">11</text:span><text:span text:style-name="T227">. Komisijos pirmininkas vadovauja komisijos posėdžiams, kviečia dalyvauti jos darbe kitų valstybinių tarnybų, mokslo ir mokymo bei kitų įstaigų visuomeninių organizacijų, masinių informacijos priemonių atstovus.</text:span></text:p>
      <text:p text:style-name="P228"><text:span text:style-name="T229">12</text:span><text:span text:style-name="T230">. Komisija gali pavesti nagrinėti problemas ir parengti išvadas darbo grupėms, kurios sudaromos komisijos priimtu sprendimu.</text:span></text:p>
      <text:p text:style-name="P231"><text:span text:style-name="T232">Šių darbo grupių vadovus komisijos pirmininko pasiūlymu komisija skiria iš savo narių.</text:span></text:p>
      <text:p text:style-name="P233"><text:span text:style-name="T234">13</text:span><text:span text:style-name="T235">. Komisijos posėdžių darbo reglament</text:span><text:span text:style-name="T236">ą, atsižvelgiant į atskirų žinybų iškeltas problemas, sudaro sekretorius.</text:span></text:p>
      <text:p text:style-name="P237"><text:span text:style-name="T238">14</text:span><text:span text:style-name="T239">. Komisijos posėdžiai vyksta keturis kartus per metus, tačiau komisijos pirmininko pageidavimu gali būti šaukiami papildomi posėdžiai.</text:span></text:p>
      <text:p text:style-name="P240"><text:span text:style-name="T241">15</text:span><text:span text:style-name="T242">. Komisijos posėdžiai yra teisėti,<text:s/></text:span><text:span text:style-name="T243">jeigu juose dalyvauja ne mažiau kaip 2/3 komisijos narių.</text:span></text:p>
      <text:p text:style-name="P244"><text:span text:style-name="T245">16</text:span><text:span text:style-name="T246">. Komisijos nutarimai yra laikomi priimtais, jeigu jiems pritarė daugiau kaip pusė visų komisijos narių.</text:span></text:p>
      <text:p text:style-name="P247"><text:span text:style-name="T248">17</text:span><text:span text:style-name="T249">. Techninį ir organizacinį komisijos aprūpinimą užtikrina Susisiekimo ministerija</text:span><text:span text:style-name="T250">, o komisijos darbą – šios komisijos sekretorius.</text:span></text:p>
      <text:p text:style-name="P251"><text:span text:style-name="T252">18</text:span><text:span text:style-name="T253">. Komisijos nustatytas užduotis, įtrauktas į Lietuvos Respublikos Vyriausybės patvirtintas eismo saugumo programas, atitinkamos institucijos realizuoja įstatymų ir kitų teisės aktų nustatyta tvarka.</text:span></text:p>
      <text:p text:style-name="P254"><text:span text:style-name="T255">______________</text:span></text:p>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susisiekimo ministerija, Įsakymas</text:span></text:p>
      <text:p text:style-name="P265"><text:span text:style-name="T266">Nr.<text:s/></text:span><text:a xlink:href="https://www.e-tar.lt/portal/legalAct.html?documentId=TAR.3B6ACD92E59B" office:target-frame-name="_top" xlink:show="replace"><text:span text:style-name="T267">463</text:span></text:a><text:span text:style-name="T268">, 1997-12-12, Žin., 1997, Nr. 116-2985 (1997-12-19), i. k.<text:s/></text:span><text:span text:style-name="T269">0972210ISAK00000463</text:span></text:p>
      <text:p text:style-name="P270"><text:span text:style-name="T271">Dėl Susisiekimo ministerijos 1997 04 07 įsakymo Nr. 116 dalinio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7T11:41:00Z</meta:creation-date>
    <dc:date>2017-02-17T11:41:00Z</dc:date>
    <meta:template xlink:href="Normal.dotm" xlink:type="simple"/>
    <meta:editing-cycles>2</meta:editing-cycles>
    <meta:editing-duration>PT0S</meta:editing-duration>
    <meta:document-statistic meta:page-count="3" meta:paragraph-count="128" meta:word-count="942" meta:character-count="7733" meta:row-count="300" meta:non-whitespace-character-count="6919"/>
  </office:meta>
</office:document-meta>
</file>