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10-0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5DB1114B00C" office:target-frame-name="_top" xlink:show="replace"><text:span text:style-name="T14">1048</text:span></text:a><text:span text:style-name="T15">, 2005-09-27, Žin., 2005, Nr. 117-4233 (2005-10-01), i. k. 1051100NUTA00001048</text:span></text:p>
      <text:p text:style-name="P16"><text:span text:style-name="T17">Dėl<text:s/></text:span><text:span text:style-name="T18">kai kurių Lietuvos Respublikos Vyriausybės nutarimų pripažinimo netekusiais galios</text:span></text:p>
      <text:p text:style-name="P19"/>
      <text:p text:style-name="P20"><text:span text:style-name="T21">Suvestinė redakcija nuo 1993-05-01 iki 2005-10-01</text:span></text:p>
      <text:p text:style-name="P22"/>
      <text:p text:style-name="P23"><text:span text:style-name="T24">Nutarimas paskelbtas: Žin. 1992, Nr.<text:s/></text:span><text:a xlink:href="https://www.e-tar.lt/portal/legalAct.html?documentId=TAR.899B3318A522" office:target-frame-name="_top" xlink:show="replace"><text:span text:style-name="T25">34</text:span><text:span text:style-name="T26">-1046</text:span></text:a><text:span text:style-name="T27">, i. k. 0921100NUTA00000817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TRANSPORTO PRIEMONIŲ VALSTYBINIO REGISTRAVIMO TAISYKLIŲ DALINIO PAKEITIMO</text:p>
      <text:p text:style-name="P35"/>
      <text:p text:style-name="P36">1992 m. spalio 30 d. Nr. 817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Iš dalies pakeičiant Transporto priemonių valstybinio registravimo taisykles, patvirtintas Lietuvos Respublikos Vyriausybės 1992 m. vasario 13 d. nutarimu Nr. 100 „Dėl transporto priemonių valstybinio registravimo taisyklių patvirtinimo ir valstybinių nume</text:span><text:span text:style-name="T45">rio ženklų“ (Žin., 1992, Nr.<text:s/></text:span><text:a xlink:href="https://www.e-tar.lt/portal/lt/legalAct/TAR.55C2F263EAD4" office:target-frame-name="_blank" xlink:show="new"><text:span text:style-name="T46">12-337</text:span></text:a><text:span text:style-name="T47">):</text:span></text:p>
      <text:p text:style-name="P48"><text:span text:style-name="T49">1</text:span><text:span text:style-name="T50">. Išdėstyti 7.3.6, 21.4.5 ir 22.42 punktus taip: „nustatytos formos muitinės pažyma“.</text:span></text:p>
      <text:p text:style-name="P51"><text:span text:style-name="T52">2.</text:span><text:span text:style-name="T53"><text:s/>Neteko galios nuo 1993-05-01</text:span></text:p>
      <text:p text:style-name="P54">Punkto naikinimas:</text:p>
      <text:p text:style-name="P55"><text:span text:style-name="T56">Nr.<text:s/></text:span><text:a xlink:href="https://www.e-tar.lt/portal/legalAct.html?documentId=TAR.FEEA76B7D902" office:target-frame-name="_top" xlink:show="replace"><text:span text:style-name="T57">215</text:span></text:a><text:span text:style-name="T58">, 1993-03-30, Žin. 1993, Nr. 12-306 (1993-04-30), i. k. 0931100NUTA00000215</text:span></text:p>
      <text:p text:style-name="Normal"/>
      <text:p text:style-name="P59"><text:span text:style-name="T60">3.</text:span><text:span text:style-name="T61"><text:s/>Neteko galios nuo 1993-05-01</text:span></text:p>
      <text:p text:style-name="P62">Punkto naikinimas:</text:p>
      <text:p text:style-name="P63"><text:span text:style-name="T64">Nr.<text:s/></text:span><text:a xlink:href="https://www.e-tar.lt/portal/legalAct.html?documentId=TAR.FEEA76B7D902" office:target-frame-name="_top" xlink:show="replace"><text:span text:style-name="T65">215</text:span></text:a><text:span text:style-name="T66">, 1993-03-30, Žin. 1993, Nr. 12-306 (1993-04-30), i. k. 0931100NUTA00000215</text:span></text:p>
      <text:p text:style-name="Normal"/>
      <text:p text:style-name="P67"/>
      <text:p text:style-name="P68"/>
      <text:p text:style-name="P69"/>
      <text:p text:style-name="P70">LIETUVOS RESPUBLIKOS MINISTRAS PIRMININKAS<text:tab/>ALEKSANDRAS ABIŠALA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FEEA76B7D902" office:target-frame-name="_top" xlink:show="replace"><text:span text:style-name="T83">215</text:span></text:a><text:span text:style-name="T84">, 1993-03-30, Žin., 1993, Nr. 12-306 (1993-04-30), i. k. 0931100NUTA00000215</text:span></text:p>
      <text:p text:style-name="P85"><text:span text:style-name="T86">Dėl Transporto priemonių valstybinio registravi</text:span><text:span text:style-name="T87">mo taisyklių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11:31:00Z</meta:creation-date>
    <dc:date>2020-04-28T11:31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7" meta:character-count="2011" meta:row-count="93" meta:non-whitespace-character-count="1776"/>
  </office:meta>
</office:document-meta>
</file>