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style:snap-to-layout-grid="false" fo:text-indent="3.543in"/>
    </style:style>
    <style:style style:name="P36" style:parent-style-name="Normal" style:family="paragraph">
      <style:paragraph-properties style:snap-to-layout-grid="false" fo:text-indent="3.543in"/>
      <style:text-properties fo:color="#000000"/>
    </style:style>
    <style:style style:name="P37" style:parent-style-name="Normal" style:family="paragraph">
      <style:paragraph-properties style:snap-to-layout-grid="false" fo:text-indent="3.543in"/>
      <style:text-properties fo:color="#000000"/>
    </style:style>
    <style:style style:name="P38" style:parent-style-name="Normal" style:family="paragraph">
      <style:paragraph-properties style:snap-to-layout-grid="false" fo:text-indent="3.54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style:snap-to-layout-grid="false"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><text:span text:style-name="T6"/><text:span text:style-name="T7">LIETUVOS RESPUBLIKOS SVEIKATOS APSAUGOS MINISTRAS</text:span></text:p>
      <text:p text:style-name="P8"/>
      <text:p text:style-name="P9">Į S A K Y M A S</text:p>
      <text:p text:style-name="P10">DĖL DOKUMENTŲ, KURIUOS PRIVALO PATEIKTI BIOMEDICININIO TYRIMO UŽSAKOVAS IR (AR) PAGRINDINIS TYRĖJAS, NORĖDAMI GAUTI LEIDIMĄ ATLIKTI BIOMEDICININĮ TYRIMĄ,<text:s/>SĄRAŠO PATVIRTINIMO</text:p>
      <text:p text:style-name="P11"/>
      <text:p text:style-name="P12">2001 m. sausio 23 d. Nr. 29</text:p>
      <text:p text:style-name="P13">Vilnius</text:p>
      <text:p text:style-name="P14"/>
      <text:p text:style-name="P15"><text:span text:style-name="T16">Vadovaudamasis Lietuvos Respublikos biomedicininių tyrimų etikos įstatymo (Žin., 2000, Nr.<text:s/></text:span><text:a xlink:href="https://www.e-tar.lt/portal/lt/legalAct/TAR.234B15954C2F" office:target-frame-name="_blank" xlink:show="new"><text:span text:style-name="T17">44-1247</text:span></text:a><text:span text:style-name="T18">) 15 straipsnio</text:span><text:span text:style-name="T19"><text:s/>1 dalimi,</text:span></text:p>
      <text:p text:style-name="P20"><text:span text:style-name="T21">1</text:span><text:span text:style-name="T22">.<text:s/></text:span><text:span text:style-name="T23">Tvirtinu</text:span><text:span text:style-name="T24"><text:s/>Dokumentų, kuriuos privalo pateikti biomedicininio tyrimo užsakovas ir (ar) pagrindinis tyrėjas, norėdami gauti leidimą atlikti biomedicininį tyrimą, sąrašą (pridedama).</text:span></text:p>
      <text:p text:style-name="P25"><text:span text:style-name="T26">2</text:span><text:span text:style-name="T27">. Pavedu dokumentų formos bei turinio reikalavimus nus</text:span><text:span text:style-name="T28">tatyti Lietuvos bioetikos komitetui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VINSAS JANUŠONIS</text:span></text:p>
      <text:p text:style-name="P35"/>
      <text:soft-page-break/>
      <text:p text:style-name="P36">PATVIRTINTA</text:p>
      <text:p text:style-name="P37">sveikatos apsaugos ministro</text:p>
      <text:p text:style-name="P38">2001 m. sausio 23 d. įsakymu Nr. 29</text:p>
      <text:p text:style-name="P39"/>
      <text:p text:style-name="P40"><text:span text:style-name="T41">dokumentų, kuriuos PRIVALO pateikti biomedicininIO tyrimO uŽSAKOVAS<text:s/></text:span></text:p>
      <text:p text:style-name="P42">IR (AR)<text:s/>PAGRINDINIS TYRĖJAS, norĖDAMI gauti leidimą atlikti biomedicininį tyrimą,</text:p>
      <text:p text:style-name="P43"><text:span text:style-name="T44">Sąrašas</text:span></text:p>
      <text:p text:style-name="P45"/>
      <text:p text:style-name="P46"><text:span text:style-name="T47">I</text:span><text:span text:style-name="T48">. Privalomi dokumentai, KURIUOS REIKIA PATEIKTI LEIDIMUS<text:s/></text:span></text:p>
      <text:p text:style-name="P49"><text:span text:style-name="T50">IŠDUODANČIAI INSTITUCIJAI</text:span></text:p>
      <text:p text:style-name="P51"/>
      <text:p text:style-name="P52"><text:span text:style-name="T53">1</text:span><text:span text:style-name="T54">. Prašymas.</text:span></text:p>
      <text:p text:style-name="P55"><text:span text:style-name="T56">2</text:span><text:span text:style-name="T57">. Paraiška biomedicininiam tyrimui (originalas ir kopija).</text:span></text:p>
      <text:p text:style-name="P58"><text:span text:style-name="T59">3</text:span><text:span text:style-name="T60">. Biomedicininio tyrimo protokolas.</text:span></text:p>
      <text:p text:style-name="P61"><text:span text:style-name="T62">4</text:span><text:span text:style-name="T63">. Biomedicininio tyrimo protokolo santrauka.</text:span></text:p>
      <text:p text:style-name="P64"><text:span text:style-name="T65">5</text:span><text:span text:style-name="T66">. Biomedicininio tyrimo protokolo priedai:</text:span></text:p>
      <text:p text:style-name="P67"><text:span text:style-name="T68">5.1</text:span><text:span text:style-name="T69">. Asmens informavimo forma;</text:span></text:p>
      <text:p text:style-name="P70"><text:span text:style-name="T71">5.2</text:span><text:span text:style-name="T72">. Informuoto asmens sutikimo forma.</text:span></text:p>
      <text:p text:style-name="P73"><text:span text:style-name="T74">6</text:span><text:span text:style-name="T75">. Valstybinės vaistų kontrolės tarny</text:span><text:span text:style-name="T76">bos prie Sveikatos apsaugos ministerijos teikimas (kai atliekamas vaistų klinikinis tyrimas).</text:span></text:p>
      <text:p text:style-name="P77"><text:span text:style-name="T78">7</text:span><text:span text:style-name="T79">. Valstybinės akreditavimo sveikatos priežiūros veiklai prie Sveikatos apsaugos ministerijos tarnybos teikimas (kai atliekamas medicininių prietaisų ar medži</text:span><text:span text:style-name="T80">agų klinikinis tyrimas).</text:span></text:p>
      <text:p text:style-name="P81"><text:span text:style-name="T82">8</text:span><text:span text:style-name="T83">. Biomedicininio tyrimo etinio vertinimo anketa.</text:span></text:p>
      <text:p text:style-name="P84"><text:span text:style-name="T85">9</text:span><text:span text:style-name="T86">. Tyrėjų gyvenimo aprašymai (Curriculum Vitae).</text:span></text:p>
      <text:p text:style-name="P87"><text:span text:style-name="T88">10</text:span><text:span text:style-name="T89">. Pagrindinio tyrėjo ir biomedicininių tyrimų užsakovo civilinės atsakomybės draudimo liudijimo (poliso) kopija.</text:span></text:p>
      <text:p text:style-name="P90"/>
      <text:p text:style-name="P91"><text:span text:style-name="T92">II</text:span><text:span text:style-name="T93">. PAPILDOMI Dokumentai, kurių LEIDIMUS IŠDUODANTI INSTITUCIJA<text:s/></text:span></text:p>
      <text:p text:style-name="P94"><text:span text:style-name="T95">turi teisę pareikalauti</text:span></text:p>
      <text:p text:style-name="P96"/>
      <text:p text:style-name="P97"><text:span text:style-name="T98">1</text:span><text:span text:style-name="T99">. Biomedicininio tyrimo tyrėjo brošiūra.</text:span></text:p>
      <text:p text:style-name="P100"><text:span text:style-name="T101">2</text:span><text:span text:style-name="T102">. Biomedicininio tyrimo mokslinė recenzija.</text:span></text:p>
      <text:p text:style-name="P103"><text:span text:style-name="T104">3</text:span><text:span text:style-name="T105">. Sveikatos priežiūros įstaigos, kurioje planuojama atlikti<text:s/></text:span><text:span text:style-name="T106">biomedicininį tyrimą, licencija sveikatos priežiūros veiklai.</text:span></text:p>
      <text:p text:style-name="P107"><text:span text:style-name="T108">4</text:span><text:span text:style-name="T109">. Pagrindinio tyrėjo ir biomedicininių tyrimų užsakovo civilinės atsakomybės draudimo taisyklės ar jų ištraukos.</text:span></text:p>
      <text:p text:style-name="P11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04T08:52:00Z</meta:creation-date>
    <dc:date>2016-10-04T08:52:00Z</dc:date>
    <meta:template xlink:href="Normal" xlink:type="simple"/>
    <meta:editing-cycles>2</meta:editing-cycles>
    <meta:editing-duration>PT0S</meta:editing-duration>
    <meta:document-statistic meta:page-count="2" meta:paragraph-count="22" meta:word-count="306" meta:character-count="2438" meta:row-count="67" meta:non-whitespace-character-count="2154"/>
  </office:meta>
</office:document-meta>
</file>