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fo:letter-spacing="0.04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1.9687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5-10-28 iki 2005-11-29</text:span></text:p>
      <text:p text:style-name="P5"/>
      <text:p text:style-name="P6"><text:span text:style-name="T7">Įsakymas paskelbtas: Žin. 2002, Nr.<text:s/></text:span><text:a xlink:href="https://www.e-tar.lt/portal/legalAct.html?documentId=TAR.893E0504C175" office:target-frame-name="_top" xlink:show="replace"><text:span text:style-name="T8">110-4884</text:span></text:a><text:span text:style-name="T9">, i. k. 1022070ISAK00001798</text:span></text:p>
      <text:p text:style-name="P10"/>
      <text:p text:style-name="P11"><text:span text:style-name="T12">TAR pastaba.</text:span><text:span text:style-name="T13"><text:s/>Teisės akto suvestinė redakcija perngta nepilnai. Pagrindinis dokumentas pateiktas be brandos egzaminų, įskaitų bei pagrindinio ugdymo pasiekimų patikrinimo programų tekstų.</text:span></text:p>
      <text:p text:style-name="P14">Lietuvos Respublikos švietimo ir mokslo ministerija, Įsakymas</text:p>
      <text:p text:style-name="P15"><text:span text:style-name="T16">Nr.<text:s/></text:span><text:a xlink:href="https://www.e-tar.lt/portal/legalAct.html?documentId=TAR.D9D691B68132" office:target-frame-name="_top" xlink:show="replace"><text:span text:style-name="T17">ISAK-2102</text:span></text:a><text:span text:style-name="T18">, 2005-10-20, Žin., 2005, Nr. 127-4584 (2005-10-27), i. k. 1052070ISAKSAK-2102</text:span></text:p>
      <text:p text:style-name="P19">Dėl švietimo ir mokslo ministro 2002 m. spalio 30 d. įsakymo Nr. 1798 "Dėl brandos egzaminų, įskaitų<text:s/>ir pagrindinio ugdymo pasiekimų patikrinimo programų" pakeitimo</text:p>
      <text:p text:style-name="Normal"/>
      <text:p text:style-name="P20"><text:span text:style-name="T21"/><text:span text:style-name="T22">LIETUVOS RESPUBLIKOS ŠVIETIMO IR MOKSLO MINISTRAS</text:span></text:p>
      <text:p text:style-name="P23"/>
      <text:p text:style-name="P24">Į S A K Y M A S</text:p>
      <text:p text:style-name="P25">DĖL BRANDOS EGZAMINŲ, ĮSKAITŲ BEI PAGRINDINIO UGDYMO PASIEKIMŲ PATIKRINIMO PROGRAMŲ</text:p>
      <text:p text:style-name="P26"/>
      <text:p text:style-name="P27">2002 m. spalio 30 d. Nr. 1798</text:p>
      <text:p text:style-name="P28">Vilnius</text:p>
      <text:p text:style-name="P29"/>
      <text:p text:style-name="P30"><text:span text:style-name="T31">Vadovaudamasis Lietuvos Respublikos švietimo įstatymo (Žin., 1991, Nr.<text:s/></text:span><text:a xlink:href="https://www.e-tar.lt/portal/lt/legalAct/TAR.9A3AD08EA5D0" office:target-frame-name="_blank" xlink:show="new"><text:span text:style-name="T32">23-593</text:span></text:a><text:span text:style-name="T33">; 1998, Nr.<text:s/></text:span><text:a xlink:href="https://www.e-tar.lt/portal/lt/legalAct/TAR.85CFB188C5F8" office:target-frame-name="_blank" xlink:show="new"><text:span text:style-name="T34">67-1940</text:span></text:a><text:span text:style-name="T35">) 35 str. 19 punktu ir remdamasis Bendrojo lavinimo egzaminų ir moksleivių pasiekimų tyrimo tarybos 2002 m. spalio 22 d. posėdžio nutarimu,</text:span></text:p>
      <text:p text:style-name="P36"><text:span text:style-name="T37">1</text:span><text:span text:style-name="T38">.<text:s/></text:span><text:span text:style-name="T39">Tvirtinu</text:span><text:span text:style-name="T40"><text:s/>pridedamas</text:span><text:span text:style-name="T41">*:<text:s/></text:span></text:p>
      <text:p text:style-name="P42"><text:span text:style-name="T43">1.1.</text:span><text:span text:style-name="T44"><text:s/>Neteko galios nuo 2003-11-13</text:span></text:p>
      <text:p text:style-name="P45">Punkto naikinimas:</text:p>
      <text:p text:style-name="P46"><text:span text:style-name="T47">Nr.<text:s/></text:span><text:a xlink:href="https://www.e-tar.lt/portal/legalAct.html?documentId=TAR.0D86AF7A6E8D" office:target-frame-name="_top" xlink:show="replace"><text:span text:style-name="T48">ISAK-1539</text:span></text:a><text:span text:style-name="T49">, 2003-11-04, Žin. 2003, Nr. 106-4769 (2003-11-12), i. k. 1032070ISAKSAK-1539</text:span></text:p>
      <text:p text:style-name="Normal"/>
      <text:p text:style-name="P50"><text:span text:style-name="T51">1.2.</text:span><text:span text:style-name="T52"><text:s/>Neteko galios nuo<text:s/></text:span><text:span text:style-name="T53">2003-11-13</text:span></text:p>
      <text:p text:style-name="P54">Punkto naikinimas:</text:p>
      <text:p text:style-name="P55"><text:span text:style-name="T56">Nr.<text:s/></text:span><text:a xlink:href="https://www.e-tar.lt/portal/legalAct.html?documentId=TAR.0D86AF7A6E8D" office:target-frame-name="_top" xlink:show="replace"><text:span text:style-name="T57">ISAK-1539</text:span></text:a><text:span text:style-name="T58">, 2003-11-04, Žin. 2003, Nr. 106-4769 (2003-11-12), i. k. 1032070ISAKSAK-1539</text:span></text:p>
      <text:p text:style-name="Normal"/>
      <text:p text:style-name="P59"><text:span text:style-name="T60">1.3</text:span><text:span text:style-name="T61">. Pagrindinio ugdymo matematikos, lietuvių<text:s/></text:span><text:span text:style-name="T62">valstybinės kalbos ir gimtosios kalbos (lietuvių, rusų, lenkų, baltarusių, vokiečių) pasiekimų patikrinimo programas.</text:span><text:s/></text:p>
      <text:p text:style-name="P63">Punkto pakeitimai:</text:p>
      <text:p text:style-name="P64"><text:span text:style-name="T65">Nr.<text:s/></text:span><text:a xlink:href="https://www.e-tar.lt/portal/legalAct.html?documentId=TAR.76B1E9586858" office:target-frame-name="_top" xlink:show="replace"><text:span text:style-name="T66">ISAK-1547</text:span></text:a><text:span text:style-name="T67">, 2003-11-04, Žin.,<text:s/></text:span><text:span text:style-name="T68">2003, Nr. 106-4772 (2003-11-12), i. k. 1032070ISAKSAK-1547</text:span></text:p>
      <text:p text:style-name="Normal"/>
      <text:p text:style-name="P69"><text:span text:style-name="T70">2</text:span><text:span text:style-name="T71">.<text:s/></text:span><text:span text:style-name="T72">Pavedu</text:span><text:span text:style-name="T73"><text:s/>Nacionaliniam egzaminų centrui (Vidmantas Jurgaitis) paskelbti brandos egzaminų, įskaitų ir pagrindinio ugdymo pasiekimų patikrinimo programas.</text:span></text:p>
      <text:p text:style-name="P74"/>
      <text:p text:style-name="P75"/>
      <text:p text:style-name="P76">ŠVIETIMO IR MOKSLO MINISTRAS<text:tab/>ALGIRDAS MONKEVIČIUS</text:p>
      <text:p text:style-name="P77"><text:tab/></text:p>
      <text:p text:style-name="P78"><text:span text:style-name="T79">* Su brandos egzaminų, įskaitų bei pagrindinio ugdymo pasiekimų patikrinimo programomis galima susipažinti internetiniame Nacionalinio egzaminų centro tinklapyje (www.egzaminai.lt).</text:span></text:p>
      <text:p text:style-name="P80"><text:span text:style-name="T81">______________</text:span></text:p>
      <text:p text:style-name="P82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</text:span><text:span text:style-name="T92">os švietimo ir mokslo ministerija, Įsakymas</text:span></text:p>
      <text:soft-page-break/>
      <text:p text:style-name="P93"><text:span text:style-name="T94">Nr.<text:s/></text:span><text:a xlink:href="https://www.e-tar.lt/portal/legalAct.html?documentId=TAR.0D86AF7A6E8D" office:target-frame-name="_top" xlink:show="replace"><text:span text:style-name="T95">ISAK-1539</text:span></text:a><text:span text:style-name="T96">, 2003-11-04, Žin., 2003, Nr. 106-4769 (2003-11-12), i. k. 1032070ISAKSAK-1539</text:span></text:p>
      <text:p text:style-name="P97"><text:span text:style-name="T98">Dėl įskaitų programų patvirtinimo</text:span></text:p>
      <text:p text:style-name="P99"/>
      <text:p text:style-name="P100"><text:span text:style-name="T101">2.</text:span></text:p>
      <text:p text:style-name="P102"><text:span text:style-name="T103">Lietuvos Respublikos švietimo ir mokslo ministerija, Įsakymas</text:span></text:p>
      <text:p text:style-name="P104"><text:span text:style-name="T105">Nr.<text:s/></text:span><text:a xlink:href="https://www.e-tar.lt/portal/legalAct.html?documentId=TAR.76B1E9586858" office:target-frame-name="_top" xlink:show="replace"><text:span text:style-name="T106">ISAK-1547</text:span></text:a><text:span text:style-name="T107">, 2003-11-04, Žin., 2003, Nr. 106-4772 (2003-11-12), i. k. 1032070ISAKSAK-1547</text:span></text:p>
      <text:p text:style-name="P108"><text:span text:style-name="T109">Dėl švietimo ir<text:s/></text:span><text:span text:style-name="T110">mokslo ministro 2002 m. spalio 30 d. įsakymo Nr. 1798 "Dėl brandos egzaminų, įskaitų bei pagrindinio ugdymo pasiekimų patikrinimo programų" pakeitimo</text:span></text:p>
      <text:p text:style-name="P111"/>
      <text:p text:style-name="P112"><text:span text:style-name="T113">3.</text:span></text:p>
      <text:p text:style-name="P114"><text:span text:style-name="T115">Lietuvos Respublikos švietimo ir mokslo ministerija, Įsakymas</text:span></text:p>
      <text:p text:style-name="P116"><text:span text:style-name="T117">Nr.<text:s/></text:span><text:a xlink:href="https://www.e-tar.lt/portal/legalAct.html?documentId=TAR.F240C3DED80A" office:target-frame-name="_top" xlink:show="replace"><text:span text:style-name="T118">ISAK-1694</text:span></text:a><text:span text:style-name="T119">, 2004-10-28, Žin., 2004, Nr. 164-6022 (2004-11-11), i. k. 1042070ISAKSAK-1694</text:span></text:p>
      <text:p text:style-name="P120"><text:span text:style-name="T121">Dėl švietimo ir mokslo ministro 2002 m. spalio 30 d. įsakymo Nr. 1798 "Dėl brandos egzaminų, įskaitų bei pagrindinio ugdym</text:span><text:span text:style-name="T122">o pasiekimų patikrinimo programų pakeitimo" pakeitimo</text:span></text:p>
      <text:p text:style-name="P123"/>
      <text:p text:style-name="P124"><text:span text:style-name="T125">4.</text:span></text:p>
      <text:p text:style-name="P126"><text:span text:style-name="T127">Lietuvos Respublikos švietimo ir mokslo ministerija, Įsakymas</text:span></text:p>
      <text:p text:style-name="P128"><text:span text:style-name="T129">Nr.<text:s/></text:span><text:a xlink:href="https://www.e-tar.lt/portal/legalAct.html?documentId=TAR.D9D691B68132" office:target-frame-name="_top" xlink:show="replace"><text:span text:style-name="T130">ISAK-2102</text:span></text:a><text:span text:style-name="T131">, 2005-10-20, Žin., 2005, Nr. 127-4584 (2</text:span><text:span text:style-name="T132">005-10-27), i. k. 1052070ISAKSAK-2102</text:span></text:p>
      <text:p text:style-name="P133"><text:span text:style-name="T134">Dėl švietimo ir mokslo ministro 2002 m. spalio 30 d. įsakymo Nr. 1798 "Dėl brandos egzaminų, įskaitų ir pagrindinio ugdymo pasiekimų patikrinimo programų"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3T14:52:00Z</meta:creation-date>
    <dc:date>2017-10-23T14:52:00Z</dc:date>
    <meta:template xlink:href="Normal.dotm" xlink:type="simple"/>
    <meta:editing-cycles>2</meta:editing-cycles>
    <meta:editing-duration>PT0S</meta:editing-duration>
    <meta:document-statistic meta:page-count="2" meta:paragraph-count="56" meta:word-count="531" meta:character-count="4121" meta:row-count="158" meta:non-whitespace-character-count="3646"/>
  </office:meta>
</office:document-meta>
</file>