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05-04-15 iki 2008-07-03</text:span></text:p>
      <text:p text:style-name="P10"/>
      <text:p text:style-name="P11"><text:span text:style-name="T12">Nutarimas paskelbtas: Žin. 2001, Nr.<text:s/></text:span><text:a xlink:href="https://www.e-tar.lt/portal/legalAct.html?documentId=TAR.893CE7502236" office:target-frame-name="_top" xlink:show="replace"><text:span text:style-name="T13">32-1094</text:span></text:a><text:span text:style-name="T14">, i. k. 101205ANUTA00000004</text:span></text:p>
      <text:p text:style-name="P15"/>
      <text:p text:style-name="P16"/>
      <text:p text:style-name="P17"><text:span text:style-name="T18"/><text:span text:style-name="T19">VALSTYBĖS ĮMONĖS INDĖLIŲ DRAUDIMO FONDO TARYBOS</text:span></text:p>
      <text:p text:style-name="P20">2001 M. KOVO 26 D. NUTARIMAS Nr. 4</text:p>
      <text:p text:style-name="P21"/>
      <text:p text:style-name="P22">Vadovaudamasi Lietuvos Respublikos indėlių draudimo įstatymo (Žin., 2001, Nr.<text:s/><text:a xlink:href="https://www.e-tar.lt/portal/lt/legalAct/TAR.B96E42251E33" office:target-frame-name="_blank" xlink:show="new"><text:span text:style-name="T23">23-760</text:span></text:a>) 5 straipsnio 5 dalimi ir 13 straipsnio 6 dalies 4 punktu, valstybės įmonės Indėlių draudimo fondo taryba<text:s/><text:span text:style-name="T24">nutari</text:span><text:span text:style-name="T25">a:</text:span></text:p>
      <text:p text:style-name="P26">1. Nustatyti Draudimo išmokų apskaičiavimo ir išmokėjimo tvarką (pridedama).</text:p>
      <text:p text:style-name="P27">2. Pripažinti netekusiu<text:s/>galios valstybės įmonės Indėlių draudimo fondo tarybos 1999 m. rugsėjo 6 d. nutarimo Nr. 2 (Žin., 1999, Nr.<text:s/><text:a xlink:href="https://www.e-tar.lt/portal/lt/legalAct/TAR.76E5777ACC95" office:target-frame-name="_blank" xlink:show="new"><text:span text:style-name="T28">76-2299</text:span></text:a>) 1 punktą.</text:p>
      <text:p text:style-name="P29"/>
      <text:p text:style-name="P30"/>
      <text:p text:style-name="P31"/>
      <text:p text:style-name="P32"><text:span text:style-name="T33">PIRMININKĖ</text:span><text:span text:style-name="T34"><text:tab/>L. ADAKAUSKIENĖ</text:span></text:p>
      <text:soft-page-break/>
      <text:p text:style-name="P35"><text:span text:style-name="T36">PATVIRTINTA</text:span></text:p>
      <text:p text:style-name="P37">Valstybės įmonės Indėlių draudimo fondo<text:s/></text:p>
      <text:p text:style-name="P38">tarybos 2001 m. kovo 26 d. nutarimu Nr. 4<text:s/></text:p>
      <text:p text:style-name="P39">(Valstybės įmonės „Indėlių ir investicijų<text:s/></text:p>
      <text:p text:style-name="P40">draudimas“ 2003 m. sausio 14 d. nutarimo<text:s/></text:p>
      <text:p text:style-name="P41">Nr. 3<text:s/></text:p>
      <text:p text:style-name="P42">redakcija)</text:p>
      <text:p text:style-name="P43"/>
      <text:p text:style-name="P44"><text:span text:style-name="T45">DRAUDIMO IŠMOKŲ APSKAIČIAVIMO IR MOKĖJIMO TVARKA</text:span></text:p>
      <text:p text:style-name="P46"/>
      <text:p text:style-name="P47"><text:span text:style-name="T48">I.<text:s/></text:span><text:span text:style-name="T49">BENDROSIOS NUOSTATOS</text:span></text:p>
      <text:p text:style-name="P50"/>
      <text:p text:style-name="P51">Pakeistas skyriaus pavadinimas:</text:p>
      <text:p text:style-name="P52"><text:span text:style-name="T53">Nr.<text:s/></text:span><text:a xlink:href="https://www.e-tar.lt/portal/legalAct.html?documentId=TAR.3B72082D1CA2" office:target-frame-name="_top" xlink:show="replace"><text:span text:style-name="T54">2</text:span></text:a><text:span text:style-name="T55">, 2005-03-25, Žin., 2005, Nr. 48-1623 (2005-04-14), i. k. 105205DNUTA00000002</text:span></text:p>
      <text:p text:style-name="Normal"/>
      <text:p text:style-name="P56"><text:span text:style-name="T57">1</text:span><text:span text:style-name="T58">. Ši tvarka nustato indėlių ir<text:s/></text:span><text:span text:style-name="T59">įsipareigojimų investuotojams draudimo išmokų apskaičiavimo ir mokėjimo tvarką.</text:span></text:p>
      <text:p text:style-name="P60"><text:span text:style-name="T61">2</text:span><text:span text:style-name="T62">. Šioje tvarkoje vartojamos sąvokos atitinka Lietuvos Respublikos indėlių ir įsipareigojimų investuotojams draudimo įstatyme (Žin., 2002, Nr.<text:s/></text:span><text:a xlink:href="https://www.e-tar.lt/portal/lt/legalAct/TAR.3BAADED2C30B" office:target-frame-name="_blank" xlink:show="new"><text:span text:style-name="T63">65-2635</text:span></text:a><text:span text:style-name="T64">; 2004, Nr.<text:s/></text:span><text:a xlink:href="https://www.e-tar.lt/portal/lt/legalAct/TAR.C8159B839774" office:target-frame-name="_blank" xlink:show="new"><text:span text:style-name="T65">54-1829</text:span></text:a><text:span text:style-name="T66">; 2005, Nr.<text:s/></text:span><text:a xlink:href="https://www.e-tar.lt/portal/lt/legalAct/TAR.E50815397CBD" office:target-frame-name="_blank" xlink:show="new"><text:span text:style-name="T67">18-578</text:span></text:a><text:span text:style-name="T68">) (toliau – Įstatymas) vartojamas sąvokas.</text:span><text:s/></text:p>
      <text:p text:style-name="P69">Punkto pakeitimai:</text:p>
      <text:p text:style-name="P70"><text:span text:style-name="T71">Nr.<text:s/></text:span><text:a xlink:href="https://www.e-tar.lt/portal/legalAct.html?documentId=TAR.3B72082D1CA2" office:target-frame-name="_top" xlink:show="replace"><text:span text:style-name="T72">2</text:span></text:a><text:span text:style-name="T73">, 2005-03-25, Žin., 2005, Nr. 48-1623 (2005-04-14), i. k. 105205DNUTA00000002</text:span></text:p>
      <text:p text:style-name="Normal"/>
      <text:p text:style-name="P74"><text:span text:style-name="T75">3</text:span><text:span text:style-name="T76">. Ši<text:s/></text:span><text:span text:style-name="T77">tvarka yra taikoma įvykus draudiminiam įvykiui šiems draudėjams: Lietuvos Respublikos įstatymų nustatyta tvarka įsteigtiems bankams (toliau – bankai), Centrinei kredito unijai ir kredito unijoms (toliau – kredito unijos), finansų maklerio įmonėms ir invest</text:span><text:span text:style-name="T78">icinių fondų arba investicinių kintamojo kapitalo bendrovių valdymo įmonėms (toliau – įmonės), tiems Lietuvos Respublikoje įsteigtiems užsienio bankų filialams (toliau – bankų filialai) ir užsienio finansų maklerio įmonių ir valdymo įmonių filialams (tolia</text:span><text:span text:style-name="T79">u – įmonių filialai), kuriuose laikomi indėliai arba kurių įsipareigojimai investuotojams neapdraudžiami (nekompensuojami) arba kitaip neužtikrinamas jų saugumas pagal užsienio valstybės, kurios jurisdikcijai priklauso banko filialą įsteigęs bankas arba įm</text:span><text:span text:style-name="T80">onės filialą įsteigusi įmonė, teisės aktus.</text:span><text:s/></text:p>
      <text:p text:style-name="P81">Punkto pakeitimai:</text:p>
      <text:p text:style-name="P82"><text:span text:style-name="T83">Nr.<text:s/></text:span><text:a xlink:href="https://www.e-tar.lt/portal/legalAct.html?documentId=TAR.3B72082D1CA2" office:target-frame-name="_top" xlink:show="replace"><text:span text:style-name="T84">2</text:span></text:a><text:span text:style-name="T85">, 2005-03-25, Žin., 2005, Nr. 48-1623 (2005-04-14), i. k. 105205DNUTA00000002</text:span></text:p>
      <text:p text:style-name="Normal"/>
      <text:p text:style-name="P86"><text:span text:style-name="T87">4</text:span><text:span text:style-name="T88">. Indėlių draudimo ob</text:span><text:span text:style-name="T89">jektas yra indėlininkų indėliai litais ir užsienio valiuta – Jungtinių Amerikos Valstijų doleriais, eurais ir Europos Sąjungos valstybių narių nacionalinėmis valiutomis. Įsipareigojimų investuotojams draudimo objektas yra įsipareigojimai grąžinti investuot</text:span><text:span text:style-name="T90">ojams vertybinius popierius, nesvarbu, kokia valiuta jie yra išreikšti, arba pinigus litais arba užsienio valiuta – Jungtinių Amerikos Valstijų doleriais, eurais ir Europos Sąjungos valstybių narių nacionalinėmis valiutomis.</text:span></text:p>
      <text:p text:style-name="P91"><text:span text:style-name="T92">5</text:span><text:span text:style-name="T93">. Draudimo išmokos už indė</text:span><text:span text:style-name="T94">lius ir draudimo išmokos už įsipareigojimus investuotojams apskaičiuojamos ir išmokamos atskirai. Draudimo išmokos yra išmokamos litais.</text:span></text:p>
      <text:p text:style-name="P95"><text:span text:style-name="T96">6</text:span><text:span text:style-name="T97">. Indėlių draudimo suma yra lygi indėlininko indėliui, buvusiam banke, banko filiale arba kredito unijoje draudimi</text:span><text:span text:style-name="T98">nio įvykio dieną, tačiau draudimo suma negali būti didesnė kaip nustatyta Įstatymo 5 straipsnio 1 dalyje. Kai fizinis arba juridinis asmuo (išskyrus investicinių bendrovių valdymo įmones ir pensijų fondų valdymo įmones), laikydamas indėlį, veikia kaip pati</text:span><text:span text:style-name="T99">kėtinis, indėlininku laikomas patikėtojas. Kai reikalavimo teises į pinigus pagal sutartis turi asmenų grupė, kiekvienas jos asmuo laikomas indėlininku ir lėšos padalijamos kiekvienam iš jų lygiomis dalimis, jeigu sutartyse, iš kurių atsiranda jų reikalavi</text:span><text:span text:style-name="T100">mo teisės, arba teismų sprendimuose nenustatyta ko kita.</text:span><text:s/></text:p>
      <text:p text:style-name="P101">Punkto pakeitimai:</text:p>
      <text:p text:style-name="P102"><text:span text:style-name="T103">Nr.<text:s/></text:span><text:a xlink:href="https://www.e-tar.lt/portal/legalAct.html?documentId=TAR.3B72082D1CA2" office:target-frame-name="_top" xlink:show="replace"><text:span text:style-name="T104">2</text:span></text:a><text:span text:style-name="T105">, 2005-03-25, Žin., 2005, Nr. 48-1623 (2005-04-14), i. k. 105205DNUTA00000002</text:span></text:p>
      <text:p text:style-name="Normal"/>
      <text:p text:style-name="P106"><text:span text:style-name="T107">7</text:span><text:span text:style-name="T108">. Įsipar</text:span><text:span text:style-name="T109">eigojimų investuotojui draudimo suma yra lygi banko arba įmonės įsipareigojimams investuotojui draudiminio įvykio dieną, tačiau ji negali būti didesnė kaip nustatyta Įstatymo 5 straipsnio 3 dalyje. Jeigu reikalavimo teises į pinigus ir (arba) vertybinius p</text:span><text:span text:style-name="T110">opierius pagal sutartis turėjo asmenų grupė, kiekvienas jos asmuo laikomas investuotoju ir vertybiniai popieriai bei pinigai padalijami kiekvienam iš jų lygiomis dalimis, jei sutartyse, iš kurių atsiranda reikalavimų teisės, arba teismų sprendimuose nenust</text:span><text:span text:style-name="T111">atyta ko kita. Jeigu pinigus arba vertybinius popierius perdavęs asmuo (išskyrus investicinių bendrovių valdymo įmones ir pensijų fondų valdymo įmones) veikė kaip patikėtinis, investuotoju laikomas patikėtojas.</text:span><text:s/></text:p>
      <text:p text:style-name="P112">Punkto pakeitimai:</text:p>
      <text:p text:style-name="P113"><text:span text:style-name="T114">Nr.<text:s/></text:span><text:a xlink:href="https://www.e-tar.lt/portal/legalAct.html?documentId=TAR.3B72082D1CA2" office:target-frame-name="_top" xlink:show="replace"><text:span text:style-name="T115">2</text:span></text:a><text:span text:style-name="T116">, 2005-03-25, Žin., 2005, Nr. 48-1623 (2005-04-14), i. k. 105205DNUTA00000002</text:span></text:p>
      <text:p text:style-name="Normal"/>
      <text:p text:style-name="P117"><text:span text:style-name="T118">8</text:span><text:span text:style-name="T119">. Indėlininkas įgyja teisę į draudimo išmoką nuo draudiminio įvykio dienos.</text:span></text:p>
      <text:p text:style-name="P120"><text:span text:style-name="T121">9</text:span><text:span text:style-name="T122">. Investuotojas įgyja teisę į</text:span><text:span text:style-name="T123"><text:s/>draudimo išmoką nuo draudiminio įvykio dienos tik tuo atveju, jeigu investuotojui priklausančius vertybinius popierius ir (arba) pinigus draudėjas yra perleidęs arba panaudojęs be investuotojo valios. Apskaičiuojant draudimo išmoką už įsipareigojimus inve</text:span><text:span text:style-name="T124">stuotojams, į įsipareigojimus investuotojui yra įskaičiuojami tik tie investuotojo vertybiniai popieriai ir pinigai, kuriuos draudėjas yra perleidęs arba panaudojęs be investuotojo valios ir kurių draudėjas nesugeba grąžinti investuotojui.</text:span></text:p>
      <text:p text:style-name="P125"/>
      <text:p text:style-name="P126"><text:span text:style-name="T127">II</text:span><text:span text:style-name="T128">.<text:s/></text:span><text:span text:style-name="T129">DRAUD</text:span><text:span text:style-name="T130">IMO IŠMOKŲ APSKAIČIAVIMAS</text:span></text:p>
      <text:p text:style-name="P131"/>
      <text:p text:style-name="P132"><text:span text:style-name="T133">10</text:span><text:span text:style-name="T134">. Draudimo išmokas draudėjo, kuriam yra įvykęs draudiminis įvykis, indėlininkams ir investuotojams apskaičiuoja draudimo įmonė. Už indėlius ar įsipareigojimus investuotojams užsienio valiuta draudimo išmokos apskaičiuojamos</text:span><text:span text:style-name="T135"><text:s/>pagal draudiminio įvykio dieną Lietuvos banko nustatytą lito ir užsienio valiutos santykį. Draudimo išmokos investuotojams dydis skaičiuojamas pagal investuotojo vertybinių popierių rinkos vertę, buvusią draudiminio įvykio dieną.</text:span></text:p>
      <text:p text:style-name="P136"><text:span text:style-name="T137">11</text:span><text:span text:style-name="T138">. Draudimo išmokų d</text:span><text:span text:style-name="T139">ydžiai nustatomi vadovaujantis Įstatymo 9 straipsnio 3 dalies nuostatomis.</text:span></text:p>
      <text:p text:style-name="P140"><text:span text:style-name="T141">12</text:span><text:span text:style-name="T142">. Draudimo išmokos yra apskaičiuojamos remiantis draudėjo draudiminio įvykio dienos duomenimis apie indėlius bei indėlininkus ir (arba) investuotojus bei įsipareigojimus inves</text:span><text:span text:style-name="T143">tuotojams. Tačiau jeigu draudėjui buvo nutrauktas indėlių ir (arba) įsipareigojimų investuotojams draudimas ir jam įvyksta draudiminis įvykis, draudimo išmokos jo indėlininkams ir (arba) investuotojams yra apskaičiuojamos remiantis draudimo nutraukimo dien</text:span><text:span text:style-name="T144">os duomenimis apie negrąžintus iki draudiminio įvykio dienos indėlius ir (arba) įsipareigojimus investuotojams.</text:span></text:p>
      <text:p text:style-name="P145"><text:span text:style-name="T146">13</text:span><text:span text:style-name="T147">. Draudėjo, kuriam yra įvykęs draudiminis įvykis, administratorius (likvidatorius) privalo pateikti draudimo įmonei draudiminio įvykio die</text:span><text:span text:style-name="T148">nos arba draudimo nutraukimo dienos (jei draudėjui buvo nutrauktas draudimas) duomenis apie indėlininkus ir jų indėlius ir (arba) įsipareigojimus investuotojams ir investuotojus, kurių vertybinius popierius ir (arba) pinigus draudėjas yra perleidęs arba pa</text:span><text:span text:style-name="T149">naudojęs be investuotojo valios. Administratorius (likvidatorius) taip pat turi pateikti duomenis apie indėlius bei indėlininkus ir (arba) investuotojus bei įsipareigojimus investuotojams, kuriems galioja draudimo išmokų išmokėjimo apribojimai, nustatyti Į</text:span><text:span text:style-name="T150">statymo 12 straipsnyje.</text:span></text:p>
      <text:p text:style-name="P151"><text:span text:style-name="T152">14</text:span><text:span text:style-name="T153">. Duomenys draudimo įmonei turi būti pateikti ne vėliau kaip per vieną mėnesį nuo draudiminio įvykio dienos draudimo įmonės administracijos nustatytu būdu ir forma. Šių duomenų priėmimas ir perdavimas įforminamas priėmimo-perd</text:span><text:span text:style-name="T154">avimo aktu, kurį pasirašo draudėjo ir draudimo įmonės įgaliotieji atstovai.</text:span></text:p>
      <text:p text:style-name="P155"><text:span text:style-name="T156">15</text:span><text:span text:style-name="T157">. Draudėjas, kuriam yra įvykęs draudiminis įvykis, privalo raštu informuoti draudimo įmonę apie indėlių bei indėlininkų ir (arba) investuotojų bei įsipareigojimų investuotoja</text:span><text:span text:style-name="T158">ms duomenų pasikeitimus ne vėliau kaip per vieną dieną nuo pasikeitimų užfiksavimo draudėjo dokumentuose dienos ir pateikti dokumentų, patvirtinančių tų pasikeitimų juridinį pagrindą, kopijas.</text:span></text:p>
      <text:p text:style-name="P159"><text:span text:style-name="T160">16</text:span><text:span text:style-name="T161">. Indėlininkui priklausanti draudimo išmoka už indėlius a</text:span><text:span text:style-name="T162">pskaičiuojama taip:</text:span></text:p>
      <text:p text:style-name="P163"><text:span text:style-name="T164">1</text:span><text:span text:style-name="T165">) susumuojami indėlininkui priklausantys pinigai laikomi banke, banko filiale arba kredito unijoje pagal banko indėlio ir (arba) banko sąskaitos sutartis (įskaitant sukauptas palūkanas) ir kiti<text:s/></text:span><text:soft-page-break/><text:span text:style-name="T166">pinigai, į kuriuos indėlininkas turi re</text:span><text:span text:style-name="T167">ikalavimo teises, atsirandančias iš kredito įstaigos įsipareigojimo atlikti operacijas su indėlininko pinigais arba suteikti investicines paslaugas, bei indėlininkui priklausanti dalis pinigų, į kuriuos reikalavimų teises turi indėlininkų grupė. Į šią sumą</text:span><text:span text:style-name="T168"><text:s/>įtraukiami indėlininko pinigai, laikomi to paties draudėjo visuose filialuose;</text:span><text:s/></text:p>
      <text:p text:style-name="P169">Papunkčio pakeitimai:</text:p>
      <text:p text:style-name="P170"><text:span text:style-name="T171">Nr.<text:s/></text:span><text:a xlink:href="https://www.e-tar.lt/portal/legalAct.html?documentId=TAR.3B72082D1CA2" office:target-frame-name="_top" xlink:show="replace"><text:span text:style-name="T172">2</text:span></text:a><text:span text:style-name="T173">, 2005-03-25, Žin., 2005, Nr. 48-1623 (2005-04-14), i. k. 105205DN</text:span><text:span text:style-name="T174">UTA00000002</text:span></text:p>
      <text:p text:style-name="Normal"/>
      <text:p text:style-name="P175"><text:span text:style-name="T176">2</text:span><text:span text:style-name="T177">) nuo sumos, apskaičiuotos vadovaujantis šios tvarkos 16 punkto 1 papunkčio nuostatomis, yra skaičiuojama draudimo išmoka pagal Įstatymo 9 straipsnio 3 dalies nuostatas.</text:span></text:p>
      <text:p text:style-name="P178"><text:span text:style-name="T179">17</text:span><text:span text:style-name="T180">. Investuotojui priklausanti draudimo išmoka už<text:s/></text:span><text:span text:style-name="T181">įsipareigojimus investuotojui apskaičiuojama taip:</text:span></text:p>
      <text:p text:style-name="P182"><text:span text:style-name="T183">1</text:span><text:span text:style-name="T184">) susumuojami tik tie investuotojui priklausantys vertybiniai popieriai ir pinigai bei investuotojų grupės vertybinių popierių ir pinigų dalis, priklausanti investuotojui, kuriuos draudėjas yra perleidę</text:span><text:span text:style-name="T185">s arba panaudojęs be investuotojo valios. Į šią sumą įtraukiami to paties draudėjo visų filialų įsipareigojimai investuotojui. Vertybiniai popieriai įvertinami pagal investuotojo vertybinių popierių rinkos vertę, buvusią draudiminio įvykio dieną. Jei inves</text:span><text:span text:style-name="T186">ticinės paslaugos teikėja yra kredito įstaiga, sumuojami tik vertybiniai popieriai, o pinigai į nurodytą sumą neįskaičiuojami (šiuo atveju pinigai yra kompensuojami kaip indėliai);</text:span><text:s/></text:p>
      <text:p text:style-name="P187">Papunkčio pakeitimai:</text:p>
      <text:p text:style-name="P188"><text:span text:style-name="T189">Nr.<text:s/></text:span><text:a xlink:href="https://www.e-tar.lt/portal/legalAct.html?documentId=TAR.3B72082D1CA2" office:target-frame-name="_top" xlink:show="replace"><text:span text:style-name="T190">2</text:span></text:a><text:span text:style-name="T191">, 2005-03-25, Žin., 2005, Nr. 48-1623 (2005-04-14), i. k. 105205DNUTA00000002</text:span></text:p>
      <text:p text:style-name="Normal"/>
      <text:p text:style-name="P192"><text:span text:style-name="T193">2</text:span><text:span text:style-name="T194">) nuo sumos, apskaičiuotos vadovaujantis šios tvarkos 17 punkto 1 papunkčio nuostatomis, yra skaičiuojama draudimo išmoka pagal Įstatymo<text:s/></text:span><text:span text:style-name="T195">9 straipsnio 3 dalies nuostatas.</text:span></text:p>
      <text:p text:style-name="P196"><text:span text:style-name="T197">18</text:span><text:span text:style-name="T198">. Draudimo įmonė turi teisę patikrinti draudėjo, kuriam yra įvykęs draudiminis įvykis, pateiktus duomenis. Draudėjo, kuriam yra įvykęs draudiminis įvykis, administratorius (likvidatorius) draudimo įmonės atstovo rei</text:span><text:span text:style-name="T199">kalavimu privalo pateikti pirminius dokumentus, pagal kuriuos yra suformuojami duomenys, pateikti draudimo įmonei. Patikrinimo rezultatai įforminami aktu, kurį pasirašo draudimo įmonės atstovas ir draudėjo, kuriam yra įvykęs draudiminis įvykis, administrat</text:span><text:span text:style-name="T200">orius (likvidatorius).</text:span></text:p>
      <text:p text:style-name="P201"><text:span text:style-name="T202">19</text:span><text:span text:style-name="T203">. Už duomenų, perduotų draudimo įmonei, tikrumą bei pateikimą laiku atsako draudėjo, kuriam yra įvykęs draudiminis įvykis, administratorius (likvidatorius).</text:span></text:p>
      <text:p text:style-name="P204"/>
      <text:p text:style-name="P205"><text:span text:style-name="T206">III</text:span><text:span text:style-name="T207">.<text:s/></text:span><text:span text:style-name="T208">DRAUDIMO IŠMOKŲ APRIBOJIMAI</text:span></text:p>
      <text:p text:style-name="P209"/>
      <text:p text:style-name="P210"><text:span text:style-name="T211">20</text:span><text:span text:style-name="T212">. Draudimo įmonė<text:s/></text:span><text:span text:style-name="T213">draudimo išmokų nemoka Įstatymo 12 straipsnio 1 dalyje nustatytais atvejais.</text:span></text:p>
      <text:p text:style-name="P214"><text:span text:style-name="T215">21</text:span><text:span text:style-name="T216">. Draudimo įmonė sustabdo draudimo išmokų mokėjimą Įstatymo 12 straipsnio 2 dalyje nustatytais atvejais.</text:span></text:p>
      <text:p text:style-name="P217"/>
      <text:p text:style-name="P218"><text:span text:style-name="T219">IV</text:span><text:span text:style-name="T220">.<text:s/></text:span><text:span text:style-name="T221">DRAUDIMO IŠMOKŲ IŠMOKĖJIMAS</text:span></text:p>
      <text:p text:style-name="P222"/>
      <text:p text:style-name="P223"><text:span text:style-name="T224">22</text:span><text:span text:style-name="T225">. Draudimo išmokos<text:s/></text:span><text:span text:style-name="T226">išmokamos litais per 3 mėnesius nuo draudiminio įvykio dienos. Draudimo įmonės taryba gali pratęsti šį terminą ne ilgiau kaip 3 mėnesiams (indėlių draudimo atveju – ne daugiau kaip du kartus po 3 mėnesius). Indėlininko arba investuotojo teisė gauti draudim</text:span><text:span text:style-name="T227">o išmoką galioja 5 metus nuo draudiminio įvykio dienos.</text:span></text:p>
      <text:p text:style-name="P228"><text:span text:style-name="T229">23</text:span><text:span text:style-name="T230">. Draudimo įmonė viešai informuoja indėlininkus ir investuotojus apie draudimo išmokų mokėjimo laiką ir vietą ne mažiau kaip dviejuose Lietuvos dienraščiuose.</text:span></text:p>
      <text:p text:style-name="P231"><text:span text:style-name="T232">______________</text:span></text:p>
      <text:p text:style-name="P233">Priedo pakeitimai:</text:p>
      <text:p text:style-name="P234"><text:span text:style-name="T235">Nr.<text:s/></text:span><text:a xlink:href="https://www.e-tar.lt/portal/legalAct.html?documentId=TAR.BA440841C115" office:target-frame-name="_top" xlink:show="replace"><text:span text:style-name="T236">3</text:span></text:a><text:span text:style-name="T237">, 2003-01-14, Žin., 2003, Nr. 12-474 (2003-01-31), i. k. 103205DNUTA00000003</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Valstybės įmonės "Indėlių ir investicijų draudimas" taryba, Nutari</text:span><text:span text:style-name="T247">mas</text:span></text:p>
      <text:p text:style-name="P248"><text:span text:style-name="T249">Nr.<text:s/></text:span><text:a xlink:href="https://www.e-tar.lt/portal/legalAct.html?documentId=TAR.BA440841C115" office:target-frame-name="_top" xlink:show="replace"><text:span text:style-name="T250">3</text:span></text:a><text:span text:style-name="T251">, 2003-01-14, Žin., 2003, Nr. 12-474 (2003-01-31), i. k. 103205DNUTA00000003</text:span></text:p>
      <text:p text:style-name="P252"><text:span text:style-name="T253">Dėl valstybės įmonės Indėlių draudimo fondo tarybos 2001 m. kovo 26 d. nutarimo Nr. 4 pa</text:span><text:span text:style-name="T254">keitimo</text:span></text:p>
      <text:p text:style-name="P255"/>
      <text:p text:style-name="P256"><text:span text:style-name="T257">2.</text:span></text:p>
      <text:p text:style-name="P258"><text:span text:style-name="T259">Valstybės įmonės "Indėlių ir investicijų draudimas" taryba, Nutarimas</text:span></text:p>
      <text:p text:style-name="P260"><text:span text:style-name="T261">Nr.<text:s/></text:span><text:a xlink:href="https://www.e-tar.lt/portal/legalAct.html?documentId=TAR.3B72082D1CA2" office:target-frame-name="_top" xlink:show="replace"><text:span text:style-name="T262">2</text:span></text:a><text:span text:style-name="T263">, 2005-03-25, Žin., 2005, Nr. 48-1623 (2005-04-14), i. k. 105205DNUTA00000002</text:span></text:p>
      <text:p text:style-name="P264"><text:span text:style-name="T265">Dėl<text:s/></text:span><text:span text:style-name="T266">valstybės įmonės Indėlių draudimo fondo tarybos 2001 m. kovo 26 d. nutarimo Nr. 4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21:00Z</meta:creation-date>
    <dc:date>2016-06-07T21:21:00Z</dc:date>
    <meta:template xlink:href="Normal" xlink:type="simple"/>
    <meta:editing-cycles>2</meta:editing-cycles>
    <meta:editing-duration>PT0S</meta:editing-duration>
    <meta:document-statistic meta:page-count="5" meta:paragraph-count="94" meta:word-count="1661" meta:character-count="13195" meta:row-count="306" meta:non-whitespace-character-count="11628"/>
  </office:meta>
</office:document-meta>
</file>