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7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9">Suvestinė redakcija nuo 2003-02-01 iki 2005-04-14</text:span></text:p>
      <text:p text:style-name="P10"/>
      <text:p text:style-name="P11"><text:span text:style-name="T12">Nutarimas paskelbtas: Žin. 2001, Nr.<text:s/></text:span><text:a xlink:href="https://www.e-tar.lt/portal/legalAct.html?documentId=TAR.893CE7502236" office:target-frame-name="_top" xlink:show="replace"><text:span text:style-name="T13">32-1094</text:span></text:a><text:span text:style-name="T14">, i. k. 101205ANUTA00000004</text:span></text:p>
      <text:p text:style-name="P15"/>
      <text:p text:style-name="P16"/>
      <text:p text:style-name="P17"><text:span text:style-name="T18"/><text:span text:style-name="T19">VALSTYBĖS ĮMONĖS INDĖLIŲ DRAUDIMO FONDO TARYBOS</text:span></text:p>
      <text:p text:style-name="P20">2001 M. KOVO 26 D. NUTARIMAS Nr. 4</text:p>
      <text:p text:style-name="P21"/>
      <text:p text:style-name="P22">Vadovaudamasi Lietuvos Respublikos indėlių draudimo įstatymo (Žin., 2001, Nr.<text:s/><text:a xlink:href="https://www.e-tar.lt/portal/lt/legalAct/TAR.B96E42251E33" office:target-frame-name="_blank" xlink:show="new"><text:span text:style-name="T23">23-760</text:span></text:a>) 5 straipsnio 5 dalimi ir 13 straipsnio 6 dalies 4 punktu, valstybės įmonės Indėlių draudimo fondo taryba<text:s/><text:span text:style-name="T24">nutari</text:span><text:span text:style-name="T25">a:</text:span></text:p>
      <text:p text:style-name="P26">1. Nustatyti Draudimo išmokų apskaičiavimo ir išmokėjimo tvarką (pridedama).</text:p>
      <text:p text:style-name="P27">2. Pripažinti netekusiu<text:s/>galios valstybės įmonės Indėlių draudimo fondo tarybos 1999 m. rugsėjo 6 d. nutarimo Nr. 2 (Žin., 1999, Nr.<text:s/><text:a xlink:href="https://www.e-tar.lt/portal/lt/legalAct/TAR.76E5777ACC95" office:target-frame-name="_blank" xlink:show="new"><text:span text:style-name="T28">76-2299</text:span></text:a>) 1 punktą.</text:p>
      <text:p text:style-name="P29"/>
      <text:p text:style-name="P30"/>
      <text:p text:style-name="P31"/>
      <text:p text:style-name="P32"><text:span text:style-name="T33">PIRMININKĖ</text:span><text:span text:style-name="T34"><text:tab/>L. ADAKAUSKIENĖ</text:span></text:p>
      <text:soft-page-break/>
      <text:p text:style-name="P35"><text:span text:style-name="T36">PATVIRTINTA</text:span></text:p>
      <text:p text:style-name="P37">Valstybės įmonės Indėlių draudimo fondo<text:s/></text:p>
      <text:p text:style-name="P38">tarybos 2001 m. kovo 26 d. nutarimu Nr. 4<text:s/></text:p>
      <text:p text:style-name="P39">(Valstybės įmonės „Indėlių ir investicijų<text:s/></text:p>
      <text:p text:style-name="P40">draudimas“ 2003 m. sausio 14 d. nutarimo<text:s/></text:p>
      <text:p text:style-name="P41">Nr. 3<text:s/></text:p>
      <text:p text:style-name="P42">redakcija)</text:p>
      <text:p text:style-name="P43"/>
      <text:p text:style-name="P44"><text:span text:style-name="T45">DRAUDIMO IŠMOKŲ APSKAIČIAVIMO IR MOKĖJIMO TVARKA</text:span></text:p>
      <text:p text:style-name="P46"/>
      <text:p text:style-name="P47"><text:span text:style-name="T48">I.<text:s/></text:span><text:span text:style-name="T49">BENDROJI DALIS</text:span></text:p>
      <text:p text:style-name="P50"/>
      <text:p text:style-name="P51"><text:span text:style-name="T52">1</text:span><text:span text:style-name="T53">. Ši tvarka nustato indėlių ir įsipareigojimų investuotojams draudimo išmokų apskaičiavimo ir mokėjimo tvarką.</text:span></text:p>
      <text:p text:style-name="P54"><text:span text:style-name="T55">2</text:span><text:span text:style-name="T56">. Šioje tvarkoje vartojamos sąvokos atitinka Lietuvos Respublikos indėlių ir įsipareigojimų investuotojams draudimo įst</text:span><text:span text:style-name="T57">atyme (Žin., 2002, Nr.<text:s/></text:span><text:a xlink:href="https://www.e-tar.lt/portal/lt/legalAct/TAR.3BAADED2C30B" office:target-frame-name="_blank" xlink:show="new"><text:span text:style-name="T58">65-2635</text:span></text:a><text:span text:style-name="T59">) (toliau – Įstatymas) vartojamas sąvokas.</text:span></text:p>
      <text:p text:style-name="P60"><text:span text:style-name="T61">3</text:span><text:span text:style-name="T62">. Ši tvarka yra taikoma įvykus draudiminiam įvykiui šiems draudėjams: Lietuvos Respublikos įs</text:span><text:span text:style-name="T63">tatymų nustatyta tvarka įsteigtiems komerciniams bankams (toliau – komerciniai bankai), Centrinei kredito unijai ir kredito unijoms (toliau – kredito unijos), finansų maklerio įmonėms ir investicinių fondų arba investicinių kintamojo kapitalo bendrovių val</text:span><text:span text:style-name="T64">dymo įmonėms (toliau – įmonės), tiems Lietuvos Respublikoje įsteigtiems užsienio bankų filialams (skyriams) (toliau – skyriai) ir užsienio finansų maklerio įmonių ir valdymo įmonių filialams (toliau – įmonių filialai), kuriuose laikomi indėliai arba kurių<text:s/></text:span><text:span text:style-name="T65">įsipareigojimai investuotojams neapdraudžiami (nekompensuojami) arba kitaip neužtikrinamas jų saugumas pagal užsienio valstybės, kurios jurisdikcijai priklauso skyrių įsteigęs bankas arba įmonės filialą įsteigusi įmonė, teisės aktus.</text:span></text:p>
      <text:p text:style-name="P66"><text:span text:style-name="T67">4</text:span><text:span text:style-name="T68">. Indėlių draudim</text:span><text:span text:style-name="T69">o objektas yra indėlininkų indėliai litais ir užsienio valiuta – Jungtinių Amerikos Valstijų doleriais, eurais ir Europos Sąjungos valstybių narių nacionalinėmis valiutomis. Įsipareigojimų investuotojams draudimo objektas yra įsipareigojimai grąžinti inves</text:span><text:span text:style-name="T70">tuotojams vertybinius popierius, nesvarbu, kokia valiuta jie yra išreikšti, arba pinigus litais arba užsienio valiuta – Jungtinių Amerikos Valstijų doleriais, eurais ir Europos Sąjungos valstybių narių nacionalinėmis valiutomis.</text:span></text:p>
      <text:p text:style-name="P71"><text:span text:style-name="T72">5</text:span><text:span text:style-name="T73">. Draudimo išmokos už<text:s/></text:span><text:span text:style-name="T74">indėlius ir draudimo išmokos už įsipareigojimus investuotojams apskaičiuojamos ir išmokamos atskirai. Draudimo išmokos yra išmokamos litais.</text:span></text:p>
      <text:p text:style-name="P75"><text:span text:style-name="T76">6</text:span><text:span text:style-name="T77">. Indėlių draudimo suma yra lygi indėlininko indėliui, buvusiam komerciniame banke, skyriuje arba kredito unij</text:span><text:span text:style-name="T78">oje draudiminio įvykio dieną, tačiau draudimo suma negali būti didesnė kaip nustatyta Įstatymo 5 straipsnio 1 dalyje. Kai fizinis arba juridinis asmuo (išskyrus investicinių bendrovių valdymo įmones ir pensijų fondų valdymo įmones), laikydamas indėlį, veik</text:span><text:span text:style-name="T79">ia kaip patikėtinis, indėlininku laikomas patikėtojas. Kai reikalavimo teises į pinigus pagal sutartis turi asmenų grupė, kiekvienas jos asmuo laikomas indėlininku ir lėšos padalijamos kiekvienam iš jų lygiomis dalimis, jeigu sutartyse, iš kurių atsiranda<text:s/></text:span><text:span text:style-name="T80">jų reikalavimo teisės, arba teismų sprendimuose nenustatyta ko kita.</text:span></text:p>
      <text:p text:style-name="P81"><text:span text:style-name="T82">7</text:span><text:span text:style-name="T83">. Įsipareigojimų investuotojui draudimo suma yra lygi komercinio banko arba įmonės įsipareigojimams investuotojui draudiminio įvykio dieną, tačiau ji negali būti didesnė kaip nustaty</text:span><text:span text:style-name="T84">ta Įstatymo 5 straipsnio 3 dalyje. Jeigu reikalavimo teises į pinigus ir (arba) vertybinius popierius pagal sutartis turėjo asmenų grupė, kiekvienas jos asmuo laikomas investuotoju ir vertybiniai popieriai bei pinigai padalijami kiekvienam iš jų lygiomis d</text:span><text:span text:style-name="T85">alimis, jei sutartyse, iš kurių atsiranda reikalavimų teisės, arba teismų sprendimuose nenustatyta ko kita. Jeigu pinigus arba vertybinius popierius perdavęs asmuo (išskyrus investicinių bendrovių valdymo įmones ir pensijų fondų valdymo įmones) veikė kaip<text:s/></text:span><text:span text:style-name="T86">patikėtinis, investuotoju laikomas patikėtojas.</text:span></text:p>
      <text:p text:style-name="P87"><text:span text:style-name="T88">8</text:span><text:span text:style-name="T89">. Indėlininkas įgyja teisę į draudimo išmoką nuo draudiminio įvykio dienos.</text:span></text:p>
      <text:p text:style-name="P90"><text:span text:style-name="T91">9</text:span><text:span text:style-name="T92">. Investuotojas įgyja teisę į draudimo išmoką nuo draudiminio įvykio dienos tik tuo atveju, jeigu investuotojui priklausan</text:span><text:span text:style-name="T93">čius vertybinius popierius ir (arba) pinigus draudėjas yra perleidęs arba panaudojęs be investuotojo valios. Apskaičiuojant draudimo išmoką už įsipareigojimus investuotojams, į įsipareigojimus investuotojui yra įskaičiuojami tik tie investuotojo vertybinia</text:span><text:span text:style-name="T94">i popieriai ir pinigai, kuriuos draudėjas yra perleidęs arba panaudojęs be investuotojo valios ir kurių draudėjas nesugeba grąžinti investuotojui.</text:span></text:p>
      <text:p text:style-name="P95"/>
      <text:p text:style-name="P96"><text:span text:style-name="T97">II</text:span><text:span text:style-name="T98">.<text:s/></text:span><text:span text:style-name="T99">DRAUDIMO IŠMOKŲ APSKAIČIAVIMAS</text:span></text:p>
      <text:p text:style-name="P100"/>
      <text:p text:style-name="P101"><text:span text:style-name="T102">10</text:span><text:span text:style-name="T103">. Draudimo išmokas draudėjo, kuriam yra įvykęs draudiminis į</text:span><text:span text:style-name="T104">vykis, indėlininkams ir investuotojams apskaičiuoja draudimo įmonė. Už indėlius ar įsipareigojimus investuotojams užsienio valiuta draudimo išmokos apskaičiuojamos pagal draudiminio įvykio dieną Lietuvos banko nustatytą lito ir užsienio valiutos santykį. D</text:span><text:span text:style-name="T105">raudimo išmokos investuotojams dydis skaičiuojamas pagal investuotojo vertybinių popierių rinkos vertę, buvusią draudiminio įvykio dieną.</text:span></text:p>
      <text:p text:style-name="P106"><text:span text:style-name="T107">11</text:span><text:span text:style-name="T108">. Draudimo išmokų dydžiai nustatomi vadovaujantis Įstatymo 9 straipsnio 3 dalies nuostatomis.</text:span></text:p>
      <text:p text:style-name="P109"><text:span text:style-name="T110">12</text:span><text:span text:style-name="T111">. Draudimo<text:s/></text:span><text:span text:style-name="T112">išmokos yra apskaičiuojamos remiantis draudėjo draudiminio įvykio dienos duomenimis apie indėlius bei indėlininkus ir (arba) investuotojus bei įsipareigojimus investuotojams. Tačiau jeigu draudėjui buvo nutrauktas indėlių ir (arba) įsipareigojimų investuot</text:span><text:span text:style-name="T113">ojams draudimas ir jam įvyksta draudiminis įvykis, draudimo išmokos jo indėlininkams ir (arba) investuotojams yra apskaičiuojamos remiantis draudimo nutraukimo dienos duomenimis apie negrąžintus iki draudiminio įvykio dienos indėlius ir (arba) įsipareigoji</text:span><text:span text:style-name="T114">mus investuotojams.</text:span></text:p>
      <text:p text:style-name="P115"><text:span text:style-name="T116">13</text:span><text:span text:style-name="T117">. Draudėjo, kuriam yra įvykęs draudiminis įvykis, administratorius (likvidatorius) privalo pateikti draudimo įmonei draudiminio įvykio dienos arba draudimo nutraukimo dienos (jei draudėjui buvo nutrauktas draudimas) duomenis apie<text:s/></text:span><text:span text:style-name="T118">indėlininkus ir jų indėlius ir (arba) įsipareigojimus investuotojams ir investuotojus, kurių vertybinius popierius ir (arba) pinigus draudėjas yra perleidęs arba panaudojęs be investuotojo valios. Administratorius (likvidatorius) taip pat turi pateikti duo</text:span><text:span text:style-name="T119">menis apie indėlius bei indėlininkus ir (arba) investuotojus bei įsipareigojimus investuotojams, kuriems galioja draudimo išmokų išmokėjimo apribojimai, nustatyti Įstatymo 12 straipsnyje.</text:span></text:p>
      <text:p text:style-name="P120"><text:span text:style-name="T121">14</text:span><text:span text:style-name="T122">. Duomenys draudimo įmonei turi būti pateikti ne vėliau kaip p</text:span><text:span text:style-name="T123">er vieną mėnesį nuo draudiminio įvykio dienos draudimo įmonės administracijos nustatytu būdu ir forma. Šių duomenų priėmimas ir perdavimas įforminamas priėmimo-perdavimo aktu, kurį pasirašo draudėjo ir draudimo įmonės įgaliotieji atstovai.</text:span></text:p>
      <text:p text:style-name="P124"><text:span text:style-name="T125">15</text:span><text:span text:style-name="T126">. Draudėja</text:span><text:span text:style-name="T127">s, kuriam yra įvykęs draudiminis įvykis, privalo raštu informuoti draudimo įmonę apie indėlių bei indėlininkų ir (arba) investuotojų bei įsipareigojimų investuotojams duomenų pasikeitimus ne vėliau kaip per vieną dieną nuo pasikeitimų užfiksavimo draudėjo<text:s/></text:span><text:span text:style-name="T128">dokumentuose dienos ir pateikti dokumentų, patvirtinančių tų pasikeitimų juridinį pagrindą, kopijas.</text:span></text:p>
      <text:p text:style-name="P129"><text:span text:style-name="T130">16</text:span><text:span text:style-name="T131">. Indėlininkui priklausanti draudimo išmoka už indėlius apskaičiuojama taip:</text:span></text:p>
      <text:p text:style-name="P132"><text:span text:style-name="T133">1</text:span><text:span text:style-name="T134">) susumuojami indėlininkui priklausantys pinigai, laikomi komerciniam</text:span><text:span text:style-name="T135">e banke, skyriuje arba kredito unijoje pagal banko indėlio ir (arba) banko sąskaitos sutartis (įskaitant sukauptas palūkanas), ir kiti pinigai, į kuriuos indėlininkas turi reikalavimo teises, atsirandančias iš kredito įstaigos įsipareigojimo atlikti operac</text:span><text:span text:style-name="T136">ijas su indėlininko pinigais arba suteikti investicines paslaugas, bei indėlininkui priklausanti dalis pinigų, į kuriuos reikalavimų teises turi indėlininkų grupė. Į šią sumą įtraukiami indėlininko pinigai, laikomi to paties draudėjo visuose filialuose (sk</text:span><text:span text:style-name="T137">yriuose);</text:span></text:p>
      <text:p text:style-name="P138"><text:span text:style-name="T139">2</text:span><text:span text:style-name="T140">) nuo sumos, apskaičiuotos vadovaujantis šios tvarkos 16 punkto 1 papunkčio nuostatomis, yra skaičiuojama draudimo išmoka pagal Įstatymo 9 straipsnio 3 dalies nuostatas.</text:span></text:p>
      <text:p text:style-name="P141"><text:span text:style-name="T142">17</text:span><text:span text:style-name="T143">. Investuotojui priklausanti draudimo išmoka už įsipareigojimus</text:span><text:span text:style-name="T144"><text:s/>investuotojui apskaičiuojama taip:</text:span></text:p>
      <text:p text:style-name="P145"><text:span text:style-name="T146">1</text:span><text:span text:style-name="T147">) susumuojami tik tie investuotojui priklausantys vertybiniai popieriai ir pinigai bei investuotojų grupės vertybinių popierių ir pinigų dalis, priklausanti investuotojui, kuriuos draudėjas yra perleidęs arba<text:s/></text:span><text:span text:style-name="T148">panaudojęs be investuotojo valios. Į šią sumą įtraukiami to paties draudėjo visų<text:s/></text:span><text:soft-page-break/><text:span text:style-name="T149">filialų (skyrių) įsipareigojimai investuotojui. Vertybiniai popieriai įvertinami pagal investuotojo vertybinių popierių rinkos vertę, buvusią draudiminio įvykio dieną. Jei inv</text:span><text:span text:style-name="T150">esticinės paslaugos teikėja yra kredito įstaiga, sumuojami tik vertybiniai popieriai, o pinigai į nurodytą sumą neįskaičiuojami (šiuo atveju pinigai yra kompensuojami kaip indėliai);</text:span></text:p>
      <text:p text:style-name="P151"><text:span text:style-name="T152">2</text:span><text:span text:style-name="T153">) nuo sumos, apskaičiuotos vadovaujantis šios tvarkos 17 punkto 1 pa</text:span><text:span text:style-name="T154">punkčio nuostatomis, yra skaičiuojama draudimo išmoka pagal Įstatymo 9 straipsnio 3 dalies nuostatas.</text:span></text:p>
      <text:p text:style-name="P155"><text:span text:style-name="T156">18</text:span><text:span text:style-name="T157">. Draudimo įmonė turi teisę patikrinti draudėjo, kuriam yra įvykęs draudiminis įvykis, pateiktus duomenis. Draudėjo, kuriam yra įvykęs draudiminis</text:span><text:span text:style-name="T158"><text:s/>įvykis, administratorius (likvidatorius) draudimo įmonės atstovo reikalavimu privalo pateikti pirminius dokumentus, pagal kuriuos yra suformuojami duomenys, pateikti draudimo įmonei. Patikrinimo rezultatai įforminami aktu, kurį pasirašo draudimo įmonės at</text:span><text:span text:style-name="T159">stovas ir draudėjo, kuriam yra įvykęs draudiminis įvykis, administratorius (likvidatorius).</text:span></text:p>
      <text:p text:style-name="P160"><text:span text:style-name="T161">19</text:span><text:span text:style-name="T162">. Už duomenų, perduotų draudimo įmonei, tikrumą bei pateikimą laiku atsako draudėjo, kuriam yra įvykęs draudiminis įvykis, administratorius (likvidatorius).</text:span></text:p>
      <text:p text:style-name="P163"/>
      <text:p text:style-name="P164"><text:span text:style-name="T165">III</text:span><text:span text:style-name="T166">.<text:s/></text:span><text:span text:style-name="T167">DRAUDIMO IŠMOKŲ APRIBOJIMAI</text:span></text:p>
      <text:p text:style-name="P168"/>
      <text:p text:style-name="P169"><text:span text:style-name="T170">20</text:span><text:span text:style-name="T171">. Draudimo įmonė draudimo išmokų nemoka Įstatymo 12 straipsnio 1 dalyje nustatytais atvejais.</text:span></text:p>
      <text:p text:style-name="P172"><text:span text:style-name="T173">21</text:span><text:span text:style-name="T174">. Draudimo įmonė sustabdo draudimo išmokų mokėjimą Įstatymo 12 straipsnio 2 dalyje nustatytais atvejais.</text:span></text:p>
      <text:p text:style-name="P175"/>
      <text:p text:style-name="P176"><text:span text:style-name="T177">IV</text:span><text:span text:style-name="T178">.<text:s/></text:span><text:span text:style-name="T179">DRAUDIMO IŠMOKŲ IŠMOKĖJIMAS</text:span></text:p>
      <text:p text:style-name="P180"/>
      <text:p text:style-name="P181"><text:span text:style-name="T182">22</text:span><text:span text:style-name="T183">. Draudimo išmokos išmokamos litais per 3 mėnesius nuo draudiminio įvykio dienos. Draudimo įmonės taryba gali pratęsti šį terminą ne ilgiau kaip 3 mėnesiams (indėlių draudimo atveju – ne daugiau kaip du kartus po 3<text:s/></text:span><text:span text:style-name="T184">mėnesius). Indėlininko arba investuotojo teisė gauti draudimo išmoką galioja 5 metus nuo draudiminio įvykio dienos.</text:span></text:p>
      <text:p text:style-name="P185"><text:span text:style-name="T186">23</text:span><text:span text:style-name="T187">. Draudimo įmonė viešai informuoja indėlininkus ir investuotojus apie draudimo išmokų mokėjimo laiką ir vietą ne mažiau kaip dviejuose</text:span><text:span text:style-name="T188"><text:s/>Lietuvos dienraščiuose.</text:span></text:p>
      <text:p text:style-name="P189"><text:span text:style-name="T190">______________</text:span></text:p>
      <text:p text:style-name="P191">Priedo pakeitimai:</text:p>
      <text:p text:style-name="P192"><text:span text:style-name="T193">Nr.<text:s/></text:span><text:a xlink:href="https://www.e-tar.lt/portal/legalAct.html?documentId=TAR.BA440841C115" office:target-frame-name="_top" xlink:show="replace"><text:span text:style-name="T194">3</text:span></text:a><text:span text:style-name="T195">, 2003-01-14, Žin., 2003, Nr. 12-474 (2003-01-31), i. k. 103205DNUTA00000003</text:span></text:p>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Valsty</text:span><text:span text:style-name="T205">bės įmonės "Indėlių ir investicijų draudimas" taryba, Nutarimas</text:span></text:p>
      <text:p text:style-name="P206"><text:span text:style-name="T207">Nr.<text:s/></text:span><text:a xlink:href="https://www.e-tar.lt/portal/legalAct.html?documentId=TAR.BA440841C115" office:target-frame-name="_top" xlink:show="replace"><text:span text:style-name="T208">3</text:span></text:a><text:span text:style-name="T209">, 2003-01-14, Žin., 2003, Nr. 12-474 (2003-01-31), i. k. 103205DNUTA00000003</text:span></text:p>
      <text:p text:style-name="P210"><text:span text:style-name="T211">Dėl valstybės įmonės Indėlių</text:span><text:span text:style-name="T212"><text:s/>draudimo fondo tarybos 2001 m. kovo 26 d. nutarimo Nr. 4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21:21:00Z</meta:creation-date>
    <dc:date>2016-06-07T21:21:00Z</dc:date>
    <meta:template xlink:href="Normal" xlink:type="simple"/>
    <meta:editing-cycles>2</meta:editing-cycles>
    <meta:editing-duration>PT0S</meta:editing-duration>
    <meta:document-statistic meta:page-count="4" meta:paragraph-count="81" meta:word-count="1436" meta:character-count="11412" meta:row-count="264" meta:non-whitespace-character-count="10057"/>
  </office:meta>
</office:document-meta>
</file>