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break-before="page"/>
    </style:style>
    <style:style style:name="P382" style:parent-style-name="Normal" style:family="paragraph">
      <style:paragraph-properties fo:text-indent="5.6111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ableColumn398" style:family="table-column">
      <style:table-column-properties style:column-width="4.627in"/>
    </style:style>
    <style:style style:name="TableColumn399" style:family="table-column">
      <style:table-column-properties style:column-width="2.0666in"/>
    </style:style>
    <style:style style:name="Table397" style:family="table">
      <style:table-properties style:width="6.6937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475in"/>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475in"/>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75in"/>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75in"/>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text-position="-280% 100%" fo:language="en" fo:country="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ableColumn433" style:family="table-column">
      <style:table-column-properties style:column-width="4.627in"/>
    </style:style>
    <style:style style:name="TableColumn434" style:family="table-column">
      <style:table-column-properties style:column-width="2.0666in"/>
    </style:style>
    <style:style style:name="Table432" style:family="table">
      <style:table-properties style:width="6.6937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75in"/>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75in"/>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75in"/>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75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75in"/>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style:font-name="Symbol" style:font-name-asian="Symbol" style:font-name-complex="Symbol" fo:color="#000000"/>
    </style:style>
    <style:style style:name="T464" style:parent-style-name="DefaultParagraphFont" style:family="text">
      <style:text-properties fo:color="#000000"/>
    </style:style>
    <style:style style:name="T465" style:parent-style-name="DefaultParagraphFont" style:family="text">
      <style:text-properties style:font-name="Symbol" style:font-name-asian="Symbol" style:font-name-complex="Symbol" fo:color="#000000"/>
    </style:style>
    <style:style style:name="T466" style:parent-style-name="DefaultParagraphFont" style:family="text">
      <style:text-properties fo:color="#000000"/>
    </style:style>
    <style:style style:name="T467" style:parent-style-name="DefaultParagraphFont" style:family="text">
      <style:text-properties style:font-name="Symbol" style:font-name-asian="Symbol" style:font-name-complex="Symbol" fo:color="#000000"/>
    </style:style>
    <style:style style:name="T468" style:parent-style-name="DefaultParagraphFont" style:family="text">
      <style:text-properties fo:color="#000000"/>
    </style:style>
    <style:style style:name="T469" style:parent-style-name="DefaultParagraphFont" style:family="text">
      <style:text-properties style:font-name="Symbol" style:font-name-asian="Symbol" style:font-name-complex="Symbol"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style:style>
    <style:style style:name="T475" style:parent-style-name="DefaultParagraphFont" style:family="text">
      <style:text-properties style:font-name="Symbol" style:font-name-asian="Symbol" style:font-name-complex="Symbol" fo:color="#000000"/>
    </style:style>
    <style:style style:name="T476" style:parent-style-name="DefaultParagraphFont" style:family="text">
      <style:text-properties fo:color="#000000"/>
    </style:style>
    <style:style style:name="T477" style:parent-style-name="DefaultParagraphFont" style:family="text">
      <style:text-properties style:font-name="Symbol" style:font-name-asian="Symbol" style:font-name-complex="Symbol"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text-position="-280% 100%" fo:language="en" fo:country="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5.0694in"/>
        </style:tab-stops>
      </style:paragraph-properties>
      <style:text-properties fo:color="#000000"/>
    </style:style>
    <style:style style:name="TableColumn493" style:family="table-column">
      <style:table-column-properties style:column-width="5.3in"/>
    </style:style>
    <style:style style:name="TableColumn494" style:family="table-column">
      <style:table-column-properties style:column-width="1.3937in"/>
    </style:style>
    <style:style style:name="Table492" style:family="table">
      <style:table-properties style:width="6.6937in" fo:margin-left="0in" table:align="lef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475in"/>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475in"/>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75in"/>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75in"/>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475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text-position="sub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name="Symbol" style:font-name-asian="Symbol" style:font-name-complex="Symbol" fo:color="#000000"/>
    </style:style>
    <style:style style:name="T573" style:parent-style-name="DefaultParagraphFont" style:family="text">
      <style:text-properties fo:color="#000000"/>
    </style:style>
    <style:style style:name="T574" style:parent-style-name="DefaultParagraphFont" style:family="text">
      <style:text-properties style:font-name="Symbol" style:font-name-asian="Symbol" style:font-name-complex="Symbol"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text-position="-380% 100%" fo:language="en" fo:country="U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140% 100%" fo:language="en" fo:country="US"/>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text-position="-120% 100%" fo:language="en" fo:country="US"/>
    </style:style>
    <style:style style:name="T590" style:parent-style-name="DefaultParagraphFont" style:family="text">
      <style:text-properties fo:color="#000000"/>
    </style:style>
    <style:style style:name="T591" style:parent-style-name="DefaultParagraphFont" style:family="text">
      <style:text-properties fo:color="#000000" style:text-position="-140% 100%" fo:language="en" fo:country="US"/>
    </style:style>
    <style:style style:name="T592" style:parent-style-name="DefaultParagraphFont" style:family="text">
      <style:text-properties fo:color="#000000"/>
    </style:style>
    <style:style style:name="T593" style:parent-style-name="DefaultParagraphFont" style:family="text">
      <style:text-properties fo:color="#000000" style:text-position="-120% 100%" fo:language="en" fo:country="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120% 100%" fo:language="en" fo:country="US"/>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tab-stops>
          <style:tab-stop style:type="left" style:position="4.3055in"/>
        </style:tab-stops>
      </style:paragraph-properties>
      <style:text-properties fo:color="#000000"/>
    </style:style>
    <style:style style:name="TableColumn605" style:family="table-column">
      <style:table-column-properties style:column-width="2.4618in"/>
    </style:style>
    <style:style style:name="TableColumn606" style:family="table-column">
      <style:table-column-properties style:column-width="4.2319in"/>
    </style:style>
    <style:style style:name="Table604" style:family="table">
      <style:table-properties style:width="6.6937in" fo:margin-left="0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475in"/>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475in"/>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475in"/>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ableColumn637" style:family="table-column">
      <style:table-column-properties style:column-width="3.2951in"/>
    </style:style>
    <style:style style:name="TableColumn638" style:family="table-column">
      <style:table-column-properties style:column-width="3.3986in"/>
    </style:style>
    <style:style style:name="Table636" style:family="table">
      <style:table-properties style:width="6.6937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475in"/>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75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75in"/>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475in"/>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tab-stops>
          <style:tab-stop style:type="left" style:position="3.125in"/>
        </style:tab-stops>
      </style:paragraph-properties>
      <style:text-properties fo:color="#000000"/>
    </style:style>
    <style:style style:name="TableColumn677" style:family="table-column">
      <style:table-column-properties style:column-width="2.5638in"/>
    </style:style>
    <style:style style:name="TableColumn678" style:family="table-column">
      <style:table-column-properties style:column-width="4.1298in"/>
    </style:style>
    <style:style style:name="Table676" style:family="table">
      <style:table-properties style:width="6.6937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475in"/>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475in"/>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indent="0.475in"/>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ableColumn709" style:family="table-column">
      <style:table-column-properties style:column-width="3.7166in"/>
    </style:style>
    <style:style style:name="TableColumn710" style:family="table-column">
      <style:table-column-properties style:column-width="2.977in"/>
    </style:style>
    <style:style style:name="Table708" style:family="table">
      <style:table-properties style:width="6.6937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indent="0.475in"/>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475in"/>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475in"/>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475in"/>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indent="0.4923in">
        <style:tab-stops>
          <style:tab-stop style:type="left" style:position="3.8888in"/>
        </style:tab-stops>
      </style:paragraph-properties>
    </style:style>
    <style:style style:name="T751" style:parent-style-name="DefaultParagraphFont" style:family="text">
      <style:text-properties fo:color="#000000" style:text-position="-380% 100%" fo:language="en" fo:country="US"/>
    </style:style>
    <style:style style:name="T752" style:parent-style-name="DefaultParagraphFont" style:family="text">
      <style:text-properties fo:color="#000000"/>
    </style:style>
    <style:style style:name="T753" style:parent-style-name="DefaultParagraphFont" style:family="text">
      <style:text-properties fo:color="#000000" style:text-position="-160% 100%" fo:language="en" fo:country="US"/>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ab-stops>
          <style:tab-stop style:type="left" style:position="2.7083in"/>
          <style:tab-stop style:type="left" style:position="4.5833in"/>
        </style:tab-stops>
      </style:paragraph-properties>
    </style:style>
    <style:style style:name="T756" style:parent-style-name="DefaultParagraphFont" style:family="text">
      <style:text-properties fo:color="#000000" style:text-position="-160% 100%" fo:language="en" fo:country="US"/>
    </style:style>
    <style:style style:name="T757" style:parent-style-name="DefaultParagraphFont" style:family="text">
      <style:text-properties fo:color="#000000"/>
    </style:style>
    <style:style style:name="T758" style:parent-style-name="DefaultParagraphFont" style:family="text">
      <style:text-properties fo:color="#000000" style:text-position="-120% 100%" fo:language="en" fo:country="US"/>
    </style:style>
    <style:style style:name="T759" style:parent-style-name="DefaultParagraphFont" style:family="text">
      <style:text-properties fo:color="#000000"/>
    </style:style>
    <style:style style:name="T760" style:parent-style-name="DefaultParagraphFont" style:family="text">
      <style:text-properties fo:color="#000000" style:text-position="-120% 100%" fo:language="en" fo:country="US"/>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tab-stops>
          <style:tab-stop style:type="left" style:position="4.0277in"/>
        </style:tab-stops>
      </style:paragraph-properties>
      <style:text-properties fo:color="#000000"/>
    </style:style>
    <style:style style:name="TableColumn769" style:family="table-column">
      <style:table-column-properties style:column-width="3.943in"/>
    </style:style>
    <style:style style:name="TableColumn770" style:family="table-column">
      <style:table-column-properties style:column-width="2.7506in"/>
    </style:style>
    <style:style style:name="Table768" style:family="table">
      <style:table-properties style:width="6.6937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475in"/>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75in"/>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75in"/>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75in"/>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ableColumn823" style:family="table-column">
      <style:table-column-properties style:column-width="3.9437in"/>
    </style:style>
    <style:style style:name="TableColumn824" style:family="table-column">
      <style:table-column-properties style:column-width="2.75in"/>
    </style:style>
    <style:style style:name="Table822" style:family="table">
      <style:table-properties style:width="6.6937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75in"/>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75in"/>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475in"/>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75in"/>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475in"/>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style>
    <style:style style:name="T855" style:parent-style-name="DefaultParagraphFont" style:family="text">
      <style:text-properties fo:color="#000000"/>
    </style:style>
    <style:style style:name="P856" style:parent-style-name="Normal" style:family="paragraph">
      <style:paragraph-properties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P872" style:parent-style-name="Normal" style:family="paragraph">
      <style:paragraph-properties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ableColumn893" style:family="table-column">
      <style:table-column-properties style:column-width="3.9437in"/>
    </style:style>
    <style:style style:name="TableColumn894" style:family="table-column">
      <style:table-column-properties style:column-width="2.75in"/>
    </style:style>
    <style:style style:name="Table892" style:family="table">
      <style:table-properties style:width="6.6937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75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75in"/>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475in"/>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75in"/>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75in"/>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b 66.6%"/>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P942" style:parent-style-name="Normal" style:family="paragraph">
      <style:paragraph-properties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ableColumn963" style:family="table-column">
      <style:table-column-properties style:column-width="3.9437in"/>
    </style:style>
    <style:style style:name="TableColumn964" style:family="table-column">
      <style:table-column-properties style:column-width="2.75in"/>
    </style:style>
    <style:style style:name="Table962" style:family="table">
      <style:table-properties style:width="6.6937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475in"/>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75in"/>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475in"/>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75in"/>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475in"/>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P996" style:parent-style-name="Normal" style:family="paragraph">
      <style:paragraph-properties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text-position="sub 66.6%"/>
    </style:style>
    <style:style style:name="T999" style:parent-style-name="DefaultParagraphFont" style:family="text">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text-position="sub 66.6%"/>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P1012" style:parent-style-name="Normal" style:family="paragraph">
      <style:paragraph-properties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text-position="-380% 100%" fo:language="en" fo:country="US"/>
    </style:style>
    <style:style style:name="T1035" style:parent-style-name="DefaultParagraphFont" style:family="text">
      <style:text-properties fo:color="#000000"/>
    </style:style>
    <style:style style:name="T1036" style:parent-style-name="DefaultParagraphFont" style:family="text">
      <style:text-properties fo:color="#000000" style:text-position="-140% 100%" fo:language="en" fo:country="US"/>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ab-stops>
          <style:tab-stop style:type="left" style:position="3.75in"/>
        </style:tab-stops>
      </style:paragraph-properties>
    </style:style>
    <style:style style:name="T1039" style:parent-style-name="DefaultParagraphFont" style:family="text">
      <style:text-properties fo:color="#000000" style:text-position="-140% 100%" fo:language="en" fo:country="US"/>
    </style:style>
    <style:style style:name="T1040" style:parent-style-name="DefaultParagraphFont" style:family="text">
      <style:text-properties fo:color="#000000"/>
    </style:style>
    <style:style style:name="T1041" style:parent-style-name="DefaultParagraphFont" style:family="text">
      <style:text-properties fo:color="#000000" style:text-position="-120% 100%" fo:language="en" fo:country="US"/>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23in">
        <style:tab-stops>
          <style:tab-stop style:type="left" style:position="4.0277in"/>
        </style:tab-stops>
      </style:paragraph-properties>
      <style:text-properties fo:color="#000000"/>
    </style:style>
    <style:style style:name="TableColumn1050" style:family="table-column">
      <style:table-column-properties style:column-width="3.943in"/>
    </style:style>
    <style:style style:name="TableColumn1051" style:family="table-column">
      <style:table-column-properties style:column-width="2.7506in"/>
    </style:style>
    <style:style style:name="Table1049" style:family="table">
      <style:table-properties style:width="6.6937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475in">
        <style:tab-stops>
          <style:tab-stop style:type="left" style:position="1.6666in"/>
        </style:tab-stops>
      </style:paragraph-properties>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475in"/>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indent="0.475in"/>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475in"/>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text-indent="0.4923in"/>
      <style:text-properties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indent="0.4923in"/>
      <style:text-properties fo:color="#000000"/>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ableColumn1089" style:family="table-column">
      <style:table-column-properties style:column-width="3.9437in"/>
    </style:style>
    <style:style style:name="TableColumn1090" style:family="table-column">
      <style:table-column-properties style:column-width="2.75in"/>
    </style:style>
    <style:style style:name="Table1088" style:family="table">
      <style:table-properties style:width="6.6937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indent="0.475in"/>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475in"/>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475in"/>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475in"/>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indent="0.4923in"/>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indent="0.4923in"/>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ab-stops>
          <style:tab-stop style:type="left" style:position="4.8611in"/>
        </style:tab-stops>
      </style:paragraph-properties>
    </style:style>
    <style:style style:name="T1133" style:parent-style-name="DefaultParagraphFont" style:family="text">
      <style:text-properties fo:color="#000000" style:text-position="-380% 100%" fo:language="en" fo:country="US"/>
    </style:style>
    <style:style style:name="T1134" style:parent-style-name="DefaultParagraphFont" style:family="text">
      <style:text-properties fo:color="#000000"/>
    </style:style>
    <style:style style:name="T1135" style:parent-style-name="DefaultParagraphFont" style:family="text">
      <style:text-properties fo:color="#000000" style:text-position="-140% 100%" fo:language="en" fo:country="US"/>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ab-stops>
          <style:tab-stop style:type="left" style:position="4.1666in"/>
        </style:tab-stops>
      </style:paragraph-properties>
    </style:style>
    <style:style style:name="T1138" style:parent-style-name="DefaultParagraphFont" style:family="text">
      <style:text-properties fo:color="#000000" style:text-position="-160% 100%" fo:language="en" fo:country="US"/>
    </style:style>
    <style:style style:name="T1139" style:parent-style-name="DefaultParagraphFont" style:family="text">
      <style:text-properties fo:color="#000000"/>
    </style:style>
    <style:style style:name="T1140" style:parent-style-name="DefaultParagraphFont" style:family="text">
      <style:text-properties fo:color="#000000" style:text-position="-120% 100%" fo:language="en" fo:country="US"/>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indent="0.4923in"/>
      <style:text-properties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tab-stops>
          <style:tab-stop style:type="left" style:position="4.2361in"/>
        </style:tab-stops>
      </style:paragraph-properties>
      <style:text-properties fo:color="#000000"/>
    </style:style>
    <style:style style:name="TableColumn1149" style:family="table-column">
      <style:table-column-properties style:column-width="4.1472in"/>
    </style:style>
    <style:style style:name="TableColumn1150" style:family="table-column">
      <style:table-column-properties style:column-width="2.5465in"/>
    </style:style>
    <style:style style:name="Table1148" style:family="table">
      <style:table-properties style:width="6.6937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text-position="sub 66.6%"/>
    </style:style>
    <style:style style:name="T1176" style:parent-style-name="DefaultParagraphFont" style:family="text">
      <style:text-properties fo:color="#000000"/>
    </style:style>
    <style:style style:name="P1177" style:parent-style-name="Normal" style:family="paragraph">
      <style:paragraph-properties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text-position="sub 66.6%"/>
    </style:style>
    <style:style style:name="T1180" style:parent-style-name="DefaultParagraphFont" style:family="text">
      <style:text-properties fo:color="#000000"/>
    </style:style>
    <style:style style:name="P1181" style:parent-style-name="Normal" style:family="paragraph">
      <style:paragraph-properties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text-position="sub 66.6%"/>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sub 66.6%"/>
    </style:style>
    <style:style style:name="T1188" style:parent-style-name="DefaultParagraphFont" style:family="text">
      <style:text-properties fo:color="#000000"/>
    </style:style>
    <style:style style:name="P1189" style:parent-style-name="Normal" style:family="paragraph">
      <style:paragraph-properties fo:text-indent="0.4923in"/>
      <style:text-properties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indent="0.4923in"/>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ableColumn1204" style:family="table-column">
      <style:table-column-properties style:column-width="4.45in"/>
    </style:style>
    <style:style style:name="TableColumn1205" style:family="table-column">
      <style:table-column-properties style:column-width="2.2437in"/>
    </style:style>
    <style:style style:name="Table1203" style:family="table">
      <style:table-properties style:width="6.6937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indent="0.475in"/>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475in"/>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475in"/>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475in"/>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475in"/>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P1231" style:parent-style-name="Normal" style:family="paragraph">
      <style:paragraph-properties fo:text-indent="0.4923in"/>
      <style:text-properties fo:color="#000000"/>
    </style:style>
    <style:style style:name="P1232" style:parent-style-name="Normal" style:family="paragraph">
      <style:paragraph-properties fo:text-indent="0.4923in"/>
      <style:text-properties fo:color="#000000"/>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style>
    <style:style style:name="T1236" style:parent-style-name="DefaultParagraphFont" style:family="text">
      <style:text-properties fo:color="#000000"/>
    </style:style>
    <style:style style:name="P1237" style:parent-style-name="Normal" style:family="paragraph">
      <style:paragraph-properties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P1241" style:parent-style-name="Normal" style:family="paragraph">
      <style:paragraph-properties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P1245" style:parent-style-name="Normal" style:family="paragraph">
      <style:paragraph-properties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text-position="sub 66.6%"/>
    </style:style>
    <style:style style:name="T1248" style:parent-style-name="DefaultParagraphFont" style:family="text">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indent="0.4923in"/>
      <style:text-properties fo:color="#000000"/>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indent="0.4923in"/>
      <style:text-properties fo:color="#000000"/>
    </style:style>
    <style:style style:name="P1260" style:parent-style-name="Normal" style:family="paragraph">
      <style:paragraph-properties fo:text-indent="0.4923in"/>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text-position="-380% 100%" fo:language="en" fo:country="U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140% 100%" fo:language="en" fo:country="US"/>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text-position="-140% 100%" fo:language="en" fo:country="U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140% 100%" fo:language="en" fo:country="U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120% 100%" fo:language="en" fo:country="US"/>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tab-stops>
          <style:tab-stop style:type="left" style:position="4.0277in"/>
        </style:tab-stops>
      </style:paragraph-properties>
      <style:text-properties fo:color="#000000"/>
    </style:style>
    <style:style style:name="TableColumn1289" style:family="table-column">
      <style:table-column-properties style:column-width="3.943in"/>
    </style:style>
    <style:style style:name="TableColumn1290" style:family="table-column">
      <style:table-column-properties style:column-width="2.7506in"/>
    </style:style>
    <style:style style:name="Table1288" style:family="table">
      <style:table-properties style:width="6.6937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475in"/>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indent="0.475in"/>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475in"/>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ab-stops>
          <style:tab-stop style:type="left" style:position="5.0694in"/>
        </style:tab-stops>
      </style:paragraph-properties>
    </style:style>
    <style:style style:name="T1324" style:parent-style-name="DefaultParagraphFont" style:family="text">
      <style:text-properties fo:color="#000000" style:text-position="-380% 100%" fo:language="en" fo:country="US"/>
    </style:style>
    <style:style style:name="T1325" style:parent-style-name="DefaultParagraphFont" style:family="text">
      <style:text-properties fo:color="#000000"/>
    </style:style>
    <style:style style:name="T1326" style:parent-style-name="DefaultParagraphFont" style:family="text">
      <style:text-properties fo:color="#000000" style:text-position="-160% 100%" fo:language="en" fo:country="US"/>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ab-stops>
          <style:tab-stop style:type="left" style:position="2.9166in"/>
          <style:tab-stop style:type="left" style:position="5in"/>
        </style:tab-stops>
      </style:paragraph-properties>
    </style:style>
    <style:style style:name="T1329" style:parent-style-name="DefaultParagraphFont" style:family="text">
      <style:text-properties fo:color="#000000" style:text-position="-160% 100%" fo:language="en" fo:country="US"/>
    </style:style>
    <style:style style:name="T1330" style:parent-style-name="DefaultParagraphFont" style:family="text">
      <style:text-properties fo:color="#000000"/>
    </style:style>
    <style:style style:name="T1331" style:parent-style-name="DefaultParagraphFont" style:family="text">
      <style:text-properties fo:color="#000000" style:text-position="-140% 100%" fo:language="en" fo:country="US"/>
    </style:style>
    <style:style style:name="T1332" style:parent-style-name="DefaultParagraphFont" style:family="text">
      <style:text-properties fo:color="#000000"/>
    </style:style>
    <style:style style:name="T1333" style:parent-style-name="DefaultParagraphFont" style:family="text">
      <style:text-properties fo:color="#000000" style:text-position="-120% 100%" fo:language="en" fo:country="US"/>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tab-stops>
          <style:tab-stop style:type="left" style:position="4.0277in"/>
        </style:tab-stops>
      </style:paragraph-properties>
      <style:text-properties fo:color="#000000"/>
    </style:style>
    <style:style style:name="TableColumn1342" style:family="table-column">
      <style:table-column-properties style:column-width="3.943in"/>
    </style:style>
    <style:style style:name="TableColumn1343" style:family="table-column">
      <style:table-column-properties style:column-width="2.7506in"/>
    </style:style>
    <style:style style:name="Table1341" style:family="table">
      <style:table-properties style:width="6.6937in" fo:margin-left="0in" table:align="lef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indent="0.475in"/>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475in"/>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475in"/>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475in"/>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text-position="sub 66.6%"/>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P1374" style:parent-style-name="Normal" style:family="paragraph">
      <style:paragraph-properties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text-position="sub 66.6%"/>
    </style:style>
    <style:style style:name="T1377" style:parent-style-name="DefaultParagraphFont" style:family="text">
      <style:text-properties fo:color="#000000"/>
    </style:style>
    <style:style style:name="P1378" style:parent-style-name="Normal" style:family="paragraph">
      <style:paragraph-properties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text-position="sub 66.6%"/>
    </style:style>
    <style:style style:name="T1381" style:parent-style-name="DefaultParagraphFont" style:family="text">
      <style:text-properties fo:color="#000000"/>
    </style:style>
    <style:style style:name="P1382" style:parent-style-name="Normal" style:family="paragraph">
      <style:paragraph-properties fo:text-indent="0.4923in"/>
      <style:text-properties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indent="0.4923in"/>
      <style:text-properties fo:color="#000000"/>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indent="0.4923in"/>
      <style:text-properties fo:color="#000000"/>
    </style:style>
    <style:style style:name="P1389" style:parent-style-name="Normal" style:family="paragraph">
      <style:paragraph-properties fo:text-indent="0.4923in"/>
      <style:text-properties fo:color="#000000"/>
    </style:style>
    <style:style style:name="P1390" style:parent-style-name="Normal" style:family="paragraph">
      <style:paragraph-properties fo:text-indent="0.4923in"/>
      <style:text-properties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indent="0.4923in"/>
    </style:style>
    <style:style style:name="P1394" style:parent-style-name="Normal" style:family="paragraph">
      <style:paragraph-properties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23in">
        <style:tab-stops>
          <style:tab-stop style:type="left" style:position="4.0277in"/>
        </style:tab-stops>
      </style:paragraph-properties>
      <style:text-properties fo:color="#000000"/>
    </style:style>
    <style:style style:name="TableColumn1399" style:family="table-column">
      <style:table-column-properties style:column-width="3.943in"/>
    </style:style>
    <style:style style:name="TableColumn1400" style:family="table-column">
      <style:table-column-properties style:column-width="2.7506in"/>
    </style:style>
    <style:style style:name="Table1398" style:family="table">
      <style:table-properties style:width="6.6937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indent="0.475in"/>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indent="0.475in"/>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475in"/>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75in"/>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75in"/>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P1426" style:parent-style-name="Normal" style:family="paragraph">
      <style:paragraph-properties fo:text-indent="0.4923in"/>
      <style:text-properties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text-position="sub 66.6%"/>
    </style:style>
    <style:style style:name="T1431" style:parent-style-name="DefaultParagraphFont" style:family="text">
      <style:text-properties fo:color="#000000"/>
    </style:style>
    <style:style style:name="P1432" style:parent-style-name="Normal" style:family="paragraph">
      <style:paragraph-properties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text-position="sub 66.6%"/>
    </style:style>
    <style:style style:name="T1435" style:parent-style-name="DefaultParagraphFont" style:family="text">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P1440" style:parent-style-name="Normal" style:family="paragraph">
      <style:paragraph-properties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text-position="sub 66.6%"/>
    </style:style>
    <style:style style:name="T1443" style:parent-style-name="DefaultParagraphFont" style:family="text">
      <style:text-properties fo:color="#000000"/>
    </style:style>
    <style:style style:name="P1444" style:parent-style-name="Normal" style:family="paragraph">
      <style:paragraph-properties fo:text-indent="0.4923in"/>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text-position="sub 66.6%"/>
    </style:style>
    <style:style style:name="T1449" style:parent-style-name="DefaultParagraphFont" style:family="text">
      <style:text-properties fo:color="#000000"/>
    </style:style>
    <style:style style:name="P1450" style:parent-style-name="Normal" style:family="paragraph">
      <style:paragraph-properties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style>
    <style:style style:name="T1453" style:parent-style-name="DefaultParagraphFont" style:family="text">
      <style:text-properties fo:color="#000000"/>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ab-stops>
          <style:tab-stop style:type="left" style:position="4.8611in"/>
        </style:tab-stops>
      </style:paragraph-properties>
    </style:style>
    <style:style style:name="T1472" style:parent-style-name="DefaultParagraphFont" style:family="text">
      <style:text-properties fo:color="#000000" style:text-position="-380% 100%" fo:language="en" fo:country="US"/>
    </style:style>
    <style:style style:name="T1473" style:parent-style-name="DefaultParagraphFont" style:family="text">
      <style:text-properties fo:color="#000000"/>
    </style:style>
    <style:style style:name="T1474" style:parent-style-name="DefaultParagraphFont" style:family="text">
      <style:text-properties fo:color="#000000" style:text-position="-140% 100%" fo:language="en" fo:country="US"/>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ab-stops>
          <style:tab-stop style:type="left" style:position="2.5in"/>
          <style:tab-stop style:type="left" style:position="4.7916in"/>
        </style:tab-stops>
      </style:paragraph-properties>
    </style:style>
    <style:style style:name="T1477" style:parent-style-name="DefaultParagraphFont" style:family="text">
      <style:text-properties fo:color="#000000" style:text-position="-140% 100%" fo:language="en" fo:country="US"/>
    </style:style>
    <style:style style:name="T1478" style:parent-style-name="DefaultParagraphFont" style:family="text">
      <style:text-properties fo:color="#000000"/>
    </style:style>
    <style:style style:name="T1479" style:parent-style-name="DefaultParagraphFont" style:family="text">
      <style:text-properties fo:color="#000000" style:text-position="-160% 100%" fo:language="en" fo:country="US"/>
    </style:style>
    <style:style style:name="T1480" style:parent-style-name="DefaultParagraphFont" style:family="text">
      <style:text-properties fo:color="#000000"/>
    </style:style>
    <style:style style:name="T1481" style:parent-style-name="DefaultParagraphFont" style:family="text">
      <style:text-properties fo:color="#000000" style:text-position="-120% 100%" fo:language="en" fo:country="US"/>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indent="0.4923in"/>
      <style:text-properties fo:color="#000000"/>
    </style:style>
    <style:style style:name="P1485" style:parent-style-name="Normal" style:family="paragraph">
      <style:paragraph-properties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23in">
        <style:tab-stops>
          <style:tab-stop style:type="left" style:position="4.2361in"/>
        </style:tab-stops>
      </style:paragraph-properties>
      <style:text-properties fo:color="#000000"/>
    </style:style>
    <style:style style:name="TableColumn1491" style:family="table-column">
      <style:table-column-properties style:column-width="5.0965in"/>
    </style:style>
    <style:style style:name="TableColumn1492" style:family="table-column">
      <style:table-column-properties style:column-width="1.5972in"/>
    </style:style>
    <style:style style:name="Table1490" style:family="table">
      <style:table-properties style:width="6.6937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indent="0.475in"/>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475in"/>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475in"/>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475in"/>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text-position="sub 66.6%"/>
    </style:style>
    <style:style style:name="T1519" style:parent-style-name="DefaultParagraphFont" style:family="text">
      <style:text-properties fo:color="#000000"/>
    </style:style>
    <style:style style:name="P1520" style:parent-style-name="Normal" style:family="paragraph">
      <style:paragraph-properties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sub 66.6%"/>
    </style:style>
    <style:style style:name="T1523" style:parent-style-name="DefaultParagraphFont" style:family="text">
      <style:text-properties fo:color="#000000"/>
    </style:style>
    <style:style style:name="P1524" style:parent-style-name="Normal" style:family="paragraph">
      <style:paragraph-properties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text-position="sub 66.6%"/>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sub 66.6%"/>
    </style:style>
    <style:style style:name="T1531" style:parent-style-name="DefaultParagraphFont" style:family="text">
      <style:text-properties fo:color="#000000"/>
    </style:style>
    <style:style style:name="P1532" style:parent-style-name="Normal" style:family="paragraph">
      <style:paragraph-properties fo:text-indent="0.4923in"/>
      <style:text-properties fo:color="#000000"/>
    </style:style>
    <style:style style:name="P1533" style:parent-style-name="Normal" style:family="paragraph">
      <style:paragraph-properties fo:text-indent="0.4923in"/>
      <style:text-properties fo:color="#000000"/>
    </style:style>
    <style:style style:name="P1534" style:parent-style-name="Normal" style:family="paragraph">
      <style:paragraph-properties fo:text-indent="0.4923in"/>
      <style:text-properties fo:color="#000000"/>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ab-stops>
          <style:tab-stop style:type="left" style:position="4.8611in"/>
        </style:tab-stops>
      </style:paragraph-properties>
    </style:style>
    <style:style style:name="T1548" style:parent-style-name="DefaultParagraphFont" style:family="text">
      <style:text-properties fo:color="#000000" style:text-position="-380% 100%" fo:language="en" fo:country="US"/>
    </style:style>
    <style:style style:name="T1549" style:parent-style-name="DefaultParagraphFont" style:family="text">
      <style:text-properties fo:color="#000000"/>
    </style:style>
    <style:style style:name="T1550" style:parent-style-name="DefaultParagraphFont" style:family="text">
      <style:text-properties fo:color="#000000" style:text-position="-160% 100%" fo:language="en" fo:country="US"/>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ab-stops>
          <style:tab-stop style:type="left" style:position="2.5694in"/>
          <style:tab-stop style:type="left" style:position="5.0694in"/>
        </style:tab-stops>
      </style:paragraph-properties>
    </style:style>
    <style:style style:name="T1553" style:parent-style-name="DefaultParagraphFont" style:family="text">
      <style:text-properties fo:color="#000000" style:text-position="-160% 100%" fo:language="en" fo:country="US"/>
    </style:style>
    <style:style style:name="T1554" style:parent-style-name="DefaultParagraphFont" style:family="text">
      <style:text-properties fo:color="#000000"/>
    </style:style>
    <style:style style:name="T1555" style:parent-style-name="DefaultParagraphFont" style:family="text">
      <style:text-properties fo:color="#000000" style:text-position="-160% 100%" fo:language="en" fo:country="US"/>
    </style:style>
    <style:style style:name="T1556" style:parent-style-name="DefaultParagraphFont" style:family="text">
      <style:text-properties fo:color="#000000"/>
    </style:style>
    <style:style style:name="T1557" style:parent-style-name="DefaultParagraphFont" style:family="text">
      <style:text-properties fo:color="#000000" style:text-position="-120% 100%" fo:language="en" fo:country="US"/>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indent="0.4923in"/>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23in">
        <style:tab-stops>
          <style:tab-stop style:type="left" style:position="4.2361in"/>
        </style:tab-stops>
      </style:paragraph-properties>
      <style:text-properties fo:color="#000000"/>
    </style:style>
    <style:style style:name="TableColumn1566" style:family="table-column">
      <style:table-column-properties style:column-width="4.6666in"/>
    </style:style>
    <style:style style:name="TableColumn1567" style:family="table-column">
      <style:table-column-properties style:column-width="2.027in"/>
    </style:style>
    <style:style style:name="Table1565" style:family="table">
      <style:table-properties style:width="6.6937in" fo:margin-left="0in" table:align="lef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indent="0.475in"/>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indent="0.475in"/>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indent="0.475in"/>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indent="0.475in"/>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indent="0.475in"/>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P1593" style:parent-style-name="Normal" style:family="paragraph">
      <style:paragraph-properties fo:text-indent="0.4923in"/>
      <style:text-properties fo:color="#000000"/>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text-position="sub 66.6%"/>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b 66.6%"/>
    </style:style>
    <style:style style:name="T1606" style:parent-style-name="DefaultParagraphFont" style:family="text">
      <style:text-properties fo:color="#000000"/>
    </style:style>
    <style:style style:name="P1607" style:parent-style-name="Normal" style:family="paragraph">
      <style:paragraph-properties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text-position="sub 66.6%"/>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text-position="sub 66.6%"/>
    </style:style>
    <style:style style:name="T1615" style:parent-style-name="DefaultParagraphFont" style:family="text">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text-position="sub 66.6%"/>
    </style:style>
    <style:style style:name="T1619" style:parent-style-name="DefaultParagraphFont" style:family="text">
      <style:text-properties fo:color="#000000"/>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text-position="sub 66.6%"/>
    </style:style>
    <style:style style:name="T1623" style:parent-style-name="DefaultParagraphFont" style:family="text">
      <style:text-properties fo:color="#000000"/>
    </style:style>
    <style:style style:name="P1624" style:parent-style-name="Normal" style:family="paragraph">
      <style:paragraph-properties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text-position="sub 66.6%"/>
    </style:style>
    <style:style style:name="T1627" style:parent-style-name="DefaultParagraphFont" style:family="text">
      <style:text-properties fo:color="#000000"/>
    </style:style>
    <style:style style:name="P1628" style:parent-style-name="Normal" style:family="paragraph">
      <style:paragraph-properties fo:text-indent="0.4923in"/>
      <style:text-properties fo:color="#000000"/>
    </style:style>
    <style:style style:name="P1629" style:parent-style-name="Normal" style:family="paragraph">
      <style:paragraph-properties fo:text-indent="0.4923in"/>
      <style:text-properties fo:color="#000000"/>
    </style:style>
    <style:style style:name="P1630" style:parent-style-name="Normal" style:family="paragraph">
      <style:paragraph-properties fo:text-indent="0.4923in"/>
      <style:text-properties fo:color="#000000"/>
    </style:style>
    <style:style style:name="P1631" style:parent-style-name="Normal" style:family="paragraph">
      <style:paragraph-properties fo:text-indent="0.4923in"/>
      <style:text-properties fo:color="#000000"/>
    </style:style>
    <style:style style:name="P1632" style:parent-style-name="Normal" style:family="paragraph">
      <style:paragraph-properties fo:text-indent="0.4923in"/>
      <style:text-properties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indent="0.4923in"/>
      <style:text-properties fo:color="#000000"/>
    </style:style>
    <style:style style:name="P1635" style:parent-style-name="Normal" style:family="paragraph">
      <style:paragraph-properties fo:text-indent="0.4923in"/>
      <style:text-properties fo:color="#000000"/>
    </style:style>
    <style:style style:name="P1636" style:parent-style-name="Normal" style:family="paragraph">
      <style:paragraph-properties fo:text-indent="0.4923in"/>
      <style:text-properties fo:color="#000000"/>
    </style:style>
    <style:style style:name="P1637" style:parent-style-name="Normal" style:family="paragraph">
      <style:paragraph-properties fo:text-indent="0.4923in"/>
      <style:text-properties fo:color="#000000"/>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23in">
        <style:tab-stops>
          <style:tab-stop style:type="left" style:position="4.3055in"/>
        </style:tab-stops>
      </style:paragraph-properties>
      <style:text-properties fo:color="#000000"/>
    </style:style>
    <style:style style:name="TableColumn1645" style:family="table-column">
      <style:table-column-properties style:column-width="4.5083in"/>
    </style:style>
    <style:style style:name="TableColumn1646" style:family="table-column">
      <style:table-column-properties style:column-width="2.1854in"/>
    </style:style>
    <style:style style:name="Table1644" style:family="table">
      <style:table-properties style:width="6.6937in" fo:margin-left="0in" table:align="lef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indent="0.475in"/>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475in"/>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indent="0.475in"/>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indent="0.475in"/>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475in"/>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475in"/>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P1677" style:parent-style-name="Normal" style:family="paragraph">
      <style:paragraph-properties fo:text-indent="0.4923in"/>
      <style:text-properties fo:color="#000000"/>
    </style:style>
    <style:style style:name="P1678" style:parent-style-name="Normal" style:family="paragraph">
      <style:paragraph-properties fo:text-indent="0.4923in"/>
      <style:text-properties fo:color="#000000"/>
    </style:style>
    <style:style style:name="P1679" style:parent-style-name="Normal" style:family="paragraph">
      <style:paragraph-properties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text-position="sub 66.6%"/>
    </style:style>
    <style:style style:name="T1682" style:parent-style-name="DefaultParagraphFont" style:family="text">
      <style:text-properties fo:color="#000000"/>
    </style:style>
    <style:style style:name="P1683" style:parent-style-name="Normal" style:family="paragraph">
      <style:paragraph-properties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text-position="sub 66.6%"/>
    </style:style>
    <style:style style:name="T1686" style:parent-style-name="DefaultParagraphFont" style:family="text">
      <style:text-properties fo:color="#000000"/>
    </style:style>
    <style:style style:name="P1687" style:parent-style-name="Normal" style:family="paragraph">
      <style:paragraph-properties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text-position="sub 66.6%"/>
    </style:style>
    <style:style style:name="T1690" style:parent-style-name="DefaultParagraphFont" style:family="text">
      <style:text-properties fo:color="#000000"/>
    </style:style>
    <style:style style:name="P1691" style:parent-style-name="Normal" style:family="paragraph">
      <style:paragraph-properties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text-position="sub 66.6%"/>
    </style:style>
    <style:style style:name="T1694" style:parent-style-name="DefaultParagraphFont" style:family="text">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text-position="sub 66.6%"/>
    </style:style>
    <style:style style:name="T1698" style:parent-style-name="DefaultParagraphFont" style:family="text">
      <style:text-properties fo:color="#000000"/>
    </style:style>
    <style:style style:name="P1699" style:parent-style-name="Normal" style:family="paragraph">
      <style:paragraph-properties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text-position="sub 66.6%"/>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text-position="sub 66.6%"/>
    </style:style>
    <style:style style:name="T1706" style:parent-style-name="DefaultParagraphFont" style:family="text">
      <style:text-properties fo:color="#000000"/>
    </style:style>
    <style:style style:name="P1707" style:parent-style-name="Normal" style:family="paragraph">
      <style:paragraph-properties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style>
    <style:style style:name="T1710" style:parent-style-name="DefaultParagraphFont" style:family="text">
      <style:text-properties fo:color="#000000"/>
    </style:style>
    <style:style style:name="P1711" style:parent-style-name="Normal" style:family="paragraph">
      <style:paragraph-properties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text-position="sub 66.6%"/>
    </style:style>
    <style:style style:name="T1714" style:parent-style-name="DefaultParagraphFont" style:family="text">
      <style:text-properties fo:color="#000000"/>
    </style:style>
    <style:style style:name="P1715" style:parent-style-name="Normal" style:family="paragraph">
      <style:paragraph-properties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text-position="sub 66.6%"/>
    </style:style>
    <style:style style:name="T1718" style:parent-style-name="DefaultParagraphFont" style:family="text">
      <style:text-properties fo:color="#000000"/>
    </style:style>
    <style:style style:name="P1719" style:parent-style-name="Normal" style:family="paragraph">
      <style:paragraph-properties fo:text-indent="0.4923in"/>
      <style:text-properties fo:color="#000000"/>
    </style:style>
    <style:style style:name="P1720" style:parent-style-name="Normal" style:family="paragraph">
      <style:paragraph-properties fo:text-indent="0.4923in"/>
      <style:text-properties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text-indent="0.4923in"/>
      <style:text-properties fo:color="#000000"/>
    </style:style>
    <style:style style:name="P1723" style:parent-style-name="Normal" style:family="paragraph">
      <style:paragraph-properties fo:text-indent="0.4923in"/>
      <style:text-properties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indent="0.4923in"/>
      <style:text-properties fo:color="#000000"/>
    </style:style>
    <style:style style:name="P1730" style:parent-style-name="Normal" style:family="paragraph">
      <style:paragraph-properties fo:text-indent="0.4923in"/>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indent="0.4923in"/>
      <style:text-properties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ab-stops>
          <style:tab-stop style:type="left" style:position="3.75in"/>
        </style:tab-stops>
      </style:paragraph-properties>
    </style:style>
    <style:style style:name="T1739" style:parent-style-name="DefaultParagraphFont" style:family="text">
      <style:text-properties fo:color="#000000" style:text-position="-300% 100%" fo:language="en" fo:country="US"/>
    </style:style>
    <style:style style:name="T1740" style:parent-style-name="DefaultParagraphFont" style:family="text">
      <style:text-properties fo:color="#000000"/>
    </style:style>
    <style:style style:name="T1741" style:parent-style-name="DefaultParagraphFont" style:family="text">
      <style:text-properties fo:color="#000000" style:text-position="-140% 100%" fo:language="en" fo:country="US"/>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ab-stops>
          <style:tab-stop style:type="left" style:position="3.75in"/>
        </style:tab-stops>
      </style:paragraph-properties>
    </style:style>
    <style:style style:name="T1744" style:parent-style-name="DefaultParagraphFont" style:family="text">
      <style:text-properties fo:color="#000000" style:text-position="-120% 100%" fo:language="en" fo:country="US"/>
    </style:style>
    <style:style style:name="T1745" style:parent-style-name="DefaultParagraphFont" style:family="text">
      <style:text-properties fo:color="#000000"/>
    </style:style>
    <style:style style:name="T1746" style:parent-style-name="DefaultParagraphFont" style:family="text">
      <style:text-properties fo:color="#000000" style:text-position="-140% 100%" fo:language="en" fo:country="US"/>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indent="0.4923in"/>
      <style:text-properties fo:color="#000000"/>
    </style:style>
    <style:style style:name="P1750" style:parent-style-name="Normal" style:family="paragraph">
      <style:paragraph-properties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23in">
        <style:tab-stops>
          <style:tab-stop style:type="left" style:position="4.0972in"/>
        </style:tab-stops>
      </style:paragraph-properties>
      <style:text-properties fo:color="#000000"/>
    </style:style>
    <style:style style:name="TableColumn1755" style:family="table-column">
      <style:table-column-properties style:column-width="4.0104in"/>
    </style:style>
    <style:style style:name="TableColumn1756" style:family="table-column">
      <style:table-column-properties style:column-width="2.6833in"/>
    </style:style>
    <style:style style:name="Table1754" style:family="table">
      <style:table-properties style:width="6.6937in" fo:margin-left="0in" table:align="lef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indent="0.475in"/>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475in"/>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indent="0.475in"/>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indent="0.475in"/>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indent="0.4923in"/>
      <style:text-properties fo:color="#000000"/>
    </style:style>
    <style:style style:name="P1779" style:parent-style-name="Normal" style:family="paragraph">
      <style:paragraph-properties fo:text-indent="0.4923in"/>
      <style:text-properties fo:color="#000000"/>
    </style:style>
    <style:style style:name="P1780" style:parent-style-name="Normal" style:family="paragraph">
      <style:paragraph-properties fo:text-indent="0.4923in"/>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indent="0.4923in"/>
    </style:style>
    <style:style style:name="P1789" style:parent-style-name="Normal" style:family="paragraph">
      <style:paragraph-properties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23in">
        <style:tab-stops>
          <style:tab-stop style:type="left" style:position="4.3055in"/>
        </style:tab-stops>
      </style:paragraph-properties>
      <style:text-properties fo:color="#000000"/>
    </style:style>
    <style:style style:name="TableColumn1794" style:family="table-column">
      <style:table-column-properties style:column-width="4.7062in"/>
    </style:style>
    <style:style style:name="TableColumn1795" style:family="table-column">
      <style:table-column-properties style:column-width="1.9875in"/>
    </style:style>
    <style:style style:name="Table1793" style:family="table">
      <style:table-properties style:width="6.6937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indent="0.475in"/>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475in"/>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475in"/>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indent="0.475in"/>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indent="0.475in"/>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P1821" style:parent-style-name="Normal" style:family="paragraph">
      <style:paragraph-properties fo:text-indent="0.4923in"/>
      <style:text-properties fo:color="#000000"/>
    </style:style>
    <style:style style:name="P1822" style:parent-style-name="Normal" style:family="paragraph">
      <style:paragraph-properties fo:text-indent="0.4923in"/>
      <style:text-properties fo:color="#000000"/>
    </style:style>
    <style:style style:name="P1823" style:parent-style-name="Normal" style:family="paragraph">
      <style:paragraph-properties fo:text-indent="0.4923in"/>
      <style:text-properties fo:color="#000000"/>
    </style:style>
    <style:style style:name="P1824" style:parent-style-name="Normal" style:family="paragraph">
      <style:paragraph-properties fo:text-indent="0.4923in"/>
      <style:text-properties fo:color="#000000"/>
    </style:style>
    <style:style style:name="P1825" style:parent-style-name="Normal" style:family="paragraph">
      <style:paragraph-properties fo:text-indent="0.4923in"/>
      <style:text-properties fo:color="#000000"/>
    </style:style>
    <style:style style:name="P1826" style:parent-style-name="Normal" style:family="paragraph">
      <style:paragraph-properties fo:text-indent="0.4923in"/>
      <style:text-properties fo:color="#000000"/>
    </style:style>
    <style:style style:name="P1827" style:parent-style-name="Normal" style:family="paragraph">
      <style:paragraph-properties fo:text-indent="0.4923in"/>
      <style:text-properties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indent="0.4923in"/>
      <style:text-properties fo:color="#000000"/>
    </style:style>
    <style:style style:name="P1830" style:parent-style-name="Normal" style:family="paragraph">
      <style:paragraph-properties fo:text-indent="0.4923in"/>
      <style:text-properties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indent="0.4923in"/>
      <style:text-properties fo:color="#000000"/>
    </style:style>
    <style:style style:name="P1833" style:parent-style-name="Normal" style:family="paragraph">
      <style:paragraph-properties fo:text-indent="0.4923in"/>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ab-stops>
          <style:tab-stop style:type="left" style:position="2.4305in"/>
          <style:tab-stop style:type="left" style:position="4.5138in"/>
        </style:tab-stops>
      </style:paragraph-properties>
    </style:style>
    <style:style style:name="T1840" style:parent-style-name="DefaultParagraphFont" style:family="text">
      <style:text-properties fo:color="#000000" style:text-position="-340% 100%" fo:language="en" fo:country="US"/>
    </style:style>
    <style:style style:name="T1841" style:parent-style-name="DefaultParagraphFont" style:family="text">
      <style:text-properties fo:color="#000000"/>
    </style:style>
    <style:style style:name="T1842" style:parent-style-name="DefaultParagraphFont" style:family="text">
      <style:text-properties fo:color="#000000" style:text-position="-160% 100%" fo:language="en" fo:country="US"/>
    </style:style>
    <style:style style:name="T1843" style:parent-style-name="DefaultParagraphFont" style:family="text">
      <style:text-properties fo:color="#000000"/>
    </style:style>
    <style:style style:name="T1844" style:parent-style-name="DefaultParagraphFont" style:family="text">
      <style:text-properties fo:color="#000000" style:text-position="-160% 100%" fo:language="en" fo:country="US"/>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indent="0.4923in"/>
      <style:text-properties fo:color="#000000"/>
    </style:style>
    <style:style style:name="P1847" style:parent-style-name="Normal" style:family="paragraph">
      <style:paragraph-properties fo:text-indent="0.4923in"/>
      <style:text-properties fo:color="#000000"/>
    </style:style>
    <style:style style:name="P1848" style:parent-style-name="Normal" style:family="paragraph">
      <style:paragraph-properties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indent="0.4923in">
        <style:tab-stops>
          <style:tab-stop style:type="left" style:position="4.3055in"/>
        </style:tab-stops>
      </style:paragraph-properties>
      <style:text-properties fo:color="#000000"/>
    </style:style>
    <style:style style:name="TableColumn1853" style:family="table-column">
      <style:table-column-properties style:column-width="4.7458in"/>
    </style:style>
    <style:style style:name="TableColumn1854" style:family="table-column">
      <style:table-column-properties style:column-width="1.9479in"/>
    </style:style>
    <style:style style:name="Table1852" style:family="table">
      <style:table-properties style:width="6.6937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indent="0.475in"/>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indent="0.475in"/>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indent="0.475in"/>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475in"/>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indent="0.475in"/>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P1880" style:parent-style-name="Normal" style:family="paragraph">
      <style:paragraph-properties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text-position="sub 66.6%"/>
    </style:style>
    <style:style style:name="T1883" style:parent-style-name="DefaultParagraphFont" style:family="text">
      <style:text-properties fo:color="#000000"/>
    </style:style>
    <style:style style:name="P1884" style:parent-style-name="Normal" style:family="paragraph">
      <style:paragraph-properties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text-position="sub 66.6%"/>
    </style:style>
    <style:style style:name="T1887" style:parent-style-name="DefaultParagraphFont" style:family="text">
      <style:text-properties fo:color="#000000"/>
    </style:style>
    <style:style style:name="P1888" style:parent-style-name="Normal" style:family="paragraph">
      <style:paragraph-properties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text-position="sub 66.6%"/>
    </style:style>
    <style:style style:name="T1891" style:parent-style-name="DefaultParagraphFont" style:family="text">
      <style:text-properties fo:color="#000000"/>
    </style:style>
    <style:style style:name="P1892" style:parent-style-name="Normal" style:family="paragraph">
      <style:paragraph-properties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text-position="sub 66.6%"/>
    </style:style>
    <style:style style:name="T1895" style:parent-style-name="DefaultParagraphFont" style:family="text">
      <style:text-properties fo:color="#000000"/>
    </style:style>
    <style:style style:name="P1896" style:parent-style-name="Normal" style:family="paragraph">
      <style:paragraph-properties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text-position="sub 66.6%"/>
    </style:style>
    <style:style style:name="T1899" style:parent-style-name="DefaultParagraphFont" style:family="text">
      <style:text-properties fo:color="#000000"/>
    </style:style>
    <style:style style:name="P1900" style:parent-style-name="Normal" style:family="paragraph">
      <style:paragraph-properties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text-position="sub 66.6%"/>
    </style:style>
    <style:style style:name="T1903" style:parent-style-name="DefaultParagraphFont" style:family="text">
      <style:text-properties fo:color="#000000"/>
    </style:style>
    <style:style style:name="P1904" style:parent-style-name="Normal" style:family="paragraph">
      <style:paragraph-properties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text-position="sub 66.6%"/>
    </style:style>
    <style:style style:name="T1907" style:parent-style-name="DefaultParagraphFont" style:family="text">
      <style:text-properties fo:color="#000000"/>
    </style:style>
    <style:style style:name="P1908" style:parent-style-name="Normal" style:family="paragraph">
      <style:paragraph-properties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text-position="sub 66.6%"/>
    </style:style>
    <style:style style:name="T1911" style:parent-style-name="DefaultParagraphFont" style:family="text">
      <style:text-properties fo:color="#000000"/>
    </style:style>
    <style:style style:name="P1912" style:parent-style-name="Normal" style:family="paragraph">
      <style:paragraph-properties fo:text-indent="0.4923in"/>
      <style:text-properties fo:color="#000000"/>
    </style:style>
    <style:style style:name="P1913" style:parent-style-name="Normal" style:family="paragraph">
      <style:paragraph-properties fo:text-indent="0.4923in"/>
      <style:text-properties fo:color="#000000"/>
    </style:style>
    <style:style style:name="P1914" style:parent-style-name="Normal" style:family="paragraph">
      <style:paragraph-properties fo:text-indent="0.4923in"/>
      <style:text-properties fo:color="#000000"/>
    </style:style>
    <style:style style:name="P1915" style:parent-style-name="Normal" style:family="paragraph">
      <style:paragraph-properties fo:text-indent="0.4923in"/>
      <style:text-properties fo:color="#000000"/>
    </style:style>
    <style:style style:name="P1916" style:parent-style-name="Normal" style:family="paragraph">
      <style:paragraph-properties fo:text-indent="0.4923in"/>
      <style:text-properties fo:color="#000000"/>
    </style:style>
    <style:style style:name="P1917" style:parent-style-name="Normal" style:family="paragraph">
      <style:paragraph-properties fo:text-indent="0.4923in"/>
      <style:text-properties fo:color="#000000"/>
    </style:style>
    <style:style style:name="P1918" style:parent-style-name="Normal" style:family="paragraph">
      <style:paragraph-properties fo:text-indent="0.4923in"/>
      <style:text-properties fo:color="#000000"/>
    </style:style>
    <style:style style:name="P1919" style:parent-style-name="Normal" style:family="paragraph">
      <style:paragraph-properties fo:text-indent="0.4923in"/>
      <style:text-properties fo:color="#000000"/>
    </style:style>
    <style:style style:name="P1920" style:parent-style-name="Normal" style:family="paragraph">
      <style:paragraph-properties fo:text-indent="0.4923in"/>
      <style:text-properties fo:color="#000000"/>
    </style:style>
    <style:style style:name="P1921" style:parent-style-name="Normal" style:family="paragraph">
      <style:paragraph-properties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text-position="-120% 100%" fo:language="en" fo:country="US"/>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TableColumn1930" style:family="table-column">
      <style:table-column-properties style:column-width="1.0194in"/>
    </style:style>
    <style:style style:name="TableColumn1931" style:family="table-column">
      <style:table-column-properties style:column-width="0.3937in"/>
    </style:style>
    <style:style style:name="TableColumn1932" style:family="table-column">
      <style:table-column-properties style:column-width="5.2805in"/>
    </style:style>
    <style:style style:name="Table1929" style:family="table">
      <style:table-properties style:width="6.6937in" fo:margin-left="0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475in"/>
      <style:text-properties fo:color="#000000"/>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fo:color="#000000"/>
    </style:style>
    <style:style style:name="T1938" style:parent-style-name="DefaultParagraphFont" style:family="text">
      <style:text-properties fo:color="#000000" style:text-position="sub 66.6%"/>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indent="0.475in"/>
      <style:text-properties fo:color="#000000"/>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475in"/>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indent="0.475in"/>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P1963" style:parent-style-name="Normal" style:family="paragraph">
      <style:paragraph-properties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text-position="-120% 100%" fo:language="en" fo:country="US"/>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TableColumn1973" style:family="table-column">
      <style:table-column-properties style:column-width="1.0611in"/>
    </style:style>
    <style:style style:name="TableColumn1974" style:family="table-column">
      <style:table-column-properties style:column-width="5.6326in"/>
    </style:style>
    <style:style style:name="Table1972" style:family="table">
      <style:table-properties style:width="6.6937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indent="0.475in"/>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indent="0.475in"/>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indent="0.475in"/>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indent="0.475in"/>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P1995" style:parent-style-name="Normal" style:family="paragraph">
      <style:paragraph-properties fo:text-align="center">
        <style:tab-stops>
          <style:tab-stop style:type="left" style:position="0.9027in"/>
        </style:tab-stops>
      </style:paragraph-properties>
    </style:style>
    <style:style style:name="P1996" style:parent-style-name="Normal" style:family="paragraph">
      <style:paragraph-properties fo:text-align="center">
        <style:tab-stops>
          <style:tab-stop style:type="left" style:position="0.9027in"/>
        </style:tab-stops>
      </style:paragraph-properties>
    </style:style>
    <style:style style:name="T1997" style:parent-style-name="DefaultParagraphFont" style:family="text">
      <style:text-properties fo:color="#000000"/>
    </style:style>
    <style:style style:name="P1998" style:parent-style-name="Normal" style:family="paragraph">
      <style:paragraph-properties fo:break-before="page" fo:text-indent="3.543in">
        <style:tab-stops>
          <style:tab-stop style:type="left" style:position="0.9027in"/>
        </style:tab-stops>
      </style:paragraph-properties>
    </style:style>
    <style:style style:name="P1999" style:parent-style-name="Normal" style:family="paragraph">
      <style:paragraph-properties fo:text-indent="5.2173in">
        <style:tab-stops>
          <style:tab-stop style:type="left" style:position="0.9027in"/>
        </style:tab-stops>
      </style:paragraph-properties>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style:text-properties fo:color="#000000"/>
    </style:style>
    <style:style style:name="P2002" style:parent-style-name="Normal" style:family="paragraph">
      <style:paragraph-properties fo:text-align="justify"/>
      <style:text-properties fo:color="#000000"/>
    </style:style>
    <style:style style:name="P2003" style:parent-style-name="Normal" style:family="paragraph">
      <style:paragraph-properties fo:text-align="justify">
        <style:tab-stops>
          <style:tab-stop style:type="left" style:position="3.9187in"/>
        </style:tab-stops>
      </style:paragraph-properties>
      <style:text-properties fo:color="#000000"/>
    </style:style>
    <style:style style:name="P2004" style:parent-style-name="Normal" style:family="paragraph">
      <style:paragraph-properties fo:text-align="justify">
        <style:tab-stops>
          <style:tab-stop style:type="left" style:position="3.9187in"/>
          <style:tab-stop style:type="right" style:leader-style="solid" style:leader-text="_" style:position="5.9375in"/>
        </style:tab-stops>
      </style:paragraph-properties>
      <style:text-properties fo:color="#000000"/>
    </style:style>
    <style:style style:name="P2005" style:parent-style-name="Normal" style:family="paragraph">
      <style:paragraph-properties fo:text-align="justify"/>
      <style:text-properties fo:color="#000000"/>
    </style:style>
    <style:style style:name="P2006" style:parent-style-name="Normal" style:family="paragraph">
      <style:paragraph-properties fo:text-align="justify">
        <style:tab-stops>
          <style:tab-stop style:type="right" style:leader-style="solid" style:leader-text="_" style:position="3.4027in"/>
        </style:tab-stops>
      </style:paragraph-properties>
      <style:text-properties fo:color="#000000"/>
    </style:style>
    <style:style style:name="P2007" style:parent-style-name="Normal" style:family="paragraph">
      <style:paragraph-properties fo:text-align="justify">
        <style:tab-stops>
          <style:tab-stop style:type="right" style:leader-style="solid" style:leader-text="_" style:position="3.4027in"/>
        </style:tab-stops>
      </style:paragraph-properties>
      <style:text-properties fo:color="#000000"/>
    </style:style>
    <style:style style:name="P2008" style:parent-style-name="Normal" style:family="paragraph">
      <style:paragraph-properties fo:text-align="justify">
        <style:tab-stops>
          <style:tab-stop style:type="right" style:leader-style="solid" style:leader-text="_" style:position="2.5694in"/>
        </style:tab-stops>
      </style:paragraph-properties>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TableColumn2013" style:family="table-column">
      <style:table-column-properties style:column-width="0.8326in"/>
    </style:style>
    <style:style style:name="TableColumn2014" style:family="table-column">
      <style:table-column-properties style:column-width="1.9527in"/>
    </style:style>
    <style:style style:name="TableColumn2015" style:family="table-column">
      <style:table-column-properties style:column-width="0.9888in"/>
    </style:style>
    <style:style style:name="TableColumn2016" style:family="table-column">
      <style:table-column-properties style:column-width="0.7909in"/>
    </style:style>
    <style:style style:name="TableColumn2017" style:family="table-column">
      <style:table-column-properties style:column-width="2.127in"/>
    </style:style>
    <style:style style:name="Table2012" style:family="table">
      <style:table-properties style:width="6.6923in" fo:margin-left="0in" table:align="left"/>
    </style:style>
    <style:style style:name="TableRow2018" style:family="table-row">
      <style:table-row-properties fo:keep-together="always"/>
    </style:style>
    <style:style style:name="TableCell2019" style:family="table-cell">
      <style:table-cell-properties fo:border-top="0.0104in solid #000000" fo:border-left="0.0104in solid #000000" fo:border-bottom="none" fo:border-right="0.0104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color="#000000" style:text-position="super 65%" fo:font-size="10pt" style:font-size-asian="10pt"/>
    </style:style>
    <style:style style:name="T2031" style:parent-style-name="DefaultParagraphFont" style:family="text">
      <style:text-properties fo:color="#000000" style:text-position="super 65%" fo:font-size="10pt" style:font-size-asian="10pt"/>
    </style:style>
    <style:style style:name="P2032" style:parent-style-name="Normal" style:family="paragraph">
      <style:paragraph-properties fo:text-align="justify">
        <style:tab-stops>
          <style:tab-stop style:type="left" style:position="0in"/>
        </style:tab-stops>
      </style:paragraph-properties>
    </style:style>
    <style:style style:name="T2033" style:parent-style-name="DefaultParagraphFont" style:family="text">
      <style:text-properties fo:color="#000000" fo:font-size="10pt" style:font-size-asian="10pt"/>
    </style:style>
    <style:style style:name="P2034" style:parent-style-name="Normal" style:family="paragraph">
      <style:text-properties fo:font-size="10pt" style:font-size-asian="10pt" fo:language="en" fo:country="US"/>
    </style:style>
    <style:style style:name="TableRow2035" style:family="table-row">
      <style:table-row-properties fo:keep-together="always"/>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fo:keep-together="always"/>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fo:keep-together="always"/>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fo:keep-together="always"/>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fo:keep-together="always"/>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fo:keep-together="always"/>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fo:keep-together="always"/>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fo:keep-together="always"/>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fo:keep-together="always"/>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fo:keep-together="always"/>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fo:keep-together="always"/>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Row2148" style:family="table-row">
      <style:table-row-properties fo:keep-together="always"/>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fo:keep-together="always"/>
    </style:style>
    <style:style style:name="TableCell2152" style:family="table-cell">
      <style:table-cell-properties fo:border="0.0104in solid #000000" fo:padding-top="0in" fo:padding-left="0.075in" fo:padding-bottom="0in" fo:padding-right="0.075in"/>
    </style:style>
    <style:style style:name="T2153" style:parent-style-name="DefaultParagraphFont" style:family="text">
      <style:text-properties fo:color="#000000" fo:font-size="10pt" style:font-size-asian="10pt" fo:language="en" fo:country="US"/>
    </style:style>
    <style:style style:name="T2154" style:parent-style-name="DefaultParagraphFont" style:family="text">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0.0104in solid #000000" fo:border-left="0.0104in solid #000000" fo:border-bottom="none" fo:border-right="0.0104in solid #000000" fo:padding-top="0in" fo:padding-left="0.075in" fo:padding-bottom="0in" fo:padding-right="0.075in"/>
    </style:style>
    <style:style style:name="T2158" style:parent-style-name="DefaultParagraphFont" style:family="text">
      <style:text-properties fo:color="#000000" fo:font-size="10pt" style:font-size-asian="10pt" fo:language="en" fo:country="US"/>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fo:keep-together="always"/>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none" fo:border-left="0.0104in solid #000000" fo:border-bottom="0.0104in solid #000000" fo:border-right="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TableColumn2181" style:family="table-column">
      <style:table-column-properties style:column-width="4.7458in"/>
    </style:style>
    <style:style style:name="TableColumn2182" style:family="table-column">
      <style:table-column-properties style:column-width="0.4881in"/>
    </style:style>
    <style:style style:name="TableColumn2183" style:family="table-column">
      <style:table-column-properties style:column-width="0.4888in"/>
    </style:style>
    <style:style style:name="TableColumn2184" style:family="table-column">
      <style:table-column-properties style:column-width="0.4888in"/>
    </style:style>
    <style:style style:name="TableColumn2185" style:family="table-column">
      <style:table-column-properties style:column-width="0.4805in"/>
    </style:style>
    <style:style style:name="Table2180" style:family="table">
      <style:table-properties style:width="6.6923in" fo:margin-left="0in" table:align="left"/>
    </style:style>
    <style:style style:name="TableRow2186" style:family="table-row">
      <style:table-row-properties/>
    </style:style>
    <style:style style:name="TableCell2187" style:family="table-cell">
      <style:table-cell-properties fo:border-top="0.0104in solid #000000" fo:border-left="0.0104in solid #000000" fo:border-bottom="none" fo:border-right="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0.0104in solid #000000" fo:border-left="none" fo:border-bottom="0.0104in solid #000000" fo:border-right="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Row2191" style:family="table-row">
      <style:table-row-properties/>
    </style:style>
    <style:style style:name="TableCell2192" style:family="table-cell">
      <style:table-cell-properties fo:border-top="none" fo:border-left="0.0104in solid #000000" fo:border-bottom="none" fo:border-right="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0.0104in solid #000000" fo:border-left="none" fo:border-bottom="none" fo:border-right="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top="0.0104in solid #000000" fo:border-left="none" fo:border-bottom="none" fo:border-right="0.010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0.0104in solid #000000" fo:border-left="0.0104in solid #000000" fo:border-bottom="none" fo:border-right="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top="0.0104in solid #000000" fo:border-left="0.0104in solid #000000" fo:border-bottom="none" fo:border-right="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style>
    <style:style style:name="TableCell2203" style:family="table-cell">
      <style:table-cell-properties fo:border-top="0.0104in solid #000000" fo:border-left="0.0104in solid #000000" fo:border-bottom="none" fo:border-right="0.010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0.0104in solid #000000" fo:border-left="none" fo:border-bottom="0.0104in solid #000000" fo:border-right="0.010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Row2207" style:family="table-row">
      <style:table-row-properties/>
    </style:style>
    <style:style style:name="TableCell2208" style:family="table-cell">
      <style:table-cell-properties fo:border-top="none" fo:border-left="0.0104in solid #000000" fo:border-bottom="0.0104in solid #000000" fo:border-right="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0.0104in solid #000000" fo:border-left="none" fo:border-bottom="0.0104in solid #000000" fo:border-right="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style:tab-stops>
          <style:tab-stop style:type="right" style:leader-style="solid" style:leader-text="_" style:position="1.9444in"/>
          <style:tab-stop style:type="left" style:position="2.2916in"/>
          <style:tab-stop style:type="right" style:leader-style="solid" style:leader-text="_" style:position="3.75in"/>
          <style:tab-stop style:type="left" style:position="4.375in"/>
          <style:tab-stop style:type="right" style:leader-style="solid" style:leader-text="_" style:position="6.6895in"/>
        </style:tab-stops>
      </style:paragraph-properties>
      <style:text-properties fo:color="#000000"/>
    </style:style>
    <style:style style:name="P2215" style:parent-style-name="Normal" style:family="paragraph">
      <style:paragraph-properties>
        <style:tab-stops>
          <style:tab-stop style:type="center" style:position="0.9722in"/>
          <style:tab-stop style:type="center" style:position="2.9687in"/>
          <style:tab-stop style:type="center" style:position="5.5416in"/>
        </style:tab-stops>
      </style:paragraph-properties>
    </style:style>
    <style:style style:name="T2216" style:parent-style-name="DefaultParagraphFont" style:family="text">
      <style:text-properties fo:color="#000000" style:text-position="10% 100%"/>
    </style:style>
    <style:style style:name="T2217" style:parent-style-name="DefaultParagraphFont" style:family="text">
      <style:text-properties fo:color="#000000" style:text-position="10% 100%" fo:font-size="10pt" style:font-size-asian="10pt"/>
    </style:style>
    <style:style style:name="T2218" style:parent-style-name="DefaultParagraphFont" style:family="text">
      <style:text-properties fo:color="#000000" style:text-position="10% 100%" fo:font-size="10pt" style:font-size-asian="10pt"/>
    </style:style>
    <style:style style:name="T2219" style:parent-style-name="DefaultParagraphFont" style:family="text">
      <style:text-properties fo:color="#000000" style:text-position="10% 100%" fo:font-size="10pt" style:font-size-asian="10pt"/>
    </style:style>
    <style:style style:name="P2220" style:parent-style-name="Normal" style:family="paragraph">
      <style:text-properties fo:color="#000000"/>
    </style:style>
    <style:style style:name="P2221" style:parent-style-name="Normal" style:family="paragraph">
      <style:paragraph-properties fo:text-align="justify">
        <style:tab-stops>
          <style:tab-stop style:type="center" style:position="2.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text-position="10% 100%"/>
    </style:style>
    <style:style style:name="P2224" style:parent-style-name="Normal" style:family="paragraph">
      <style:paragraph-properties fo:text-align="center"/>
    </style:style>
    <style:style style:name="T2225" style:parent-style-name="DefaultParagraphFont" style:family="text">
      <style:text-properties fo:color="#000000"/>
    </style:style>
    <style:style style:name="P2226" style:parent-style-name="Normal" style:family="paragraph">
      <style:paragraph-properties fo:break-before="page" fo:text-indent="3.543in"/>
    </style:style>
    <style:style style:name="P2227" style:parent-style-name="Normal" style:family="paragraph">
      <style:paragraph-properties fo:text-indent="3.543in"/>
      <style:text-properties style:font-size-complex="12pt" fo:language="en" fo:country="GB"/>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text-transform="uppercase" fo:color="#000000"/>
    </style:style>
    <style:style style:name="T2234" style:parent-style-name="DefaultParagraphFont" style:family="text">
      <style:text-properties fo:font-weight="bold" style:font-weight-asian="bold" fo:text-transform="uppercase"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fo:color="#000000"/>
    </style:style>
    <style:style style:name="T2272" style:parent-style-name="DefaultParagraphFont" style:family="text">
      <style:text-properties fo:font-weight="bold" style:font-weight-asian="bold" fo:text-transform="uppercase" fo:color="#000000"/>
    </style:style>
    <style:style style:name="T2273" style:parent-style-name="DefaultParagraphFont" style:family="text">
      <style:text-properties fo:font-weight="bold" style:font-weight-asian="bold" fo:text-transform="uppercase"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ableColumn2318" style:family="table-column">
      <style:table-column-properties style:column-width="2.6576in"/>
    </style:style>
    <style:style style:name="TableColumn2319" style:family="table-column">
      <style:table-column-properties style:column-width="4.0361in"/>
    </style:style>
    <style:style style:name="Table2317" style:family="table">
      <style:table-properties style:width="6.6937in" fo:margin-left="0in" table:align="lef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475in"/>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indent="0.475in"/>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475in"/>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fo:color="#000000"/>
    </style:style>
    <style:style style:name="T2494" style:parent-style-name="DefaultParagraphFont" style:family="text">
      <style:text-properties fo:font-weight="bold" style:font-weight-asian="bold" fo:text-transform="uppercase" fo:color="#000000"/>
    </style:style>
    <style:style style:name="T2495" style:parent-style-name="DefaultParagraphFont" style:family="text">
      <style:text-properties fo:font-weight="bold" style:font-weight-asian="bold" fo:text-transform="uppercase"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P2524" style:parent-style-name="Normal" style:family="paragraph">
      <style:paragraph-properties fo:text-align="center"/>
    </style:style>
    <style:style style:name="T2525" style:parent-style-name="DefaultParagraphFont" style:family="text">
      <style:text-properties fo:color="#000000"/>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5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9-07-15 iki 2000-09-30</text:span></text:p>
      <text:p text:style-name="P7"/>
      <text:p text:style-name="P8"><text:span text:style-name="T9">Nutarimas paskelbtas: Žin. 1999, Nr.<text:s/></text:span><text:a xlink:href="https://www.e-tar.lt/portal/legalAct.html?documentId=TAR.892804121577" office:target-frame-name="_top" xlink:show="replace"><text:span text:style-name="T10">7-172</text:span></text:a><text:span text:style-name="T11">, i. k. 098505ANUTA00000237</text:span></text:p>
      <text:p text:style-name="P12"/>
      <text:p text:style-name="P13"><text:span text:style-name="T14"/><text:span text:style-name="T15">LIETUVOS BANKO VALDYBA</text:span></text:p>
      <text:p text:style-name="P16"/>
      <text:p text:style-name="P17">N U T A R I M A S</text:p>
      <text:p text:style-name="P18">DĖL LIETUVOS RESPUBLIKOS VYRIAUSYBĖS VERTYBINIŲ POPIERIŲ AUKCIONO NUOSTATŲ IR REIKALAVIMŲ LIETUVOS RESPUBLIKOS VYRIAUSYBĖS VERTYBINIŲ POPIERIŲ AUKCIONO DALYVIAMS PATVIRTINIMO</text:p>
      <text:p text:style-name="P19"/>
      <text:p text:style-name="P20">1998 m. gruodžio 31 d. Nr. 237</text:p>
      <text:p text:style-name="P21">Vilnius</text:p>
      <text:p text:style-name="P22"/>
      <text:p text:style-name="P23"/>
      <text:p text:style-name="P24"><text:span text:style-name="T25">Vadovaudamasi Lietuvos Respublikos Lietuvos banko įstatymu, Lietuvos Respublikos Vyriausybės 1997 m. gruodžio 3 d. nutarimu Nr. 1329 patvirtinta Lietuvos Respublikos Vyriausybės vertybinių popierių išleidimo ir apyvart</text:span><text:span text:style-name="T26">os tvarka, Lietuvos banko valdyba<text:s/></text:span><text:span text:style-name="T27">nutari</text:span><text:span text:style-name="T28">a:</text:span></text:p>
      <text:p text:style-name="P29"><text:span text:style-name="T30">1</text:span><text:span text:style-name="T31">. Patvirtinti Lietuvos Respublikos Vyriausybės vertybinių popierių aukciono nuostatus ir Reikalavimus Lietuvos Respublikos Vyriausybės vertybinių popierių aukciono dalyviams (pridedami).</text:span></text:p>
      <text:p text:style-name="P32"><text:span text:style-name="T33">2</text:span><text:span text:style-name="T34">. Pripažinti net</text:span><text:span text:style-name="T35">ekusiais galios:</text:span></text:p>
      <text:p text:style-name="P36"><text:span text:style-name="T37">2.1</text:span><text:span text:style-name="T38">. Lietuvos banko valdybos 1994 m. birželio 30 d. nutarimu Nr. 43 patvirtintus Vyriausybės vertybinių popierių aukciono nuostatus (Žin., 1994, Nr.<text:s/></text:span><text:a xlink:href="https://www.e-tar.lt/portal/lt/legalAct/TAR.499A50C34C05" office:target-frame-name="_blank" xlink:show="new"><text:span text:style-name="T39">54-1034</text:span></text:a><text:span text:style-name="T40">);</text:span></text:p>
      <text:p text:style-name="P41"><text:span text:style-name="T42">2.2</text:span><text:span text:style-name="T43">. Lietuvos banko valdybos 1995 m. gruodžio 7 d. nutarimą Nr. 111 „Dėl Vyriausybės vertybinių popierių aukciono nuostatų dalinių pakeitimų ir papildymų“ (Žin., 1995, Nr.<text:s/></text:span><text:a xlink:href="https://www.e-tar.lt/portal/lt/legalAct/TAR.E89577C2974C" office:target-frame-name="_blank" xlink:show="new"><text:span text:style-name="T44">104-2344</text:span></text:a><text:span text:style-name="T45">);</text:span></text:p>
      <text:p text:style-name="P46"><text:span text:style-name="T47">2.3</text:span><text:span text:style-name="T48">. Lietuvos banko valdybos 1996 m. balandžio 18 d. nutarimą Nr. 98 „Dėl Vyriausybės vertybinių popierių aukciono nuostatų dalinio pakeitimo ir papildymo“ (Žin., 1996, Nr.<text:s/></text:span><text:a xlink:href="https://www.e-tar.lt/portal/lt/legalAct/TAR.0D18868D2CB0" office:target-frame-name="_blank" xlink:show="new"><text:span text:style-name="T49">37-946</text:span></text:a><text:span text:style-name="T50">);</text:span></text:p>
      <text:p text:style-name="P51"><text:span text:style-name="T52">2.4</text:span><text:span text:style-name="T53">. Lietuvos banko valdybos 1998 m. kovo 26 d. nutarimo Nr. 59 „Dėl Lietuvos banko teisės aktų pakeitimo“ (Žin., 1998, Nr.<text:s/></text:span><text:a xlink:href="https://www.e-tar.lt/portal/lt/legalAct/TAR.E248B463CDF7" office:target-frame-name="_blank" xlink:show="new"><text:span text:style-name="T54">29</text:span><text:span text:style-name="T55">-795</text:span></text:a><text:span text:style-name="T56">) 2 punktą.</text:span></text:p>
      <text:p text:style-name="P57"><text:span text:style-name="T58">3</text:span><text:span text:style-name="T59">. Šis nutarimas įsigalioja nuo 1999 m. vasario 1 d.</text:span></text:p>
      <text:p text:style-name="P60"/>
      <text:p text:style-name="P61"/>
      <text:p text:style-name="P62"/>
      <text:p text:style-name="P63"><text:span text:style-name="T64">VALDYBOS PIRMININKAS</text:span><text:span text:style-name="T65"><text:tab/>R. ŠARKINAS</text:span></text:p>
      <text:p text:style-name="P66"/>
      <text:soft-page-break/>
      <text:p text:style-name="P67">PATVIRTINTA</text:p>
      <text:p text:style-name="P68">Lietuvos banko valdybos</text:p>
      <text:p text:style-name="P69">1998 m. gruodžio 31 d.</text:p>
      <text:p text:style-name="P70">nutarimu Nr. 237</text:p>
      <text:p text:style-name="P71"/>
      <text:p text:style-name="P72"><text:span text:style-name="T73">Lietuvos Respublikos Vyriausybės vertybinių popierių<text:s/></text:span><text:span text:style-name="T74">aukcion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Respublikos Vyriausybės vertybinių popierių aukciono tikslas – parduoti Lietuvos Respublikos Vyriausybės vertybinius popierius (toliau – Vyriausybės vertybinius popierius). Aukcioną organizuo</text:span><text:span text:style-name="T84">ja Lietuvos bankas, vykdydamas Lietuvos banko ir Lietuvos Respublikos finansų ministerijos sudarytą sutartį, pagal kurią Lietuvos Respublikos finansų ministerija (toliau – Finansų ministerija) įgalioja Lietuvos banką rengti Vyriausybės vertybinių popierių<text:s/></text:span><text:span text:style-name="T85">pardavimo aukcionus, organizuoti Vyriausybės vertybinių popierių išpirkimą ir atkarpos išmokų mokėjimą.</text:span></text:p>
      <text:p text:style-name="P86"><text:span text:style-name="T87">2</text:span><text:span text:style-name="T88">. Aukcione parduodamų Vyriausybės vertybinių popierių emisijos sąlygas (Vyriausybės vertybinių popierių rūšį, bendrą emisijos dydį, trukmę,<text:s/></text:span><text:span text:style-name="T89">terminus, nominaliąją vertę ir kitas), aukciono rūšį ir emisijos dalį, skiriamą nekonkurenciniams pasiūlymams, nustato Finansų ministerija.</text:span></text:p>
      <text:p text:style-name="P90"><text:span text:style-name="T91">3</text:span><text:span text:style-name="T92">. Aukcionai gali būti dviejų rūšių:</text:span></text:p>
      <text:p text:style-name="P93"><text:span text:style-name="T94">3.1</text:span><text:span text:style-name="T95">. ribinio pelningumo, kai pasiūlymai tenkinami pagal laimėjusiuose pas</text:span><text:span text:style-name="T96">iūlymuose siūlytą didžiausią (ribinį) pelningumą;</text:span></text:p>
      <text:p text:style-name="P97"><text:span text:style-name="T98">3.2</text:span><text:span text:style-name="T99">. sutartinio pelningumo, kai pasiūlymai tenkinami pagal juose siūlytą (individualų) pelningumą.</text:span></text:p>
      <text:p text:style-name="P100"><text:span text:style-name="T101">4</text:span><text:span text:style-name="T102">. Aukcione gali būti priimamos paraiškos su konkurenciniais arba ir nekonkurenciniais pasiūlymai</text:span><text:span text:style-name="T103">s. Paraiškos pateikiamos Lietuvos bankui faksu arba kitomis Lietuvos bankui priimtinomis ryšio priemonėmis.</text:span></text:p>
      <text:p text:style-name="P104"><text:span text:style-name="T105">5</text:span><text:span text:style-name="T106">. Konkurenciniuose pasiūlymuose nurodoma viso perkamų Vyriausybės vertybinių popierių kiekio nominalioji vertė ir pageidaujamas investicijos į<text:s/></text:span><text:span text:style-name="T107">Vyriausybės vertybinius popierius pelningumas. Pelningumas nurodomas procentais trijų ženklų po kablelio tikslumu. Nekonkurenciniuose pasiūlymuose nurodoma tik viso perkamų Vyriausybės vertybinių popierių kiekio nominalioji vertė. Vyriausybės vertybinių po</text:span><text:span text:style-name="T108">pierių pelningumo vidurkis bei kainos apskaičiuojamos pagal tvarką, nustatytą šių nuostatų 1 priede.</text:span></text:p>
      <text:p text:style-name="P109"/>
      <text:p text:style-name="P110"><text:span text:style-name="T111">II</text:span><text:span text:style-name="T112">.<text:s/></text:span><text:span text:style-name="T113">Aukciono dalyviai</text:span></text:p>
      <text:p text:style-name="P114"/>
      <text:p text:style-name="P115"><text:span text:style-name="T116">6</text:span><text:span text:style-name="T117">. Aukciono dalyviais gali būti Lietuvos banko valdybos patvirtintuose Reikalavimuose Lietuvos Respublikos Vyriausybės ve</text:span><text:span text:style-name="T118">rtybinių popierių aukciono dalyviams išdėstytus reikalavimus ir kriterijus atitinkantys ir su Lietuvos banku sudarę Aukciono dalyvio sutartį:</text:span></text:p>
      <text:p text:style-name="P119"><text:span text:style-name="T120">6.1</text:span><text:span text:style-name="T121">. Lietuvos Respublikos komerciniai bankai ir užsienio bankų filialai (skyriai), veikiantys Lietuvos<text:s/></text:span><text:span text:style-name="T122">Respublikoje;</text:span></text:p>
      <text:p text:style-name="P123"><text:span text:style-name="T124">6.2</text:span><text:span text:style-name="T125">. Lietuvos Respublikos finansų maklerio įmonės, turinčios Vertybinių popierių komisijos suteiktą „A“ kategoriją;</text:span></text:p>
      <text:p text:style-name="P126"><text:span text:style-name="T127">6.3</text:span><text:span text:style-name="T128">. užsienio šalių finansų ir kredito įstaigos.</text:span></text:p>
      <text:p text:style-name="P129"><text:span text:style-name="T130">7</text:span><text:span text:style-name="T131">. Kiekvienas aukciono dalyvis turi būti Lietuvos centrinio ver</text:span><text:span text:style-name="T132">tybinių popierių depozitoriumo dalyvis (narys).</text:span></text:p>
      <text:p text:style-name="P133"><text:span text:style-name="T134">8</text:span><text:span text:style-name="T135">. Aukciono dalyvis turi teisę pateikti ne daugiau kaip du nekonkurencinius pasiūlymus (jeigu pateikiami du, vienas pasiūlymas turi būti dėl Vyriausybės vertybinių popierių įsigijimo klientų sąskaita, o k</text:span><text:span text:style-name="T136">itas – savo sąskaita) ir, jeigu Lietuvos banko pranešime apie rengiamą aukcioną nenustatyta kitaip, – neribotą skaičių konkurencinių pasiūlymų.</text:span></text:p>
      <text:p text:style-name="P137"><text:span text:style-name="T138">9</text:span><text:span text:style-name="T139">. Aukciono dalyviai, neatsižvelgiant į tai, ar pateikia aukcionui pasiūlymus dėl Vyriausybės vertybinių pop</text:span><text:span text:style-name="T140">ierių įsigijimo savo sąskaita, ar kliento sąskaita, aukcione dalyvauja savo vardu.</text:span></text:p>
      <text:p text:style-name="P141"/>
      <text:p text:style-name="P142"><text:span text:style-name="T143">III</text:span><text:span text:style-name="T144">.<text:s/></text:span><text:span text:style-name="T145">Perkamų Vyriausybės vertybinių popierių limitai</text:span></text:p>
      <text:p text:style-name="P146"/>
      <text:p text:style-name="P147"><text:span text:style-name="T148">10</text:span><text:span text:style-name="T149">. Vienas fizinis, juridinis asmuo arba asmuo, neturintis juridinio asmens teisių, Vyriausybės vertybinių p</text:span><text:span text:style-name="T150">opierių aukcionui gali teikti pasiūlymus dėl Vyriausybės vertybinių popierių sumos, neviršijančios 35 procentų paskelbto Vyriausybės vertybinių popierių emisijos dydžio, neatsižvelgiant į tai, ar jis pats tiesiogiai teikia aukcionui pasiūlymus dėl Vyriausy</text:span><text:span text:style-name="T151">bės vertybinių popierių įsigijimo savo sąskaita, ar pasiūlymus dėl Vyriausybės vertybinių popierių įsigijimo jo sąskaita teikia kiti aukciono dalyviai. Emisijos sąlygose gali būti nurodyta, kad šis apribojimas netaikomas.</text:span></text:p>
      <text:p text:style-name="P152"><text:span text:style-name="T153">11</text:span><text:span text:style-name="T154">. 10 punkte vienu juridiniu<text:s/></text:span><text:span text:style-name="T155">asmeniu laikomas juridinis asmuo kartu su jo antrinėmis (kontroliuojamosiomis) įmonėmis, kurių visuotiniame akcininkų susirinkime jis turi daugiau kaip 50 procentų balsų, ir akcininkais, turinčiais daugiau kaip 50 procentų balsų to juridinio asmens visuoti</text:span><text:span text:style-name="T156">niame akcininkų susirinkime.</text:span></text:p>
      <text:p text:style-name="P157"><text:span text:style-name="T158">12</text:span><text:span text:style-name="T159">. Jeigu aukciono dalyvio savo sąskaita pateiktuose pasiūlymuose nurodyta bendra Vyriausybės vertybinių popierių nominalioji vertė viršija 10 punkte nustatytą sumą, aukciono komisija atmeta tuos konkurencinius pasiūlymus,<text:s/></text:span><text:span text:style-name="T160">kuriuose nurodytas didžiausias pelningumas.</text:span></text:p>
      <text:p text:style-name="P161"/>
      <text:p text:style-name="P162"><text:span text:style-name="T163">IV</text:span><text:span text:style-name="T164">.<text:s/></text:span><text:span text:style-name="T165">Aukciono komisija</text:span></text:p>
      <text:p text:style-name="P166"/>
      <text:p text:style-name="P167"><text:span text:style-name="T168">13</text:span><text:span text:style-name="T169">. Aukcioną vykdo aukciono komisija, sudaryta pagal Lietuvos banko ir Finansų ministerijos sutartį.</text:span></text:p>
      <text:p text:style-name="P170"><text:span text:style-name="T171">14</text:span><text:span text:style-name="T172">. Aukciono komisija nustato aukciono sąlygas, nurodytas 18.2–18.6<text:s/></text:span><text:span text:style-name="T173">punktuose, ir viešai skelbiamų bendrų aukciono rezultatų sąrašą.</text:span></text:p>
      <text:p text:style-name="P174"><text:span text:style-name="T175">15</text:span><text:span text:style-name="T176">. Aukciono komisija priima sprendimus dėl pasiūlymų priėmimo ir atmetimo bei sprendžia šiuose nuostatuose, kituose teisės aktuose nereglamentuotus klausimus, susijusius su Vyriausybės v</text:span><text:span text:style-name="T177">ertybinių popierių aukcionu.</text:span></text:p>
      <text:p text:style-name="P178"><text:span text:style-name="T179">16</text:span><text:span text:style-name="T180">. Sprendimai priimami dalyvaujant ne mažiau kaip trims aukciono komisijos nariams, įskaitant komisijos pirmininką arba jo pavaduotoją. Komisijos posėdžiai vyksta Lietuvos banke ir yra protokoluojami.</text:span></text:p>
      <text:p text:style-name="P181"><text:span text:style-name="T182">17</text:span><text:span text:style-name="T183">. Aukciono komi</text:span><text:span text:style-name="T184">sijos pirmininkas (jo nesant – pirmininko pavaduotojas) pasirašo visus informacinius pranešimus dėl Vyriausybės vertybinių popierių aukciono.</text:span></text:p>
      <text:p text:style-name="P185"/>
      <text:p text:style-name="P186"><text:span text:style-name="T187">V</text:span><text:span text:style-name="T188">.<text:s/></text:span><text:span text:style-name="T189">Aukciono organizavimas</text:span></text:p>
      <text:p text:style-name="P190"/>
      <text:p text:style-name="P191"><text:span text:style-name="T192">18</text:span><text:span text:style-name="T193">. Finansų ministerijai paskelbus būsimos emisijos sąlygas, Lietuvos bankas</text:span><text:span text:style-name="T194"><text:s/>elektroniniu paštu arba kitomis ryšio priemonėmis praneša aukciono dalyviams:</text:span></text:p>
      <text:p text:style-name="P195"><text:span text:style-name="T196">18.1</text:span><text:span text:style-name="T197">. Finansų ministerijos nustatytas emisijos sąlygas, aukciono rūšį ir emisijos dalį, skirtą nekonkurenciniams pasiūlymams;</text:span></text:p>
      <text:p text:style-name="P198"><text:span text:style-name="T199">18.2</text:span><text:span text:style-name="T200">. aukciono datą;</text:span></text:p>
      <text:p text:style-name="P201"><text:span text:style-name="T202">18.3</text:span><text:span text:style-name="T203">. didžiausią kon</text:span><text:span text:style-name="T204">kurencinių pasiūlymų kiekį, kurį gali pateikti vienas dalyvis (jeigu toks apribojimas nustatytas);</text:span></text:p>
      <text:p text:style-name="P205"><text:span text:style-name="T206">18.4</text:span><text:span text:style-name="T207">. mažiausią ir didžiausią sumą, kuri gali būti nurodyta aukciono dalyvio konkurenciniame ir nekonkurenciniame pasiūlyme;</text:span></text:p>
      <text:p text:style-name="P208"><text:span text:style-name="T209">18.5</text:span><text:span text:style-name="T210">. konkurencinio ir<text:s/></text:span><text:span text:style-name="T211">nekonkurencinio pasiūlymo sumos kartotinį;</text:span></text:p>
      <text:p text:style-name="P212"><text:span text:style-name="T213">18.6</text:span><text:span text:style-name="T214">. sąskaitą, į kurią pervedamos lėšos sumokėti už Vyriausybės vertybinius popierius (toliau – aukciono sąskaitą).</text:span></text:p>
      <text:p text:style-name="P215"><text:span text:style-name="T216">19</text:span><text:span text:style-name="T217">. Aukciono dieną aukciono dalyviai ne vėliau kaip iki 10 val. Lietuvos laiku (ir tol</text:span><text:span text:style-name="T218">iau tekste nurodomas tik Lietuvos laikas) pateikia Lietuvos bankui paraiškas pagal formą, pateiktą 2<text:s/></text:span><text:soft-page-break/><text:span text:style-name="T219">priede. Iki šiame punkte nurodytos valandos aukciono dalyviai turi teisę atsiimti arba pakeisti pateiktas paraiškas. Vėliau gautos paraiškos aukcionui nepr</text:span><text:span text:style-name="T220">iimamos.</text:span></text:p>
      <text:p text:style-name="P221"><text:span text:style-name="T222">20</text:span><text:span text:style-name="T223">. Aukciono dalyvio paraiškas pasirašo įmonės vadovas arba jo įgaliotas asmuo.</text:span></text:p>
      <text:p text:style-name="P224"><text:span text:style-name="T225">21</text:span><text:span text:style-name="T226">. Aukciono komisija atmeta bet kokį pasiūlymą, jeigu:</text:span></text:p>
      <text:p text:style-name="P227"><text:span text:style-name="T228">21.1</text:span><text:span text:style-name="T229">. jis yra netinkamai įformintas, neatitinka šių nuostatų, emisijos arba aukciono komisijos<text:s/></text:span><text:span text:style-name="T230">nustatytų sąlygų;</text:span></text:p>
      <text:p text:style-name="P231"><text:span text:style-name="T232">21.2</text:span><text:span text:style-name="T233">. paraiškos pateikėjas pagal šiuos nuostatus ir Lietuvos banko patvirtintus Reikalavimus Lietuvos Respublikos Vyriausybės vertybinių popierių aukciono dalyviams neturi teisės dalyvauti aukcione.</text:span></text:p>
      <text:p text:style-name="P234"/>
      <text:p text:style-name="P235"><text:span text:style-name="T236">VI</text:span><text:span text:style-name="T237">.<text:s/></text:span><text:span text:style-name="T238">Aukciono vykdymas</text:span></text:p>
      <text:p text:style-name="P239"/>
      <text:p text:style-name="P240"><text:span text:style-name="T241">2</text:span><text:span text:style-name="T242">2</text:span><text:span text:style-name="T243">. Aukcionas vyksta Lietuvos banke aukciono dalyviams nedalyvaujant.</text:span></text:p>
      <text:p text:style-name="P244"><text:span text:style-name="T245">23</text:span><text:span text:style-name="T246">. Aukciono metu sudaromas konkurencinių pasiūlymų sąrašas. Pasiūlymai išdėstomi pelningumo didėjimo tvarka.</text:span></text:p>
      <text:p text:style-name="P247"><text:span text:style-name="T248">24</text:span><text:span text:style-name="T249">. Sudarius gautų konkurencinių pasiūlymų sąrašą, atrenkami aukcio</text:span><text:span text:style-name="T250">ne laimėję pasiūlymai, pradedant nuo sąrašo pradžios, kol bus pasiektas Finansų ministerijos nustatytas didžiausias pelningumas (pagal pelningumą apskaičiuota mažiausia kaina) arba kol bendra pasiūlymų suma pasieks ribą, kurią sudaro aukcione paskelbta sum</text:span><text:span text:style-name="T251">a, skirta konkurenciniams pasiūlymams, ir neišnaudota suma, skirta nekonkurenciniams pasiūlymams.</text:span></text:p>
      <text:p text:style-name="P252"><text:span text:style-name="T253">25</text:span><text:span text:style-name="T254">. Jeigu vieno arba daugiau pasiūlymų padėtis yra ribinė, pasiūlymai sumažinami proporcingai juose nurodytai sumai, apvalinant iki vieno Vyriausybės vert</text:span><text:span text:style-name="T255">ybinio popieriaus nominaliosios vertės aukciono komisijos nuožiūra.</text:span></text:p>
      <text:p text:style-name="P256"><text:span text:style-name="T257">26</text:span><text:span text:style-name="T258">. Ribinio pelningumo aukcione konkurenciniai ir nekonkurenciniai pasiūlymai tenkinami pagal laimėjusiuose konkurenciniuose pasiūlymuose siūlytą didžiausią (ribinį) pelningumą.</text:span></text:p>
      <text:p text:style-name="P259"><text:span text:style-name="T260">27</text:span><text:span text:style-name="T261">. Sutartinio pelningumo aukcione konkurenciniai pasiūlymai tenkinami pagal juose siūlytą (individualų) pelningumą, o nekonkurenciniai – pagal aritmetinį svertinį laimėjusiuose konkurenciniuose pasiūlymuose siūlyto pelningumo vidurkį.</text:span></text:p>
      <text:p text:style-name="P262"><text:span text:style-name="T263">28</text:span><text:span text:style-name="T264">. Nekonkurencini</text:span><text:span text:style-name="T265">ai pasiūlymai patenkinami visi, jeigu jų bendra suma neviršija Finansų ministerijos nekonkurenciniams pasiūlymams nustatytos sumos, arba sumažinami proporcingai juose nurodytai sumai, apvalinant iki vieno Vyriausybės vertybinio popieriaus nominaliosios ver</text:span><text:span text:style-name="T266">tės aukciono komisijos nuožiūra, jeigu ji viršija Finansų ministerijos nekonkurenciniams pasiūlymams nustatytą sumą.</text:span></text:p>
      <text:p text:style-name="P267"><text:span text:style-name="T268">29</text:span><text:span text:style-name="T269">. Jeigu aukcione parduodami Vyriausybės vertybiniai popieriai turi atkarpas, bet atkarpos dydis nėra nustatytas emisijos sąlygose, ta</text:span><text:span text:style-name="T270">i jų atkarpos dydis nustatomas sutartinio pelningumo aukciono metu pagal aritmetinį svertinį laimėjusiuose konkurenciniuose pasiūlymuose siūlyto pelningumo vidurkį, o ribinio pelningumo aukciono metu – pagal laimėjusiuose konkurenciniuose pasiūlymuose siūl</text:span><text:span text:style-name="T271">ytą didžiausią (ribinį) pelningumą. Atkarpos dydis apvalinamas iki vieno ženklo po kablelio mažėjimo kryptimi.</text:span></text:p>
      <text:p text:style-name="P272"><text:span text:style-name="T273">30</text:span><text:span text:style-name="T274">. Aukciono dieną kiekvienam aukcione dalyvavusiam dalyviui siunčiamas pranešimas apie bendrus aukciono rezultatus ir apie aukcione patenkin</text:span><text:span text:style-name="T275">tus jo pasiūlymus. Pranešimai perduodami faksu arba, jeigu dalyvis fakso neturi, – telefonu ir papildomai – paštu, jeigu aukciono dalyvio sutartyje su Lietuvos banku nenustatyta kitaip. Viešai skelbiami tik bendri aukciono rezultatai Lietuvos banko pasirin</text:span><text:span text:style-name="T276">ktais informacijos skelbimo būdais.</text:span></text:p>
      <text:p text:style-name="P277"><text:span text:style-name="T278">31</text:span><text:span text:style-name="T279">. Aukciono dalyviai, nesulaukę 30 punkte nurodyto Lietuvos banko pranešimo, privalo nedelsdami apie tai informuoti Lietuvos banką. Jeigu aukciono dalyvis aukciono dieną nepranešė, kad negavo minėto pranešimo, sando</text:span><text:span text:style-name="T280">ris vis tiek laikomas sudarytu, ir dalyvis turi sumokėti už aukcione pirktus Vyriausybės vertybinius popierius.</text:span></text:p>
      <text:p text:style-name="P281"><text:span text:style-name="T282">32</text:span><text:span text:style-name="T283">. Aukcionas laikomas neįvykusiu, jeigu:</text:span></text:p>
      <text:p text:style-name="P284"><text:span text:style-name="T285">32.1</text:span><text:span text:style-name="T286">. nebuvo gauta nė vieno konkurencinio pasiūlymo;</text:span></text:p>
      <text:p text:style-name="P287"><text:span text:style-name="T288">32.2</text:span><text:span text:style-name="T289">. visuose konkurenciniuose pasiūlym</text:span><text:span text:style-name="T290">uose nurodyti pelningumai (pagal pelningumą apskaičiuotos kainos) viršijo (nesiekė) Finansų ministerijos nustatytą ribą (ribos).</text:span></text:p>
      <text:p text:style-name="P291"><text:span text:style-name="T292">33</text:span><text:span text:style-name="T293">. Jeigu Finansų ministerija iki Vyriausybės vertybinių popierių emisijos sąlygose nustatytos apmokėjimo dienos 10 val.<text:s/></text:span><text:span text:style-name="T294">užprotestuoja aukciono rezultatus dėl to, kad aukcionas buvo rengiamas pažeidžiant Vyriausybės vertybinių popierių išleidimą ir apyvartą reglamentuojančius teisės aktus arba aukciono dalyviai iš anksto susitarė dėl kainų, tokiais atvejais aukciono rezultat</text:span><text:span text:style-name="T295">ai negalioja, ir Lietuvos bankas praneša apie tai aukciono dalyviams.</text:span></text:p>
      <text:p text:style-name="P296"/>
      <text:p text:style-name="P297"><text:span text:style-name="T298">VII</text:span><text:span text:style-name="T299">.<text:s/></text:span><text:span text:style-name="T300">Mokėjimas</text:span></text:p>
      <text:p text:style-name="P301"/>
      <text:p text:style-name="P302"><text:span text:style-name="T303">34</text:span><text:span text:style-name="T304">. Aukciono dalyviai sumoka už nupirktus Vyriausybės vertybinius popierius emisijos sąlygose nustatytą apmokėjimo dieną (toliau – apmokėjimo dieną).</text:span></text:p>
      <text:p text:style-name="P305"><text:span text:style-name="T306">35</text:span><text:span text:style-name="T307">.<text:s/></text:span><text:span text:style-name="T308">Aukciono dalyviai, turintys tikslinę kliringo sąskaitą sumokėti už aukcione pirktus Vyriausybės vertybinius popierius Lietuvos banko Atsiskaitymų centre (toliau – kliringo sąskaita), turi savo kliringo sąskaitoje sukaupti reikiamų lėšų sumokėti už perkamus</text:span><text:span text:style-name="T309"><text:s/>Vyriausybės vertybinius popierius iki apmokėjimo dienos 11 val.</text:span></text:p>
      <text:p text:style-name="P310"><text:span text:style-name="T311">36</text:span><text:span text:style-name="T312">. Aukciono dalyviai, neturintys kliringo sąskaitos, reikiamas lėšas sumokėti už aukcione perkamus Vyriausybės vertybinius popierius turi pervesti į aukciono sąskaitą iki apmokėjimo dien</text:span><text:span text:style-name="T313">os 11 val. Pervestų lėšų perteklių Lietuvos bankas grąžina dalyviams ne vėliau kaip kitą darbo dieną.<text:s/></text:span></text:p>
      <text:p text:style-name="P314"><text:span text:style-name="T315">37</text:span><text:span text:style-name="T316">. Jeigu aukciono dalyvis turi Vyriausybės vertybinių popierių, kurie išperkami arba už kuriuos turi būti sumokėtos atkarpos išmokos tą pačią dieną,</text:span><text:span text:style-name="T317"><text:s/>kai yra mokama už naujai perkamus Vyriausybės vertybinius popierius, tai visos išpirkimo ir (arba) atkarpos išmokų lėšos arba jų dalis iš karto panaudojama sumokėti už naujai perkamus Vyriausybės vertybinius popierius. Laikoma, kad aukciono dalyvis yra su</text:span><text:span text:style-name="T318">kaupęs reikiamą lėšų sumą (visiškai atsiskaitęs už perkamus Vyriausybės vertybinius popierius), jeigu jis iki apmokėjimo dienos 11 val. pervedė į aukciono sąskaitą arba sukaupė savo atitinkamoje kliringo sąskaitoje lėšų, kurias jis turi sumokėti už perkamu</text:span><text:span text:style-name="T319">s Vyriausybės vertybinius popierius, ir lėšų, gaunamų Finansų ministerijai išperkant kitus Vyriausybės vertybinius popierius arba už juos mokant atkarpos išmokas, skirtumą. Šis punktas netaikomas, jeigu yra išperkami įkeisti Vyriausybės vertybiniai popieri</text:span><text:span text:style-name="T320">ai arba už juos yra mokamos atkarpos išmokos.</text:span></text:p>
      <text:p text:style-name="P321"><text:span text:style-name="T322">38</text:span><text:span text:style-name="T323">. Aukciono dalyviui, neįvykdžiusiam nei 35, nei 36 punkte nurodytų reikalavimų, yra perduodama tiek Vyriausybės vertybinių popierių, kad už juos būtų visiškai sumokėta. Lietuvos bankas pasirenka, pagal ku</text:span><text:span text:style-name="T324">riuos aukciono dalyvio pasiūlymus perduoti Vyriausybės vertybinius popierius. Likę Vyriausybės vertybiniai popieriai, už kuriuos nebuvo sumokėta laiku, perduodami tada, kai aukciono dalyvis perveda lėšas už visus likusius Vyriausybės vertybinius popierius,</text:span><text:span text:style-name="T325"><text:s/>už kuriuos nebuvo sumokėta laiku, į aukciono sąskaitą kartu su delspinigiais už kiekvieną pavėluotą dieną (delspinigiai apskaičiuojami pagal 1 priede nustatytą tvarką). Skaičiuojant delspinigius, laikoma, kad kiekviena diena baigiasi 11 val. Aukciono daly</text:span><text:span text:style-name="T326">vio sutartis su laiku nesumokėjusiu už vertybinius popierius aukciono dalyviu laikinai sustabdoma ir aukciono dalyvis netenka teisės dalyvauti aukcione, kol neįvykdys šiame punkte nurodytos prievolės ir kol Lietuvos banko valdyba nepriims sprendimo dėl Auk</text:span><text:span text:style-name="T327">ciono dalyvio sutarties tolimesnio galiojimo.</text:span></text:p>
      <text:p text:style-name="P328"><text:span text:style-name="T329">39</text:span><text:span text:style-name="T330">. Apmokėjimo dieną Lietuvos bankas nurašo nuo aukciono dalyvių kliringo sąskaitų lėšas už nupirktus Vyriausybės vertybinius popierius ir įskaito jas į aukciono sąskaitą.</text:span></text:p>
      <text:p text:style-name="P331"><text:span text:style-name="T332">40</text:span><text:span text:style-name="T333">. Lietuvos bankas pateikia i</text:span><text:span text:style-name="T334">nformaciją apie Vyriausybės vertybinių popierių, už kuriuos buvo sumokėta, kiekį pagal kiekvieną dalyvį Lietuvos centriniam vertybinių popierių depozitoriumui.</text:span></text:p>
      <text:p text:style-name="P335"><text:span text:style-name="T336">41</text:span><text:span text:style-name="T337">. Aukciono rezultatai neperskaičiuojami, jeigu apmokėjimo dieną ne visi aukciono dalyviai<text:s/></text:span><text:span text:style-name="T338">yra visiškai sumokėję už Vyriausybės vertybinius popierius.</text:span></text:p>
      <text:p text:style-name="P339"/>
      <text:p text:style-name="P340"><text:span text:style-name="T341">VIII</text:span><text:span text:style-name="T342">.<text:s/></text:span><text:span text:style-name="T343">Informacijos slaptumas</text:span></text:p>
      <text:p text:style-name="P344"/>
      <text:p text:style-name="P345"><text:span text:style-name="T346">42</text:span><text:span text:style-name="T347">. Informacija apie aukciono dalyvių konkrečių pasiūlymų buvimą ir jų turinį neskelbiama. Asmenys, pagal pareigas susipažinę su šia informacija, neturi te</text:span><text:span text:style-name="T348">isės jos perduoti kitiems asmenims.</text:span></text:p>
      <text:p text:style-name="P349"/>
      <text:p text:style-name="P350"><text:span text:style-name="T351">IX</text:span><text:span text:style-name="T352">.<text:s/></text:span><text:span text:style-name="T353">Baigiamosios nuostatos</text:span></text:p>
      <text:p text:style-name="P354"/>
      <text:p text:style-name="P355"><text:span text:style-name="T356">43</text:span><text:span text:style-name="T357">. Iki 44 punkte nurodytos datos aukcione turi teisę dalyvauti Aukciono dalyvio sutarties su Lietuvos banku nesudarę:</text:span></text:p>
      <text:p text:style-name="P358"><text:span text:style-name="T359">43.1</text:span><text:span text:style-name="T360">. Lietuvos Respublikos komerciniai bankai;</text:span></text:p>
      <text:p text:style-name="P361"><text:span text:style-name="T362">43.2</text:span><text:span text:style-name="T363">. Lie</text:span><text:span text:style-name="T364">tuvos Respublikos finansų maklerio įmonės, turinčios Vertybinių popierių komisijos suteiktą „A“ arba „B“ kategoriją ir turinčios kliringo sąskaitą.</text:span></text:p>
      <text:p text:style-name="P365"><text:span text:style-name="T366">44</text:span><text:span text:style-name="T367">. Ne mažiau kaip keturiems aukciono dalyviams sudarius Aukciono dalyvio sutartį su Lietuvos banku, L</text:span><text:span text:style-name="T368">ietuvos bankas praneša apie tai „Valstybės žiniose“ ir nurodo datą, nuo kurios 43 punkte nurodyti aukciono dalyviai netenka teisės dalyvauti aukcione.</text:span></text:p>
      <text:p text:style-name="P369"><text:span text:style-name="T370">45</text:span><text:span text:style-name="T371">. Aukciono dalyviui, pagal 43 punktą turinčiam teisę dalyvauti aukcione, bet neįvykdžiusiam 35<text:s/></text:span><text:span text:style-name="T372">punkte nurodyto reikalavimo, perduodama tiek Vyriausybės vertybinių popierių, kad už juos būtų visiškai sumokėta. Lietuvos bankas pasirenka, pagal kuriuos aukciono dalyvio pasiūlymus perduoti Vyriausybės vertybinius popierius. Šis aukciono dalyvis vieną mė</text:span><text:span text:style-name="T373">nesį nuo apmokėjimo dienos netenka teisės dalyvauti aukcionuose.</text:span><text:s/></text:p>
      <text:p text:style-name="P374">Punkto pakeitimai:</text:p>
      <text:p text:style-name="P375"><text:span text:style-name="T376">Nr.<text:s/></text:span><text:a xlink:href="https://www.e-tar.lt/portal/legalAct.html?documentId=TAR.DF3A2212660F" office:target-frame-name="_top" xlink:show="replace"><text:span text:style-name="T377">110</text:span></text:a><text:span text:style-name="T378">, 1999-07-08, Žin., 1999, Nr. 61-2026 (1999-07-14), i. k. 099505ANUTA00000110</text:span></text:p>
      <text:p text:style-name="Normal"/>
      <text:p text:style-name="P379"><text:span text:style-name="T380">______________</text:span></text:p>
      <text:p text:style-name="P381"/>
      <text:p text:style-name="P382"><text:span text:style-name="T383">1</text:span><text:span text:style-name="T384"><text:s/>priedas</text:span></text:p>
      <text:p text:style-name="P385"/>
      <text:p text:style-name="P386"><text:span text:style-name="T387">Vertybinių popierių kainos, aritmetinio svertinio vertybinių popierių pelningumo vidurkio ir delspinigių už vertybinius popierius, už kuriuos nebuvo sumokėta laiku, apskaičiavimo tvarka</text:span></text:p>
      <text:p text:style-name="P388"/>
      <text:p text:style-name="P389"><text:span text:style-name="T390">1</text:span><text:span text:style-name="T391">. Kaina yra skaičiuojama<text:s/></text:span><text:span text:style-name="T392">kiekvienam vertybinio popieriaus nominaliosios vertės 100-ui litų (N). Mokant už vertybinius popierius, yra apvalinama tik galutinė suma iki centų, o vieno vertybinio popieriaus kaina (arba kaina, apskaičiuota vertybinio popieriaus nominaliosios vertės 100</text:span><text:span text:style-name="T393">-ui litų) nėra apvalinama.</text:span></text:p>
      <text:p text:style-name="P394"><text:span text:style-name="T395">1.1</text:span><text:span text:style-name="T396">. Kainos apskaičiavimo pavyzdys, kai aukcione parduodami iki 1 metų trukmės vertybiniai popieriai, neturintys atkarpų (iždo vekseliai):</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Nominalioji vieno vertybinio popieriaus vertė (VN), litais</text:p>
          </table:table-cell>
          <table:table-cell table:style-name="TableCell403">
            <text:p text:style-name="P404">= 1 000</text:p>
          </table:table-cell>
        </table:table-row>
        <table:table-row table:style-name="TableRow405">
          <table:table-cell table:style-name="TableCell406">
            <text:p text:style-name="P407">N, litais</text:p>
          </table:table-cell>
          <table:table-cell table:style-name="TableCell408">
            <text:p text:style-name="P409">= 100</text:p>
          </table:table-cell>
        </table:table-row>
        <table:table-row table:style-name="TableRow410">
          <table:table-cell table:style-name="TableCell411">
            <text:p text:style-name="P412">Vertybinių popierių trukmė (d), dienomis</text:p>
          </table:table-cell>
          <table:table-cell table:style-name="TableCell413">
            <text:p text:style-name="P414">= 91</text:p>
          </table:table-cell>
        </table:table-row>
        <table:table-row table:style-name="TableRow415">
          <table:table-cell table:style-name="TableCell416">
            <text:p text:style-name="P417">Pasiūlyme nurodomas pelningumas (Y), procentais</text:p>
          </table:table-cell>
          <table:table-cell table:style-name="TableCell418">
            <text:p text:style-name="P419">= 7</text:p>
          </table:table-cell>
        </table:table-row>
      </table:table>
      <text:p text:style-name="P420">Vertybiniai popieriai išperkami už nominaliąją vertę.</text:p>
      <text:p text:style-name="P421"/>
      <text:p text:style-name="P422">Šiuo atveju kaina (K) apskaičiuojama taip:</text:p>
      <text:p text:style-name="P423"/>
      <text:p text:style-name="P424"><text:span text:style-name="T425"><draw:frame draw:style-name="a0" draw:name="Picture 2" text:anchor-type="as-char" svg:x="0in" svg:y="0in" svg:width="4.04167in" svg:height="0.65625in" style:rel-width="scale" style:rel-height="scale"><draw:image xlink:href="media/image1.wmf" xlink:type="simple" xlink:show="embed" xlink:actuate="onLoad"/><svg:title/><svg:desc/></draw:frame></text:span><text:span text:style-name="T426">...</text:span></text:p>
      <text:p text:style-name="P427"/>
      <text:p text:style-name="P428"><text:span text:style-name="T429">1.2</text:span><text:span text:style-name="T430">. Kainos apskaičiavimo pavyzdys, kai aukcione<text:s/></text:span><text:span text:style-name="T431">parduodami iki 1 metų trukmės vertybiniai popieriai, turintys vieną atkarpą:</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Nominalioji vieno vertybinio popieriaus vertė (VN), litais</text:p>
          </table:table-cell>
          <table:table-cell table:style-name="TableCell438">
            <text:p text:style-name="P439">= 1 000</text:p>
          </table:table-cell>
        </table:table-row>
        <table:table-row table:style-name="TableRow440">
          <table:table-cell table:style-name="TableCell441">
            <text:p text:style-name="P442">N, litais</text:p>
          </table:table-cell>
          <table:table-cell table:style-name="TableCell443">
            <text:p text:style-name="P444">= 100</text:p>
          </table:table-cell>
        </table:table-row>
        <table:table-row table:style-name="TableRow445">
          <table:table-cell table:style-name="TableCell446">
            <text:p text:style-name="P447">Vertybinių popierių trukmė (d), dienomis</text:p>
          </table:table-cell>
          <table:table-cell table:style-name="TableCell448">
            <text:p text:style-name="P449">= 91</text:p>
          </table:table-cell>
        </table:table-row>
        <table:table-row table:style-name="TableRow450">
          <table:table-cell table:style-name="TableCell451">
            <text:p text:style-name="P452">Pasiūlyme nurodomas pelningumas (Y), procentais</text:p>
          </table:table-cell>
          <table:table-cell table:style-name="TableCell453">
            <text:p text:style-name="P454">= 7</text:p>
          </table:table-cell>
        </table:table-row>
        <table:table-row table:style-name="TableRow455">
          <table:table-cell table:style-name="TableCell456">
            <text:p text:style-name="P457">Atkarpos dydis (P), procentais</text:p>
          </table:table-cell>
          <table:table-cell table:style-name="TableCell458">
            <text:p text:style-name="P459">= 8</text:p>
          </table:table-cell>
        </table:table-row>
      </table:table>
      <text:p text:style-name="P460">Vertybiniai popieriai išperkami už nominaliąją vertę ir išpirkimo metu sumokamos pagal atkarpos dydį apskaičiuotos palūkanos.</text:p>
      <text:p text:style-name="P461"><text:span text:style-name="T462">Atkarpos išmoka litais yra lygi VN</text:span><text:span text:style-name="T463"></text:span><text:span text:style-name="T464">P/100</text:span><text:span text:style-name="T465"></text:span><text:span text:style-name="T466">d/365=1000</text:span><text:span text:style-name="T467"></text:span><text:span text:style-name="T468">8/100</text:span><text:span text:style-name="T469"></text:span><text:span text:style-name="T470">91/365=19,94520548, suapvalinu</text:span><text:span text:style-name="T471">s – 19,95 Lt (apvalinama iki centų (vienam vertybiniam popieriui)).</text:span></text:p>
      <text:p text:style-name="P472"><text:span text:style-name="T473">Atkarpos išmoka, tenkanti kiekvienam vertybinio popieriaus nominaliosios vertės 100-ui litų,</text:span><text:span text:style-name="T474"><text:s/>yra lygi 19,95/VN</text:span><text:span text:style-name="T475"></text:span><text:span text:style-name="T476">N=19,95/1000</text:span><text:span text:style-name="T477"></text:span><text:span text:style-name="T478">100=1,995 Lt.</text:span></text:p>
      <text:p text:style-name="P479">Pinigų srautas (S) yra 101,995 Lt.</text:p>
      <text:p text:style-name="P480"/>
      <text:p text:style-name="P481">Šiuo atveju<text:s/>kaina (K) apskaičiuojama taip:</text:p>
      <text:p text:style-name="P482"/>
      <text:p text:style-name="P483"><text:span text:style-name="T484"><draw:frame draw:style-name="a1" draw:name="Picture 3" text:anchor-type="as-char" svg:x="0in" svg:y="0in" svg:width="3.46875in" svg:height="0.65625in" style:rel-width="scale" style:rel-height="scale"><draw:image xlink:href="media/image2.wmf" xlink:type="simple" xlink:show="embed" xlink:actuate="onLoad"/><svg:title/><svg:desc/></draw:frame></text:span><text:span text:style-name="T485">...</text:span></text:p>
      <text:p text:style-name="P486"/>
      <text:p text:style-name="P487"><text:span text:style-name="T488">1.3</text:span><text:span text:style-name="T489">. Kainos (K) apskaičiavimo pavyzdžiai, kai aukcione parduodami ilgesnės kaip 1 metų<text:s/></text:span><text:span text:style-name="T490">trukmės vertybiniai popieriai, turintys daugiau kaip 1 atkarpą (obligacijos).</text:span></text:p>
      <text:p text:style-name="P491">Visuose nurodytuose pavyzdžiuose naudojami tokie<text:s/>patys duomenys:</text:p>
      <table:table table:style-name="Table492">
        <table:table-columns>
          <table:table-column table:style-name="TableColumn493"/>
          <table:table-column table:style-name="TableColumn494"/>
        </table:table-columns>
        <table:table-row table:style-name="TableRow495">
          <table:table-cell table:style-name="TableCell496">
            <text:p text:style-name="P497">atkarpos dydis, nustatytas aukcione arba iš anksto, (P), procentais</text:p>
          </table:table-cell>
          <table:table-cell table:style-name="TableCell498">
            <text:p text:style-name="P499">= 8<text:s/></text:p>
          </table:table-cell>
        </table:table-row>
        <table:table-row table:style-name="TableRow500">
          <table:table-cell table:style-name="TableCell501">
            <text:p text:style-name="P502">atkarpos išmokų mokėjimų skaičius per metus (H)</text:p>
          </table:table-cell>
          <table:table-cell table:style-name="TableCell503">
            <text:p text:style-name="P504">= 2</text:p>
          </table:table-cell>
        </table:table-row>
        <table:table-row table:style-name="TableRow505">
          <table:table-cell table:style-name="TableCell506">
            <text:p text:style-name="P507">atkarpos išmokos mokamos kasmet</text:p>
          </table:table-cell>
          <table:table-cell table:style-name="TableCell508">
            <text:p text:style-name="P509">kovo 15 d. ir<text:s/><text:soft-page-break/>rugsėjo 15 d.</text:p>
          </table:table-cell>
        </table:table-row>
        <text:soft-page-break/>
        <table:table-row table:style-name="TableRow510">
          <table:table-cell table:style-name="TableCell511">
            <text:p text:style-name="P512">N, litais</text:p>
          </table:table-cell>
          <table:table-cell table:style-name="TableCell513">
            <text:p text:style-name="P514">= 100</text:p>
          </table:table-cell>
        </table:table-row>
        <table:table-row table:style-name="TableRow515">
          <table:table-cell table:style-name="TableCell516">
            <text:p text:style-name="P517">pasiūlyme nurodomas pelningumas<text:s/>(Y), procentais</text:p>
          </table:table-cell>
          <table:table-cell table:style-name="TableCell518">
            <text:p text:style-name="P519">= 7</text:p>
          </table:table-cell>
        </table:table-row>
      </table:table>
      <text:p text:style-name="P520"/>
      <text:p text:style-name="P521">Kiti pavyzdžiuose naudojami žymėjimai:</text:p>
      <text:p text:style-name="P522">A – į vertybinio popieriaus, įsigyto antrinėje rinkoje, kainą įeinančios susikaupusios palūkanos;</text:p>
      <text:p text:style-name="P523">a – dienų, kada kaupėsi palūkanos, skaičius;</text:p>
      <text:p text:style-name="P524"><text:span text:style-name="T525">a</text:span><text:span text:style-name="T526">j<text:s/></text:span><text:span text:style-name="T527">– dienų, kada kaupėsi palūkanos j-uoju menamuoju<text:s/></text:span><text:span text:style-name="T528">periodu, patenkančiu į tą realųjį periodą, kuriuo įsigyjami vertybiniai popieriai, skaičius;</text:span></text:p>
      <text:p text:style-name="P529">d – dienų skaičius nuo apmokėjimo arba atsiskaitymų dienos iki artimiausios menamojo ar realiojo periodo pabaigos arba išpirkimo datos;</text:p>
      <text:p text:style-name="P530"><text:span text:style-name="T531">d</text:span><text:span text:style-name="T532">j<text:s/></text:span><text:span text:style-name="T533">– dienų skaičius nuo apm</text:span><text:span text:style-name="T534">okėjimo arba atsiskaitymų dienos (arba praleisto atkarpos išmokų mokėjimo dienos) iki artimiausio praleisto atkarpos išmokų mokėjimo dienos (arba išpirkimo dienos) j-uoju menamuoju periodu, patenkančiu į paskutinįjį realųjį periodą;</text:span></text:p>
      <text:p text:style-name="P535">da – dienų skaičius pirmuoju trumpuoju periodu;</text:p>
      <text:p text:style-name="P536"><text:span text:style-name="T537">da</text:span><text:span text:style-name="T538">j<text:s/></text:span><text:span text:style-name="T539">– dienų skaičius j-uoju menamuoju periodu, patenkančiu į pirmąjį realųjį periodą;</text:span></text:p>
      <text:p text:style-name="P540">dp – dienų skaičius nuo priešpaskutinio atkarpos išmokų mokėjimo dienos iki išpirkimo;</text:p>
      <text:p text:style-name="P541"><text:span text:style-name="T542">dp</text:span><text:span text:style-name="T543">j<text:s/></text:span><text:span text:style-name="T544">– dienų skaičius j-uoju menamuoju periodu, patenkančiu</text:span><text:span text:style-name="T545"><text:s/>į paskutinįjį realųjį periodą;</text:span></text:p>
      <text:p text:style-name="P546">dpp – dienų skaičius paskutiniuoju menamuoju periodu, patenkančiu į paskutinįjį realųjį periodą;</text:p>
      <text:p text:style-name="P547">m – sveikų menamųjų periodų skaičius nuo apmokėjimo arba atsiskaitymų dienos iki pirmojo atkarpos išmokų mokėjimo datos pirmuoju realiuoju periodu (reikšmė gali būti lygi nuliui);</text:p>
      <text:p text:style-name="P548">mp – sveikų menamųjų periodų skaičius paskutiniuoju realiuoju periodu nuo priešpaskutiniojo atkarpos išmokų mokėjimo datos iki išpirkimo datos (reikšmė gali būti lygi nuliui);</text:p>
      <text:p text:style-name="P549">n – nuo apmokėjimo arba atsiskaitymų dienos iki išpirkimo likusių atkarpos išmokų mokėjimų skaičius;</text:p>
      <text:p text:style-name="P550">p – menamojo arba realiojo periodo, į kurį patenka apmokėjimo arba atsiskaitymų diena (kai vertybiniai popieriai įsigyjami bet kuriuo, išskyrus paskutinįjį, periodu), trukmė dienomis;</text:p>
      <text:p text:style-name="P551"><text:span text:style-name="T552">p</text:span><text:span text:style-name="T553">j<text:s/></text:span><text:span text:style-name="T554">– j-ojo menamojo periodo, patenkančio į pirmąjį realųjį periodą, trukmė dienomis;</text:span></text:p>
      <text:p text:style-name="P555">pp – paskutiniojo menamojo periodo, į kurį patenka paskutinis trumpasis periodas, arba paskutiniojo realiojo standartinio periodo trukmė dienomis;</text:p>
      <text:p text:style-name="P556"><text:span text:style-name="T557">pp</text:span><text:span text:style-name="T558">j<text:s/></text:span><text:span text:style-name="T559">– j-ojo menamojo<text:s/></text:span><text:span text:style-name="T560">periodo, patenkančio į paskutinįjį realųjį periodą, trukmė dienomis;</text:span></text:p>
      <text:p text:style-name="P561">ppp – paskutiniojo menamojo periodo, patenkančio į paskutinįjį realųjį periodą, trukmė dienomis;</text:p>
      <text:p text:style-name="P562">ps – menamųjų periodų skaičius pirmuoju realiuoju periodu (jeigu šio skaičiaus reikšmė yra<text:s/>trupmena – apvalinama į didžiąją pusę);</text:p>
      <text:p text:style-name="P563">psp – menamųjų periodų skaičius paskutiniuoju realiuoju periodu (jeigu šio skaičiaus reikšmė yra trupmena – apvalinama į didžiąją pusę).</text:p>
      <text:p text:style-name="P564"/>
      <text:p text:style-name="P565">Apmokėjimo dienos – tai dienos, kai yra sumokama už pirmą kartą išleidžiamos<text:s/>emisijos arba už anksčiau išleistos emisijos pakartotinio išleidimo vertybinius popierius.</text:p>
      <text:p text:style-name="P566">Pirmasis periodas – tai pirmasis vertybinio popieriaus atkarpos periodas nuo tada, kai vertybinis popierius buvo išleistas pirmą kartą.</text:p>
      <text:p text:style-name="P567">Menamasis atkarpos periodas –<text:s/>tai standartinis vertybinio popieriaus atkarpos periodas, darant prielaidą, kad visi atkarpos išmokų mokėjimai yra mokami tomis pačiomis atitinkamo metų mėnesio atitinkamomis dienomis (pavyzdžiui, vertybinių popierių, už kuriuos palūkanos išmokamos 2 kartus per metus, o atkarpos išmokų mokėjimo dienos yra kovo 15 d. ir rugsėjo 15 diena, menamieji periodai bus 184 ir 181 dienų trukmės, nors realieji (pirmasis ir paskutinysis) gali skirtis).</text:p>
      <text:soft-page-break/>
      <text:p text:style-name="P568"><text:span text:style-name="T569">Kadangi vieno vertybinio popieriaus atkarpos išmokos yra apvalinamo</text:span><text:span text:style-name="T570">s iki dviejų ženklų po kablelio, nesvarbu, kokia vertybinio popieriaus nominalioji vertė, o kaina yra skaičiuojama kiekvienam 100-ui litų vertybinio popieriaus nominaliosios vertės, tai pinigų srautas S kiekvienoje nurodytoje formulėje apskaičiuojamas suap</text:span><text:span text:style-name="T571">valinus reikšmę S“, kuri lygi S'</text:span><text:span text:style-name="T572"></text:span><text:span text:style-name="T573">VN/N, iki dviejų ženklų po kablelio ir ją įrašius į formulę: S=S“/VN</text:span><text:span text:style-name="T574"></text:span><text:span text:style-name="T575">N.</text:span></text:p>
      <text:p text:style-name="P576"><text:span text:style-name="T577">1.3.1</text:span><text:span text:style-name="T578">. Vertybinių popierių, kurių visi atkarpos periodai yra standartiniai, ir vertybinių popierių, kurių pirmasis atkarpos periodas yra trumpas, o<text:s/></text:span><text:span text:style-name="T579">visi kiti – standartiniai, kai apmokėjimo arba atsiskaitymų diena patenka į pirmąjį atkarpos periodą, taip pat visų kitų vertybinių popierių, kurių visi (nuo apmokėjimo arba atsiskaitymų dienos) likę atkarpos periodai yra standartiniai, o apmokėjimo arba a</text:span><text:span text:style-name="T580">tsiskaitymų diena patenka į bet kurį, išskyrus pirmąjį ir paskutinįjį, atkarpos periodą, kainos apskaičiavimo pavyzdys:</text:span></text:p>
      <text:p text:style-name="P581"/>
      <text:p text:style-name="P582"><text:span text:style-name="T583"><draw:frame draw:style-name="a2" draw:name="Picture 4" text:anchor-type="as-char" svg:x="0in" svg:y="0in" svg:width="1.80208in" svg:height="0.80208in" style:rel-width="scale" style:rel-height="scale"><draw:image xlink:href="media/image3.wmf" xlink:type="simple" xlink:show="embed" xlink:actuate="onLoad"/><svg:title/><svg:desc/></draw:frame></text:span><text:span text:style-name="T584"><text:tab/></text:span><text:span text:style-name="T585"><text:tab/></text:span><text:span text:style-name="T586"><draw:frame draw:style-name="a3" draw:name="Picture 5" text:anchor-type="as-char" svg:x="0in" svg:y="0in" svg:width="0.79167in" svg:height="0.45833in" style:rel-width="scale" style:rel-height="scale"><draw:image xlink:href="media/image4.wmf" xlink:type="simple" xlink:show="embed" xlink:actuate="onLoad"/><svg:title/><svg:desc/></draw:frame></text:span></text:p>
      <text:p text:style-name="P587"/>
      <text:p text:style-name="P588"><text:span text:style-name="T589"><draw:frame draw:style-name="a4" draw:name="Picture 6" text:anchor-type="as-char" svg:x="0in" svg:y="0in" svg:width="1.11458in" svg:height="0.42708in" style:rel-width="scale" style:rel-height="scale"><draw:image xlink:href="media/image5.wmf" xlink:type="simple" xlink:show="embed" xlink:actuate="onLoad"/><svg:title/><svg:desc/></draw:frame></text:span><text:span text:style-name="T590"><text:tab/></text:span><text:span text:style-name="T591"><draw:frame draw:style-name="a5" draw:name="Picture 7" text:anchor-type="as-char" svg:x="0in" svg:y="0in" svg:width="1.32292in" svg:height="0.45833in" style:rel-width="scale" style:rel-height="scale"><draw:image xlink:href="media/image6.wmf" xlink:type="simple" xlink:show="embed" xlink:actuate="onLoad"/><svg:title/><svg:desc/></draw:frame></text:span><text:span text:style-name="T592"><text:tab/></text:span><text:span text:style-name="T593"><draw:frame draw:style-name="a6" draw:name="Picture 8" text:anchor-type="as-char" svg:x="0in" svg:y="0in" svg:width="0.88542in" svg:height="0.42708in" style:rel-width="scale" style:rel-height="scale"><draw:image xlink:href="media/image7.wmf" xlink:type="simple" xlink:show="embed" xlink:actuate="onLoad"/><svg:title/><svg:desc/></draw:frame></text:span><text:span text:style-name="T594"><text:tab/></text:span><text:span text:style-name="T595"><text:tab/></text:span><text:span text:style-name="T596"><draw:frame draw:style-name="a7" draw:name="Picture 9" text:anchor-type="as-char" svg:x="0in" svg:y="0in" svg:width="0.67708in" svg:height="0.42708in" style:rel-width="scale" style:rel-height="scale"><draw:image xlink:href="media/image8.wmf" xlink:type="simple" xlink:show="embed" xlink:actuate="onLoad"/><svg:title/><svg:desc/></draw:frame></text:span></text:p>
      <text:p text:style-name="P597"/>
      <text:p text:style-name="P598">Pavyzdžiai:</text:p>
      <text:p text:style-name="P599"/>
      <text:p text:style-name="P600"><text:span text:style-name="T601">a</text:span><text:span text:style-name="T602">) Pirmą kartą išleidžiami vertybiniai popieriai</text:span></text:p>
      <text:p text:style-name="P603">Nominalioji vieno vertybinio popieriaus vertė<text:s/></text:p>
      <table:table table:style-name="Table604">
        <table:table-columns>
          <table:table-column table:style-name="TableColumn605"/>
          <table:table-column table:style-name="TableColumn606"/>
        </table:table-columns>
        <table:table-row table:style-name="TableRow607">
          <table:table-cell table:style-name="TableCell608">
            <text:p text:style-name="P609">(VN), litais</text:p>
          </table:table-cell>
          <table:table-cell table:style-name="TableCell610">
            <text:p text:style-name="P611">=100</text:p>
          </table:table-cell>
        </table:table-row>
        <table:table-row table:style-name="TableRow612">
          <table:table-cell table:style-name="TableCell613">
            <text:p text:style-name="P614">Apmokėjimo diena</text:p>
          </table:table-cell>
          <table:table-cell table:style-name="TableCell615">
            <text:p text:style-name="P616">1997 03 15</text:p>
          </table:table-cell>
        </table:table-row>
        <table:table-row table:style-name="TableRow617">
          <table:table-cell table:style-name="TableCell618">
            <text:p text:style-name="P619">Išpirkimo diena</text:p>
          </table:table-cell>
          <table:table-cell table:style-name="TableCell620">
            <text:p text:style-name="P621">1999 03 15</text:p>
          </table:table-cell>
        </table:table-row>
      </table:table>
      <text:p text:style-name="P622">d = 184 (1997 03 15–1997 09 15)</text:p>
      <text:p text:style-name="P623">p = 184 (1997 03 15–1997 09 15)</text:p>
      <text:p text:style-name="P624">n = 4</text:p>
      <text:p text:style-name="P625">N = 100</text:p>
      <text:p text:style-name="P626">P = 8</text:p>
      <text:p text:style-name="P627">H = 2</text:p>
      <text:p text:style-name="P628">Y = 7</text:p>
      <text:p text:style-name="P629">Rezultatas:</text:p>
      <text:p text:style-name="P630">K = 101,83653960…</text:p>
      <text:p text:style-name="P631"/>
      <text:p text:style-name="P632"><text:span text:style-name="T633">b</text:span><text:span text:style-name="T634">) Pakartotinis anksčiau išleistos vertybinių popierių<text:s/></text:span><text:span text:style-name="T635">emisijos išleidimas (tinka ir antrinėje rinkoje įsigytiems vertybiniams popieriams)</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Nominalioji vertė (VN)<text:s/></text:p>
          </table:table-cell>
          <table:table-cell table:style-name="TableCell642">
            <text:p text:style-name="P643">= 100</text:p>
          </table:table-cell>
        </table:table-row>
        <table:table-row table:style-name="TableRow644">
          <table:table-cell table:style-name="TableCell645">
            <text:p text:style-name="P646">Apmokėjimo diena</text:p>
          </table:table-cell>
          <table:table-cell table:style-name="TableCell647">
            <text:p text:style-name="P648">1998 07 15</text:p>
          </table:table-cell>
        </table:table-row>
        <table:table-row table:style-name="TableRow649">
          <table:table-cell table:style-name="TableCell650">
            <text:p text:style-name="P651">Išpirkimo diena</text:p>
          </table:table-cell>
          <table:table-cell table:style-name="TableCell652">
            <text:p text:style-name="P653">1999 03 15</text:p>
          </table:table-cell>
        </table:table-row>
        <table:table-row table:style-name="TableRow654">
          <table:table-cell table:style-name="TableCell655">
            <text:p text:style-name="P656">Pirmą kartą vertybiniai popieriai išleisti</text:p>
          </table:table-cell>
          <table:table-cell table:style-name="TableCell657">
            <text:p text:style-name="P658">1997 03 15</text:p>
          </table:table-cell>
        </table:table-row>
      </table:table>
      <text:p text:style-name="P659">d = 62 (1998 07 15–1998 09<text:s/>15)</text:p>
      <text:p text:style-name="P660">p = 184 (1998 03 15–1998 09 15)</text:p>
      <text:p text:style-name="P661">a = 122 (1998 03 15–1998 07 15)</text:p>
      <text:p text:style-name="P662">n = 2</text:p>
      <text:p text:style-name="P663">N = 100</text:p>
      <text:p text:style-name="P664">P = 8</text:p>
      <text:p text:style-name="P665">H = 2</text:p>
      <text:p text:style-name="P666">Y = 7</text:p>
      <text:p text:style-name="P667">Rezultatas:</text:p>
      <text:soft-page-break/>
      <text:p text:style-name="P668">K = 103,27893886…</text:p>
      <text:p text:style-name="P669">jeigu įsigyta antrinėje rinkoje:</text:p>
      <text:p text:style-name="P670">A = 2,65217391…</text:p>
      <text:p text:style-name="P671"/>
      <text:p text:style-name="P672"><text:span text:style-name="T673">c</text:span><text:span text:style-name="T674">) Pirmą kartą išleidžiami vertybiniai popieriai</text:span></text:p>
      <text:p text:style-name="P675">Nominalioji vieno vertybinio popieriaus vertė<text:s/></text:p>
      <table:table table:style-name="Table676">
        <table:table-columns>
          <table:table-column table:style-name="TableColumn677"/>
          <table:table-column table:style-name="TableColumn678"/>
        </table:table-columns>
        <table:table-row table:style-name="TableRow679">
          <table:table-cell table:style-name="TableCell680">
            <text:p text:style-name="P681">(VN), litais</text:p>
          </table:table-cell>
          <table:table-cell table:style-name="TableCell682">
            <text:p text:style-name="P683">=10 000</text:p>
          </table:table-cell>
        </table:table-row>
        <table:table-row table:style-name="TableRow684">
          <table:table-cell table:style-name="TableCell685">
            <text:p text:style-name="P686">Apmokėjimo diena</text:p>
          </table:table-cell>
          <table:table-cell table:style-name="TableCell687">
            <text:p text:style-name="P688">1997 04 05</text:p>
          </table:table-cell>
        </table:table-row>
        <table:table-row table:style-name="TableRow689">
          <table:table-cell table:style-name="TableCell690">
            <text:p text:style-name="P691">Išpirkimo diena</text:p>
          </table:table-cell>
          <table:table-cell table:style-name="TableCell692">
            <text:p text:style-name="P693">1999 03 15</text:p>
          </table:table-cell>
        </table:table-row>
      </table:table>
      <text:p text:style-name="P694">d = 163 (1997 04 05–1997 09 15)</text:p>
      <text:p text:style-name="P695">p = 184 (1997 03 15–1997 09 15)</text:p>
      <text:p text:style-name="P696">da = 163 (1997 04 05–1997 09 15)</text:p>
      <text:p text:style-name="P697">n = 4</text:p>
      <text:p text:style-name="P698">N = 100</text:p>
      <text:p text:style-name="P699">P = 8</text:p>
      <text:p text:style-name="P700">H = 2</text:p>
      <text:p text:style-name="P701">Y = 7</text:p>
      <text:p text:style-name="P702">Rezultatas:</text:p>
      <text:p text:style-name="P703">K = 101,79436332…</text:p>
      <text:p text:style-name="P704"/>
      <text:p text:style-name="P705"><text:span text:style-name="T706">d</text:span><text:span text:style-name="T707">) Pakartotinis anksčiau išleistos vertybinių popierių emisijos išleidimas (tinka ir antrinėje rinkoje įsigytiems vertybiniams popieriams)</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Nominalioji vertė (VN)<text:s/></text:p>
          </table:table-cell>
          <table:table-cell table:style-name="TableCell714">
            <text:p text:style-name="P715">= 100</text:p>
          </table:table-cell>
        </table:table-row>
        <table:table-row table:style-name="TableRow716">
          <table:table-cell table:style-name="TableCell717">
            <text:p text:style-name="P718">Apmokėjimo diena</text:p>
          </table:table-cell>
          <table:table-cell table:style-name="TableCell719">
            <text:p text:style-name="P720">1997 08 15</text:p>
          </table:table-cell>
        </table:table-row>
        <table:table-row table:style-name="TableRow721">
          <table:table-cell table:style-name="TableCell722">
            <text:p text:style-name="P723">Išpirkimo diena</text:p>
          </table:table-cell>
          <table:table-cell table:style-name="TableCell724">
            <text:p text:style-name="P725">1999<text:s/>03 15</text:p>
          </table:table-cell>
        </table:table-row>
        <table:table-row table:style-name="TableRow726">
          <table:table-cell table:style-name="TableCell727">
            <text:p text:style-name="P728">Pirmą kartą vertybiniai popieriai išleisti</text:p>
          </table:table-cell>
          <table:table-cell table:style-name="TableCell729">
            <text:p text:style-name="P730">1997 04 05</text:p>
          </table:table-cell>
        </table:table-row>
      </table:table>
      <text:p text:style-name="P731">d = 31 (1997 08 15–1997 09 15)</text:p>
      <text:p text:style-name="P732">p = 184 (1997 03 15–1997 09 15)</text:p>
      <text:p text:style-name="P733">da = 163 (1997 04 05–1997 09 15)</text:p>
      <text:p text:style-name="P734">a = 132 (1997 04 05–1997 08 15)</text:p>
      <text:p text:style-name="P735">n = 4</text:p>
      <text:p text:style-name="P736">N = 100</text:p>
      <text:p text:style-name="P737">P = 8</text:p>
      <text:p text:style-name="P738">H = 2</text:p>
      <text:p text:style-name="P739">Y = 7</text:p>
      <text:p text:style-name="P740">Rezultatas:</text:p>
      <text:p text:style-name="P741">K = 104,79169358…</text:p>
      <text:p text:style-name="P742">jeigu įsigyta antrinėje rinkoje:</text:p>
      <text:p text:style-name="P743">A = 2,86956521…</text:p>
      <text:p text:style-name="P744"/>
      <text:p text:style-name="P745"><text:span text:style-name="T746">1.3.2</text:span><text:span text:style-name="T747">. Vertybinių popierių, kurių pirmasis atkarpos periodas yra ilgas, o visi kiti – standartiniai, kai apmokėjimo arba atsiskaitymų diena patenka į pirmąjį atkarpos periodą, kainos apskaičiavimo pav</text:span><text:span text:style-name="T748">yzdys:</text:span></text:p>
      <text:p text:style-name="P749"/>
      <text:p text:style-name="P750"><text:span text:style-name="T751"><draw:frame draw:style-name="a8" draw:name="Picture 10" text:anchor-type="as-char" svg:x="0in" svg:y="0in" svg:width="1.94792in" svg:height="0.80208in" style:rel-width="scale" style:rel-height="scale"><draw:image xlink:href="media/image9.wmf" xlink:type="simple" xlink:show="embed" xlink:actuate="onLoad"/><svg:title/><svg:desc/></draw:frame></text:span><text:span text:style-name="T752"><text:tab/></text:span><text:span text:style-name="T753"><draw:frame draw:style-name="a9" draw:name="Picture 11" text:anchor-type="as-char" svg:x="0in" svg:y="0in" svg:width="1.07292in" svg:height="0.51042in" style:rel-width="scale" style:rel-height="scale"><draw:image xlink:href="media/image10.wmf" xlink:type="simple" xlink:show="embed" xlink:actuate="onLoad"/><svg:title/><svg:desc/></draw:frame></text:span></text:p>
      <text:p text:style-name="P754"/>
      <text:p text:style-name="P755"><text:span text:style-name="T756"><draw:frame draw:style-name="a10" draw:name="Picture 12" text:anchor-type="as-char" svg:x="0in" svg:y="0in" svg:width="1.19792in" svg:height="0.51042in" style:rel-width="scale" style:rel-height="scale"><draw:image xlink:href="media/image11.wmf" xlink:type="simple" xlink:show="embed" xlink:actuate="onLoad"/><svg:title/><svg:desc/></draw:frame></text:span><text:span text:style-name="T757"><text:tab/></text:span><text:span text:style-name="T758"><draw:frame draw:style-name="a11" draw:name="Picture 13" text:anchor-type="as-char" svg:x="0in" svg:y="0in" svg:width="0.88542in" svg:height="0.42708in" style:rel-width="scale" style:rel-height="scale"><draw:image xlink:href="media/image12.wmf" xlink:type="simple" xlink:show="embed" xlink:actuate="onLoad"/><svg:title/><svg:desc/></draw:frame></text:span><text:span text:style-name="T759"><text:tab/></text:span><text:span text:style-name="T760"><draw:frame draw:style-name="a12" draw:name="Picture 14" text:anchor-type="as-char" svg:x="0in" svg:y="0in" svg:width="0.67708in" svg:height="0.42708in" style:rel-width="scale" style:rel-height="scale"><draw:image xlink:href="media/image13.wmf" xlink:type="simple" xlink:show="embed" xlink:actuate="onLoad"/><svg:title/><svg:desc/></draw:frame></text:span></text:p>
      <text:p text:style-name="P761"/>
      <text:p text:style-name="P762">Pavyzdžiai:</text:p>
      <text:p text:style-name="P763"/>
      <text:p text:style-name="P764"><text:span text:style-name="T765">a</text:span><text:span text:style-name="T766">) Pirmą kartą išleidžiami vertybiniai popieriai</text:span></text:p>
      <text:p text:style-name="P767">Nominalioji vieno vertybinio popieriaus vertė<text:s/></text:p>
      <table:table table:style-name="Table768">
        <table:table-columns>
          <table:table-column table:style-name="TableColumn769"/>
          <table:table-column table:style-name="TableColumn770"/>
        </table:table-columns>
        <table:table-row table:style-name="TableRow771">
          <table:table-cell table:style-name="TableCell772">
            <text:p text:style-name="P773">(VN), litais</text:p>
          </table:table-cell>
          <table:table-cell table:style-name="TableCell774">
            <text:p text:style-name="P775">=100</text:p>
          </table:table-cell>
        </table:table-row>
        <table:table-row table:style-name="TableRow776">
          <table:table-cell table:style-name="TableCell777">
            <text:p text:style-name="P778">Apmokėjimo diena</text:p>
          </table:table-cell>
          <table:table-cell table:style-name="TableCell779">
            <text:p text:style-name="P780">1997 03 05</text:p>
          </table:table-cell>
        </table:table-row>
        <table:table-row table:style-name="TableRow781">
          <table:table-cell table:style-name="TableCell782">
            <text:p text:style-name="P783">Išpirkimo diena</text:p>
          </table:table-cell>
          <table:table-cell table:style-name="TableCell784">
            <text:p text:style-name="P785">1999 03 15</text:p>
          </table:table-cell>
        </table:table-row>
        <table:table-row table:style-name="TableRow786">
          <table:table-cell table:style-name="TableCell787">
            <text:p text:style-name="P788">Pirmasis atkarpos išmokų mokėjimas bus atliktas<text:s/></text:p>
          </table:table-cell>
          <table:table-cell table:style-name="TableCell789">
            <text:p text:style-name="P790">1997 09 15</text:p>
          </table:table-cell>
        </table:table-row>
      </table:table>
      <text:p text:style-name="P791">d = 10 (1997 03 05–1997 03 15)</text:p>
      <text:p text:style-name="P792">p = 181 (1996 09 15–1997 03 15)</text:p>
      <text:p text:style-name="P793"><text:span text:style-name="T794">da</text:span><text:span text:style-name="T795">1</text:span><text:span text:style-name="T796"><text:s/>= 10 (1997 03 05–1997 03 15)</text:span></text:p>
      <text:p text:style-name="P797"><text:span text:style-name="T798">da</text:span><text:span text:style-name="T799">2</text:span><text:span text:style-name="T800"><text:s/>= 184 (1997 03 15–1997 09 15)</text:span></text:p>
      <text:p text:style-name="P801"><text:span text:style-name="T802">p</text:span><text:span text:style-name="T803">1</text:span><text:span text:style-name="T804"><text:s/>= 181 (1996 09 15–1997 03 15)</text:span></text:p>
      <text:p text:style-name="P805"><text:span text:style-name="T806">p</text:span><text:span text:style-name="T807">2</text:span><text:span text:style-name="T808"><text:s/>= 184 (1997 03 15–1997 09 15)</text:span></text:p>
      <text:p text:style-name="P809">m = 1</text:p>
      <text:p text:style-name="P810">ps = 2</text:p>
      <text:p text:style-name="P811">n = 4</text:p>
      <text:p text:style-name="P812">N = 100</text:p>
      <text:p text:style-name="P813">P = 8</text:p>
      <text:p text:style-name="P814">H = 2</text:p>
      <text:p text:style-name="P815">Y = 7</text:p>
      <text:p text:style-name="P816">Rezultatas:</text:p>
      <text:p text:style-name="P817">K = 101,85532648…</text:p>
      <text:p text:style-name="P818"/>
      <text:p text:style-name="P819"><text:span text:style-name="T820">b</text:span><text:span text:style-name="T821">) Pakartotinis anksčiau išleistos vertybinių popierių emisijos išleidimas (tinka ir antrinėje rinkoje įsigytiems vertybiniams popieriams)</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Nominalioji vertė (VN)<text:s/></text:p>
          </table:table-cell>
          <table:table-cell table:style-name="TableCell828">
            <text:p text:style-name="P829">= 100</text:p>
          </table:table-cell>
        </table:table-row>
        <table:table-row table:style-name="TableRow830">
          <table:table-cell table:style-name="TableCell831">
            <text:p text:style-name="P832">Apmokėjimo diena</text:p>
          </table:table-cell>
          <table:table-cell table:style-name="TableCell833">
            <text:p text:style-name="P834">1997 03 10</text:p>
          </table:table-cell>
        </table:table-row>
        <table:table-row table:style-name="TableRow835">
          <table:table-cell table:style-name="TableCell836">
            <text:p text:style-name="P837">Išpirkimo diena</text:p>
          </table:table-cell>
          <table:table-cell table:style-name="TableCell838">
            <text:p text:style-name="P839">1999 03 15</text:p>
          </table:table-cell>
        </table:table-row>
        <table:table-row table:style-name="TableRow840">
          <table:table-cell table:style-name="TableCell841">
            <text:p text:style-name="P842">Pirmasis atkarpos išmokų mokėjimas bus atliktas</text:p>
          </table:table-cell>
          <table:table-cell table:style-name="TableCell843">
            <text:p text:style-name="P844">1997 09 15</text:p>
          </table:table-cell>
        </table:table-row>
        <table:table-row table:style-name="TableRow845">
          <table:table-cell table:style-name="TableCell846">
            <text:p text:style-name="P847">Pirmą kartą vertybiniai popieriai išleisti</text:p>
          </table:table-cell>
          <table:table-cell table:style-name="TableCell848">
            <text:p text:style-name="P849">1997 03 05</text:p>
          </table:table-cell>
        </table:table-row>
      </table:table>
      <text:p text:style-name="P850">d = 5 (1997 03 10–1997 03 15)</text:p>
      <text:p text:style-name="P851">p = 181 (1996 09 15–1997 03 15)</text:p>
      <text:p text:style-name="P852"><text:span text:style-name="T853">da</text:span><text:span text:style-name="T854">1</text:span><text:span text:style-name="T855"><text:s/>= 10 (1997 03 05–1997 03 15)</text:span></text:p>
      <text:p text:style-name="P856"><text:span text:style-name="T857">da</text:span><text:span text:style-name="T858">2</text:span><text:span text:style-name="T859"><text:s/>= 184 (1997 03 15–1997 09 15)</text:span></text:p>
      <text:p text:style-name="P860"><text:span text:style-name="T861">p</text:span><text:span text:style-name="T862">1</text:span><text:span text:style-name="T863"><text:s/>= 181 (1996 09 15–1997 03 15)</text:span></text:p>
      <text:p text:style-name="P864"><text:span text:style-name="T865">p</text:span><text:span text:style-name="T866">2</text:span><text:span text:style-name="T867"><text:s/>= 184 (1997 03 15–1997 09 15)</text:span></text:p>
      <text:p text:style-name="P868"><text:span text:style-name="T869">a</text:span><text:span text:style-name="T870">1</text:span><text:span text:style-name="T871"><text:s/>= 5 (1997 03 05–1997 03 10)</text:span></text:p>
      <text:p text:style-name="P872"><text:span text:style-name="T873">a</text:span><text:span text:style-name="T874">2</text:span><text:span text:style-name="T875"><text:s/>= 0</text:span></text:p>
      <text:p text:style-name="P876">m = 1</text:p>
      <text:p text:style-name="P877">ps = 2</text:p>
      <text:p text:style-name="P878">n = 4</text:p>
      <text:p text:style-name="P879">N = 100</text:p>
      <text:p text:style-name="P880">P = 8</text:p>
      <text:p text:style-name="P881">H = 2</text:p>
      <text:p text:style-name="P882">Y = 7</text:p>
      <text:p text:style-name="P883">Rezultatas:</text:p>
      <text:p text:style-name="P884">K = 101,95216719…</text:p>
      <text:p text:style-name="P885">jeigu įsigyta antrinėje rinkoje:</text:p>
      <text:p text:style-name="P886">A = 0,11049723…</text:p>
      <text:p text:style-name="P887"/>
      <text:p text:style-name="P888"><text:span text:style-name="T889">c</text:span><text:span text:style-name="T890">) Pakartotinis anksčiau<text:s/></text:span><text:span text:style-name="T891">išleistos vertybinių popierių emisijos išleidimas (tinka ir antrinėje rinkoje įsigytiems vertybiniams popieriams)</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Nominalioji vertė (VN)<text:s/></text:p>
          </table:table-cell>
          <table:table-cell table:style-name="TableCell898">
            <text:p text:style-name="P899">= 100</text:p>
          </table:table-cell>
        </table:table-row>
        <table:table-row table:style-name="TableRow900">
          <table:table-cell table:style-name="TableCell901">
            <text:p text:style-name="P902">Apmokėjimo diena</text:p>
          </table:table-cell>
          <table:table-cell table:style-name="TableCell903">
            <text:p text:style-name="P904">1997 03 15</text:p>
          </table:table-cell>
        </table:table-row>
        <table:table-row table:style-name="TableRow905">
          <table:table-cell table:style-name="TableCell906">
            <text:p text:style-name="P907">Išpirkimo diena</text:p>
          </table:table-cell>
          <table:table-cell table:style-name="TableCell908">
            <text:p text:style-name="P909">1999 03 15</text:p>
          </table:table-cell>
        </table:table-row>
        <table:table-row table:style-name="TableRow910">
          <table:table-cell table:style-name="TableCell911">
            <text:p text:style-name="P912">Pirmasis atkarpos išmokų mokėjimas bus atliktas</text:p>
          </table:table-cell>
          <table:table-cell table:style-name="TableCell913">
            <text:p text:style-name="P914">1997<text:s/>09 15</text:p>
          </table:table-cell>
        </table:table-row>
        <table:table-row table:style-name="TableRow915">
          <table:table-cell table:style-name="TableCell916">
            <text:p text:style-name="P917">Pirmą kartą vertybiniai popieriai išleisti</text:p>
          </table:table-cell>
          <table:table-cell table:style-name="TableCell918">
            <text:p text:style-name="P919">1997 03 05</text:p>
          </table:table-cell>
        </table:table-row>
      </table:table>
      <text:p text:style-name="P920">d = 184 (1997 03 15–1997 09 15)</text:p>
      <text:p text:style-name="P921">p = 184 (1997 03 15–1997 09 15)</text:p>
      <text:p text:style-name="P922"><text:span text:style-name="T923">da</text:span><text:span text:style-name="T924">1</text:span><text:span text:style-name="T925"><text:s/>= 10 (1997 03 05–1997 03 15)</text:span></text:p>
      <text:p text:style-name="P926"><text:span text:style-name="T927">da</text:span><text:span text:style-name="T928">2</text:span><text:span text:style-name="T929"><text:s/>= 184 (1997 03 15–1997 09 15)</text:span></text:p>
      <text:p text:style-name="P930"><text:span text:style-name="T931">p</text:span><text:span text:style-name="T932">1</text:span><text:span text:style-name="T933"><text:s/>= 181 (1996 09 15–1997 03 15)</text:span></text:p>
      <text:p text:style-name="P934"><text:span text:style-name="T935">p</text:span><text:span text:style-name="T936">2</text:span><text:span text:style-name="T937"><text:s/>= 184 (1997 03 15–1997 09 15)</text:span></text:p>
      <text:p text:style-name="P938"><text:span text:style-name="T939">a</text:span><text:span text:style-name="T940">1</text:span><text:span text:style-name="T941"><text:s/>= 10 (1997 03 05–1997 03 15)</text:span></text:p>
      <text:p text:style-name="P942"><text:span text:style-name="T943">a</text:span><text:span text:style-name="T944">2</text:span><text:span text:style-name="T945"><text:s/>= 0</text:span></text:p>
      <text:p text:style-name="P946">m = 0</text:p>
      <text:p text:style-name="P947">ps = 2</text:p>
      <text:p text:style-name="P948">n = 4</text:p>
      <text:p text:style-name="P949">N = 100</text:p>
      <text:p text:style-name="P950">P = 8</text:p>
      <text:p text:style-name="P951">H = 2</text:p>
      <text:p text:style-name="P952">Y = 7</text:p>
      <text:p text:style-name="P953">Rezultatas:</text:p>
      <text:p text:style-name="P954">K = 102,04909999…</text:p>
      <text:p text:style-name="P955">jeigu įsigyta antrinėje rinkoje:</text:p>
      <text:p text:style-name="P956">A = 0,22099447…</text:p>
      <text:p text:style-name="P957"/>
      <text:p text:style-name="P958"><text:span text:style-name="T959">d</text:span><text:span text:style-name="T960">) Pakartotinis anksčiau išleistos vertybinių popierių<text:s/></text:span><text:span text:style-name="T961">emisijos išleidimas (tinka ir antrinėje rinkoje įsigytiems vertybiniams popieriams)</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Nominalioji vertė (VN)<text:s/></text:p>
          </table:table-cell>
          <table:table-cell table:style-name="TableCell968">
            <text:p text:style-name="P969">= 100</text:p>
          </table:table-cell>
        </table:table-row>
        <table:table-row table:style-name="TableRow970">
          <table:table-cell table:style-name="TableCell971">
            <text:p text:style-name="P972">Apmokėjimo diena</text:p>
          </table:table-cell>
          <table:table-cell table:style-name="TableCell973">
            <text:p text:style-name="P974">1997 04 20</text:p>
          </table:table-cell>
        </table:table-row>
        <table:table-row table:style-name="TableRow975">
          <table:table-cell table:style-name="TableCell976">
            <text:p text:style-name="P977">Išpirkimo diena</text:p>
          </table:table-cell>
          <table:table-cell table:style-name="TableCell978">
            <text:p text:style-name="P979">1999 03 15</text:p>
          </table:table-cell>
        </table:table-row>
        <table:table-row table:style-name="TableRow980">
          <table:table-cell table:style-name="TableCell981">
            <text:p text:style-name="P982">Pirmasis atkarpos išmokų mokėjimas bus atliktas</text:p>
          </table:table-cell>
          <table:table-cell table:style-name="TableCell983">
            <text:p text:style-name="P984">1997 09 15</text:p>
          </table:table-cell>
        </table:table-row>
        <table:table-row table:style-name="TableRow985">
          <table:table-cell table:style-name="TableCell986">
            <text:p text:style-name="P987">Pirmą kartą vertybiniai<text:s/>popieriai išleisti</text:p>
          </table:table-cell>
          <table:table-cell table:style-name="TableCell988">
            <text:p text:style-name="P989">1997 03 05</text:p>
          </table:table-cell>
        </table:table-row>
      </table:table>
      <text:p text:style-name="P990">d = 148 (1997 04 20–1997 09 15)</text:p>
      <text:p text:style-name="P991">p = 184 (1997 03 15–1997 09 15)</text:p>
      <text:p text:style-name="P992"><text:span text:style-name="T993">da</text:span><text:span text:style-name="T994">1</text:span><text:span text:style-name="T995"><text:s/>= 10 (1997 03 05–1997 03 15)</text:span></text:p>
      <text:p text:style-name="P996"><text:span text:style-name="T997">da</text:span><text:span text:style-name="T998">2</text:span><text:span text:style-name="T999"><text:s/>= 184 (1997 03 15–1997 09 15)</text:span></text:p>
      <text:p text:style-name="P1000"><text:span text:style-name="T1001">p</text:span><text:span text:style-name="T1002">1</text:span><text:span text:style-name="T1003"><text:s/>= 181 (1996 09 15–1997 03 15)</text:span></text:p>
      <text:p text:style-name="P1004"><text:span text:style-name="T1005">p</text:span><text:span text:style-name="T1006">2</text:span><text:span text:style-name="T1007"><text:s/>= 184 (1997 03 15–1997 09 15)</text:span></text:p>
      <text:p text:style-name="P1008"><text:span text:style-name="T1009">a</text:span><text:span text:style-name="T1010">1</text:span><text:span text:style-name="T1011"><text:s/>= 10 (1997 03 05–1997 03 15)</text:span></text:p>
      <text:p text:style-name="P1012"><text:span text:style-name="T1013">a</text:span><text:span text:style-name="T1014">2</text:span><text:span text:style-name="T1015"><text:s/>= 36 (1997 03 15–1997 04 20)</text:span></text:p>
      <text:p text:style-name="P1016">m = 0</text:p>
      <text:p text:style-name="P1017">ps = 2</text:p>
      <text:p text:style-name="P1018">n = 4</text:p>
      <text:p text:style-name="P1019">N = 100</text:p>
      <text:p text:style-name="P1020">P = 8</text:p>
      <text:p text:style-name="P1021">H = 2</text:p>
      <text:p text:style-name="P1022">Y = 7</text:p>
      <text:p text:style-name="P1023">Rezultatas:</text:p>
      <text:p text:style-name="P1024">K = 102,73828002…</text:p>
      <text:p text:style-name="P1025">jeigu įsigyta antrinėje rinkoje:</text:p>
      <text:soft-page-break/>
      <text:p text:style-name="P1026">A = 1,00360317…</text:p>
      <text:p text:style-name="P1027"/>
      <text:p text:style-name="P1028"><text:span text:style-name="T1029">1.3.3</text:span><text:span text:style-name="T1030">. Vertybinių popierių, kurių paskutinysis atkarpos<text:s/></text:span><text:span text:style-name="T1031">periodas yra trumpas, o visi kiti arba visi (nuo apmokėjimo arba atsiskaitymų dienos) likę atkarpos periodai – standartiniai, kai apmokėjimo arba atsiskaitymų diena patenka į bet kurį, išskyrus paskutinįjį, atkarpos periodą, kainos apskaičiavimo pavyzdys:</text:span></text:p>
      <text:p text:style-name="P1032"/>
      <text:p text:style-name="P1033"><text:span text:style-name="T1034"><draw:frame draw:style-name="a13" draw:name="Picture 15" text:anchor-type="as-char" svg:x="0in" svg:y="0in" svg:width="3.44792in" svg:height="0.80208in" style:rel-width="scale" style:rel-height="scale"><draw:image xlink:href="media/image14.wmf" xlink:type="simple" xlink:show="embed" xlink:actuate="onLoad"/><svg:title/><svg:desc/></draw:frame></text:span><text:span text:style-name="T1035"><text:tab/></text:span><text:span text:style-name="T1036"><draw:frame draw:style-name="a14" draw:name="Picture 16" text:anchor-type="as-char" svg:x="0in" svg:y="0in" svg:width="0.79167in" svg:height="0.45833in" style:rel-width="scale" style:rel-height="scale"><draw:image xlink:href="media/image15.wmf" xlink:type="simple" xlink:show="embed" xlink:actuate="onLoad"/><svg:title/><svg:desc/></draw:frame></text:span></text:p>
      <text:p text:style-name="P1037"/>
      <text:p text:style-name="P1038"><text:span text:style-name="T1039"><draw:frame draw:style-name="a15" draw:name="Picture 17" text:anchor-type="as-char" svg:x="0in" svg:y="0in" svg:width="1.25in" svg:height="0.45833in" style:rel-width="scale" style:rel-height="scale"><draw:image xlink:href="media/image16.wmf" xlink:type="simple" xlink:show="embed" xlink:actuate="onLoad"/><svg:title/><svg:desc/></draw:frame></text:span><text:span text:style-name="T1040"><text:tab/></text:span><text:span text:style-name="T1041"><draw:frame draw:style-name="a16" draw:name="Picture 18" text:anchor-type="as-char" svg:x="0in" svg:y="0in" svg:width="0.67708in" svg:height="0.42708in" style:rel-width="scale" style:rel-height="scale"><draw:image xlink:href="media/image17.wmf" xlink:type="simple" xlink:show="embed" xlink:actuate="onLoad"/><svg:title/><svg:desc/></draw:frame></text:span></text:p>
      <text:p text:style-name="P1042"/>
      <text:p text:style-name="P1043">Pavyzdžiai:</text:p>
      <text:p text:style-name="P1044"/>
      <text:p text:style-name="P1045"><text:span text:style-name="T1046">a</text:span><text:span text:style-name="T1047">) Pirmą kartą išleidžiami vertybiniai popieriai</text:span></text:p>
      <text:p text:style-name="P1048">Nominalioji vieno vertybinio popieriaus vertė<text:s/></text:p>
      <table:table table:style-name="Table1049">
        <table:table-columns>
          <table:table-column table:style-name="TableColumn1050"/>
          <table:table-column table:style-name="TableColumn1051"/>
        </table:table-columns>
        <table:table-row table:style-name="TableRow1052">
          <table:table-cell table:style-name="TableCell1053">
            <text:p text:style-name="P1054">(VN), litais</text:p>
          </table:table-cell>
          <table:table-cell table:style-name="TableCell1055">
            <text:p text:style-name="P1056">=100</text:p>
          </table:table-cell>
        </table:table-row>
        <table:table-row table:style-name="TableRow1057">
          <table:table-cell table:style-name="TableCell1058">
            <text:p text:style-name="P1059">Apmokėjimo diena</text:p>
          </table:table-cell>
          <table:table-cell table:style-name="TableCell1060">
            <text:p text:style-name="P1061">1997 03 15</text:p>
          </table:table-cell>
        </table:table-row>
        <table:table-row table:style-name="TableRow1062">
          <table:table-cell table:style-name="TableCell1063">
            <text:p text:style-name="P1064">Išpirkimo diena</text:p>
          </table:table-cell>
          <table:table-cell table:style-name="TableCell1065">
            <text:p text:style-name="P1066">1999 03 10</text:p>
          </table:table-cell>
        </table:table-row>
        <table:table-row table:style-name="TableRow1067">
          <table:table-cell table:style-name="TableCell1068">
            <text:p text:style-name="P1069">Pirmasis atkarpos išmokų mokėjimas bus atliktas<text:s/></text:p>
          </table:table-cell>
          <table:table-cell table:style-name="TableCell1070">
            <text:p text:style-name="P1071">1997 09<text:s/>15</text:p>
          </table:table-cell>
        </table:table-row>
      </table:table>
      <text:p text:style-name="P1072">d = 184 (1997 03 15–1997 09 15)</text:p>
      <text:p text:style-name="P1073">p = 184 (1997 03 15–1997 09 15)</text:p>
      <text:p text:style-name="P1074">dp = 176 (1998 09 15–1999 03 10)</text:p>
      <text:p text:style-name="P1075">pp = 181 (1998 09 15–1999 03 15)</text:p>
      <text:p text:style-name="P1076">n = 4</text:p>
      <text:p text:style-name="P1077">N = 100</text:p>
      <text:p text:style-name="P1078">P = 8</text:p>
      <text:p text:style-name="P1079">H = 2</text:p>
      <text:p text:style-name="P1080">Y = 7</text:p>
      <text:p text:style-name="P1081">Rezultatas:</text:p>
      <text:p text:style-name="P1082">K = 101,82675785…</text:p>
      <text:p text:style-name="P1083"/>
      <text:p text:style-name="P1084"><text:span text:style-name="T1085">b</text:span><text:span text:style-name="T1086">) Pakartotinis anksčiau išleistos vertybinių popierių<text:s/></text:span><text:span text:style-name="T1087">emisijos išleidimas (tinka ir antrinėje rinkoje įsigytiems vertybiniams popieriams)</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Nominalioji vertė (VN)<text:s/></text:p>
          </table:table-cell>
          <table:table-cell table:style-name="TableCell1094">
            <text:p text:style-name="P1095">= 100</text:p>
          </table:table-cell>
        </table:table-row>
        <table:table-row table:style-name="TableRow1096">
          <table:table-cell table:style-name="TableCell1097">
            <text:p text:style-name="P1098">Apmokėjimo diena</text:p>
          </table:table-cell>
          <table:table-cell table:style-name="TableCell1099">
            <text:p text:style-name="P1100">1998 05 20</text:p>
          </table:table-cell>
        </table:table-row>
        <table:table-row table:style-name="TableRow1101">
          <table:table-cell table:style-name="TableCell1102">
            <text:p text:style-name="P1103">Išpirkimo diena</text:p>
          </table:table-cell>
          <table:table-cell table:style-name="TableCell1104">
            <text:p text:style-name="P1105">1999 03 10</text:p>
          </table:table-cell>
        </table:table-row>
        <table:table-row table:style-name="TableRow1106">
          <table:table-cell table:style-name="TableCell1107">
            <text:p text:style-name="P1108">Pirmą kartą vertybiniai popieriai išleisti</text:p>
          </table:table-cell>
          <table:table-cell table:style-name="TableCell1109">
            <text:p text:style-name="P1110">1997 03 15</text:p>
          </table:table-cell>
        </table:table-row>
      </table:table>
      <text:p text:style-name="P1111">d = 118 (1998 05 20–1998 09 15)</text:p>
      <text:p text:style-name="P1112">p = 184 (1998 03 15–1998 09 15)</text:p>
      <text:p text:style-name="P1113">dp = 176 (1998 09 15–1999 03 10)</text:p>
      <text:p text:style-name="P1114">pp = 181 (1998 09 15–1999 03 15)</text:p>
      <text:p text:style-name="P1115">a = 66 (1998 03 15–1998 05 20)</text:p>
      <text:p text:style-name="P1116">n = 2</text:p>
      <text:p text:style-name="P1117">N = 100</text:p>
      <text:p text:style-name="P1118">P = 8</text:p>
      <text:p text:style-name="P1119">H = 2</text:p>
      <text:p text:style-name="P1120">Y = 7</text:p>
      <text:p text:style-name="P1121">Rezultatas:</text:p>
      <text:soft-page-break/>
      <text:p text:style-name="P1122">K = 102,19264094…</text:p>
      <text:p text:style-name="P1123">jeigu įsigyta antrinėje rinkoje:</text:p>
      <text:p text:style-name="P1124">A = 1,43478260…</text:p>
      <text:p text:style-name="P1125"/>
      <text:p text:style-name="P1126"><text:span text:style-name="T1127">1.3.4</text:span><text:span text:style-name="T1128">.</text:span><text:span text:style-name="T1129"><text:s/>Vertybinių popierių, kurių paskutinysis atkarpos periodas yra ilgas, o visi kiti arba visi (nuo apmokėjimo arba atsiskaitymų dienos) likę atkarpos periodai – standartiniai, kai apmokėjimo arba atsiskaitymų diena patenka į bet kurį, išskyrus paskutinįjį, a</text:span><text:span text:style-name="T1130">tkarpos periodą, kainos apskaičiavimo pavyzdys:</text:span></text:p>
      <text:p text:style-name="P1131"/>
      <text:p text:style-name="P1132"><text:span text:style-name="T1133"><draw:frame draw:style-name="a17" draw:name="Picture 19" text:anchor-type="as-char" svg:x="0in" svg:y="0in" svg:width="3.67708in" svg:height="0.80208in" style:rel-width="scale" style:rel-height="scale"><draw:image xlink:href="media/image18.wmf" xlink:type="simple" xlink:show="embed" xlink:actuate="onLoad"/><svg:title/><svg:desc/></draw:frame></text:span><text:span text:style-name="T1134"><text:tab/></text:span><text:span text:style-name="T1135"><draw:frame draw:style-name="a18" draw:name="Picture 20" text:anchor-type="as-char" svg:x="0in" svg:y="0in" svg:width="0.79167in" svg:height="0.45833in" style:rel-width="scale" style:rel-height="scale"><draw:image xlink:href="media/image19.wmf" xlink:type="simple" xlink:show="embed" xlink:actuate="onLoad"/><svg:title/><svg:desc/></draw:frame></text:span></text:p>
      <text:p text:style-name="P1136"/>
      <text:p text:style-name="P1137"><text:span text:style-name="T1138"><draw:frame draw:style-name="a19" draw:name="Picture 21" text:anchor-type="as-char" svg:x="0in" svg:y="0in" svg:width="1.53125in" svg:height="0.51042in" style:rel-width="scale" style:rel-height="scale"><draw:image xlink:href="media/image20.wmf" xlink:type="simple" xlink:show="embed" xlink:actuate="onLoad"/><svg:title/><svg:desc/></draw:frame></text:span><text:span text:style-name="T1139"><text:tab/></text:span><text:span text:style-name="T1140"><draw:frame draw:style-name="a20" draw:name="Picture 22" text:anchor-type="as-char" svg:x="0in" svg:y="0in" svg:width="0.67708in" svg:height="0.42708in" style:rel-width="scale" style:rel-height="scale"><draw:image xlink:href="media/image21.wmf" xlink:type="simple" xlink:show="embed" xlink:actuate="onLoad"/><svg:title/><svg:desc/></draw:frame></text:span></text:p>
      <text:p text:style-name="P1141"/>
      <text:p text:style-name="P1142">Pavyzdžiai:</text:p>
      <text:p text:style-name="P1143"/>
      <text:p text:style-name="P1144"><text:span text:style-name="T1145">a</text:span><text:span text:style-name="T1146">) Pirmą kartą išleidžiami vertybiniai popieriai</text:span></text:p>
      <text:p text:style-name="P1147">Nominalioji vieno vertybinio popieriaus vertė<text:s/></text:p>
      <table:table table:style-name="Table1148">
        <table:table-columns>
          <table:table-column table:style-name="TableColumn1149"/>
          <table:table-column table:style-name="TableColumn1150"/>
        </table:table-columns>
        <table:table-row table:style-name="TableRow1151">
          <table:table-cell table:style-name="TableCell1152">
            <text:p text:style-name="P1153">(VN), litais</text:p>
          </table:table-cell>
          <table:table-cell table:style-name="TableCell1154">
            <text:p text:style-name="P1155">=10 000</text:p>
          </table:table-cell>
        </table:table-row>
        <table:table-row table:style-name="TableRow1156">
          <table:table-cell table:style-name="TableCell1157">
            <text:p text:style-name="P1158">Apmokėjimo diena</text:p>
          </table:table-cell>
          <table:table-cell table:style-name="TableCell1159">
            <text:p text:style-name="P1160">1997 03 15</text:p>
          </table:table-cell>
        </table:table-row>
        <table:table-row table:style-name="TableRow1161">
          <table:table-cell table:style-name="TableCell1162">
            <text:p text:style-name="P1163">Išpirkimo diena</text:p>
          </table:table-cell>
          <table:table-cell table:style-name="TableCell1164">
            <text:p text:style-name="P1165">1999 03 25</text:p>
          </table:table-cell>
        </table:table-row>
        <table:table-row table:style-name="TableRow1166">
          <table:table-cell table:style-name="TableCell1167">
            <text:p text:style-name="P1168">Priešpaskutinis atkarpos išmokų mokėjimas bus atliktas</text:p>
          </table:table-cell>
          <table:table-cell table:style-name="TableCell1169">
            <text:p text:style-name="P1170">1998 09 15</text:p>
          </table:table-cell>
        </table:table-row>
      </table:table>
      <text:p text:style-name="P1171">d = 184 (1997 03 15–1997 09 15)</text:p>
      <text:p text:style-name="P1172">p = 184 (1997 03 15–1997 09 15)</text:p>
      <text:p text:style-name="P1173"><text:span text:style-name="T1174">dp</text:span><text:span text:style-name="T1175">1</text:span><text:span text:style-name="T1176"><text:s/>= 181 (1998 09 15–1999 03 15)</text:span></text:p>
      <text:p text:style-name="P1177"><text:span text:style-name="T1178">dp</text:span><text:span text:style-name="T1179">2</text:span><text:span text:style-name="T1180"><text:s/>= dpp = 10 (1999 03 15–1999 03 25)</text:span></text:p>
      <text:p text:style-name="P1181"><text:span text:style-name="T1182">pp</text:span><text:span text:style-name="T1183">1</text:span><text:span text:style-name="T1184"><text:s/>= 181 (1998 09 15–1999 03 15)</text:span></text:p>
      <text:p text:style-name="P1185"><text:span text:style-name="T1186">pp</text:span><text:span text:style-name="T1187">2</text:span><text:span text:style-name="T1188"><text:s/>= ppp = 184 (1999 03 15–1999 09 15)</text:span></text:p>
      <text:p text:style-name="P1189">mp = 1</text:p>
      <text:p text:style-name="P1190">psp = 2</text:p>
      <text:p text:style-name="P1191">n = 4</text:p>
      <text:p text:style-name="P1192">N = 100</text:p>
      <text:p text:style-name="P1193">P = 8</text:p>
      <text:p text:style-name="P1194">H = 2</text:p>
      <text:p text:style-name="P1195">Y = 7</text:p>
      <text:p text:style-name="P1196">Rezultatas:</text:p>
      <text:p text:style-name="P1197">K = 101,85634986…</text:p>
      <text:p text:style-name="P1198"/>
      <text:p text:style-name="P1199"><text:span text:style-name="T1200">b</text:span><text:span text:style-name="T1201">) Pakartotinis anksčiau išleistos vertybinių popierių emisijos išleidimas (tinka ir antrinėje rinkoje įsigytiems vertybiniams<text:s/></text:span><text:span text:style-name="T1202">popieriams)</text:span></text:p>
      <table:table table:style-name="Table1203">
        <table:table-columns>
          <table:table-column table:style-name="TableColumn1204"/>
          <table:table-column table:style-name="TableColumn1205"/>
        </table:table-columns>
        <table:table-row table:style-name="TableRow1206">
          <table:table-cell table:style-name="TableCell1207">
            <text:p text:style-name="P1208">Nominalioji vertė (VN)<text:s/></text:p>
          </table:table-cell>
          <table:table-cell table:style-name="TableCell1209">
            <text:p text:style-name="P1210">= 10 000</text:p>
          </table:table-cell>
        </table:table-row>
        <table:table-row table:style-name="TableRow1211">
          <table:table-cell table:style-name="TableCell1212">
            <text:p text:style-name="P1213">Apmokėjimo diena</text:p>
          </table:table-cell>
          <table:table-cell table:style-name="TableCell1214">
            <text:p text:style-name="P1215">1997 10 17</text:p>
          </table:table-cell>
        </table:table-row>
        <table:table-row table:style-name="TableRow1216">
          <table:table-cell table:style-name="TableCell1217">
            <text:p text:style-name="P1218">Išpirkimo diena</text:p>
          </table:table-cell>
          <table:table-cell table:style-name="TableCell1219">
            <text:p text:style-name="P1220">1999 03 25</text:p>
          </table:table-cell>
        </table:table-row>
        <table:table-row table:style-name="TableRow1221">
          <table:table-cell table:style-name="TableCell1222">
            <text:p text:style-name="P1223">Priešpaskutinis atkarpos išmokų mokėjimas bus atliktas</text:p>
          </table:table-cell>
          <table:table-cell table:style-name="TableCell1224">
            <text:p text:style-name="P1225">1998 09 15</text:p>
          </table:table-cell>
        </table:table-row>
        <table:table-row table:style-name="TableRow1226">
          <table:table-cell table:style-name="TableCell1227">
            <text:p text:style-name="P1228">Pirmą kartą vertybiniai popieriai išleisti</text:p>
          </table:table-cell>
          <table:table-cell table:style-name="TableCell1229">
            <text:p text:style-name="P1230">1997 03 15</text:p>
          </table:table-cell>
        </table:table-row>
      </table:table>
      <text:p text:style-name="P1231">d = 149 (1997 10 17–1998 03 15)</text:p>
      <text:p text:style-name="P1232">p = 181 (1997 09 15–1998 03 15)</text:p>
      <text:p text:style-name="P1233"><text:span text:style-name="T1234">dp</text:span><text:span text:style-name="T1235">1</text:span><text:span text:style-name="T1236"><text:s/>= 181 (1998 09 15–1999 03 15)</text:span></text:p>
      <text:soft-page-break/>
      <text:p text:style-name="P1237"><text:span text:style-name="T1238">dp</text:span><text:span text:style-name="T1239">2</text:span><text:span text:style-name="T1240"><text:s/>= dpp = 10 (1999 03 15–1999 03 25)</text:span></text:p>
      <text:p text:style-name="P1241"><text:span text:style-name="T1242">pp</text:span><text:span text:style-name="T1243">1</text:span><text:span text:style-name="T1244"><text:s/>= 181 (1998 09 15–1999 03 15)</text:span></text:p>
      <text:p text:style-name="P1245"><text:span text:style-name="T1246">pp</text:span><text:span text:style-name="T1247">2</text:span><text:span text:style-name="T1248"><text:s/>= ppp = 184 (1999 03 15–1999 09 15)</text:span></text:p>
      <text:p text:style-name="P1249">a = 32 (1997 09 15–1997 10 17)</text:p>
      <text:p text:style-name="P1250">mp = 1</text:p>
      <text:p text:style-name="P1251">psp = 2</text:p>
      <text:p text:style-name="P1252">n = 3</text:p>
      <text:p text:style-name="P1253">N = 100</text:p>
      <text:p text:style-name="P1254">P = 8</text:p>
      <text:p text:style-name="P1255">H = 2</text:p>
      <text:p text:style-name="P1256">Y =<text:s/>7</text:p>
      <text:p text:style-name="P1257">Rezultatas:</text:p>
      <text:p text:style-name="P1258">K = 102,04004828…</text:p>
      <text:p text:style-name="P1259">jeigu įsigyta antrinėje rinkoje:</text:p>
      <text:p text:style-name="P1260">A = 0,70718232…</text:p>
      <text:p text:style-name="P1261"/>
      <text:p text:style-name="P1262"><text:span text:style-name="T1263">1.3.5</text:span><text:span text:style-name="T1264">. Vertybinių popierių, kurių pirmasis ir paskutinysis atkarpos periodai yra trumpi, o visi kiti atkarpos periodai – standartiniai, kai apmokėjimo arba atsiskaitymų</text:span><text:span text:style-name="T1265"><text:s/>diena patenka į pirmąjį atkarpos periodą, kainos apskaičiavimo pavyzdys:</text:span></text:p>
      <text:p text:style-name="P1266"/>
      <text:p text:style-name="P1267"><text:span text:style-name="T1268"><draw:frame draw:style-name="a21" draw:name="Picture 23" text:anchor-type="as-char" svg:x="0in" svg:y="0in" svg:width="3.44792in" svg:height="0.80208in" style:rel-width="scale" style:rel-height="scale"><draw:image xlink:href="media/image22.wmf" xlink:type="simple" xlink:show="embed" xlink:actuate="onLoad"/><svg:title/><svg:desc/></draw:frame></text:span><text:span text:style-name="T1269"><text:tab/></text:span><text:span text:style-name="T1270"><text:tab/></text:span><text:span text:style-name="T1271"><draw:frame draw:style-name="a22" draw:name="Picture 24" text:anchor-type="as-char" svg:x="0in" svg:y="0in" svg:width="0.79167in" svg:height="0.45833in" style:rel-width="scale" style:rel-height="scale"><draw:image xlink:href="media/image23.wmf" xlink:type="simple" xlink:show="embed" xlink:actuate="onLoad"/><svg:title/><svg:desc/></draw:frame></text:span></text:p>
      <text:p text:style-name="P1272"/>
      <text:p text:style-name="P1273"><text:span text:style-name="T1274"><draw:frame draw:style-name="a23" draw:name="Picture 25" text:anchor-type="as-char" svg:x="0in" svg:y="0in" svg:width="0.91667in" svg:height="0.45833in" style:rel-width="scale" style:rel-height="scale"><draw:image xlink:href="media/image24.wmf" xlink:type="simple" xlink:show="embed" xlink:actuate="onLoad"/><svg:title/><svg:desc/></draw:frame></text:span><text:span text:style-name="T1275"><text:tab/></text:span><text:span text:style-name="T1276"><text:tab/></text:span><text:span text:style-name="T1277"><draw:frame draw:style-name="a24" draw:name="Picture 26" text:anchor-type="as-char" svg:x="0in" svg:y="0in" svg:width="1.25in" svg:height="0.45833in" style:rel-width="scale" style:rel-height="scale"><draw:image xlink:href="media/image25.wmf" xlink:type="simple" xlink:show="embed" xlink:actuate="onLoad"/><svg:title/><svg:desc/></draw:frame></text:span><text:span text:style-name="T1278"><text:tab/></text:span><text:span text:style-name="T1279"><text:tab/></text:span><text:span text:style-name="T1280"><draw:frame draw:style-name="a25" draw:name="Picture 27" text:anchor-type="as-char" svg:x="0in" svg:y="0in" svg:width="0.67708in" svg:height="0.42708in" style:rel-width="scale" style:rel-height="scale"><draw:image xlink:href="media/image26.wmf" xlink:type="simple" xlink:show="embed" xlink:actuate="onLoad"/><svg:title/><svg:desc/></draw:frame></text:span></text:p>
      <text:p text:style-name="P1281"/>
      <text:p text:style-name="P1282">Pavyzdys:</text:p>
      <text:p text:style-name="P1283"/>
      <text:p text:style-name="P1284"><text:span text:style-name="T1285">a</text:span><text:span text:style-name="T1286">) Pirmą kartą išleidžiami vertybiniai popieriai</text:span></text:p>
      <text:p text:style-name="P1287">Nominalioji vieno vertybinio popieriaus vertė<text:s/></text:p>
      <table:table table:style-name="Table1288">
        <table:table-columns>
          <table:table-column table:style-name="TableColumn1289"/>
          <table:table-column table:style-name="TableColumn1290"/>
        </table:table-columns>
        <table:table-row table:style-name="TableRow1291">
          <table:table-cell table:style-name="TableCell1292">
            <text:p text:style-name="P1293">(VN), litais</text:p>
          </table:table-cell>
          <table:table-cell table:style-name="TableCell1294">
            <text:p text:style-name="P1295">=100</text:p>
          </table:table-cell>
        </table:table-row>
        <table:table-row table:style-name="TableRow1296">
          <table:table-cell table:style-name="TableCell1297">
            <text:p text:style-name="P1298">Apmokėjimo diena</text:p>
          </table:table-cell>
          <table:table-cell table:style-name="TableCell1299">
            <text:p text:style-name="P1300">1997 04 01</text:p>
          </table:table-cell>
        </table:table-row>
        <table:table-row table:style-name="TableRow1301">
          <table:table-cell table:style-name="TableCell1302">
            <text:p text:style-name="P1303">Išpirkimo<text:s/>diena</text:p>
          </table:table-cell>
          <table:table-cell table:style-name="TableCell1304">
            <text:p text:style-name="P1305">1999 03 01</text:p>
          </table:table-cell>
        </table:table-row>
      </table:table>
      <text:p text:style-name="P1306">d = 167 (1997 04 01–1997 09 15)</text:p>
      <text:p text:style-name="P1307">p = 184 (1997 03 15–1997 09 15)</text:p>
      <text:p text:style-name="P1308">da = 167 (1997 04 01–1997 09 15)</text:p>
      <text:p text:style-name="P1309">dp = 167 (1998 09 15–1999 03 01)</text:p>
      <text:p text:style-name="P1310">pp = 181 (1998 09 15–1999 03 15)</text:p>
      <text:p text:style-name="P1311">n = 4</text:p>
      <text:p text:style-name="P1312">N = 100</text:p>
      <text:p text:style-name="P1313">P = 8</text:p>
      <text:p text:style-name="P1314">H = 2</text:p>
      <text:p text:style-name="P1315">Y = 7</text:p>
      <text:p text:style-name="P1316">Rezultatas:</text:p>
      <text:p text:style-name="P1317">K = 101,77262165…</text:p>
      <text:p text:style-name="P1318"/>
      <text:p text:style-name="P1319"><text:span text:style-name="T1320">1.3.6</text:span><text:span text:style-name="T1321">. Vertybinių popierių, kurių pirmasis atkarpos periodas yra ilgas, paskutinysis – trumpas, o visi kiti atkarpos periodai – standartiniai, kai apmokėjimo arba atsiskaitymų diena patenka į pirmąjį atkarpos periodą, kainos apskaičiavimo pavyzdys:</text:span></text:p>
      <text:p text:style-name="P1322"/>
      <text:soft-page-break/>
      <text:p text:style-name="P1323"><text:span text:style-name="T1324"><draw:frame draw:style-name="a26" draw:name="Picture 28" text:anchor-type="as-char" svg:x="0in" svg:y="0in" svg:width="3.70833in" svg:height="0.80208in" style:rel-width="scale" style:rel-height="scale"><draw:image xlink:href="media/image27.wmf" xlink:type="simple" xlink:show="embed" xlink:actuate="onLoad"/><svg:title/><svg:desc/></draw:frame></text:span><text:span text:style-name="T1325"><text:tab/></text:span><text:span text:style-name="T1326"><draw:frame draw:style-name="a27" draw:name="Picture 29" text:anchor-type="as-char" svg:x="0in" svg:y="0in" svg:width="1.07292in" svg:height="0.51042in" style:rel-width="scale" style:rel-height="scale"><draw:image xlink:href="media/image28.wmf" xlink:type="simple" xlink:show="embed" xlink:actuate="onLoad"/><svg:title/><svg:desc/></draw:frame></text:span></text:p>
      <text:p text:style-name="P1327"/>
      <text:p text:style-name="P1328"><text:span text:style-name="T1329"><draw:frame draw:style-name="a28" draw:name="Picture 30" text:anchor-type="as-char" svg:x="0in" svg:y="0in" svg:width="1.19792in" svg:height="0.51042in" style:rel-width="scale" style:rel-height="scale"><draw:image xlink:href="media/image29.wmf" xlink:type="simple" xlink:show="embed" xlink:actuate="onLoad"/><svg:title/><svg:desc/></draw:frame></text:span><text:span text:style-name="T1330"><text:tab/></text:span><text:span text:style-name="T1331"><draw:frame draw:style-name="a29" draw:name="Picture 31" text:anchor-type="as-char" svg:x="0in" svg:y="0in" svg:width="1.25in" svg:height="0.45833in" style:rel-width="scale" style:rel-height="scale"><draw:image xlink:href="media/image30.wmf" xlink:type="simple" xlink:show="embed" xlink:actuate="onLoad"/><svg:title/><svg:desc/></draw:frame></text:span><text:span text:style-name="T1332"><text:tab/></text:span><text:span text:style-name="T1333"><draw:frame draw:style-name="a30" draw:name="Picture 32" text:anchor-type="as-char" svg:x="0in" svg:y="0in" svg:width="0.67708in" svg:height="0.42708in" style:rel-width="scale" style:rel-height="scale"><draw:image xlink:href="media/image31.wmf" xlink:type="simple" xlink:show="embed" xlink:actuate="onLoad"/><svg:title/><svg:desc/></draw:frame></text:span></text:p>
      <text:p text:style-name="P1334"/>
      <text:p text:style-name="P1335">Pavyzdžiai:</text:p>
      <text:p text:style-name="P1336"/>
      <text:p text:style-name="P1337"><text:span text:style-name="T1338">a</text:span><text:span text:style-name="T1339">) Pirmą kartą išleidžiami vertybiniai popieriai</text:span></text:p>
      <text:p text:style-name="P1340">Nominalioji vieno vertybinio popieriaus vertė<text:s/></text:p>
      <table:table table:style-name="Table1341">
        <table:table-columns>
          <table:table-column table:style-name="TableColumn1342"/>
          <table:table-column table:style-name="TableColumn1343"/>
        </table:table-columns>
        <table:table-row table:style-name="TableRow1344">
          <table:table-cell table:style-name="TableCell1345">
            <text:p text:style-name="P1346">(VN), litais</text:p>
          </table:table-cell>
          <table:table-cell table:style-name="TableCell1347">
            <text:p text:style-name="P1348">=100</text:p>
          </table:table-cell>
        </table:table-row>
        <table:table-row table:style-name="TableRow1349">
          <table:table-cell table:style-name="TableCell1350">
            <text:p text:style-name="P1351">Apmokėjimo diena</text:p>
          </table:table-cell>
          <table:table-cell table:style-name="TableCell1352">
            <text:p text:style-name="P1353">1997 03 01</text:p>
          </table:table-cell>
        </table:table-row>
        <table:table-row table:style-name="TableRow1354">
          <table:table-cell table:style-name="TableCell1355">
            <text:p text:style-name="P1356">Išpirkimo diena</text:p>
          </table:table-cell>
          <table:table-cell table:style-name="TableCell1357">
            <text:p text:style-name="P1358">1999 03 01</text:p>
          </table:table-cell>
        </table:table-row>
        <table:table-row table:style-name="TableRow1359">
          <table:table-cell table:style-name="TableCell1360">
            <text:p text:style-name="P1361">Pirmasis atkarpos išmokų mokėjimas bus atliktas</text:p>
          </table:table-cell>
          <table:table-cell table:style-name="TableCell1362">
            <text:p text:style-name="P1363">1997 09 15</text:p>
          </table:table-cell>
        </table:table-row>
      </table:table>
      <text:p text:style-name="P1364">d = 14<text:s/>(1997 03 01–1997 03 15)</text:p>
      <text:p text:style-name="P1365">p = 181 (1996 09 15–1997 03 15)</text:p>
      <text:p text:style-name="P1366"><text:span text:style-name="T1367">da</text:span><text:span text:style-name="T1368">1</text:span><text:span text:style-name="T1369"><text:s/>= 14 (1997 03 01–1997 03 15)</text:span></text:p>
      <text:p text:style-name="P1370"><text:span text:style-name="T1371">da</text:span><text:span text:style-name="T1372">2</text:span><text:span text:style-name="T1373"><text:s/>= 184 (1997 03 15–1997 09 15)</text:span></text:p>
      <text:p text:style-name="P1374"><text:span text:style-name="T1375">p</text:span><text:span text:style-name="T1376">1</text:span><text:span text:style-name="T1377"><text:s/>= 181 (1996 09 15–1997 03 15)</text:span></text:p>
      <text:p text:style-name="P1378"><text:span text:style-name="T1379">p</text:span><text:span text:style-name="T1380">2</text:span><text:span text:style-name="T1381"><text:s/>= 184 (1997 03 15–1997 09 15)</text:span></text:p>
      <text:p text:style-name="P1382">dp = 167 (1998 09 15–1999 03 01)</text:p>
      <text:p text:style-name="P1383">pp = 181 (1998 09 15–1999 03 15)</text:p>
      <text:p text:style-name="P1384">m<text:s/>= 1</text:p>
      <text:p text:style-name="P1385">ps = 2</text:p>
      <text:p text:style-name="P1386">n = 4</text:p>
      <text:p text:style-name="P1387">N = 100</text:p>
      <text:p text:style-name="P1388">P = 8</text:p>
      <text:p text:style-name="P1389">H = 2</text:p>
      <text:p text:style-name="P1390">Y = 7</text:p>
      <text:p text:style-name="P1391">Rezultatas:</text:p>
      <text:p text:style-name="P1392">K = 101,83533381…</text:p>
      <text:p text:style-name="P1393"/>
      <text:p text:style-name="P1394"><text:span text:style-name="T1395">b</text:span><text:span text:style-name="T1396">) Pakartotinis anksčiau išleistos vertybinių popierių emisijos išleidimas (tinka ir antrinėje rinkoje įsigytiems vertybiniams popieriams)</text:span></text:p>
      <text:p text:style-name="P1397">Nominalioji vieno vertybinio popieriaus vertė<text:s/></text:p>
      <table:table table:style-name="Table1398">
        <table:table-columns>
          <table:table-column table:style-name="TableColumn1399"/>
          <table:table-column table:style-name="TableColumn1400"/>
        </table:table-columns>
        <table:table-row table:style-name="TableRow1401">
          <table:table-cell table:style-name="TableCell1402">
            <text:p text:style-name="P1403">(VN), litais</text:p>
          </table:table-cell>
          <table:table-cell table:style-name="TableCell1404">
            <text:p text:style-name="P1405">=100</text:p>
          </table:table-cell>
        </table:table-row>
        <table:table-row table:style-name="TableRow1406">
          <table:table-cell table:style-name="TableCell1407">
            <text:p text:style-name="P1408">Apmokėjimo diena</text:p>
          </table:table-cell>
          <table:table-cell table:style-name="TableCell1409">
            <text:p text:style-name="P1410">1997 05 20</text:p>
          </table:table-cell>
        </table:table-row>
        <table:table-row table:style-name="TableRow1411">
          <table:table-cell table:style-name="TableCell1412">
            <text:p text:style-name="P1413">Išpirkimo diena</text:p>
          </table:table-cell>
          <table:table-cell table:style-name="TableCell1414">
            <text:p text:style-name="P1415">1999 03 01</text:p>
          </table:table-cell>
        </table:table-row>
        <table:table-row table:style-name="TableRow1416">
          <table:table-cell table:style-name="TableCell1417">
            <text:p text:style-name="P1418">Pirmasis atkarpos išmokų mokėjimas bus atliktas</text:p>
          </table:table-cell>
          <table:table-cell table:style-name="TableCell1419">
            <text:p text:style-name="P1420">1997 09 15</text:p>
          </table:table-cell>
        </table:table-row>
        <table:table-row table:style-name="TableRow1421">
          <table:table-cell table:style-name="TableCell1422">
            <text:p text:style-name="P1423">Pirmą kartą vertybiniai popieriai išleisti</text:p>
          </table:table-cell>
          <table:table-cell table:style-name="TableCell1424">
            <text:p text:style-name="P1425">1997 03 01</text:p>
          </table:table-cell>
        </table:table-row>
      </table:table>
      <text:p text:style-name="P1426">d = 118 (1997 05<text:s/>20–1997 09 15)</text:p>
      <text:p text:style-name="P1427">p = 184 (1997 03 15–1997 09 15)</text:p>
      <text:p text:style-name="P1428"><text:span text:style-name="T1429">da</text:span><text:span text:style-name="T1430">1</text:span><text:span text:style-name="T1431"><text:s/>= 14 (1997 03 01–1997 03 15)</text:span></text:p>
      <text:p text:style-name="P1432"><text:span text:style-name="T1433">da</text:span><text:span text:style-name="T1434">2</text:span><text:span text:style-name="T1435"><text:s/>= 184 (1997 03 15–1997 09 15)</text:span></text:p>
      <text:p text:style-name="P1436"><text:span text:style-name="T1437">p</text:span><text:span text:style-name="T1438">1</text:span><text:span text:style-name="T1439"><text:s/>= 181 (1996 09 15–1997 03 15)</text:span></text:p>
      <text:p text:style-name="P1440"><text:span text:style-name="T1441">p</text:span><text:span text:style-name="T1442">2</text:span><text:span text:style-name="T1443"><text:s/>= 184 (1997 03 15–1997 09 15)</text:span></text:p>
      <text:p text:style-name="P1444">dp = 167 (1998 09 15–1999 03 01)</text:p>
      <text:p text:style-name="P1445">pp = 181 (1998 09 15–1999 03 15)</text:p>
      <text:p text:style-name="P1446"><text:span text:style-name="T1447">a</text:span><text:span text:style-name="T1448">1</text:span><text:span text:style-name="T1449"><text:s/>= 14 (1997 03 01–1997 03 15)</text:span></text:p>
      <text:soft-page-break/>
      <text:p text:style-name="P1450"><text:span text:style-name="T1451">a</text:span><text:span text:style-name="T1452">2</text:span><text:span text:style-name="T1453"><text:s/>= 66 (1997 03 15–1997 05 20)</text:span></text:p>
      <text:p text:style-name="P1454">m = 0</text:p>
      <text:p text:style-name="P1455">ps = 2</text:p>
      <text:p text:style-name="P1456">n = 4</text:p>
      <text:p text:style-name="P1457">N = 100</text:p>
      <text:p text:style-name="P1458">P = 8</text:p>
      <text:p text:style-name="P1459">H = 2</text:p>
      <text:p text:style-name="P1460">Y = 7</text:p>
      <text:p text:style-name="P1461">Rezultatas:</text:p>
      <text:p text:style-name="P1462">K = 103,37443217…</text:p>
      <text:p text:style-name="P1463">jeigu įsigyta antrinėje rinkoje:</text:p>
      <text:p text:style-name="P1464">A = 1,74417487…</text:p>
      <text:p text:style-name="P1465"/>
      <text:p text:style-name="P1466"><text:span text:style-name="T1467">1.3.7</text:span><text:span text:style-name="T1468">. Vertybinių popierių, kurių pirmasis atkarpos periodas<text:s/></text:span><text:span text:style-name="T1469">yra trumpas, paskutinysis – ilgas, o visi kiti atkarpos periodai – standartiniai, kai apmokėjimo arba atsiskaitymų diena patenka į pirmąjį atkarpos periodą, kainos apskaičiavimo pavyzdys:</text:span></text:p>
      <text:p text:style-name="P1470"/>
      <text:p text:style-name="P1471"><text:span text:style-name="T1472"><draw:frame draw:style-name="a31" draw:name="Picture 33" text:anchor-type="as-char" svg:x="0in" svg:y="0in" svg:width="3.67708in" svg:height="0.80208in" style:rel-width="scale" style:rel-height="scale"><draw:image xlink:href="media/image32.wmf" xlink:type="simple" xlink:show="embed" xlink:actuate="onLoad"/><svg:title/><svg:desc/></draw:frame></text:span><text:span text:style-name="T1473"><text:tab/></text:span><text:span text:style-name="T1474"><draw:frame draw:style-name="a32" draw:name="Picture 34" text:anchor-type="as-char" svg:x="0in" svg:y="0in" svg:width="0.79167in" svg:height="0.45833in" style:rel-width="scale" style:rel-height="scale"><draw:image xlink:href="media/image33.wmf" xlink:type="simple" xlink:show="embed" xlink:actuate="onLoad"/><svg:title/><svg:desc/></draw:frame></text:span></text:p>
      <text:p text:style-name="P1475"/>
      <text:p text:style-name="P1476"><text:span text:style-name="T1477"><draw:frame draw:style-name="a33" draw:name="Picture 35" text:anchor-type="as-char" svg:x="0in" svg:y="0in" svg:width="0.91667in" svg:height="0.45833in" style:rel-width="scale" style:rel-height="scale"><draw:image xlink:href="media/image34.wmf" xlink:type="simple" xlink:show="embed" xlink:actuate="onLoad"/><svg:title/><svg:desc/></draw:frame></text:span><text:span text:style-name="T1478"><text:tab/></text:span><text:span text:style-name="T1479"><draw:frame draw:style-name="a34" draw:name="Picture 36" text:anchor-type="as-char" svg:x="0in" svg:y="0in" svg:width="1.53125in" svg:height="0.51042in" style:rel-width="scale" style:rel-height="scale"><draw:image xlink:href="media/image35.wmf" xlink:type="simple" xlink:show="embed" xlink:actuate="onLoad"/><svg:title/><svg:desc/></draw:frame></text:span><text:span text:style-name="T1480"><text:tab/></text:span><text:span text:style-name="T1481"><draw:frame draw:style-name="a35" draw:name="Picture 37" text:anchor-type="as-char" svg:x="0in" svg:y="0in" svg:width="0.67708in" svg:height="0.42708in" style:rel-width="scale" style:rel-height="scale"><draw:image xlink:href="media/image36.wmf" xlink:type="simple" xlink:show="embed" xlink:actuate="onLoad"/><svg:title/><svg:desc/></draw:frame></text:span></text:p>
      <text:p text:style-name="P1482"/>
      <text:p text:style-name="P1483">Pavyzdys:</text:p>
      <text:p text:style-name="P1484"/>
      <text:p text:style-name="P1485"><text:span text:style-name="T1486">a</text:span><text:span text:style-name="T1487">) Pirmą kartą išleidžiami vertybiniai pop</text:span><text:span text:style-name="T1488">ieriai</text:span></text:p>
      <text:p text:style-name="P1489">Nominalioji vieno vertybinio popieriaus vertė<text:s/></text:p>
      <table:table table:style-name="Table1490">
        <table:table-columns>
          <table:table-column table:style-name="TableColumn1491"/>
          <table:table-column table:style-name="TableColumn1492"/>
        </table:table-columns>
        <table:table-row table:style-name="TableRow1493">
          <table:table-cell table:style-name="TableCell1494">
            <text:p text:style-name="P1495">(VN), litais</text:p>
          </table:table-cell>
          <table:table-cell table:style-name="TableCell1496">
            <text:p text:style-name="P1497">=100</text:p>
          </table:table-cell>
        </table:table-row>
        <table:table-row table:style-name="TableRow1498">
          <table:table-cell table:style-name="TableCell1499">
            <text:p text:style-name="P1500">Apmokėjimo diena</text:p>
          </table:table-cell>
          <table:table-cell table:style-name="TableCell1501">
            <text:p text:style-name="P1502">1997 04 05</text:p>
          </table:table-cell>
        </table:table-row>
        <table:table-row table:style-name="TableRow1503">
          <table:table-cell table:style-name="TableCell1504">
            <text:p text:style-name="P1505">Išpirkimo diena</text:p>
          </table:table-cell>
          <table:table-cell table:style-name="TableCell1506">
            <text:p text:style-name="P1507">1999 05 05</text:p>
          </table:table-cell>
        </table:table-row>
        <table:table-row table:style-name="TableRow1508">
          <table:table-cell table:style-name="TableCell1509">
            <text:p text:style-name="P1510">Priešpaskutinysis atkarpos išmokų mokėjimas bus atliktas</text:p>
          </table:table-cell>
          <table:table-cell table:style-name="TableCell1511">
            <text:p text:style-name="P1512">1998 09 15</text:p>
          </table:table-cell>
        </table:table-row>
      </table:table>
      <text:p text:style-name="P1513">d = 163 (1997 04 05–1997 09 15)</text:p>
      <text:p text:style-name="P1514">p = 184 (1997 03 15–1997<text:s/>09 15)</text:p>
      <text:p text:style-name="P1515">da = 163 (1997 04 05–1997 09 15)</text:p>
      <text:p text:style-name="P1516"><text:span text:style-name="T1517">dp</text:span><text:span text:style-name="T1518">1</text:span><text:span text:style-name="T1519"><text:s/>= 181 (1998 09 15–1999 03 15)</text:span></text:p>
      <text:p text:style-name="P1520"><text:span text:style-name="T1521">dp</text:span><text:span text:style-name="T1522">2</text:span><text:span text:style-name="T1523"><text:s/>= dpp = 51 (1999 03 15–1999 05 05)</text:span></text:p>
      <text:p text:style-name="P1524"><text:span text:style-name="T1525">pp</text:span><text:span text:style-name="T1526">1</text:span><text:span text:style-name="T1527"><text:s/>= 181 (1998 09 15–1999 03 15)</text:span></text:p>
      <text:p text:style-name="P1528"><text:span text:style-name="T1529">pp</text:span><text:span text:style-name="T1530">2</text:span><text:span text:style-name="T1531"><text:s/>= ppp = 184 (1999 03 15–1999 09 15)</text:span></text:p>
      <text:p text:style-name="P1532">mp = 1</text:p>
      <text:p text:style-name="P1533">psp = 2</text:p>
      <text:p text:style-name="P1534">n = 4</text:p>
      <text:p text:style-name="P1535">N = 100</text:p>
      <text:p text:style-name="P1536">P = 8</text:p>
      <text:p text:style-name="P1537">H = 2</text:p>
      <text:p text:style-name="P1538">Y = 7</text:p>
      <text:p text:style-name="P1539">Rezultatas:</text:p>
      <text:p text:style-name="P1540">K =<text:s/>101,88940929…</text:p>
      <text:p text:style-name="P1541"/>
      <text:p text:style-name="P1542"><text:span text:style-name="T1543">1.3.8</text:span><text:span text:style-name="T1544">. Vertybinių popierių, kurių pirmasis ir paskutinysis atkarpos periodai yra ilgi, o visi kiti atkarpos periodai – standartiniai, kai apmokėjimo arba atsiskaitymų diena patenka į pirmąjį atkarpos periodą, kainos apskaičiavimo pavyz</text:span><text:span text:style-name="T1545">dys:</text:span></text:p>
      <text:p text:style-name="P1546"/>
      <text:p text:style-name="P1547"><text:span text:style-name="T1548"><draw:frame draw:style-name="a36" draw:name="Picture 38" text:anchor-type="as-char" svg:x="0in" svg:y="0in" svg:width="3.94792in" svg:height="0.80208in" style:rel-width="scale" style:rel-height="scale"><draw:image xlink:href="media/image37.wmf" xlink:type="simple" xlink:show="embed" xlink:actuate="onLoad"/><svg:title/><svg:desc/></draw:frame></text:span><text:span text:style-name="T1549"><text:tab/></text:span><text:span text:style-name="T1550"><draw:frame draw:style-name="a37" draw:name="Picture 39" text:anchor-type="as-char" svg:x="0in" svg:y="0in" svg:width="1.07292in" svg:height="0.51042in" style:rel-width="scale" style:rel-height="scale"><draw:image xlink:href="media/image38.wmf" xlink:type="simple" xlink:show="embed" xlink:actuate="onLoad"/><svg:title/><svg:desc/></draw:frame></text:span></text:p>
      <text:p text:style-name="P1551"/>
      <text:p text:style-name="P1552"><text:span text:style-name="T1553"><draw:frame draw:style-name="a38" draw:name="Picture 40" text:anchor-type="as-char" svg:x="0in" svg:y="0in" svg:width="1.19792in" svg:height="0.51042in" style:rel-width="scale" style:rel-height="scale"><draw:image xlink:href="media/image39.wmf" xlink:type="simple" xlink:show="embed" xlink:actuate="onLoad"/><svg:title/><svg:desc/></draw:frame></text:span><text:span text:style-name="T1554"><text:tab/></text:span><text:span text:style-name="T1555"><draw:frame draw:style-name="a39" draw:name="Picture 41" text:anchor-type="as-char" svg:x="0in" svg:y="0in" svg:width="1.53125in" svg:height="0.51042in" style:rel-width="scale" style:rel-height="scale"><draw:image xlink:href="media/image40.wmf" xlink:type="simple" xlink:show="embed" xlink:actuate="onLoad"/><svg:title/><svg:desc/></draw:frame></text:span><text:span text:style-name="T1556"><text:tab/></text:span><text:span text:style-name="T1557"><draw:frame draw:style-name="a40" draw:name="Picture 42" text:anchor-type="as-char" svg:x="0in" svg:y="0in" svg:width="0.67708in" svg:height="0.42708in" style:rel-width="scale" style:rel-height="scale"><draw:image xlink:href="media/image41.wmf" xlink:type="simple" xlink:show="embed" xlink:actuate="onLoad"/><svg:title/><svg:desc/></draw:frame></text:span></text:p>
      <text:p text:style-name="P1558"/>
      <text:p text:style-name="P1559">Pavyzdžiai:</text:p>
      <text:p text:style-name="P1560"/>
      <text:p text:style-name="P1561"><text:span text:style-name="T1562">a</text:span><text:span text:style-name="T1563">) Pirmą kartą išleidžiami vertybiniai popieriai</text:span></text:p>
      <text:p text:style-name="P1564">Nominalioji vieno vertybinio popieriaus vertė<text:s/></text:p>
      <table:table table:style-name="Table1565">
        <table:table-columns>
          <table:table-column table:style-name="TableColumn1566"/>
          <table:table-column table:style-name="TableColumn1567"/>
        </table:table-columns>
        <table:table-row table:style-name="TableRow1568">
          <table:table-cell table:style-name="TableCell1569">
            <text:p text:style-name="P1570">(VN), litais</text:p>
          </table:table-cell>
          <table:table-cell table:style-name="TableCell1571">
            <text:p text:style-name="P1572">=100</text:p>
          </table:table-cell>
        </table:table-row>
        <table:table-row table:style-name="TableRow1573">
          <table:table-cell table:style-name="TableCell1574">
            <text:p text:style-name="P1575">Apmokėjimo diena</text:p>
          </table:table-cell>
          <table:table-cell table:style-name="TableCell1576">
            <text:p text:style-name="P1577">1997 03 01</text:p>
          </table:table-cell>
        </table:table-row>
        <table:table-row table:style-name="TableRow1578">
          <table:table-cell table:style-name="TableCell1579">
            <text:p text:style-name="P1580">Išpirkimo diena</text:p>
          </table:table-cell>
          <table:table-cell table:style-name="TableCell1581">
            <text:p text:style-name="P1582">1999 03 30</text:p>
          </table:table-cell>
        </table:table-row>
        <table:table-row table:style-name="TableRow1583">
          <table:table-cell table:style-name="TableCell1584">
            <text:p text:style-name="P1585">Pirmasis atkarpos išmokų mokėjimas bus atliktas</text:p>
          </table:table-cell>
          <table:table-cell table:style-name="TableCell1586">
            <text:p text:style-name="P1587">1997 09 15</text:p>
          </table:table-cell>
        </table:table-row>
        <table:table-row table:style-name="TableRow1588">
          <table:table-cell table:style-name="TableCell1589">
            <text:p text:style-name="P1590">Priešpaskutinysis atkarpos išmokų mokėjimas bus atliktas</text:p>
          </table:table-cell>
          <table:table-cell table:style-name="TableCell1591">
            <text:p text:style-name="P1592">1998 09 15</text:p>
          </table:table-cell>
        </table:table-row>
      </table:table>
      <text:p text:style-name="P1593">d = 14 (1997 03 01–1997 03 15)</text:p>
      <text:p text:style-name="P1594">p = 181 (1996 09 15–1997 03 15)</text:p>
      <text:p text:style-name="P1595"><text:span text:style-name="T1596">da</text:span><text:span text:style-name="T1597">1</text:span><text:span text:style-name="T1598"><text:s/>= 14 (1997 03 01–1997 03 15)</text:span></text:p>
      <text:p text:style-name="P1599"><text:span text:style-name="T1600">da</text:span><text:span text:style-name="T1601">2</text:span><text:span text:style-name="T1602"><text:s/>= 184 (1997 03 15–1997 09 15)</text:span></text:p>
      <text:p text:style-name="P1603"><text:span text:style-name="T1604">p</text:span><text:span text:style-name="T1605">1</text:span><text:span text:style-name="T1606"><text:s/>= 181 (1996 09 15–1997 03 15)</text:span></text:p>
      <text:p text:style-name="P1607"><text:span text:style-name="T1608">p</text:span><text:span text:style-name="T1609">2</text:span><text:span text:style-name="T1610"><text:s/>= 184 (19</text:span><text:span text:style-name="T1611">97 03 15–1997 09 15)</text:span></text:p>
      <text:p text:style-name="P1612"><text:span text:style-name="T1613">dp</text:span><text:span text:style-name="T1614">1</text:span><text:span text:style-name="T1615"><text:s/>= 181 (1998 09 15–1999 03 15)</text:span></text:p>
      <text:p text:style-name="P1616"><text:span text:style-name="T1617">dp</text:span><text:span text:style-name="T1618">2</text:span><text:span text:style-name="T1619"><text:s/>= dpp = 15 (1999 03 15–1999 03 30)</text:span></text:p>
      <text:p text:style-name="P1620"><text:span text:style-name="T1621">pp</text:span><text:span text:style-name="T1622">1</text:span><text:span text:style-name="T1623"><text:s/>= 181 (1998 09 15–1999 03 15)</text:span></text:p>
      <text:p text:style-name="P1624"><text:span text:style-name="T1625">pp</text:span><text:span text:style-name="T1626">2</text:span><text:span text:style-name="T1627"><text:s/>= ppp = 184 (1999 03 15–1999 09 15)</text:span></text:p>
      <text:p text:style-name="P1628">m = 1</text:p>
      <text:p text:style-name="P1629">ps = 2</text:p>
      <text:p text:style-name="P1630">mp = 1</text:p>
      <text:p text:style-name="P1631">psp = 2</text:p>
      <text:p text:style-name="P1632">n = 4</text:p>
      <text:p text:style-name="P1633">N = 100</text:p>
      <text:p text:style-name="P1634">P = 8</text:p>
      <text:p text:style-name="P1635">H = 2</text:p>
      <text:p text:style-name="P1636">Y = 7</text:p>
      <text:p text:style-name="P1637">Rezultatas:</text:p>
      <text:p text:style-name="P1638">K =<text:s/>101,89751608…</text:p>
      <text:p text:style-name="P1639"/>
      <text:p text:style-name="P1640"><text:span text:style-name="T1641">b</text:span><text:span text:style-name="T1642">) Pakartotinis anksčiau išleistos vertybinių popierių emisijos išleidimas (tinka ir antrinėje rinkoje įsigytiems vertybiniams popieriams)</text:span></text:p>
      <text:p text:style-name="P1643">Nominalioji vieno vertybinio popieriaus vertė<text:s/></text:p>
      <table:table table:style-name="Table1644">
        <table:table-columns>
          <table:table-column table:style-name="TableColumn1645"/>
          <table:table-column table:style-name="TableColumn1646"/>
        </table:table-columns>
        <table:table-row table:style-name="TableRow1647">
          <table:table-cell table:style-name="TableCell1648">
            <text:p text:style-name="P1649">(VN), litais</text:p>
          </table:table-cell>
          <table:table-cell table:style-name="TableCell1650">
            <text:p text:style-name="P1651">=100</text:p>
          </table:table-cell>
        </table:table-row>
        <table:table-row table:style-name="TableRow1652">
          <table:table-cell table:style-name="TableCell1653">
            <text:p text:style-name="P1654">Apmokėjimo diena</text:p>
          </table:table-cell>
          <table:table-cell table:style-name="TableCell1655">
            <text:p text:style-name="P1656">1997 06 17</text:p>
          </table:table-cell>
        </table:table-row>
        <table:table-row table:style-name="TableRow1657">
          <table:table-cell table:style-name="TableCell1658">
            <text:p text:style-name="P1659">Išpirkimo diena</text:p>
          </table:table-cell>
          <table:table-cell table:style-name="TableCell1660">
            <text:p text:style-name="P1661">1999 03 30</text:p>
          </table:table-cell>
        </table:table-row>
        <table:table-row table:style-name="TableRow1662">
          <table:table-cell table:style-name="TableCell1663">
            <text:p text:style-name="P1664">Pirmasis atkarpos išmokų mokėjimas bus atliktas</text:p>
          </table:table-cell>
          <table:table-cell table:style-name="TableCell1665">
            <text:p text:style-name="P1666">1997 09 15</text:p>
          </table:table-cell>
        </table:table-row>
        <table:table-row table:style-name="TableRow1667">
          <table:table-cell table:style-name="TableCell1668">
            <text:p text:style-name="P1669">Priešpaskutinysis atkarpos išmokų mokėjimas bus atliktas</text:p>
          </table:table-cell>
          <table:table-cell table:style-name="TableCell1670">
            <text:p text:style-name="P1671">1998 09 15</text:p>
          </table:table-cell>
        </table:table-row>
        <text:soft-page-break/>
        <table:table-row table:style-name="TableRow1672">
          <table:table-cell table:style-name="TableCell1673">
            <text:p text:style-name="P1674">Pirmą kartą vertybiniai popieriai išleisti</text:p>
          </table:table-cell>
          <table:table-cell table:style-name="TableCell1675">
            <text:p text:style-name="P1676">1997 03 01</text:p>
          </table:table-cell>
        </table:table-row>
      </table:table>
      <text:p text:style-name="P1677">d = 90 (1997 06 17–1997 09 15)</text:p>
      <text:p text:style-name="P1678">p = 184 (1997<text:s/>03 15–1997 09 15)</text:p>
      <text:p text:style-name="P1679"><text:span text:style-name="T1680">da</text:span><text:span text:style-name="T1681">1</text:span><text:span text:style-name="T1682"><text:s/>= 14 (1997 03 01–1997 03 15)</text:span></text:p>
      <text:p text:style-name="P1683"><text:span text:style-name="T1684">da</text:span><text:span text:style-name="T1685">2</text:span><text:span text:style-name="T1686"><text:s/>= 184 (1997 03 15–1997 09 15)</text:span></text:p>
      <text:p text:style-name="P1687"><text:span text:style-name="T1688">p</text:span><text:span text:style-name="T1689">1</text:span><text:span text:style-name="T1690"><text:s/>= 181 (1996 09 15–1997 03 15)</text:span></text:p>
      <text:p text:style-name="P1691"><text:span text:style-name="T1692">p</text:span><text:span text:style-name="T1693">2</text:span><text:span text:style-name="T1694"><text:s/>= 184 (1997 03 15–1997 09 15)</text:span></text:p>
      <text:p text:style-name="P1695"><text:span text:style-name="T1696">dp</text:span><text:span text:style-name="T1697">1</text:span><text:span text:style-name="T1698"><text:s/>= 181 (1998 09 15–1999 03 15)</text:span></text:p>
      <text:p text:style-name="P1699"><text:span text:style-name="T1700">dp</text:span><text:span text:style-name="T1701">2</text:span><text:span text:style-name="T1702"><text:s/>= dpp = 15 (1999 03 15–1999 03 30)</text:span></text:p>
      <text:p text:style-name="P1703"><text:span text:style-name="T1704">pp</text:span><text:span text:style-name="T1705">1</text:span><text:span text:style-name="T1706"><text:s/>= 181 (1998 09 15–1999 03 15)</text:span></text:p>
      <text:p text:style-name="P1707"><text:span text:style-name="T1708">pp</text:span><text:span text:style-name="T1709">2</text:span><text:span text:style-name="T1710"><text:s/>= ppp = 184 (1999 03 15–1999 09 15)</text:span></text:p>
      <text:p text:style-name="P1711"><text:span text:style-name="T1712">a</text:span><text:span text:style-name="T1713">1</text:span><text:span text:style-name="T1714"><text:s/>= 14 (1997 03 01–1997 03 15)</text:span></text:p>
      <text:p text:style-name="P1715"><text:span text:style-name="T1716">a</text:span><text:span text:style-name="T1717">2</text:span><text:span text:style-name="T1718"><text:s/>= 94 (1997 03 15–1997 06 17)</text:span></text:p>
      <text:p text:style-name="P1719">m = 0</text:p>
      <text:p text:style-name="P1720">ps = 2</text:p>
      <text:p text:style-name="P1721">mp = 1</text:p>
      <text:p text:style-name="P1722">psp = 2</text:p>
      <text:p text:style-name="P1723">n = 4</text:p>
      <text:p text:style-name="P1724">N = 100</text:p>
      <text:p text:style-name="P1725">P = 8</text:p>
      <text:p text:style-name="P1726">H = 2</text:p>
      <text:p text:style-name="P1727">Y = 7</text:p>
      <text:p text:style-name="P1728">Rezultatas:</text:p>
      <text:p text:style-name="P1729">K = 103,98046964…</text:p>
      <text:p text:style-name="P1730">jeigu įsigyta antrinėje<text:s/>rinkoje:</text:p>
      <text:p text:style-name="P1731">A = 2,35287052…</text:p>
      <text:p text:style-name="P1732"/>
      <text:p text:style-name="P1733"/>
      <text:p text:style-name="P1734"><text:span text:style-name="T1735">1.3.9</text:span><text:span text:style-name="T1736">. Visų vertybinių popierių, kurių paskutinysis atkarpos periodas yra standartinis arba trumpas, kai apmokėjimo arba atsiskaitymų diena patenka į paskutinįjį atkarpos periodą, kainos apskaičiavimo pavyzdys:</text:span></text:p>
      <text:p text:style-name="P1737"/>
      <text:p text:style-name="P1738"><text:span text:style-name="T1739"><draw:frame draw:style-name="a41" draw:name="Picture 43" text:anchor-type="as-char" svg:x="0in" svg:y="0in" svg:width="1.51042in" svg:height="0.67708in" style:rel-width="scale" style:rel-height="scale"><draw:image xlink:href="media/image42.wmf" xlink:type="simple" xlink:show="embed" xlink:actuate="onLoad"/><svg:title/><svg:desc/></draw:frame></text:span><text:span text:style-name="T1740"><text:tab/></text:span><text:span text:style-name="T1741"><draw:frame draw:style-name="a42" draw:name="Picture 44" text:anchor-type="as-char" svg:x="0in" svg:y="0in" svg:width="0.875in" svg:height="0.45833in" style:rel-width="scale" style:rel-height="scale"><draw:image xlink:href="media/image43.wmf" xlink:type="simple" xlink:show="embed" xlink:actuate="onLoad"/><svg:title/><svg:desc/></draw:frame></text:span></text:p>
      <text:p text:style-name="P1742"/>
      <text:p text:style-name="P1743"><text:span text:style-name="T1744"><draw:frame draw:style-name="a43" draw:name="Picture 45" text:anchor-type="as-char" svg:x="0in" svg:y="0in" svg:width="1.46875in" svg:height="0.42708in" style:rel-width="scale" style:rel-height="scale"><draw:image xlink:href="media/image44.wmf" xlink:type="simple" xlink:show="embed" xlink:actuate="onLoad"/><svg:title/><svg:desc/></draw:frame></text:span><text:span text:style-name="T1745"><text:tab/></text:span><text:span text:style-name="T1746"><draw:frame draw:style-name="a44" draw:name="Picture 46" text:anchor-type="as-char" svg:x="0in" svg:y="0in" svg:width="1.625in" svg:height="0.45833in" style:rel-width="scale" style:rel-height="scale"><draw:image xlink:href="media/image45.wmf" xlink:type="simple" xlink:show="embed" xlink:actuate="onLoad"/><svg:title/><svg:desc/></draw:frame></text:span></text:p>
      <text:p text:style-name="P1747"/>
      <text:p text:style-name="P1748">Pavyzdžiai:</text:p>
      <text:p text:style-name="P1749"/>
      <text:p text:style-name="P1750"><text:span text:style-name="T1751">a</text:span><text:span text:style-name="T1752">) Pakartotinis anksčiau išleistos vertybinių popierių emisijos išleidimas (tinka ir antrinėje rinkoje įsigytiems vertybiniams popieriams)</text:span></text:p>
      <text:p text:style-name="P1753">Nominalioji vieno vertybinio popieriaus vertė<text:s/></text:p>
      <table:table table:style-name="Table1754">
        <table:table-columns>
          <table:table-column table:style-name="TableColumn1755"/>
          <table:table-column table:style-name="TableColumn1756"/>
        </table:table-columns>
        <table:table-row table:style-name="TableRow1757">
          <table:table-cell table:style-name="TableCell1758">
            <text:p text:style-name="P1759">(VN), litais</text:p>
          </table:table-cell>
          <table:table-cell table:style-name="TableCell1760">
            <text:p text:style-name="P1761">=100</text:p>
          </table:table-cell>
        </table:table-row>
        <table:table-row table:style-name="TableRow1762">
          <table:table-cell table:style-name="TableCell1763">
            <text:p text:style-name="P1764">Apmokėjimo diena</text:p>
          </table:table-cell>
          <table:table-cell table:style-name="TableCell1765">
            <text:p text:style-name="P1766">1999 02 08</text:p>
          </table:table-cell>
        </table:table-row>
        <table:table-row table:style-name="TableRow1767">
          <table:table-cell table:style-name="TableCell1768">
            <text:p text:style-name="P1769">Išpirkimo diena</text:p>
          </table:table-cell>
          <table:table-cell table:style-name="TableCell1770">
            <text:p text:style-name="P1771">1999 03 15</text:p>
          </table:table-cell>
        </table:table-row>
        <table:table-row table:style-name="TableRow1772">
          <table:table-cell table:style-name="TableCell1773">
            <text:p text:style-name="P1774">Pirmą kartą vertybiniai popieriai išleisti</text:p>
          </table:table-cell>
          <table:table-cell table:style-name="TableCell1775">
            <text:p text:style-name="P1776">1997 03 15</text:p>
          </table:table-cell>
        </table:table-row>
      </table:table>
      <text:p text:style-name="P1777">d = 35 (1999 02 08–1999 03 15)</text:p>
      <text:p text:style-name="P1778">pp = 181 (1998 09 15–1999 03 15)</text:p>
      <text:p text:style-name="P1779">a = 146 (1998 09 15–1999 02 08)</text:p>
      <text:soft-page-break/>
      <text:p text:style-name="P1780">N = 100</text:p>
      <text:p text:style-name="P1781">P = 8</text:p>
      <text:p text:style-name="P1782">H = 2</text:p>
      <text:p text:style-name="P1783">Y = 7</text:p>
      <text:p text:style-name="P1784">Rezultatas:</text:p>
      <text:p text:style-name="P1785">K = 103,30086431…</text:p>
      <text:p text:style-name="P1786">jeigu įsigyta antrinėje<text:s/>rinkoje:</text:p>
      <text:p text:style-name="P1787">A = 3,22651933</text:p>
      <text:p text:style-name="P1788"/>
      <text:p text:style-name="P1789"><text:span text:style-name="T1790">b</text:span><text:span text:style-name="T1791">) Pakartotinis anksčiau išleistos vertybinių popierių emisijos išleidimas (tinka ir antrinėje rinkoje įsigytiems vertybiniams popieriams)</text:span></text:p>
      <text:p text:style-name="P1792">Nominalioji vieno vertybinio popieriaus vertė<text:s/></text:p>
      <table:table table:style-name="Table1793">
        <table:table-columns>
          <table:table-column table:style-name="TableColumn1794"/>
          <table:table-column table:style-name="TableColumn1795"/>
        </table:table-columns>
        <table:table-row table:style-name="TableRow1796">
          <table:table-cell table:style-name="TableCell1797">
            <text:p text:style-name="P1798">(VN), litais</text:p>
          </table:table-cell>
          <table:table-cell table:style-name="TableCell1799">
            <text:p text:style-name="P1800">=100</text:p>
          </table:table-cell>
        </table:table-row>
        <table:table-row table:style-name="TableRow1801">
          <table:table-cell table:style-name="TableCell1802">
            <text:p text:style-name="P1803">Apmokėjimo diena</text:p>
          </table:table-cell>
          <table:table-cell table:style-name="TableCell1804">
            <text:p text:style-name="P1805">1999<text:s/>01 13</text:p>
          </table:table-cell>
        </table:table-row>
        <table:table-row table:style-name="TableRow1806">
          <table:table-cell table:style-name="TableCell1807">
            <text:p text:style-name="P1808">Išpirkimo diena</text:p>
          </table:table-cell>
          <table:table-cell table:style-name="TableCell1809">
            <text:p text:style-name="P1810">1999 03 01</text:p>
          </table:table-cell>
        </table:table-row>
        <table:table-row table:style-name="TableRow1811">
          <table:table-cell table:style-name="TableCell1812">
            <text:p text:style-name="P1813">Priešpaskutinysis atkarpos išmokų mokėjimas buvo atliktas</text:p>
          </table:table-cell>
          <table:table-cell table:style-name="TableCell1814">
            <text:p text:style-name="P1815">1998 09 15</text:p>
          </table:table-cell>
        </table:table-row>
        <table:table-row table:style-name="TableRow1816">
          <table:table-cell table:style-name="TableCell1817">
            <text:p text:style-name="P1818">Pirmą kartą vertybiniai popieriai išleisti</text:p>
          </table:table-cell>
          <table:table-cell table:style-name="TableCell1819">
            <text:p text:style-name="P1820">1997 03 01</text:p>
          </table:table-cell>
        </table:table-row>
      </table:table>
      <text:p text:style-name="P1821">d = 47 (1999 01 13–1999 03 01)</text:p>
      <text:p text:style-name="P1822">pp = 181 (1998 09 15–1999 03 15)</text:p>
      <text:p text:style-name="P1823">dp = 167 (1998 09 15–1999 03 01)</text:p>
      <text:p text:style-name="P1824">a = 120 (1998 09 15–1999 01 13)</text:p>
      <text:p text:style-name="P1825">N = 100</text:p>
      <text:p text:style-name="P1826">P = 8</text:p>
      <text:p text:style-name="P1827">H = 2</text:p>
      <text:p text:style-name="P1828">Y = 7</text:p>
      <text:p text:style-name="P1829">Rezultatas:</text:p>
      <text:p text:style-name="P1830">K = 102,75611158…</text:p>
      <text:p text:style-name="P1831">jeigu įsigyta antrinėje rinkoje:</text:p>
      <text:p text:style-name="P1832">A = 2,65193370…</text:p>
      <text:p text:style-name="P1833"/>
      <text:p text:style-name="P1834"><text:span text:style-name="T1835">1.3.10</text:span><text:span text:style-name="T1836">. Visų vertybinių popierių, kurių paskutinysis atkarpos periodas yra ilgas, kai apmokėjimo arba atsiskait</text:span><text:span text:style-name="T1837">ymų diena patenka į paskutinįjį atkarpos periodą, kainos apskaičiavimo pavyzdys:</text:span></text:p>
      <text:p text:style-name="P1838"/>
      <text:p text:style-name="P1839"><text:span text:style-name="T1840"><draw:frame draw:style-name="a45" draw:name="Picture 47" text:anchor-type="as-char" svg:x="0in" svg:y="0in" svg:width="1.79167in" svg:height="0.73958in" style:rel-width="scale" style:rel-height="scale"><draw:image xlink:href="media/image46.wmf" xlink:type="simple" xlink:show="embed" xlink:actuate="onLoad"/><svg:title/><svg:desc/></draw:frame></text:span><text:span text:style-name="T1841"><text:tab/></text:span><text:span text:style-name="T1842"><draw:frame draw:style-name="a46" draw:name="Picture 48" text:anchor-type="as-char" svg:x="0in" svg:y="0in" svg:width="1.44792in" svg:height="0.51042in" style:rel-width="scale" style:rel-height="scale"><draw:image xlink:href="media/image47.wmf" xlink:type="simple" xlink:show="embed" xlink:actuate="onLoad"/><svg:title/><svg:desc/></draw:frame></text:span><text:span text:style-name="T1843"><text:tab/></text:span><text:span text:style-name="T1844"><draw:frame draw:style-name="a47" draw:name="Picture 49" text:anchor-type="as-char" svg:x="0in" svg:y="0in" svg:width="1.15625in" svg:height="0.51042in" style:rel-width="scale" style:rel-height="scale"><draw:image xlink:href="media/image48.wmf" xlink:type="simple" xlink:show="embed" xlink:actuate="onLoad"/><svg:title/><svg:desc/></draw:frame></text:span></text:p>
      <text:p text:style-name="P1845"/>
      <text:p text:style-name="P1846">Pavyzdys:</text:p>
      <text:p text:style-name="P1847"/>
      <text:p text:style-name="P1848"><text:span text:style-name="T1849">a</text:span><text:span text:style-name="T1850">) Pakartotinis anksčiau išleistos vertybinių popierių emisijos išleidimas (tinka ir antrinėje rinkoje įsigytiems vertybiniams popieriams)</text:span></text:p>
      <text:p text:style-name="P1851">Nominalioji vieno vertybinio popieriaus vertė<text:s/></text:p>
      <table:table table:style-name="Table1852">
        <table:table-columns>
          <table:table-column table:style-name="TableColumn1853"/>
          <table:table-column table:style-name="TableColumn1854"/>
        </table:table-columns>
        <table:table-row table:style-name="TableRow1855">
          <table:table-cell table:style-name="TableCell1856">
            <text:p text:style-name="P1857">(VN), litais</text:p>
          </table:table-cell>
          <table:table-cell table:style-name="TableCell1858">
            <text:p text:style-name="P1859">=100</text:p>
          </table:table-cell>
        </table:table-row>
        <table:table-row table:style-name="TableRow1860">
          <table:table-cell table:style-name="TableCell1861">
            <text:p text:style-name="P1862">Apmokėjimo diena</text:p>
          </table:table-cell>
          <table:table-cell table:style-name="TableCell1863">
            <text:p text:style-name="P1864">1998 12 23</text:p>
          </table:table-cell>
        </table:table-row>
        <table:table-row table:style-name="TableRow1865">
          <table:table-cell table:style-name="TableCell1866">
            <text:p text:style-name="P1867">Išpirkimo diena</text:p>
          </table:table-cell>
          <table:table-cell table:style-name="TableCell1868">
            <text:p text:style-name="P1869">1999 03 30</text:p>
          </table:table-cell>
        </table:table-row>
        <table:table-row table:style-name="TableRow1870">
          <table:table-cell table:style-name="TableCell1871">
            <text:p text:style-name="P1872">Priešpaskutinysis atkarpos išmokų mokėjimas buvo atliktas</text:p>
          </table:table-cell>
          <table:table-cell table:style-name="TableCell1873">
            <text:p text:style-name="P1874">1998 09 15</text:p>
          </table:table-cell>
        </table:table-row>
        <table:table-row table:style-name="TableRow1875">
          <table:table-cell table:style-name="TableCell1876">
            <text:p text:style-name="P1877">Pirmą kartą vertybiniai popieriai išleisti</text:p>
          </table:table-cell>
          <table:table-cell table:style-name="TableCell1878">
            <text:p text:style-name="P1879">1997 03 01</text:p>
          </table:table-cell>
        </table:table-row>
      </table:table>
      <text:p text:style-name="P1880"><text:span text:style-name="T1881">d</text:span><text:span text:style-name="T1882">1</text:span><text:span text:style-name="T1883"><text:s/>= 82 (1998 12 23–1999 03 15)</text:span></text:p>
      <text:p text:style-name="P1884"><text:span text:style-name="T1885">d</text:span><text:span text:style-name="T1886">2</text:span><text:span text:style-name="T1887"><text:s/>= 15 (1999 03 15–1999 03 30)</text:span></text:p>
      <text:p text:style-name="P1888"><text:span text:style-name="T1889">pp</text:span><text:span text:style-name="T1890">1</text:span><text:span text:style-name="T1891"><text:s/>= 181 (1998 09 15–1999 03 15)</text:span></text:p>
      <text:soft-page-break/>
      <text:p text:style-name="P1892"><text:span text:style-name="T1893">pp</text:span><text:span text:style-name="T1894">2</text:span><text:span text:style-name="T1895"><text:s/>= 184 (1999 03 15–1999 09 15)</text:span></text:p>
      <text:p text:style-name="P1896"><text:span text:style-name="T1897">dp</text:span><text:span text:style-name="T1898">1</text:span><text:span text:style-name="T1899"><text:s/>= 181 (1998 09 15–1999 03 15)</text:span></text:p>
      <text:p text:style-name="P1900"><text:span text:style-name="T1901">dp</text:span><text:span text:style-name="T1902">2</text:span><text:span text:style-name="T1903"><text:s/>= 15 (1999 03 15–1999 03 30)</text:span></text:p>
      <text:p text:style-name="P1904"><text:span text:style-name="T1905">a</text:span><text:span text:style-name="T1906">1</text:span><text:span text:style-name="T1907"><text:s/>= 99 (1998 09 15–1998 12 23)</text:span></text:p>
      <text:p text:style-name="P1908"><text:span text:style-name="T1909">a</text:span><text:span text:style-name="T1910">2</text:span><text:span text:style-name="T1911"><text:s/>= 0</text:span></text:p>
      <text:p text:style-name="P1912">psp = 2</text:p>
      <text:p text:style-name="P1913">N = 100</text:p>
      <text:p text:style-name="P1914">P =<text:s/>8</text:p>
      <text:p text:style-name="P1915">H = 2</text:p>
      <text:p text:style-name="P1916">Y = 7</text:p>
      <text:p text:style-name="P1917">Rezultatas:</text:p>
      <text:p text:style-name="P1918">K = 102,41387586…</text:p>
      <text:p text:style-name="P1919">jeigu įsigyta antrinėje rinkoje:</text:p>
      <text:p text:style-name="P1920">A = 2,18784530…</text:p>
      <text:p text:style-name="P1921"/>
      <text:p text:style-name="P1922"><text:span text:style-name="T1923">2</text:span><text:span text:style-name="T1924">. Aritmetinis svertinis pelningumo vidurkis (A) yra apvalinamas iki trijų ženklų po kablelio ir apskaičiuojamas pagal formulę:</text:span></text:p>
      <text:p text:style-name="P1925"><text:span text:style-name="T1926"><draw:frame draw:style-name="a48" draw:name="Picture 50" text:anchor-type="as-char" svg:x="0in" svg:y="0in" svg:width="1.35417in" svg:height="0.84375in" style:rel-width="scale" style:rel-height="scale"><draw:image xlink:href="media/image49.wmf" xlink:type="simple" xlink:show="embed" xlink:actuate="onLoad"/><svg:title/><svg:desc/></draw:frame></text:span><text:span text:style-name="T1927">,</text:span></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kur</text:p>
          </table:table-cell>
          <table:table-cell table:style-name="TableCell1936">
            <text:p text:style-name="Normal"><text:span text:style-name="T1937">Y</text:span><text:span text:style-name="T1938">i</text:span></text:p>
          </table:table-cell>
          <table:table-cell table:style-name="TableCell1939">
            <text:p text:style-name="P1940">– i-ajame<text:s/>pasiūlyme siūlomas pelningumas,</text:p>
          </table:table-cell>
        </table:table-row>
        <table:table-row table:style-name="TableRow1941">
          <table:table-cell table:style-name="TableCell1942">
            <text:p text:style-name="P1943"/>
          </table:table-cell>
          <table:table-cell table:style-name="TableCell1944">
            <text:p text:style-name="Normal"><text:span text:style-name="T1945">sn</text:span><text:span text:style-name="T1946">i</text:span></text:p>
          </table:table-cell>
          <table:table-cell table:style-name="TableCell1947">
            <text:p text:style-name="P1948">– i-ajame pasiūlyme siūloma suma pagal nominaliąją vertę,</text:p>
          </table:table-cell>
        </table:table-row>
        <table:table-row table:style-name="TableRow1949">
          <table:table-cell table:style-name="TableCell1950">
            <text:p text:style-name="P1951"/>
          </table:table-cell>
          <table:table-cell table:style-name="TableCell1952">
            <text:p text:style-name="P1953">SN</text:p>
          </table:table-cell>
          <table:table-cell table:style-name="TableCell1954">
            <text:p text:style-name="P1955">– visų pagal konkurentinius pasiūlymus parduotų vertybinių popierių suma pagal nominaliąją vertę,</text:p>
          </table:table-cell>
        </table:table-row>
        <table:table-row table:style-name="TableRow1956">
          <table:table-cell table:style-name="TableCell1957">
            <text:p text:style-name="P1958"/>
          </table:table-cell>
          <table:table-cell table:style-name="TableCell1959">
            <text:p text:style-name="P1960">n</text:p>
          </table:table-cell>
          <table:table-cell table:style-name="TableCell1961">
            <text:p text:style-name="P1962">– patenkintų pasiūlymų skaičius.</text:p>
          </table:table-cell>
        </table:table-row>
      </table:table>
      <text:p text:style-name="P1963"/>
      <text:p text:style-name="P1964"><text:span text:style-name="T1965">3</text:span><text:span text:style-name="T1966">. Už tuos<text:s/></text:span><text:span text:style-name="T1967">vertybinius popierius, už kuriuos nebuvo sumokėta laiku, delspinigiai apskaičiuojami pagal formulę:</text:span></text:p>
      <text:p text:style-name="P1968"><text:span text:style-name="T1969"><draw:frame draw:style-name="a49" draw:name="Picture 51" text:anchor-type="as-char" svg:x="0in" svg:y="0in" svg:width="1.98958in" svg:height="0.42708in" style:rel-width="scale" style:rel-height="scale"><draw:image xlink:href="media/image50.wmf" xlink:type="simple" xlink:show="embed" xlink:actuate="onLoad"/><svg:title/><svg:desc/></draw:frame></text:span><text:span text:style-name="T1970">,</text:span></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kur:<text:s/></text:p>
          </table:table-cell>
          <table:table-cell table:style-name="TableCell1978">
            <text:p text:style-name="P1979">D – delspinigiai litais;</text:p>
          </table:table-cell>
        </table:table-row>
        <table:table-row table:style-name="TableRow1980">
          <table:table-cell table:style-name="TableCell1981">
            <text:p text:style-name="P1982"/>
          </table:table-cell>
          <table:table-cell table:style-name="TableCell1983">
            <text:p text:style-name="P1984">KB – bendra vertybinių popierių, už kuriuos nebuvo sumokėta, kaina, apskaičiuota pagal aukciono rezultatus;</text:p>
          </table:table-cell>
        </table:table-row>
        <table:table-row table:style-name="TableRow1985">
          <table:table-cell table:style-name="TableCell1986">
            <text:p text:style-name="P1987"/>
          </table:table-cell>
          <table:table-cell table:style-name="TableCell1988">
            <text:p text:style-name="P1989">Y – didžiausias vertybinių popierių pelningumas pagal patenkintus aukciono dalyvių pasiūlymus vertybinių popierių, už kuriuos nebuvo sumokėta, emisijos aukcione;</text:p>
          </table:table-cell>
        </table:table-row>
        <table:table-row table:style-name="TableRow1990">
          <table:table-cell table:style-name="TableCell1991">
            <text:p text:style-name="P1992"/>
          </table:table-cell>
          <table:table-cell table:style-name="TableCell1993">
            <text:p text:style-name="P1994">d – dienų skaičius.</text:p>
          </table:table-cell>
        </table:table-row>
      </table:table>
      <text:p text:style-name="P1995"/>
      <text:p text:style-name="P1996"><text:span text:style-name="T1997">______________</text:span></text:p>
      <text:p text:style-name="P1998"/>
      <text:p text:style-name="P1999">2<text:s/>priedas</text:p>
      <text:p text:style-name="P2000"/>
      <text:p text:style-name="P2001">Lietuvos bankui</text:p>
      <text:p text:style-name="P2002">Totorių g. 4</text:p>
      <text:p text:style-name="P2003">2629 Vilnius<text:tab/>PARAIŠKA Nr.</text:p>
      <text:p text:style-name="P2004">Lietuva<text:tab/>199_ m.<text:tab/>d.</text:p>
      <text:p text:style-name="P2005"/>
      <text:p text:style-name="P2006">Dėl dalyvavimo Lietuvos Respublikos<text:s/><text:tab/></text:p>
      <text:p text:style-name="P2007"><text:tab/>(VP rūšis) emisijos Nr. ___</text:p>
      <text:p text:style-name="P2008">199_ m.<text:tab/><text:s/>d. aukcione</text:p>
      <text:p text:style-name="P2009"/>
      <text:p text:style-name="P2010">Vadovaudamiesi mūsų ir Lietuvos banko 19__ m._____________d. Aukciono dalyvio sutartimi Nr. ___ ir Lietuvos Respublikos Vyriausybės<text:s/>vertybinių popierių aukciono nuostatais, atsakome į Lietuvos banko kvietimą dalyvauti Lietuvos Respublikos Vyriausybės vertybinių popierių aukcione ir pateikiame šiuos pasiūlymus vertybiniams popieriams įsigyti:</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Eil. Nr.</text:p>
          </table:table-cell>
          <table:table-cell table:style-name="TableCell2021">
            <text:p text:style-name="P2022">Nominalioji vertė (Lt)</text:p>
          </table:table-cell>
          <table:table-cell table:style-name="TableCell2023">
            <text:p text:style-name="P2024">Pelningumas<text:s/>(%)</text:p>
          </table:table-cell>
          <table:table-cell table:style-name="TableCell2025">
            <text:p text:style-name="P2026">Veiklos tipas</text:p>
          </table:table-cell>
          <table:table-cell table:style-name="TableCell2027">
            <text:p text:style-name="P2028"><text:span text:style-name="T2029">Pagal aukciono rezultatus mokėtina suma (Lt)</text:span><text:span text:style-name="T2030"><text:s/></text:span><text:span text:style-name="T2031"><text:note text:note-class="footnote" text:id="_ftn0"><text:note-citation text:label="1">1</text:note-citation><text:note-body><text:p text:style-name="P2032"><text:s/><text:span text:style-name="T2033">Aukciono dalyvis nepildo.</text:span></text:p><text:p text:style-name="P2034"/></text:note-body></text:note></text:span></text:p>
          </table:table-cell>
        </table:table-row>
        <table:table-row table:style-name="TableRow2035">
          <table:table-cell table:style-name="TableCell2036" table:number-columns-spanned="5">
            <text:p text:style-name="P2037">Konkurenciniai pasiūlymai:</text:p>
          </table:table-cell>
          <table:covered-table-cell/>
          <table:covered-table-cell/>
          <table:covered-table-cell/>
          <table:covered-table-cell/>
        </table:table-row>
        <table:table-row table:style-name="TableRow2038">
          <table:table-cell table:style-name="TableCell2039">
            <text:p text:style-name="P2040">1.</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4.</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5.</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6.</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7.</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8.</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9.</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0.</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5">
            <text:p text:style-name="P2150">Nekonkurenciniai pasiūlymai:</text:p>
          </table:table-cell>
          <table:covered-table-cell/>
          <table:covered-table-cell/>
          <table:covered-table-cell/>
          <table:covered-table-cell/>
        </table:table-row>
        <table:table-row table:style-name="TableRow2151">
          <table:table-cell table:style-name="TableCell2152">
            <text:p text:style-name="Normal"><text:span text:style-name="T2153"><draw:custom-shape svg:x="2.64167in" svg:y="-0.00486in" svg:width="0.9375in" svg:height="0.35417in" draw:z-index="251656704" draw:id="id0" draw:style-name="a50" draw:name="Freeform 2" text:anchor-type="paragraph"><svg:title/><svg:desc/><draw:enhanced-geometry draw:type="non-primitive" svg:viewBox="0 0 20000 20000" draw:enhanced-path="M 0 0 L 20000 20000 0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5 / 20000"/><draw:equation draw:name="f11" draw:formula="2000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54">1.</text:span></text:p>
          </table:table-cell>
          <table:table-cell table:style-name="TableCell2155">
            <text:p text:style-name="P2156"/>
          </table:table-cell>
          <table:table-cell table:style-name="TableCell2157">
            <text:p text:style-name="Normal"><text:span text:style-name="T2158"><draw:custom-shape svg:x="-0.07014in" svg:y="-0.00486in" svg:width="0.93542in" svg:height="0.35208in" draw:z-index="251657728" draw:id="id1" draw:style-name="a51" draw:name="Freeform 3" text:anchor-type="paragraph"><svg:title/><svg:desc/><draw:enhanced-geometry draw:type="non-primitive" svg:viewBox="0 0 20000 20000" draw:enhanced-path="M 0 20000 L 20000 0 0 2000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20000 * ?f4 / 20000"/><draw:equation draw:name="f10" draw:formula="2000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2159">
            <text:p text:style-name="P2160">11</text:p>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ext:p text:style-name="P2167"/>
          </table:table-cell>
          <table:table-cell table:style-name="TableCell2168">
            <text:p text:style-name="P2169"/>
          </table:table-cell>
          <table:table-cell table:style-name="TableCell2170">
            <text:p text:style-name="P2171">21</text:p>
          </table:table-cell>
          <table:table-cell table:style-name="TableCell2172">
            <text:p text:style-name="P2173"/>
          </table:table-cell>
        </table:table-row>
      </table:table>
      <text:p text:style-name="P2174"/>
      <text:p text:style-name="P2175">Sutinkame su aukciono<text:s/>rengimo tvarka ir Finansų ministerijos nustatyta viršutine (apatine) pelningumo (pagal pelningumą apskaičiuotos kainos) riba.</text:p>
      <text:p text:style-name="P2176">Prašome informuoti mus apie aukciono rezultatus paraiškoje nurodytu adresu.</text:p>
      <text:p text:style-name="P2177"/>
      <text:p text:style-name="P2178">Pildoma didžiosiomis raidėmi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Įmonės pavadinimas:</text:p>
          </table:table-cell>
          <table:table-cell table:style-name="TableCell2189" table:number-columns-spanned="4">
            <text:p text:style-name="P2190">Dalyvio kodas:</text:p>
          </table:table-cell>
          <table:covered-table-cell/>
          <table:covered-table-cell/>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Indeksas ir adresas:</text:p>
          </table:table-cell>
          <table:table-cell table:style-name="TableCell2205" table:number-columns-spanned="4">
            <text:p text:style-name="P2206">Tel.:</text:p>
          </table:table-cell>
          <table:covered-table-cell/>
          <table:covered-table-cell/>
          <table:covered-table-cell/>
        </table:table-row>
        <table:table-row table:style-name="TableRow2207">
          <table:table-cell table:style-name="TableCell2208">
            <text:p text:style-name="P2209"/>
          </table:table-cell>
          <table:table-cell table:style-name="TableCell2210" table:number-columns-spanned="4">
            <text:p text:style-name="P2211">Faks.:</text:p>
          </table:table-cell>
          <table:covered-table-cell/>
          <table:covered-table-cell/>
          <table:covered-table-cell/>
        </table:table-row>
      </table:table>
      <text:p text:style-name="P2212"/>
      <text:p text:style-name="P2213"/>
      <text:p text:style-name="P2214"><text:tab/><text:tab/><text:tab/><text:tab/><text:tab/></text:p>
      <text:p text:style-name="P2215"><text:span text:style-name="T2216"><text:tab/></text:span><text:span text:style-name="T2217">(pareigos)</text:span><text:span text:style-name="T2218"><text:tab/>(parašas)</text:span><text:span text:style-name="T2219"><text:tab/>(vardas, pavardė)</text:span></text:p>
      <text:p text:style-name="P2220"/>
      <text:p text:style-name="P2221"><text:span text:style-name="T2222"><text:tab/></text:span><text:span text:style-name="T2223">A. V.</text:span></text:p>
      <text:p text:style-name="P2224"><text:span text:style-name="T2225">______________</text:span></text:p>
      <text:p text:style-name="P2226"/>
      <text:soft-page-break/>
      <text:p text:style-name="P2227">PATVIRTINTA</text:p>
      <text:p text:style-name="P2228">Lietuvos banko valdybos</text:p>
      <text:p text:style-name="P2229">1998 m. gruodžio 31 d.</text:p>
      <text:p text:style-name="P2230">nutarimu Nr. 237</text:p>
      <text:p text:style-name="P2231"/>
      <text:p text:style-name="P2232"><text:span text:style-name="T2233">Reikalavimai Lietuvos Respublikos Vyriausybės<text:s/></text:span><text:span text:style-name="T2234">vertybinių popierių aukciono dalyviams</text:span></text:p>
      <text:p text:style-name="P2235"/>
      <text:p text:style-name="P2236"><text:span text:style-name="T2237">I</text:span><text:span text:style-name="T2238">.<text:s/></text:span><text:span text:style-name="T2239">Bendrosios nuostatos</text:span></text:p>
      <text:p text:style-name="P2240"/>
      <text:p text:style-name="P2241"><text:span text:style-name="T2242">1</text:span><text:span text:style-name="T2243">. Šis teisės aktas nustato reikalavimus, kriterijus Lietuvos Respublikos Vyriausybės vertybinių popierių aukciono dalyviams (toliau – aukciono dalyviams), aukciono dalyvių pareigas i</text:span><text:span text:style-name="T2244">r dokumentų, kuriuos reikia pateikti norint tapti aukciono dalyviu, sąrašą.</text:span></text:p>
      <text:p text:style-name="P2245"><text:span text:style-name="T2246">2</text:span><text:span text:style-name="T2247">. Lietuvos Respublikos komercinis bankas, Lietuvoje veikiantis užsienio banko filialas (skyrius), „A“ kategorijos Lietuvos Respublikos finansų maklerio įmonė, užsienio šalies<text:s/></text:span><text:span text:style-name="T2248">finansų arba kredito įstaiga (toliau – įmonė) gali tapti aukciono dalyviu, jeigu atitinka II skyriuje nustatytus reikalavimus, pateikia Lietuvos bankui reikiamus dokumentus ir jeigu Lietuvos bankas, įvertinęs, ar įmonė gali tapti aukciono dalyviu pagal IV<text:s/></text:span><text:span text:style-name="T2249">skyriuje nustatytus kriterijus, su ja sudaro Aukciono dalyvio sutartį.</text:span></text:p>
      <text:p text:style-name="P2250"><text:span text:style-name="T2251">3</text:span><text:span text:style-name="T2252">. Įmonė, sudariusi Aukciono dalyvio sutartį su Lietuvos banku, tampa aukciono dalyviu ir bet kada vėliau turi atitikti Lietuvos Respublikos Vyriausybės vertybinių popierių aukciono</text:span><text:span text:style-name="T2253"><text:s/>nuostatuose ir šiame teisės akte išdėstytus reikalavimus bei kriterijus ir atlikti šiame teisės akte nurodytas pareigas.</text:span></text:p>
      <text:p text:style-name="P2254"><text:span text:style-name="T2255">4</text:span><text:span text:style-name="T2256">. Įmonė gali dalyvauti Lietuvos Respublikos Vyriausybės vertybinių popierių (toliau – Vyriausybės vertybinių popierių) aukcionuos</text:span><text:span text:style-name="T2257">e tik tada, jeigu Lietuvos bankas yra sudaręs su ja Aukciono dalyvio sutartį ir jeigu ši sutartis nėra sustabdyta arba nutraukta.</text:span></text:p>
      <text:p text:style-name="P2258"><text:span text:style-name="T2259">5</text:span><text:span text:style-name="T2260">. Klausimus, ar įmonė tinkamai atlieka pareigas, ar atitinka reikalavimus ir kriterijus, taip pat klausimus dėl Aukciono<text:s/></text:span><text:span text:style-name="T2261">dalyvio sutarties sudarymo ir nutraukimo sprendžia Lietuvos banko valdyba.</text:span></text:p>
      <text:p text:style-name="P2262"><text:span text:style-name="T2263">6</text:span><text:span text:style-name="T2264">. Lietuvos banko vardu Aukciono dalyvio sutartį pasirašo Lietuvos banko valdybos pirmininkas. Įmonės vardu Aukciono dalyvio sutartį pasirašo įmonės vadovas. Informacija apie Au</text:span><text:span text:style-name="T2265">kciono dalyvio sutarčių sudarymą, sustabdymą ir nutraukimą skelbiama „Valstybės žiniose“.</text:span></text:p>
      <text:p text:style-name="P2266"><text:span text:style-name="T2267">7</text:span><text:span text:style-name="T2268">. Aukciono dalyvio sutarties sudarymas su įmone negali būti laikomas Lietuvos banko rekomendacija.</text:span></text:p>
      <text:p text:style-name="P2269"/>
      <text:p text:style-name="P2270"><text:span text:style-name="T2271">II</text:span><text:span text:style-name="T2272">.<text:s/></text:span><text:span text:style-name="T2273">Aukciono dalyviams keliami reikalavimai</text:span></text:p>
      <text:p text:style-name="P2274"/>
      <text:p text:style-name="P2275"><text:span text:style-name="T2276">8</text:span><text:span text:style-name="T2277">. Lie</text:span><text:span text:style-name="T2278">tuvos Respublikos komercinis bankas, „A“ kategorijos Lietuvos Respublikos finansų maklerio įmonė (toliau – finansų maklerio įmonė) ir Lietuvoje veikiantis užsienio banko filialas (skyrius) (toliau – užsienio banko filialas) turi turėti teisę pirkti ir pard</text:span><text:span text:style-name="T2279">uoti Vyriausybės vertybinius popierius savo ir klientų vardu klientų sąskaita ir teisę pirkti ir parduoti Vyriausybės vertybinius popierius savo vardu ir savo sąskaita.</text:span></text:p>
      <text:p text:style-name="P2280"><text:span text:style-name="T2281">9</text:span><text:span text:style-name="T2282">. Lietuvos Respublikos komercinis bankas ir finansų maklerio įmonė turi vykdyti vi</text:span><text:span text:style-name="T2283">sus juos prižiūrinčių priežiūros institucijų nustatytus normatyvus ir verstis banko veikla ar turėti „A“ arba „B“ finansų maklerio įmonės kategoriją ne mažiau kaip vienerius metus.</text:span></text:p>
      <text:p text:style-name="P2284"><text:span text:style-name="T2285">10</text:span><text:span text:style-name="T2286">. Užsienio bankas, kuriam priklauso užsienio banko filialas, turi vyk</text:span><text:span text:style-name="T2287">dyti visus jį prižiūrinčios priežiūros institucijos nustatytus normatyvus.</text:span></text:p>
      <text:p text:style-name="P2288"><text:span text:style-name="T2289">11</text:span><text:span text:style-name="T2290">. Užsienio šalies finansų arba kredito įstaiga, ketinanti būti aukciono dalyviu (toliau – užsienio įmonė):</text:span></text:p>
      <text:p text:style-name="P2291"><text:span text:style-name="T2292">11.1</text:span><text:span text:style-name="T2293">. turi priklausyti vienos iš Ekonominio bendradarbiavimo ir pl</text:span><text:span text:style-name="T2294">ėtros organizacijos šalių jurisdikcijai;</text:span></text:p>
      <text:p text:style-name="P2295"><text:span text:style-name="T2296">11.2</text:span><text:span text:style-name="T2297">. turi turėti valstybėje, kurios jurisdikcijai užsienio įmonė priklauso, teisę pirkti ir parduoti vyriausybės vertybinius popierius savo ir klientų vardu klientų sąskaita ir teisę pirkti ir parduoti vyriausy</text:span><text:span text:style-name="T2298">bės vertybinius popierius savo vardu ir savo sąskaita;</text:span></text:p>
      <text:p text:style-name="P2299"><text:span text:style-name="T2300">11.3</text:span><text:span text:style-name="T2301">. turi būti prižiūrima bankų priežiūros arba vertybinių popierių rinkos priežiūros institucijos;</text:span></text:p>
      <text:p text:style-name="P2302"><text:span text:style-name="T2303">11.4</text:span><text:span text:style-name="T2304">. turi vykdyti visus užsienio įmonę prižiūrinčios priežiūros institucijos nustatytus<text:s/></text:span><text:span text:style-name="T2305">normatyvus;</text:span></text:p>
      <text:p text:style-name="P2306"><text:span text:style-name="T2307">11.5</text:span><text:span text:style-name="T2308">. mažiausiai vienerius metus užsienio įmonei neturi būti taikytos ją prižiūrinčios priežiūros institucijos sankcijos;</text:span></text:p>
      <text:p text:style-name="P2309"><text:span text:style-name="T2310">11.6</text:span><text:span text:style-name="T2311">. turi turėti ne mažesnį kaip 500 milijonų eurų (Ekonominės ir pinigų sąjungos bendros valiutos) ekvivalento n</text:span><text:span text:style-name="T2312">uosavą kapitalą arba tokio dydžio nuosavą kapitalą turi turėti užsienio šalies finansų arba kredito įstaiga, kuriai priklauso daugiau kaip 50 procentų užsienio įmonės balsų visuotiniame akcininkų susirinkime;</text:span></text:p>
      <text:p text:style-name="P2313"><text:span text:style-name="T2314">11.7</text:span><text:span text:style-name="T2315">. turi turėti bent vienos iš žemiau išv</text:span><text:span text:style-name="T2316">ardytų reitingo agentūrų suteiktą ilgalaikio mokumo kredito reitingą, ne mažesnį kaip:</text:span></text:p>
      <table:table table:style-name="Table2317">
        <table:table-columns>
          <table:table-column table:style-name="TableColumn2318"/>
          <table:table-column table:style-name="TableColumn2319"/>
        </table:table-columns>
        <table:table-row table:style-name="TableRow2320">
          <table:table-cell table:style-name="TableCell2321">
            <text:p text:style-name="P2322">Moodys Investors Service</text:p>
          </table:table-cell>
          <table:table-cell table:style-name="TableCell2323">
            <text:p text:style-name="P2324">A3</text:p>
          </table:table-cell>
        </table:table-row>
        <table:table-row table:style-name="TableRow2325">
          <table:table-cell table:style-name="TableCell2326">
            <text:p text:style-name="P2327">Fitch-IBCA</text:p>
          </table:table-cell>
          <table:table-cell table:style-name="TableCell2328">
            <text:p text:style-name="P2329">A-</text:p>
          </table:table-cell>
        </table:table-row>
        <table:table-row table:style-name="TableRow2330">
          <table:table-cell table:style-name="TableCell2331">
            <text:p text:style-name="P2332">Standard &amp; Poor’s</text:p>
          </table:table-cell>
          <table:table-cell table:style-name="TableCell2333">
            <text:p text:style-name="P2334">A-,</text:p>
          </table:table-cell>
        </table:table-row>
      </table:table>
      <text:p text:style-name="P2335">arba tokį reitingą turi turėti užsienio šalies finansų arba kredito įstaiga, kuriai priklauso daugiau<text:s/>kaip 50 procentų užsienio įmonės balsų visuotiniame akcininkų susirinkime.</text:p>
      <text:p text:style-name="P2336"/>
      <text:p text:style-name="P2337"><text:span text:style-name="T2338">III</text:span><text:span text:style-name="T2339">.<text:s/></text:span><text:span text:style-name="T2340">Sutartys su aukciono dalyviais</text:span></text:p>
      <text:p text:style-name="P2341"/>
      <text:p text:style-name="P2342"><text:span text:style-name="T2343">12</text:span><text:span text:style-name="T2344">. Įmonės, norinčios sudaryti Aukciono dalyvio sutartį su Lietuvos banku ir tapti aukciono dalyviais, turi (išskyrus 13 punkte nur</text:span><text:span text:style-name="T2345">odytas išimtis) pateikti Lietuvos bankui:</text:span></text:p>
      <text:p text:style-name="P2346"><text:span text:style-name="T2347">12.1</text:span><text:span text:style-name="T2348">. prašymą sudaryti Aukciono dalyvio sutartį su paaiškinimu apie įmonės veiklos ketinimus Vyriausybės vertybinių popierių srityje (prekybos mastus, teikiamas paslaugas ar veiklos ypatumus ir pan.), prašyme tai</text:span><text:span text:style-name="T2349">p pat turi būti nurodytas įmonės adresas, telefonų ir faksų numeriai, įmonės vadovų vardai, pavardės ir pareigos;</text:span></text:p>
      <text:p text:style-name="P2350"><text:span text:style-name="T2351">12.2</text:span><text:span text:style-name="T2352">. statutą (įstatus), licenciją, registracijos pažymėjimą ar kitus dokumentus, patvirtinančius teisę pirkti ir parduoti vyriausybės ver</text:span><text:span text:style-name="T2353">tybinius popierius savo ir klientų vardu klientų sąskaita ir teisę pirkti ir parduoti vyriausybės vertybinius popierius savo vardu ir savo sąskaita;</text:span></text:p>
      <text:p text:style-name="P2354"><text:span text:style-name="T2355">12.3</text:span><text:span text:style-name="T2356">. paskutiniųjų 3 metų finansines ataskaitas bei tarptautinių auditorių arba nepriklausomų auditorių</text:span><text:span text:style-name="T2357">, Lietuvos Respublikos teisės aktų nustatyta tvarka turinčių teisę atlikti auditą, išvadas apie jas (jeigu nuo įmonės įkūrimo nepraėjo 3 metai, finansinės ataskaitos pateikiamos nuo įmonės veiklos pradžios, jeigu nuo pirmojo audito įmonėje atlikimo praėjo<text:s/></text:span><text:span text:style-name="T2358">mažiau kaip 3 metai, audito išvados turi būti pateikiamos nuo pirmojo audito);</text:span></text:p>
      <text:p text:style-name="P2359"><text:span text:style-name="T2360">12.4</text:span><text:span text:style-name="T2361">. įmonę prižiūrinčios priežiūros institucijos pažymą apie priežiūros institucijos nustatytų normatyvų vykdymą bei įmonei pritaikytas sankcijas per paskutinius 3 metus;</text:span></text:p>
      <text:p text:style-name="P2362"><text:span text:style-name="T2363">12.5</text:span><text:span text:style-name="T2364">. duomenis apie įmonės akcinio kapitalo struktūrą ir akcijų paketų (10 proc. ir daugiau akcijų) savininkus: statusas, finansinė būklė, dalyvavimas kitų įmonių valdyme ir buvimas jų kapitalo dalininkais, akcininkų giminystės (tėvų ir vaikų, sutuoktin</text:span><text:span text:style-name="T2365">ių, brolių ir seserų), turtiniai bei valdymo tarpusavio santykiai (užsienio bankų filialai turi pateikti tokią informaciją apie užsienio banką, kuriam priklauso užsienio banko filialas);</text:span></text:p>
      <text:p text:style-name="P2366"><text:span text:style-name="T2367">12.6</text:span><text:span text:style-name="T2368">. duomenis apie įmonės tarybos ir valdybos narius, valdybos p</text:span><text:span text:style-name="T2369">irmininką, administracijos vadovą ir vyriausiąjį buhalterį (finansininką): profesija, dalyvavimas kitų įmonių valdymo organuose, dalyvavimas su savo kapitalu kitų įmonių veikloje ir ankstesnės darbovietės per paskutiniuosius 10 metų (užsienio bankų filiala</text:span><text:span text:style-name="T2370">i turi pateikti šią informaciją apie užsienio banko, kuriam priklauso užsienio banko filialas, minėtus asmenis);</text:span></text:p>
      <text:p text:style-name="P2371"><text:span text:style-name="T2372">12.7</text:span><text:span text:style-name="T2373">. dokumentus, patvirtinančius 18.1–18.3 punktuose nurodytų kriterijų atitikimą;</text:span></text:p>
      <text:p text:style-name="P2374"><text:span text:style-name="T2375">12.8</text:span><text:span text:style-name="T2376">. kitą reikšmingą informaciją, galinčią turėti<text:s/></text:span><text:span text:style-name="T2377">įtakos Lietuvos banko sprendimui sudaryti Aukciono dalyvio sutartį su įmone;</text:span></text:p>
      <text:p text:style-name="P2378"><text:span text:style-name="T2379">12.9</text:span><text:span text:style-name="T2380">. kitus papildomus dokumentus ir informaciją, jeigu Lietuvos bankas pareikalauja.</text:span></text:p>
      <text:p text:style-name="P2381"><text:span text:style-name="T2382">13</text:span><text:span text:style-name="T2383">. Lietuvos Respublikos komerciniai bankai 12.2–12.6 punktuose, o užsienio bankų f</text:span><text:span text:style-name="T2384">ilialai 12.2–12.4 punktuose nurodytos informacijos pateikti neprivalo, jeigu Lietuvos bankas to nereikalauja.</text:span></text:p>
      <text:p text:style-name="P2385"><text:span text:style-name="T2386">14</text:span><text:span text:style-name="T2387">. Užsienio įmonės turi pateikti 12.1, 12.3, 12.4, 12.8 ir 12.9 punktuose nurodytus dokumentus ir informaciją ne tik apie save, bet ir apie u</text:span><text:span text:style-name="T2388">žsienio šalių finansų ir kredito įstaigas, kurioms jos priklauso.</text:span></text:p>
      <text:p text:style-name="P2389"><text:span text:style-name="T2390">15</text:span><text:span text:style-name="T2391">. Visi Lietuvos bankui pateikiami dokumentai turi būti legalizuoti įstatymų nustatyta tvarka ir išversti į lietuvių kalbą. Aukciono dalyvio sutartis su Lietuvos banku yra sudaroma liet</text:span><text:span text:style-name="T2392">uvių kalba.</text:span></text:p>
      <text:p text:style-name="P2393"><text:span text:style-name="T2394">16</text:span><text:span text:style-name="T2395">. Lietuvos bankas gali pareikalauti papildomų dokumentų ir informacijos per 30 kalendorinių dienų nuo 12 punkte nurodytų dokumentų gavimo Lietuvos banke dienos.</text:span></text:p>
      <text:p text:style-name="P2396"><text:span text:style-name="T2397">17</text:span><text:span text:style-name="T2398">. Sprendimą dėl įmonės tinkamumo būti aukciono dalyviu Lietuvos bankas<text:s/></text:span><text:span text:style-name="T2399">priima per du mėnesius nuo visų Lietuvos banko pareikalautų dokumentų gavimo dienos.</text:span></text:p>
      <text:p text:style-name="P2400"/>
      <text:p text:style-name="P2401"><text:span text:style-name="T2402">IV</text:span><text:span text:style-name="T2403">.<text:s/></text:span><text:span text:style-name="T2404">Kriterijai, į kuriuos Lietuvos bankas atsižvelgia sudarydamas Aukciono dalyvio sutartį</text:span></text:p>
      <text:p text:style-name="P2405"/>
      <text:p text:style-name="P2406"><text:span text:style-name="T2407">18</text:span><text:span text:style-name="T2408">. Priimant sprendimą dėl įmonės tinkamumo būti aukciono dalyviu, į</text:span><text:span text:style-name="T2409">vertinama, ar aukciono dalyvis galės visada ir laiku sumokėti už Vyriausybės vertybinius popierius, tinkamai vykdyti savo pareigas, sąžiningai ir aktyviai tarpininkauti Vyriausybės vertybinių popierių rinkoje, taip pat ar savo veikla nesumažins investuotoj</text:span><text:span text:style-name="T2410">ų pasitikėjimo Vyriausybės vertybinių popierių rinka ir jos infrastruktūra. Šiuo tikslu atsižvelgiama į:</text:span></text:p>
      <text:p text:style-name="P2411"><text:span text:style-name="T2412">18.1</text:span><text:span text:style-name="T2413">. įmonės finansinę padėtį;<text:s/></text:span></text:p>
      <text:p text:style-name="P2414"><text:span text:style-name="T2415">18.2</text:span><text:span text:style-name="T2416">. rizikos valdymo sistemą įmonėje;<text:s/></text:span></text:p>
      <text:p text:style-name="P2417"><text:span text:style-name="T2418">18.3</text:span><text:span text:style-name="T2419">. operacijų su vertybiniais popieriais kontrolės sistemą įmonėje;</text:span><text:span text:style-name="T2420"><text:s/></text:span></text:p>
      <text:p text:style-name="P2421"><text:span text:style-name="T2422">18.4</text:span><text:span text:style-name="T2423">. įmonės (kuriai buvo ar yra pritaikytos ją prižiūrinčios priežiūros institucijos sankcijos) arba jos vadovų (kuriems buvo ar yra iškeltos bylos dėl nusikaltimų finansams) veiklos galimą neigiamą poveikį Vyriausybės vertybinių popierių rinkos fun</text:span><text:span text:style-name="T2424">kcionavimui.</text:span></text:p>
      <text:p text:style-name="P2425"><text:span text:style-name="T2426">19</text:span><text:span text:style-name="T2427">. Priimant sprendimą dėl įmonės tapimo arba tolimesnio buvimo aukciono dalyviu gali būti atsižvelgta ir į kitus Lietuvos bankui svarbius kriterijus.</text:span></text:p>
      <text:p text:style-name="P2428"><text:span text:style-name="T2429">20</text:span><text:span text:style-name="T2430">. Išaiškėjus naujoms aplinkybėms, Aukciono dalyvio sutarties su įmone galiojimas</text:span><text:span text:style-name="T2431"><text:s/>gali būti peržiūrėtas.</text:span></text:p>
      <text:p text:style-name="P2432"><text:span text:style-name="T2433">21</text:span><text:span text:style-name="T2434">. Informaciją, padedančią nustatyti, ar įmonė atitinka kriterijus, ir tai patvirtinančius įrodymus įmonės teikia savo iniciatyva kartu su prašymu sudaryti Aukciono dalyvio sutartį, taip pat Lietuvos bankui pareikalavus.</text:span></text:p>
      <text:p text:style-name="P2435"><text:span text:style-name="T2436">22</text:span><text:span text:style-name="T2437">. Kasmet yra peržiūrima, ar aukciono dalyvis atitinka reikalavimus ir kriterijus ir ar vykdo savo pareigas.</text:span></text:p>
      <text:p text:style-name="P2438"/>
      <text:p text:style-name="P2439"><text:span text:style-name="T2440">V</text:span><text:span text:style-name="T2441">.<text:s/></text:span><text:span text:style-name="T2442">Aukciono dalyvių pareigos</text:span></text:p>
      <text:p text:style-name="P2443"/>
      <text:p text:style-name="P2444"><text:span text:style-name="T2445">23</text:span><text:span text:style-name="T2446">. Aukciono dalyvis turi dalyvauti kiekviename Vyriausybės vertybinių popierių aukcione ir nupirkti ne maž</text:span><text:span text:style-name="T2447">iau kaip 1 procentą visų per ketvirtį aukcionuose parduodamų Vyriausybės vertybinių popierių.</text:span></text:p>
      <text:p text:style-name="P2448"><text:span text:style-name="T2449">24</text:span><text:span text:style-name="T2450">. Aukciono dalyvis visuotinai pripažintose ir naudojamose informacinėse sistemose turi nuolat skelbti arba, Lietuvos bankui ir kitiems aukciono dalyviams be</text:span><text:span text:style-name="T2451">t kuriuo metu pareikalavus, nurodyti visų tipinių trukmių paskutiniųjų emisijų („on-the-run“) Vyriausybės vertybinių popierių pirkimo ir pardavimo pelningumus, pagal kuriuos yra pasiruošęs sudaryti sandorį.</text:span></text:p>
      <text:p text:style-name="P2452"><text:span text:style-name="T2453">25</text:span><text:span text:style-name="T2454">. Aukciono dalyviai turi dalyvauti Lietuvos</text:span><text:span text:style-name="T2455"><text:s/>banko rengiamuose susitikimuose su aukciono dalyviais. Aukciono dalyviai, neturintys nuolatinės buveinės ar savo atstovo Lietuvos Respublikos teritorijoje ir negalintys atsiųsti savo atstovo į Lietuvos banko rengiamą susitikimą, turi susisiekti su<text:s/></text:span><text:soft-page-break/><text:span text:style-name="T2456">Lietuvo</text:span><text:span text:style-name="T2457">s banku telefonu arba faksu ir aptarti su Lietuvos banko atstovu susitikimo dienotvarkėje numatytus klausimus.<text:s/></text:span></text:p>
      <text:p text:style-name="P2458"><text:span text:style-name="T2459">26</text:span><text:span text:style-name="T2460">. Aukciono dalyvis privalo nedelsdamas pranešti Lietuvos bankui:</text:span></text:p>
      <text:p text:style-name="P2461"><text:span text:style-name="T2462">26.1</text:span><text:span text:style-name="T2463">. apie statuto (įstatų) pakeitimus, susijusius su kapitalo didinimu</text:span><text:span text:style-name="T2464"><text:s/>(mažinimu);</text:span></text:p>
      <text:p text:style-name="P2465"><text:span text:style-name="T2466">26.2</text:span><text:span text:style-name="T2467">. apie akcijų, suteikiančių daugiau kaip 10 proc. balsų įmonės akcininkų susirinkime, savininkų pasikeitimus, tarybos ir valdybos pirmininko, administracijos vadovo ir vyriausiojo buhalterio (finansininko) pakeitimą;</text:span></text:p>
      <text:p text:style-name="P2468"><text:span text:style-name="T2469">26.3</text:span><text:span text:style-name="T2470">. apie<text:s/></text:span><text:span text:style-name="T2471">įvykius, turinčius įtakos įmonės finansinei veiklai ir stabilumui, taip pat galinčius sutrukdyti laiku atsiskaityti už Vyriausybės vertybinius popierius;</text:span></text:p>
      <text:p text:style-name="P2472"><text:span text:style-name="T2473">26.4</text:span><text:span text:style-name="T2474">. apie priežiūros institucijų nustatytų normatyvų nevykdymą ir priežiūros institucijų aukciono</text:span><text:span text:style-name="T2475"><text:s/>dalyviui pritaikytas sankcijas;</text:span></text:p>
      <text:p text:style-name="P2476"><text:span text:style-name="T2477">26.5</text:span><text:span text:style-name="T2478">. apie įmonės reorganizavimą ir likvidavimą.</text:span></text:p>
      <text:p text:style-name="P2479"><text:span text:style-name="T2480">27</text:span><text:span text:style-name="T2481">. Aukciono dalyvis turi kasmet, ne vėliau kaip per keturis mėnesius nuo finansinių metų pabaigos, pateikti Lietuvos bankui tarptautinių auditorių arba nepriklauso</text:span><text:span text:style-name="T2482">mų auditorių, Lietuvos Respublikos teisės aktų nustatyta tvarka turinčių teisę atlikti auditą, patvirtintas savo veiklos finansines ataskaitas.</text:span></text:p>
      <text:p text:style-name="P2483"><text:span text:style-name="T2484">28</text:span><text:span text:style-name="T2485">. Kartu su finansinėmis ataskaitomis aukciono dalyvis turi kasmet pateikti Lietuvos bankui savo veiklos Li</text:span><text:span text:style-name="T2486">etuvos pinigų ir kapitalo rinkose ataskaitą.</text:span></text:p>
      <text:p text:style-name="P2487"><text:span text:style-name="T2488">29</text:span><text:span text:style-name="T2489">. Užsienio įmonės 26.1, 26.3–26.5 ir 27 punktuose nurodytą informaciją turi pateikti ne tik apie save, bet ir apie užsienio šalių finansų ir kredito įstaigas, kurioms jos priklauso, o užsienio bankų filial</text:span><text:span text:style-name="T2490">ai – apie užsienio banką, kuriam priklauso užsienio banko filialas, ir, išskyrus 26.1 ir 27 punktuose nurodytą informaciją, – apie save.</text:span></text:p>
      <text:p text:style-name="P2491"/>
      <text:p text:style-name="P2492"><text:span text:style-name="T2493">VI</text:span><text:span text:style-name="T2494">.<text:s/></text:span><text:span text:style-name="T2495">Baigiamosios nuostatos</text:span></text:p>
      <text:p text:style-name="P2496"/>
      <text:p text:style-name="P2497"><text:span text:style-name="T2498">30</text:span><text:span text:style-name="T2499">. Aukciono dalyvio sutartis Lietuvos banko valdybos nustatytam terminui gali b</text:span><text:span text:style-name="T2500">ūti sustabdyta aukciono dalyvio motyvuotu prašymu, jeigu tam pritaria Lietuvos banko valdyba, arba Lietuvos banko valdybos sprendimu dėl aukciono dalyvio reorganizavimo, akcinio kapitalo dydžio, struktūros, valdymo organų pasikeitimo ar reikšmingų finansin</text:span><text:span text:style-name="T2501">ių įvykių įmonėje bei kitais atvejais, galinčiais turėti įtakos tolimesnei įmonės veiklai ir Vyriausybės vertybinių popierių rinkos funkcionavimui.</text:span></text:p>
      <text:p text:style-name="P2502"><text:span text:style-name="T2503">31</text:span><text:span text:style-name="T2504">. Aukciono dalyvio sutartis taip pat gali būti laikinai sustabdyta Lietuvos banko valdybos pirmininko<text:s/></text:span><text:span text:style-name="T2505">sprendimu ne ilgesniam kaip 31 dienos laikotarpiui, jeigu iškyla abejonių dėl to, ar aukciono dalyvis atitinka reikalavimus ir kriterijus, ar tinkamai atlieka pareigas, taip pat dėl aukciono dalyvio reorganizavimo, akcinio kapitalo dydžio, struktūros, vald</text:span><text:span text:style-name="T2506">ymo organų pasikeitimo ar reikšmingų finansinių įvykių įmonėje bei kitais atvejais, galinčiais turėti įtakos tolimesnei įmonės veiklai ir Vyriausybės vertybinių popierių rinkos funkcionavimui. Laikotarpis, kuriam yra sustabdoma Aukciono dalyvio sutartis, g</text:span><text:span text:style-name="T2507">ali būti pratęstas Lietuvos banko valdybos sprendimu, jeigu nepakanka turimos informacijos nustatyti, ar aukciono dalyvis atitinka reikalavimus ir kriterijus bei tinkamai atlieka savo pareigas.</text:span></text:p>
      <text:p text:style-name="P2508"><text:span text:style-name="T2509">32</text:span><text:span text:style-name="T2510">. Apie sutarties sustabdymą arba sustabdymo pratęsimą Li</text:span><text:span text:style-name="T2511">etuvos bankas praneša aukciono dalyviui prieš vieną darbo dieną.</text:span></text:p>
      <text:p text:style-name="P2512"><text:span text:style-name="T2513">33</text:span><text:span text:style-name="T2514">. Lietuvos bankas nutraukia Aukciono dalyvio sutartį, jeigu aukciono dalyvis nebeatitinka Lietuvos Respublikos Vyriausybės vertybinių popierių aukciono nuostatuose ir šiame teisės akte<text:s/></text:span><text:span text:style-name="T2515">išdėstytų reikalavimų bei kriterijų, netinkamai atlieka šiame teisės akte nurodytas pareigas arba pažeidžia Aukciono dalyvio sutartį. Apie sutarties nutraukimą Lietuvos bankas praneša aukciono dalyviui prieš 15 dienų.</text:span></text:p>
      <text:p text:style-name="P2516"><text:span text:style-name="T2517">34</text:span><text:span text:style-name="T2518">. Jeigu Lietuvos bankas atsisako</text:span><text:span text:style-name="T2519"><text:s/>sudaryti Aukciono dalyvio sutartį arba ją nutraukia arba aukciono dalyvis savo iniciatyva nutraukia Aukciono dalyvio sutartį (išskyrus tuos atvejus, kai dalyvis nutraukia Aukciono dalyvio sutartį dėl joje nustatytų Lietuvos banko įsipareigojimų nevykdymo)</text:span><text:span text:style-name="T2520">, dalyvis gali kreiptis į Lietuvos banką dėl naujos Aukciono dalyvio sutarties sudarymo ne anksčiau kaip po 6 mėnesių nuo Lietuvos banko sprendimo atsisakyti sudaryti sutartį priėmimo<text:s/></text:span><text:soft-page-break/><text:span text:style-name="T2521">arba sutarties nutraukimo dienos, jeigu aukciono dalyvis atitinka visus<text:s/></text:span><text:span text:style-name="T2522">aukciono dalyviui keliamus reikalavimus ir kriterijus.</text:span></text:p>
      <text:p text:style-name="P2523"/>
      <text:p text:style-name="P2524"><text:span text:style-name="T2525">______________</text:span></text:p>
      <text:p text:style-name="P2526"/>
      <text:p text:style-name="P2527"/>
      <text:p text:style-name="P2528"><text:span text:style-name="T2529">Pakeitimai:</text:span></text:p>
      <text:p text:style-name="P2530"/>
      <text:p text:style-name="P2531"><text:span text:style-name="T2532">1.</text:span></text:p>
      <text:p text:style-name="P2533"><text:span text:style-name="T2534">Lietuvos banko valdyba, Nutarimas</text:span></text:p>
      <text:p text:style-name="P2535"><text:span text:style-name="T2536">Nr.<text:s/></text:span><text:a xlink:href="https://www.e-tar.lt/portal/legalAct.html?documentId=TAR.DF3A2212660F" office:target-frame-name="_top" xlink:show="replace"><text:span text:style-name="T2537">110</text:span></text:a><text:span text:style-name="T2538">, 1999-07-08, Žin., 1999, Nr. 61-2026<text:s/></text:span><text:span text:style-name="T2539">(1999-07-14), i. k. 099505ANUTA00000110</text:span></text:p>
      <text:p text:style-name="P2540"><text:span text:style-name="T2541">Dėl Lietuvos Respublikos Vyriausybės vertybinių popierių aukciono nuostatų dalini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44:00Z</meta:creation-date>
    <dc:date>2017-08-03T11:44:00Z</dc:date>
    <meta:template xlink:href="Normal.dotm" xlink:type="simple"/>
    <meta:editing-cycles>2</meta:editing-cycles>
    <meta:editing-duration>PT0S</meta:editing-duration>
    <meta:document-statistic meta:page-count="27" meta:paragraph-count="1042" meta:word-count="8086" meta:character-count="55237" meta:row-count="1927" meta:non-whitespace-character-count="48193"/>
  </office:meta>
</office:document-meta>
</file>