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break-before="page"/>
    </style:style>
    <style:style style:name="P374" style:parent-style-name="Normal" style:family="paragraph">
      <style:paragraph-properties fo:text-indent="5.6111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ableColumn390" style:family="table-column">
      <style:table-column-properties style:column-width="4.627in"/>
    </style:style>
    <style:style style:name="TableColumn391" style:family="table-column">
      <style:table-column-properties style:column-width="2.0666in"/>
    </style:style>
    <style:style style:name="Table389" style:family="table">
      <style:table-properties style:width="6.6937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475in"/>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75in"/>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75in"/>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75in"/>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text-position="-280% 100%" fo:language="en" fo:country="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4.627in"/>
    </style:style>
    <style:style style:name="TableColumn426" style:family="table-column">
      <style:table-column-properties style:column-width="2.0666in"/>
    </style:style>
    <style:style style:name="Table424" style:family="table">
      <style:table-properties style:width="6.6937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75in"/>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75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75in"/>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75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475in"/>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style:font-name="Symbol" style:font-name-asian="Symbol" style:font-name-complex="Symbol" fo:color="#000000"/>
    </style:style>
    <style:style style:name="T456" style:parent-style-name="DefaultParagraphFont" style:family="text">
      <style:text-properties fo:color="#000000"/>
    </style:style>
    <style:style style:name="T457" style:parent-style-name="DefaultParagraphFont" style:family="text">
      <style:text-properties style:font-name="Symbol" style:font-name-asian="Symbol" style:font-name-complex="Symbol" fo:color="#000000"/>
    </style:style>
    <style:style style:name="T458" style:parent-style-name="DefaultParagraphFont" style:family="text">
      <style:text-properties fo:color="#000000"/>
    </style:style>
    <style:style style:name="T459" style:parent-style-name="DefaultParagraphFont" style:family="text">
      <style:text-properties style:font-name="Symbol" style:font-name-asian="Symbol" style:font-name-complex="Symbol" fo:color="#000000"/>
    </style:style>
    <style:style style:name="T460" style:parent-style-name="DefaultParagraphFont" style:family="text">
      <style:text-properties fo:color="#000000"/>
    </style:style>
    <style:style style:name="T461" style:parent-style-name="DefaultParagraphFont" style:family="text">
      <style:text-properties style:font-name="Symbol" style:font-name-asian="Symbol" style:font-name-complex="Symbol"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style:style>
    <style:style style:name="T467" style:parent-style-name="DefaultParagraphFont" style:family="text">
      <style:text-properties style:font-name="Symbol" style:font-name-asian="Symbol" style:font-name-complex="Symbol" fo:color="#000000"/>
    </style:style>
    <style:style style:name="T468" style:parent-style-name="DefaultParagraphFont" style:family="text">
      <style:text-properties fo:color="#000000"/>
    </style:style>
    <style:style style:name="T469" style:parent-style-name="DefaultParagraphFont" style:family="text">
      <style:text-properties style:font-name="Symbol" style:font-name-asian="Symbol" style:font-name-complex="Symbol"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text-position="-280% 100%" fo:language="en" fo:country="US"/>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5.0694in"/>
        </style:tab-stops>
      </style:paragraph-properties>
      <style:text-properties fo:color="#000000"/>
    </style:style>
    <style:style style:name="TableColumn485" style:family="table-column">
      <style:table-column-properties style:column-width="5.3in"/>
    </style:style>
    <style:style style:name="TableColumn486" style:family="table-column">
      <style:table-column-properties style:column-width="1.3937in"/>
    </style:style>
    <style:style style:name="Table484" style:family="table">
      <style:table-properties style:width="6.6937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475in"/>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475in"/>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75in"/>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475in"/>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475in"/>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text-position="sub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name="Symbol" style:font-name-asian="Symbol" style:font-name-complex="Symbol" fo:color="#000000"/>
    </style:style>
    <style:style style:name="T566" style:parent-style-name="DefaultParagraphFont" style:family="text">
      <style:text-properties fo:color="#000000"/>
    </style:style>
    <style:style style:name="T567" style:parent-style-name="DefaultParagraphFont" style:family="text">
      <style:text-properties style:font-name="Symbol" style:font-name-asian="Symbol" style:font-name-complex="Symbol"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text-position="-380% 100%" fo:language="en" fo:country="U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140% 100%" fo:language="en" fo:country="US"/>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text-position="-120% 100%" fo:language="en" fo:country="US"/>
    </style:style>
    <style:style style:name="T583" style:parent-style-name="DefaultParagraphFont" style:family="text">
      <style:text-properties fo:color="#000000"/>
    </style:style>
    <style:style style:name="T584" style:parent-style-name="DefaultParagraphFont" style:family="text">
      <style:text-properties fo:color="#000000" style:text-position="-140% 100%" fo:language="en" fo:country="US"/>
    </style:style>
    <style:style style:name="T585" style:parent-style-name="DefaultParagraphFont" style:family="text">
      <style:text-properties fo:color="#000000"/>
    </style:style>
    <style:style style:name="T586" style:parent-style-name="DefaultParagraphFont" style:family="text">
      <style:text-properties fo:color="#000000" style:text-position="-120% 100%" fo:language="en" fo:country="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120% 100%" fo:language="en" fo:country="U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tab-stops>
          <style:tab-stop style:type="left" style:position="4.3055in"/>
        </style:tab-stops>
      </style:paragraph-properties>
      <style:text-properties fo:color="#000000"/>
    </style:style>
    <style:style style:name="TableColumn598" style:family="table-column">
      <style:table-column-properties style:column-width="2.4618in"/>
    </style:style>
    <style:style style:name="TableColumn599" style:family="table-column">
      <style:table-column-properties style:column-width="4.2319in"/>
    </style:style>
    <style:style style:name="Table597" style:family="table">
      <style:table-properties style:width="6.6937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75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75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75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ableColumn630" style:family="table-column">
      <style:table-column-properties style:column-width="3.2951in"/>
    </style:style>
    <style:style style:name="TableColumn631" style:family="table-column">
      <style:table-column-properties style:column-width="3.3986in"/>
    </style:style>
    <style:style style:name="Table629" style:family="table">
      <style:table-properties style:width="6.6937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475in"/>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475in"/>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475in"/>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indent="0.475in"/>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tab-stops>
          <style:tab-stop style:type="left" style:position="3.125in"/>
        </style:tab-stops>
      </style:paragraph-properties>
      <style:text-properties fo:color="#000000"/>
    </style:style>
    <style:style style:name="TableColumn670" style:family="table-column">
      <style:table-column-properties style:column-width="2.5638in"/>
    </style:style>
    <style:style style:name="TableColumn671" style:family="table-column">
      <style:table-column-properties style:column-width="4.1298in"/>
    </style:style>
    <style:style style:name="Table669" style:family="table">
      <style:table-properties style:width="6.6937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475in"/>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475in"/>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475in"/>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0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0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0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indent="0.4923in">
        <style:tab-stops>
          <style:tab-stop style:type="left" style:position="3.8888in"/>
        </style:tab-stops>
      </style:paragraph-properties>
    </style:style>
    <style:style style:name="T730" style:parent-style-name="DefaultParagraphFont" style:family="text">
      <style:text-properties fo:color="#000000" style:text-position="-380% 100%" fo:language="en" fo:country="US"/>
    </style:style>
    <style:style style:name="T731" style:parent-style-name="DefaultParagraphFont" style:family="text">
      <style:text-properties fo:color="#000000"/>
    </style:style>
    <style:style style:name="T732" style:parent-style-name="DefaultParagraphFont" style:family="text">
      <style:text-properties fo:color="#000000" style:text-position="-160% 100%" fo:language="en" fo:country="US"/>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ab-stops>
          <style:tab-stop style:type="left" style:position="2.7083in"/>
          <style:tab-stop style:type="left" style:position="4.5833in"/>
        </style:tab-stops>
      </style:paragraph-properties>
    </style:style>
    <style:style style:name="T735" style:parent-style-name="DefaultParagraphFont" style:family="text">
      <style:text-properties fo:color="#000000" style:text-position="-160% 100%" fo:language="en" fo:country="US"/>
    </style:style>
    <style:style style:name="T736" style:parent-style-name="DefaultParagraphFont" style:family="text">
      <style:text-properties fo:color="#000000"/>
    </style:style>
    <style:style style:name="T737" style:parent-style-name="DefaultParagraphFont" style:family="text">
      <style:text-properties fo:color="#000000" style:text-position="-120% 100%" fo:language="en" fo:country="US"/>
    </style:style>
    <style:style style:name="T738" style:parent-style-name="DefaultParagraphFont" style:family="text">
      <style:text-properties fo:color="#000000"/>
    </style:style>
    <style:style style:name="T739" style:parent-style-name="DefaultParagraphFont" style:family="text">
      <style:text-properties fo:color="#000000" style:text-position="-120% 100%" fo:language="en" fo:country="US"/>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tab-stops>
          <style:tab-stop style:type="left" style:position="4.0277in"/>
        </style:tab-stops>
      </style:paragraph-properties>
      <style:text-properties fo:color="#000000"/>
    </style:style>
    <style:style style:name="TableColumn748" style:family="table-column">
      <style:table-column-properties style:column-width="3.943in"/>
    </style:style>
    <style:style style:name="TableColumn749" style:family="table-column">
      <style:table-column-properties style:column-width="2.7506in"/>
    </style:style>
    <style:style style:name="Table747" style:family="table">
      <style:table-properties style:width="6.6937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475in"/>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475in"/>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75in"/>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475in"/>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style>
    <style:style style:name="T775" style:parent-style-name="DefaultParagraphFont" style:family="text">
      <style:text-properties fo:color="#000000"/>
    </style:style>
    <style:style style:name="P776" style:parent-style-name="Normal" style:family="paragraph">
      <style:paragraph-properties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ableColumn803" style:family="table-column">
      <style:table-column-properties style:column-width="3.9437in"/>
    </style:style>
    <style:style style:name="TableColumn804" style:family="table-column">
      <style:table-column-properties style:column-width="2.75in"/>
    </style:style>
    <style:style style:name="Table802" style:family="table">
      <style:table-properties style:width="6.6937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475in"/>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475in"/>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475in"/>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75in"/>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75in"/>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P836" style:parent-style-name="Normal" style:family="paragraph">
      <style:paragraph-properties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P848" style:parent-style-name="Normal" style:family="paragraph">
      <style:paragraph-properties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style>
    <style:style style:name="T851" style:parent-style-name="DefaultParagraphFont" style:family="text">
      <style:text-properties fo:color="#000000"/>
    </style:style>
    <style:style style:name="P852" style:parent-style-name="Normal" style:family="paragraph">
      <style:paragraph-properties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b 66.6%"/>
    </style:style>
    <style:style style:name="T855" style:parent-style-name="DefaultParagraphFont" style:family="text">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ableColumn872" style:family="table-column">
      <style:table-column-properties style:column-width="3.9437in"/>
    </style:style>
    <style:style style:name="TableColumn873" style:family="table-column">
      <style:table-column-properties style:column-width="2.75in"/>
    </style:style>
    <style:style style:name="Table871" style:family="table">
      <style:table-properties style:width="6.6937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475in"/>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indent="0.475in"/>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475in"/>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475in"/>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0.475in"/>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P905" style:parent-style-name="Normal" style:family="paragraph">
      <style:paragraph-properties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style>
    <style:style style:name="T908" style:parent-style-name="DefaultParagraphFont" style:family="text">
      <style:text-properties fo:color="#000000"/>
    </style:style>
    <style:style style:name="P909" style:parent-style-name="Normal" style:family="paragraph">
      <style:paragraph-properties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P913" style:parent-style-name="Normal" style:family="paragraph">
      <style:paragraph-properties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text-position="sub 66.6%"/>
    </style:style>
    <style:style style:name="T916" style:parent-style-name="DefaultParagraphFont" style:family="text">
      <style:text-properties fo:color="#000000"/>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b 66.6%"/>
    </style:style>
    <style:style style:name="T920" style:parent-style-name="DefaultParagraphFont" style:family="text">
      <style:text-properties fo:color="#000000"/>
    </style:style>
    <style:style style:name="P921" style:parent-style-name="Normal" style:family="paragraph">
      <style:paragraph-properties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ableColumn941" style:family="table-column">
      <style:table-column-properties style:column-width="3.9437in"/>
    </style:style>
    <style:style style:name="TableColumn942" style:family="table-column">
      <style:table-column-properties style:column-width="2.75in"/>
    </style:style>
    <style:style style:name="Table940" style:family="table">
      <style:table-properties style:width="6.6937in" fo:margin-left="0in" table:align="lef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475in"/>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indent="0.475in"/>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475in"/>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475in"/>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indent="0.475in"/>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text-position="sub 66.6%"/>
    </style:style>
    <style:style style:name="T977" style:parent-style-name="DefaultParagraphFont" style:family="text">
      <style:text-properties fo:color="#000000"/>
    </style:style>
    <style:style style:name="P978" style:parent-style-name="Normal" style:family="paragraph">
      <style:paragraph-properties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P986" style:parent-style-name="Normal" style:family="paragraph">
      <style:paragraph-properties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993" style:parent-style-name="DefaultParagraphFont" style:family="text">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text-position="-380% 100%" fo:language="en" fo:country="US"/>
    </style:style>
    <style:style style:name="T1013" style:parent-style-name="DefaultParagraphFont" style:family="text">
      <style:text-properties fo:color="#000000"/>
    </style:style>
    <style:style style:name="T1014" style:parent-style-name="DefaultParagraphFont" style:family="text">
      <style:text-properties fo:color="#000000" style:text-position="-140% 100%" fo:language="en" fo:country="US"/>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ab-stops>
          <style:tab-stop style:type="left" style:position="3.75in"/>
        </style:tab-stops>
      </style:paragraph-properties>
    </style:style>
    <style:style style:name="T1017" style:parent-style-name="DefaultParagraphFont" style:family="text">
      <style:text-properties fo:color="#000000" style:text-position="-140% 100%" fo:language="en" fo:country="US"/>
    </style:style>
    <style:style style:name="T1018" style:parent-style-name="DefaultParagraphFont" style:family="text">
      <style:text-properties fo:color="#000000"/>
    </style:style>
    <style:style style:name="T1019" style:parent-style-name="DefaultParagraphFont" style:family="text">
      <style:text-properties fo:color="#000000" style:text-position="-120% 100%" fo:language="en" fo:country="US"/>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tab-stops>
          <style:tab-stop style:type="left" style:position="4.0277in"/>
        </style:tab-stops>
      </style:paragraph-properties>
      <style:text-properties fo:color="#000000"/>
    </style:style>
    <style:style style:name="TableColumn1028" style:family="table-column">
      <style:table-column-properties style:column-width="3.943in"/>
    </style:style>
    <style:style style:name="TableColumn1029" style:family="table-column">
      <style:table-column-properties style:column-width="2.7506in"/>
    </style:style>
    <style:style style:name="Table1027" style:family="table">
      <style:table-properties style:width="6.6937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475in">
        <style:tab-stops>
          <style:tab-stop style:type="left" style:position="1.6666in"/>
        </style:tab-stops>
      </style:paragraph-properties>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indent="0.475in"/>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475in"/>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475in"/>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fo:text-indent="0.4923in"/>
      <style:text-properties fo:color="#000000"/>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indent="0.4923in"/>
      <style:text-properties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indent="0.4923in"/>
      <style:text-properties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indent="0.4923in"/>
    </style:style>
    <style:style style:name="P1062" style:parent-style-name="Normal" style:family="paragraph">
      <style:paragraph-properties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Column1066" style:family="table-column">
      <style:table-column-properties style:column-width="3.9437in"/>
    </style:style>
    <style:style style:name="TableColumn1067" style:family="table-column">
      <style:table-column-properties style:column-width="2.75in"/>
    </style:style>
    <style:style style:name="Table1065" style:family="table">
      <style:table-properties style:width="6.6937in" fo:margin-left="0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475in"/>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475in"/>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indent="0.475in"/>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indent="0.475in"/>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P1088" style:parent-style-name="Normal" style:family="paragraph">
      <style:paragraph-properties fo:text-indent="0.4923in"/>
      <style:text-properties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indent="0.4923in"/>
      <style:text-properties fo:color="#000000"/>
    </style:style>
    <style:style style:name="P1091" style:parent-style-name="Normal" style:family="paragraph">
      <style:paragraph-properties fo:text-indent="0.4923in"/>
      <style:text-properties fo:color="#000000"/>
    </style:style>
    <style:style style:name="P1092" style:parent-style-name="Normal" style:family="paragraph">
      <style:paragraph-properties fo:text-indent="0.4923in"/>
      <style:text-properties fo:color="#000000"/>
    </style:style>
    <style:style style:name="P1093" style:parent-style-name="Normal" style:family="paragraph">
      <style:paragraph-properties fo:text-indent="0.4923in"/>
      <style:text-properties fo:color="#000000"/>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indent="0.4923in"/>
      <style:text-properties fo:color="#000000"/>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indent="0.4923in"/>
      <style:text-properties fo:color="#000000"/>
    </style:style>
    <style:style style:name="P1099" style:parent-style-name="Normal" style:family="paragraph">
      <style:paragraph-properties fo:text-indent="0.4923in"/>
      <style:text-properties fo:color="#000000"/>
    </style:style>
    <style:style style:name="P1100" style:parent-style-name="Normal" style:family="paragraph">
      <style:paragraph-properties fo:text-indent="0.4923in"/>
      <style:text-properties fo:color="#000000"/>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ab-stops>
          <style:tab-stop style:type="left" style:position="4.8611in"/>
        </style:tab-stops>
      </style:paragraph-properties>
    </style:style>
    <style:style style:name="T1109" style:parent-style-name="DefaultParagraphFont" style:family="text">
      <style:text-properties fo:color="#000000" style:text-position="-380% 100%" fo:language="en" fo:country="US"/>
    </style:style>
    <style:style style:name="T1110" style:parent-style-name="DefaultParagraphFont" style:family="text">
      <style:text-properties fo:color="#000000"/>
    </style:style>
    <style:style style:name="T1111" style:parent-style-name="DefaultParagraphFont" style:family="text">
      <style:text-properties fo:color="#000000" style:text-position="-140% 100%" fo:language="en" fo:country="US"/>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ab-stops>
          <style:tab-stop style:type="left" style:position="4.1666in"/>
        </style:tab-stops>
      </style:paragraph-properties>
    </style:style>
    <style:style style:name="T1114" style:parent-style-name="DefaultParagraphFont" style:family="text">
      <style:text-properties fo:color="#000000" style:text-position="-160% 100%" fo:language="en" fo:country="US"/>
    </style:style>
    <style:style style:name="T1115" style:parent-style-name="DefaultParagraphFont" style:family="text">
      <style:text-properties fo:color="#000000"/>
    </style:style>
    <style:style style:name="T1116" style:parent-style-name="DefaultParagraphFont" style:family="text">
      <style:text-properties fo:color="#000000" style:text-position="-120% 100%" fo:language="en" fo:country="US"/>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indent="0.4923in"/>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23in">
        <style:tab-stops>
          <style:tab-stop style:type="left" style:position="4.2361in"/>
        </style:tab-stops>
      </style:paragraph-properties>
      <style:text-properties fo:color="#000000"/>
    </style:style>
    <style:style style:name="TableColumn1125" style:family="table-column">
      <style:table-column-properties style:column-width="4.1472in"/>
    </style:style>
    <style:style style:name="TableColumn1126" style:family="table-column">
      <style:table-column-properties style:column-width="2.5465in"/>
    </style:style>
    <style:style style:name="Table1124" style:family="table">
      <style:table-properties style:width="6.6937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text-position="sub 66.6%"/>
    </style:style>
    <style:style style:name="T1152" style:parent-style-name="DefaultParagraphFont" style:family="text">
      <style:text-properties fo:color="#000000"/>
    </style:style>
    <style:style style:name="P1153" style:parent-style-name="Normal" style:family="paragraph">
      <style:paragraph-properties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text-position="sub 66.6%"/>
    </style:style>
    <style:style style:name="T1156" style:parent-style-name="DefaultParagraphFont" style:family="text">
      <style:text-properties fo:color="#000000"/>
    </style:style>
    <style:style style:name="P1157" style:parent-style-name="Normal" style:family="paragraph">
      <style:paragraph-properties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text-position="sub 66.6%"/>
    </style:style>
    <style:style style:name="T1160" style:parent-style-name="DefaultParagraphFont" style:family="text">
      <style:text-properties fo:color="#000000"/>
    </style:style>
    <style:style style:name="P1161" style:parent-style-name="Normal" style:family="paragraph">
      <style:paragraph-properties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text-position="sub 66.6%"/>
    </style:style>
    <style:style style:name="T1164" style:parent-style-name="DefaultParagraphFont" style:family="text">
      <style:text-properties fo:color="#000000"/>
    </style:style>
    <style:style style:name="P1165" style:parent-style-name="Normal" style:family="paragraph">
      <style:paragraph-properties fo:text-indent="0.4923in"/>
      <style:text-properties fo:color="#000000"/>
    </style:style>
    <style:style style:name="P1166" style:parent-style-name="Normal" style:family="paragraph">
      <style:paragraph-properties fo:text-indent="0.4923in"/>
      <style:text-properties fo:color="#000000"/>
    </style:style>
    <style:style style:name="P1167" style:parent-style-name="Normal" style:family="paragraph">
      <style:paragraph-properties fo:text-indent="0.4923in"/>
      <style:text-properties fo:color="#000000"/>
    </style:style>
    <style:style style:name="P1168" style:parent-style-name="Normal" style:family="paragraph">
      <style:paragraph-properties fo:text-indent="0.4923in"/>
      <style:text-properties fo:color="#000000"/>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indent="0.4923in"/>
      <style:text-properties fo:color="#000000"/>
    </style:style>
    <style:style style:name="P1171" style:parent-style-name="Normal" style:family="paragraph">
      <style:paragraph-properties fo:text-indent="0.4923in"/>
      <style:text-properties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indent="0.4923in"/>
      <style:text-properties fo:color="#000000"/>
    </style:style>
    <style:style style:name="P1174" style:parent-style-name="Normal" style:family="paragraph">
      <style:paragraph-properties fo:text-indent="0.4923in"/>
    </style:style>
    <style:style style:name="P1175" style:parent-style-name="Normal" style:family="paragraph">
      <style:paragraph-properties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ableColumn1180" style:family="table-column">
      <style:table-column-properties style:column-width="4.45in"/>
    </style:style>
    <style:style style:name="TableColumn1181" style:family="table-column">
      <style:table-column-properties style:column-width="2.2437in"/>
    </style:style>
    <style:style style:name="Table1179" style:family="table">
      <style:table-properties style:width="6.6937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475in"/>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indent="0.475in"/>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475in"/>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indent="0.475in"/>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indent="0.475in"/>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P1207" style:parent-style-name="Normal" style:family="paragraph">
      <style:paragraph-properties fo:text-indent="0.4923in"/>
      <style:text-properties fo:color="#000000"/>
    </style:style>
    <style:style style:name="P1208" style:parent-style-name="Normal" style:family="paragraph">
      <style:paragraph-properties fo:text-indent="0.4923in"/>
      <style:text-properties fo:color="#000000"/>
    </style:style>
    <style:style style:name="P1209" style:parent-style-name="Normal" style:family="paragraph">
      <style:paragraph-properties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text-position="sub 66.6%"/>
    </style:style>
    <style:style style:name="T1212" style:parent-style-name="DefaultParagraphFont" style:family="text">
      <style:text-properties fo:color="#000000"/>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text-position="sub 66.6%"/>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style>
    <style:style style:name="T1220" style:parent-style-name="DefaultParagraphFont" style:family="text">
      <style:text-properties fo:color="#000000"/>
    </style:style>
    <style:style style:name="P1221" style:parent-style-name="Normal" style:family="paragraph">
      <style:paragraph-properties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text-position="sub 66.6%"/>
    </style:style>
    <style:style style:name="T1224" style:parent-style-name="DefaultParagraphFont" style:family="text">
      <style:text-properties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indent="0.4923in"/>
      <style:text-properties fo:color="#000000"/>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indent="0.4923in"/>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indent="0.4923in"/>
      <style:text-properties fo:color="#000000"/>
    </style:style>
    <style:style style:name="P1231" style:parent-style-name="Normal" style:family="paragraph">
      <style:paragraph-properties fo:text-indent="0.4923in"/>
      <style:text-properties fo:color="#000000"/>
    </style:style>
    <style:style style:name="P1232" style:parent-style-name="Normal" style:family="paragraph">
      <style:paragraph-properties fo:text-indent="0.4923in"/>
      <style:text-properties fo:color="#000000"/>
    </style:style>
    <style:style style:name="P1233" style:parent-style-name="Normal" style:family="paragraph">
      <style:paragraph-properties fo:text-indent="0.4923in"/>
      <style:text-properties fo:color="#000000"/>
    </style:style>
    <style:style style:name="P1234" style:parent-style-name="Normal" style:family="paragraph">
      <style:paragraph-properties fo:text-indent="0.4923in"/>
      <style:text-properties fo:color="#000000"/>
    </style:style>
    <style:style style:name="P1235" style:parent-style-name="Normal" style:family="paragraph">
      <style:paragraph-properties fo:text-indent="0.4923in"/>
      <style:text-properties fo:color="#000000"/>
    </style:style>
    <style:style style:name="P1236" style:parent-style-name="Normal" style:family="paragraph">
      <style:paragraph-properties fo:text-indent="0.4923in"/>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text-position="-380% 100%" fo:language="en" fo:country="U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140% 100%" fo:language="en" fo:country="US"/>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text-position="-140% 100%" fo:language="en" fo:country="U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140% 100%" fo:language="en" fo:country="U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120% 100%" fo:language="en" fo:country="US"/>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indent="0.4923in"/>
      <style:text-properties fo:color="#000000"/>
    </style:style>
    <style:style style:name="P1259" style:parent-style-name="Normal" style:family="paragraph">
      <style:paragraph-properties fo:text-indent="0.4923in"/>
      <style:text-properties fo:color="#000000"/>
    </style:style>
    <style:style style:name="P1260" style:parent-style-name="Normal" style:family="paragraph">
      <style:paragraph-properties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23in">
        <style:tab-stops>
          <style:tab-stop style:type="left" style:position="4.0277in"/>
        </style:tab-stops>
      </style:paragraph-properties>
      <style:text-properties fo:color="#000000"/>
    </style:style>
    <style:style style:name="TableColumn1266" style:family="table-column">
      <style:table-column-properties style:column-width="3.943in"/>
    </style:style>
    <style:style style:name="TableColumn1267" style:family="table-column">
      <style:table-column-properties style:column-width="2.7506in"/>
    </style:style>
    <style:style style:name="Table1265" style:family="table">
      <style:table-properties style:width="6.6937in" fo:margin-left="0in" table:align="lef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475in"/>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475in"/>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indent="0.475in"/>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indent="0.4923in"/>
      <style:text-properties fo:color="#000000"/>
    </style:style>
    <style:style style:name="P1293" style:parent-style-name="Normal" style:family="paragraph">
      <style:paragraph-properties fo:text-indent="0.4923in"/>
      <style:text-properties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ab-stops>
          <style:tab-stop style:type="left" style:position="5.0694in"/>
        </style:tab-stops>
      </style:paragraph-properties>
    </style:style>
    <style:style style:name="T1302" style:parent-style-name="DefaultParagraphFont" style:family="text">
      <style:text-properties fo:color="#000000" style:text-position="-380% 100%" fo:language="en" fo:country="US"/>
    </style:style>
    <style:style style:name="T1303" style:parent-style-name="DefaultParagraphFont" style:family="text">
      <style:text-properties fo:color="#000000"/>
    </style:style>
    <style:style style:name="T1304" style:parent-style-name="DefaultParagraphFont" style:family="text">
      <style:text-properties fo:color="#000000" style:text-position="-160% 100%" fo:language="en" fo:country="US"/>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ab-stops>
          <style:tab-stop style:type="left" style:position="2.9166in"/>
          <style:tab-stop style:type="left" style:position="5in"/>
        </style:tab-stops>
      </style:paragraph-properties>
    </style:style>
    <style:style style:name="T1307" style:parent-style-name="DefaultParagraphFont" style:family="text">
      <style:text-properties fo:color="#000000" style:text-position="-160% 100%" fo:language="en" fo:country="US"/>
    </style:style>
    <style:style style:name="T1308" style:parent-style-name="DefaultParagraphFont" style:family="text">
      <style:text-properties fo:color="#000000"/>
    </style:style>
    <style:style style:name="T1309" style:parent-style-name="DefaultParagraphFont" style:family="text">
      <style:text-properties fo:color="#000000" style:text-position="-140% 100%" fo:language="en" fo:country="US"/>
    </style:style>
    <style:style style:name="T1310" style:parent-style-name="DefaultParagraphFont" style:family="text">
      <style:text-properties fo:color="#000000"/>
    </style:style>
    <style:style style:name="T1311" style:parent-style-name="DefaultParagraphFont" style:family="text">
      <style:text-properties fo:color="#000000" style:text-position="-120% 100%" fo:language="en" fo:country="US"/>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23in">
        <style:tab-stops>
          <style:tab-stop style:type="left" style:position="4.0277in"/>
        </style:tab-stops>
      </style:paragraph-properties>
      <style:text-properties fo:color="#000000"/>
    </style:style>
    <style:style style:name="TableColumn1320" style:family="table-column">
      <style:table-column-properties style:column-width="3.943in"/>
    </style:style>
    <style:style style:name="TableColumn1321" style:family="table-column">
      <style:table-column-properties style:column-width="2.7506in"/>
    </style:style>
    <style:style style:name="Table1319" style:family="table">
      <style:table-properties style:width="6.6937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indent="0.475in"/>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indent="0.475in"/>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indent="0.475in"/>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indent="0.475in"/>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indent="0.4923in"/>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P1348" style:parent-style-name="Normal" style:family="paragraph">
      <style:paragraph-properties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text-position="sub 66.6%"/>
    </style:style>
    <style:style style:name="T1351" style:parent-style-name="DefaultParagraphFont" style:family="text">
      <style:text-properties fo:color="#000000"/>
    </style:style>
    <style:style style:name="P1352" style:parent-style-name="Normal" style:family="paragraph">
      <style:paragraph-properties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text-position="sub 66.6%"/>
    </style:style>
    <style:style style:name="T1355" style:parent-style-name="DefaultParagraphFont" style:family="text">
      <style:text-properties fo:color="#000000"/>
    </style:style>
    <style:style style:name="P1356" style:parent-style-name="Normal" style:family="paragraph">
      <style:paragraph-properties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text-position="sub 66.6%"/>
    </style:style>
    <style:style style:name="T1359" style:parent-style-name="DefaultParagraphFont" style:family="text">
      <style:text-properties fo:color="#000000"/>
    </style:style>
    <style:style style:name="P1360" style:parent-style-name="Normal" style:family="paragraph">
      <style:paragraph-properties fo:text-indent="0.4923in"/>
      <style:text-properties fo:color="#000000"/>
    </style:style>
    <style:style style:name="P1361" style:parent-style-name="Normal" style:family="paragraph">
      <style:paragraph-properties fo:text-indent="0.4923in"/>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indent="0.4923in"/>
      <style:text-properties fo:color="#000000"/>
    </style:style>
    <style:style style:name="P1367" style:parent-style-name="Normal" style:family="paragraph">
      <style:paragraph-properties fo:text-indent="0.4923in"/>
      <style:text-properties fo:color="#000000"/>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indent="0.4923in"/>
      <style:text-properties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fo:text-indent="0.4923in"/>
    </style:style>
    <style:style style:name="P1372" style:parent-style-name="Normal" style:family="paragraph">
      <style:paragraph-properties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23in">
        <style:tab-stops>
          <style:tab-stop style:type="left" style:position="4.0277in"/>
        </style:tab-stops>
      </style:paragraph-properties>
      <style:text-properties fo:color="#000000"/>
    </style:style>
    <style:style style:name="TableColumn1378" style:family="table-column">
      <style:table-column-properties style:column-width="3.943in"/>
    </style:style>
    <style:style style:name="TableColumn1379" style:family="table-column">
      <style:table-column-properties style:column-width="2.7506in"/>
    </style:style>
    <style:style style:name="Table1377" style:family="table">
      <style:table-properties style:width="6.6937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475in"/>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indent="0.475in"/>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indent="0.475in"/>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indent="0.475in"/>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475in"/>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text-position="sub 66.6%"/>
    </style:style>
    <style:style style:name="T1410" style:parent-style-name="DefaultParagraphFont" style:family="text">
      <style:text-properties fo:color="#000000"/>
    </style:style>
    <style:style style:name="P1411" style:parent-style-name="Normal" style:family="paragraph">
      <style:paragraph-properties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text-position="sub 66.6%"/>
    </style:style>
    <style:style style:name="T1414" style:parent-style-name="DefaultParagraphFont" style:family="text">
      <style:text-properties fo:color="#000000"/>
    </style:style>
    <style:style style:name="P1415" style:parent-style-name="Normal" style:family="paragraph">
      <style:paragraph-properties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text-position="sub 66.6%"/>
    </style:style>
    <style:style style:name="T1418" style:parent-style-name="DefaultParagraphFont" style:family="text">
      <style:text-properties fo:color="#000000"/>
    </style:style>
    <style:style style:name="P1419" style:parent-style-name="Normal" style:family="paragraph">
      <style:paragraph-properties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text-position="sub 66.6%"/>
    </style:style>
    <style:style style:name="T1422" style:parent-style-name="DefaultParagraphFont" style:family="text">
      <style:text-properties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indent="0.4923in"/>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text-position="sub 66.6%"/>
    </style:style>
    <style:style style:name="T1428" style:parent-style-name="DefaultParagraphFont" style:family="text">
      <style:text-properties fo:color="#000000"/>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b 66.6%"/>
    </style:style>
    <style:style style:name="T1432" style:parent-style-name="DefaultParagraphFont" style:family="text">
      <style:text-properties fo:color="#000000"/>
    </style:style>
    <style:style style:name="P1433" style:parent-style-name="Normal" style:family="paragraph">
      <style:paragraph-properties fo:text-indent="0.4923in"/>
      <style:text-properties fo:color="#000000"/>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indent="0.4923in"/>
      <style:text-properties fo:color="#000000"/>
    </style:style>
    <style:style style:name="P1438" style:parent-style-name="Normal" style:family="paragraph">
      <style:paragraph-properties fo:text-indent="0.4923in"/>
      <style:text-properties fo:color="#000000"/>
    </style:style>
    <style:style style:name="P1439" style:parent-style-name="Normal" style:family="paragraph">
      <style:paragraph-properties fo:text-indent="0.4923in"/>
      <style:text-properties fo:color="#000000"/>
    </style:style>
    <style:style style:name="P1440" style:parent-style-name="Normal" style:family="paragraph">
      <style:paragraph-properties fo:text-indent="0.4923in"/>
      <style:text-properties fo:color="#000000"/>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indent="0.4923in"/>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ab-stops>
          <style:tab-stop style:type="left" style:position="4.8611in"/>
        </style:tab-stops>
      </style:paragraph-properties>
    </style:style>
    <style:style style:name="T1451" style:parent-style-name="DefaultParagraphFont" style:family="text">
      <style:text-properties fo:color="#000000" style:text-position="-380% 100%" fo:language="en" fo:country="US"/>
    </style:style>
    <style:style style:name="T1452" style:parent-style-name="DefaultParagraphFont" style:family="text">
      <style:text-properties fo:color="#000000"/>
    </style:style>
    <style:style style:name="T1453" style:parent-style-name="DefaultParagraphFont" style:family="text">
      <style:text-properties fo:color="#000000" style:text-position="-140% 100%" fo:language="en" fo:country="US"/>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ab-stops>
          <style:tab-stop style:type="left" style:position="2.5in"/>
          <style:tab-stop style:type="left" style:position="4.7916in"/>
        </style:tab-stops>
      </style:paragraph-properties>
    </style:style>
    <style:style style:name="T1456" style:parent-style-name="DefaultParagraphFont" style:family="text">
      <style:text-properties fo:color="#000000" style:text-position="-140% 100%" fo:language="en" fo:country="US"/>
    </style:style>
    <style:style style:name="T1457" style:parent-style-name="DefaultParagraphFont" style:family="text">
      <style:text-properties fo:color="#000000"/>
    </style:style>
    <style:style style:name="T1458" style:parent-style-name="DefaultParagraphFont" style:family="text">
      <style:text-properties fo:color="#000000" style:text-position="-160% 100%" fo:language="en" fo:country="US"/>
    </style:style>
    <style:style style:name="T1459" style:parent-style-name="DefaultParagraphFont" style:family="text">
      <style:text-properties fo:color="#000000"/>
    </style:style>
    <style:style style:name="T1460" style:parent-style-name="DefaultParagraphFont" style:family="text">
      <style:text-properties fo:color="#000000" style:text-position="-120% 100%" fo:language="en" fo:country="US"/>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tab-stops>
          <style:tab-stop style:type="left" style:position="4.2361in"/>
        </style:tab-stops>
      </style:paragraph-properties>
      <style:text-properties fo:color="#000000"/>
    </style:style>
    <style:style style:name="TableColumn1469" style:family="table-column">
      <style:table-column-properties style:column-width="5.0965in"/>
    </style:style>
    <style:style style:name="TableColumn1470" style:family="table-column">
      <style:table-column-properties style:column-width="1.5972in"/>
    </style:style>
    <style:style style:name="Table1468" style:family="table">
      <style:table-properties style:width="6.6937in"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475in"/>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indent="0.475in"/>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indent="0.475in"/>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475in"/>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P1491" style:parent-style-name="Normal" style:family="paragraph">
      <style:paragraph-properties fo:text-indent="0.4923in"/>
      <style:text-properties fo:color="#000000"/>
    </style:style>
    <style:style style:name="P1492" style:parent-style-name="Normal" style:family="paragraph">
      <style:paragraph-properties fo:text-indent="0.4923in"/>
      <style:text-properties fo:color="#000000"/>
    </style:style>
    <style:style style:name="P1493" style:parent-style-name="Normal" style:family="paragraph">
      <style:paragraph-properties fo:text-indent="0.4923in"/>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text-position="sub 66.6%"/>
    </style:style>
    <style:style style:name="T1497" style:parent-style-name="DefaultParagraphFont" style:family="text">
      <style:text-properties fo:color="#000000"/>
    </style:style>
    <style:style style:name="P1498" style:parent-style-name="Normal" style:family="paragraph">
      <style:paragraph-properties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text-position="sub 66.6%"/>
    </style:style>
    <style:style style:name="T1501" style:parent-style-name="DefaultParagraphFont" style:family="text">
      <style:text-properties fo:color="#000000"/>
    </style:style>
    <style:style style:name="P1502" style:parent-style-name="Normal" style:family="paragraph">
      <style:paragraph-properties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text-position="sub 66.6%"/>
    </style:style>
    <style:style style:name="T1505" style:parent-style-name="DefaultParagraphFont" style:family="text">
      <style:text-properties fo:color="#000000"/>
    </style:style>
    <style:style style:name="P1506" style:parent-style-name="Normal" style:family="paragraph">
      <style:paragraph-properties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text-position="sub 66.6%"/>
    </style:style>
    <style:style style:name="T1510" style:parent-style-name="DefaultParagraphFont" style:family="text">
      <style:text-properties fo:color="#000000"/>
    </style:style>
    <style:style style:name="P1511" style:parent-style-name="Normal" style:family="paragraph">
      <style:paragraph-properties fo:text-indent="0.4923in"/>
      <style:text-properties fo:color="#000000"/>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indent="0.4923in"/>
      <style:text-properties fo:color="#000000"/>
    </style:style>
    <style:style style:name="P1517" style:parent-style-name="Normal" style:family="paragraph">
      <style:paragraph-properties fo:text-indent="0.4923in"/>
      <style:text-properties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ab-stops>
          <style:tab-stop style:type="left" style:position="4.8611in"/>
        </style:tab-stops>
      </style:paragraph-properties>
    </style:style>
    <style:style style:name="T1527" style:parent-style-name="DefaultParagraphFont" style:family="text">
      <style:text-properties fo:color="#000000" style:text-position="-380% 100%" fo:language="en" fo:country="US"/>
    </style:style>
    <style:style style:name="T1528" style:parent-style-name="DefaultParagraphFont" style:family="text">
      <style:text-properties fo:color="#000000"/>
    </style:style>
    <style:style style:name="T1529" style:parent-style-name="DefaultParagraphFont" style:family="text">
      <style:text-properties fo:color="#000000" style:text-position="-160% 100%" fo:language="en" fo:country="US"/>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ab-stops>
          <style:tab-stop style:type="left" style:position="2.5694in"/>
          <style:tab-stop style:type="left" style:position="5.0694in"/>
        </style:tab-stops>
      </style:paragraph-properties>
    </style:style>
    <style:style style:name="T1532" style:parent-style-name="DefaultParagraphFont" style:family="text">
      <style:text-properties fo:color="#000000" style:text-position="-160% 100%" fo:language="en" fo:country="US"/>
    </style:style>
    <style:style style:name="T1533" style:parent-style-name="DefaultParagraphFont" style:family="text">
      <style:text-properties fo:color="#000000"/>
    </style:style>
    <style:style style:name="T1534" style:parent-style-name="DefaultParagraphFont" style:family="text">
      <style:text-properties fo:color="#000000" style:text-position="-160% 100%" fo:language="en" fo:country="US"/>
    </style:style>
    <style:style style:name="T1535" style:parent-style-name="DefaultParagraphFont" style:family="text">
      <style:text-properties fo:color="#000000"/>
    </style:style>
    <style:style style:name="T1536" style:parent-style-name="DefaultParagraphFont" style:family="text">
      <style:text-properties fo:color="#000000" style:text-position="-120% 100%" fo:language="en" fo:country="US"/>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tab-stops>
          <style:tab-stop style:type="left" style:position="4.2361in"/>
        </style:tab-stops>
      </style:paragraph-properties>
      <style:text-properties fo:color="#000000"/>
    </style:style>
    <style:style style:name="TableColumn1545" style:family="table-column">
      <style:table-column-properties style:column-width="4.6666in"/>
    </style:style>
    <style:style style:name="TableColumn1546" style:family="table-column">
      <style:table-column-properties style:column-width="2.027in"/>
    </style:style>
    <style:style style:name="Table1544" style:family="table">
      <style:table-properties style:width="6.6937in" fo:margin-left="0in" table:align="lef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indent="0.475in"/>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indent="0.475in"/>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indent="0.475in"/>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indent="0.475in"/>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indent="0.475in"/>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text-position="sub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text-position="sub 66.6%"/>
    </style:style>
    <style:style style:name="T1582" style:parent-style-name="DefaultParagraphFont" style:family="text">
      <style:text-properties fo:color="#000000"/>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1586" style:parent-style-name="DefaultParagraphFont" style:family="text">
      <style:text-properties fo:color="#000000"/>
    </style:style>
    <style:style style:name="P1587" style:parent-style-name="Normal" style:family="paragraph">
      <style:paragraph-properties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text-position="sub 66.6%"/>
    </style:style>
    <style:style style:name="T1590" style:parent-style-name="DefaultParagraphFont" style:family="text">
      <style:text-properties fo:color="#000000"/>
    </style:style>
    <style:style style:name="P1591" style:parent-style-name="Normal" style:family="paragraph">
      <style:paragraph-properties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text-position="sub 66.6%"/>
    </style:style>
    <style:style style:name="T1594" style:parent-style-name="DefaultParagraphFont" style:family="text">
      <style:text-properties fo:color="#000000"/>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text-position="sub 66.6%"/>
    </style:style>
    <style:style style:name="T1598" style:parent-style-name="DefaultParagraphFont" style:family="text">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b 66.6%"/>
    </style:style>
    <style:style style:name="T1606" style:parent-style-name="DefaultParagraphFont" style:family="text">
      <style:text-properties fo:color="#000000"/>
    </style:style>
    <style:style style:name="P1607" style:parent-style-name="Normal" style:family="paragraph">
      <style:paragraph-properties fo:text-indent="0.4923in"/>
      <style:text-properties fo:color="#000000"/>
    </style:style>
    <style:style style:name="P1608" style:parent-style-name="Normal" style:family="paragraph">
      <style:paragraph-properties fo:text-indent="0.4923in"/>
      <style:text-properties fo:color="#000000"/>
    </style:style>
    <style:style style:name="P1609" style:parent-style-name="Normal" style:family="paragraph">
      <style:paragraph-properties fo:text-indent="0.4923in"/>
      <style:text-properties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indent="0.4923in"/>
      <style:text-properties fo:color="#000000"/>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indent="0.4923in"/>
      <style:text-properties fo:color="#000000"/>
    </style:style>
    <style:style style:name="P1615" style:parent-style-name="Normal" style:family="paragraph">
      <style:paragraph-properties fo:text-indent="0.4923in"/>
      <style:text-properties fo:color="#000000"/>
    </style:style>
    <style:style style:name="P1616" style:parent-style-name="Normal" style:family="paragraph">
      <style:paragraph-properties fo:text-indent="0.4923in"/>
      <style:text-properties fo:color="#000000"/>
    </style:style>
    <style:style style:name="P1617" style:parent-style-name="Normal" style:family="paragraph">
      <style:paragraph-properties fo:text-indent="0.4923in"/>
      <style:text-properties fo:color="#000000"/>
    </style:style>
    <style:style style:name="P1618" style:parent-style-name="Normal" style:family="paragraph">
      <style:paragraph-properties fo:text-indent="0.4923in"/>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tab-stops>
          <style:tab-stop style:type="left" style:position="4.3055in"/>
        </style:tab-stops>
      </style:paragraph-properties>
      <style:text-properties fo:color="#000000"/>
    </style:style>
    <style:style style:name="TableColumn1625" style:family="table-column">
      <style:table-column-properties style:column-width="4.5083in"/>
    </style:style>
    <style:style style:name="TableColumn1626" style:family="table-column">
      <style:table-column-properties style:column-width="2.1854in"/>
    </style:style>
    <style:style style:name="Table1624" style:family="table">
      <style:table-properties style:width="6.6937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indent="0.475in"/>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475in"/>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indent="0.475in"/>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indent="0.475in"/>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indent="0.475in"/>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indent="0.475in"/>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text-position="sub 66.6%"/>
    </style:style>
    <style:style style:name="T1662" style:parent-style-name="DefaultParagraphFont" style:family="text">
      <style:text-properties fo:color="#000000"/>
    </style:style>
    <style:style style:name="P1663" style:parent-style-name="Normal" style:family="paragraph">
      <style:paragraph-properties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text-position="sub 66.6%"/>
    </style:style>
    <style:style style:name="T1666" style:parent-style-name="DefaultParagraphFont" style:family="text">
      <style:text-properties fo:color="#000000"/>
    </style:style>
    <style:style style:name="P1667" style:parent-style-name="Normal" style:family="paragraph">
      <style:paragraph-properties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text-position="sub 66.6%"/>
    </style:style>
    <style:style style:name="T1670" style:parent-style-name="DefaultParagraphFont" style:family="text">
      <style:text-properties fo:color="#000000"/>
    </style:style>
    <style:style style:name="P1671" style:parent-style-name="Normal" style:family="paragraph">
      <style:paragraph-properties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text-position="sub 66.6%"/>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text-position="sub 66.6%"/>
    </style:style>
    <style:style style:name="T1679" style:parent-style-name="DefaultParagraphFont" style:family="text">
      <style:text-properties fo:color="#000000"/>
    </style:style>
    <style:style style:name="P1680" style:parent-style-name="Normal" style:family="paragraph">
      <style:paragraph-properties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text-position="sub 66.6%"/>
    </style:style>
    <style:style style:name="T1683" style:parent-style-name="DefaultParagraphFont" style:family="text">
      <style:text-properties fo:color="#000000"/>
    </style:style>
    <style:style style:name="P1684" style:parent-style-name="Normal" style:family="paragraph">
      <style:paragraph-properties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text-position="sub 66.6%"/>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text-position="sub 66.6%"/>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text-position="sub 66.6%"/>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text-position="sub 66.6%"/>
    </style:style>
    <style:style style:name="T1699" style:parent-style-name="DefaultParagraphFont" style:family="text">
      <style:text-properties fo:color="#000000"/>
    </style:style>
    <style:style style:name="P1700" style:parent-style-name="Normal" style:family="paragraph">
      <style:paragraph-properties fo:text-indent="0.4923in"/>
      <style:text-properties fo:color="#000000"/>
    </style:style>
    <style:style style:name="P1701" style:parent-style-name="Normal" style:family="paragraph">
      <style:paragraph-properties fo:text-indent="0.4923in"/>
      <style:text-properties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indent="0.4923in"/>
      <style:text-properties fo:color="#000000"/>
    </style:style>
    <style:style style:name="P1705" style:parent-style-name="Normal" style:family="paragraph">
      <style:paragraph-properties fo:text-indent="0.4923in"/>
      <style:text-properties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text-indent="0.4923in"/>
      <style:text-properties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indent="0.4923in"/>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ab-stops>
          <style:tab-stop style:type="left" style:position="3.75in"/>
        </style:tab-stops>
      </style:paragraph-properties>
    </style:style>
    <style:style style:name="T1721" style:parent-style-name="DefaultParagraphFont" style:family="text">
      <style:text-properties fo:color="#000000" style:text-position="-300% 100%" fo:language="en" fo:country="US"/>
    </style:style>
    <style:style style:name="T1722" style:parent-style-name="DefaultParagraphFont" style:family="text">
      <style:text-properties fo:color="#000000"/>
    </style:style>
    <style:style style:name="T1723" style:parent-style-name="DefaultParagraphFont" style:family="text">
      <style:text-properties fo:color="#000000" style:text-position="-140% 100%" fo:language="en" fo:country="US"/>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ab-stops>
          <style:tab-stop style:type="left" style:position="3.75in"/>
        </style:tab-stops>
      </style:paragraph-properties>
    </style:style>
    <style:style style:name="T1726" style:parent-style-name="DefaultParagraphFont" style:family="text">
      <style:text-properties fo:color="#000000" style:text-position="-120% 100%" fo:language="en" fo:country="US"/>
    </style:style>
    <style:style style:name="T1727" style:parent-style-name="DefaultParagraphFont" style:family="text">
      <style:text-properties fo:color="#000000"/>
    </style:style>
    <style:style style:name="T1728" style:parent-style-name="DefaultParagraphFont" style:family="text">
      <style:text-properties fo:color="#000000" style:text-position="-140% 100%" fo:language="en" fo:country="US"/>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indent="0.4923in"/>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23in">
        <style:tab-stops>
          <style:tab-stop style:type="left" style:position="4.0972in"/>
        </style:tab-stops>
      </style:paragraph-properties>
      <style:text-properties fo:color="#000000"/>
    </style:style>
    <style:style style:name="TableColumn1737" style:family="table-column">
      <style:table-column-properties style:column-width="4.0104in"/>
    </style:style>
    <style:style style:name="TableColumn1738" style:family="table-column">
      <style:table-column-properties style:column-width="2.6833in"/>
    </style:style>
    <style:style style:name="Table1736" style:family="table">
      <style:table-properties style:width="6.6937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475in"/>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indent="0.475in"/>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indent="0.475in"/>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indent="0.475in"/>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indent="0.4923in"/>
      <style:text-properties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indent="0.4923in"/>
      <style:text-properties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indent="0.4923in"/>
      <style:text-properties fo:color="#000000"/>
    </style:style>
    <style:style style:name="P1765" style:parent-style-name="Normal" style:family="paragraph">
      <style:paragraph-properties fo:text-indent="0.4923in"/>
      <style:text-properties fo:color="#000000"/>
    </style:style>
    <style:style style:name="P1766" style:parent-style-name="Normal" style:family="paragraph">
      <style:paragraph-properties fo:text-indent="0.4923in"/>
      <style:text-properties fo:color="#000000"/>
    </style:style>
    <style:style style:name="P1767" style:parent-style-name="Normal" style:family="paragraph">
      <style:paragraph-properties fo:text-indent="0.4923in"/>
      <style:text-properties fo:color="#000000"/>
    </style:style>
    <style:style style:name="P1768" style:parent-style-name="Normal" style:family="paragraph">
      <style:paragraph-properties fo:text-indent="0.4923in"/>
      <style:text-properties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style>
    <style:style style:name="P1771" style:parent-style-name="Normal" style:family="paragraph">
      <style:paragraph-properties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23in">
        <style:tab-stops>
          <style:tab-stop style:type="left" style:position="4.3055in"/>
        </style:tab-stops>
      </style:paragraph-properties>
      <style:text-properties fo:color="#000000"/>
    </style:style>
    <style:style style:name="TableColumn1777" style:family="table-column">
      <style:table-column-properties style:column-width="4.7062in"/>
    </style:style>
    <style:style style:name="TableColumn1778" style:family="table-column">
      <style:table-column-properties style:column-width="1.9875in"/>
    </style:style>
    <style:style style:name="Table1776" style:family="table">
      <style:table-properties style:width="6.6937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indent="0.475in"/>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indent="0.475in"/>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indent="0.475in"/>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indent="0.475in"/>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indent="0.475in"/>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P1804" style:parent-style-name="Normal" style:family="paragraph">
      <style:paragraph-properties fo:text-indent="0.4923in"/>
      <style:text-properties fo:color="#000000"/>
    </style:style>
    <style:style style:name="P1805" style:parent-style-name="Normal" style:family="paragraph">
      <style:paragraph-properties fo:text-indent="0.4923in"/>
      <style:text-properties fo:color="#000000"/>
    </style:style>
    <style:style style:name="P1806" style:parent-style-name="Normal" style:family="paragraph">
      <style:paragraph-properties fo:text-indent="0.4923in"/>
      <style:text-properties fo:color="#000000"/>
    </style:style>
    <style:style style:name="P1807" style:parent-style-name="Normal" style:family="paragraph">
      <style:paragraph-properties fo:text-indent="0.4923in"/>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paragraph-properties fo:text-indent="0.4923in"/>
      <style:text-properties fo:color="#000000"/>
    </style:style>
    <style:style style:name="P1810" style:parent-style-name="Normal" style:family="paragraph">
      <style:paragraph-properties fo:text-indent="0.4923in"/>
      <style:text-properties fo:color="#000000"/>
    </style:style>
    <style:style style:name="P1811" style:parent-style-name="Normal" style:family="paragraph">
      <style:paragraph-properties fo:text-indent="0.4923in"/>
      <style:text-properties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text-indent="0.4923in"/>
      <style:text-properties fo:color="#000000"/>
    </style:style>
    <style:style style:name="P1816" style:parent-style-name="Normal" style:family="paragraph">
      <style:paragraph-properties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ab-stops>
          <style:tab-stop style:type="left" style:position="2.4305in"/>
          <style:tab-stop style:type="left" style:position="4.5138in"/>
        </style:tab-stops>
      </style:paragraph-properties>
    </style:style>
    <style:style style:name="T1823" style:parent-style-name="DefaultParagraphFont" style:family="text">
      <style:text-properties fo:color="#000000" style:text-position="-340% 100%" fo:language="en" fo:country="US"/>
    </style:style>
    <style:style style:name="T1824" style:parent-style-name="DefaultParagraphFont" style:family="text">
      <style:text-properties fo:color="#000000"/>
    </style:style>
    <style:style style:name="T1825" style:parent-style-name="DefaultParagraphFont" style:family="text">
      <style:text-properties fo:color="#000000" style:text-position="-160% 100%" fo:language="en" fo:country="US"/>
    </style:style>
    <style:style style:name="T1826" style:parent-style-name="DefaultParagraphFont" style:family="text">
      <style:text-properties fo:color="#000000"/>
    </style:style>
    <style:style style:name="T1827" style:parent-style-name="DefaultParagraphFont" style:family="text">
      <style:text-properties fo:color="#000000" style:text-position="-160% 100%" fo:language="en" fo:country="US"/>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indent="0.4923in"/>
      <style:text-properties fo:color="#000000"/>
    </style:style>
    <style:style style:name="P1830" style:parent-style-name="Normal" style:family="paragraph">
      <style:paragraph-properties fo:text-indent="0.4923in"/>
      <style:text-properties fo:color="#000000"/>
    </style:style>
    <style:style style:name="P1831" style:parent-style-name="Normal" style:family="paragraph">
      <style:paragraph-properties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23in">
        <style:tab-stops>
          <style:tab-stop style:type="left" style:position="4.3055in"/>
        </style:tab-stops>
      </style:paragraph-properties>
      <style:text-properties fo:color="#000000"/>
    </style:style>
    <style:style style:name="TableColumn1837" style:family="table-column">
      <style:table-column-properties style:column-width="4.7458in"/>
    </style:style>
    <style:style style:name="TableColumn1838" style:family="table-column">
      <style:table-column-properties style:column-width="1.9479in"/>
    </style:style>
    <style:style style:name="Table1836" style:family="table">
      <style:table-properties style:width="6.6937in" fo:margin-left="0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indent="0.475in"/>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indent="0.475in"/>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indent="0.475in"/>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indent="0.475in"/>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475in"/>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text-position="sub 66.6%"/>
    </style:style>
    <style:style style:name="T1867" style:parent-style-name="DefaultParagraphFont" style:family="text">
      <style:text-properties fo:color="#000000"/>
    </style:style>
    <style:style style:name="P1868" style:parent-style-name="Normal" style:family="paragraph">
      <style:paragraph-properties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text-position="sub 66.6%"/>
    </style:style>
    <style:style style:name="T1871" style:parent-style-name="DefaultParagraphFont" style:family="text">
      <style:text-properties fo:color="#000000"/>
    </style:style>
    <style:style style:name="P1872" style:parent-style-name="Normal" style:family="paragraph">
      <style:paragraph-properties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text-position="sub 66.6%"/>
    </style:style>
    <style:style style:name="T1875" style:parent-style-name="DefaultParagraphFont" style:family="text">
      <style:text-properties fo:color="#000000"/>
    </style:style>
    <style:style style:name="P1876" style:parent-style-name="Normal" style:family="paragraph">
      <style:paragraph-properties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text-position="sub 66.6%"/>
    </style:style>
    <style:style style:name="T1879" style:parent-style-name="DefaultParagraphFont" style:family="text">
      <style:text-properties fo:color="#000000"/>
    </style:style>
    <style:style style:name="P1880" style:parent-style-name="Normal" style:family="paragraph">
      <style:paragraph-properties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text-position="sub 66.6%"/>
    </style:style>
    <style:style style:name="T1883" style:parent-style-name="DefaultParagraphFont" style:family="text">
      <style:text-properties fo:color="#000000"/>
    </style:style>
    <style:style style:name="P1884" style:parent-style-name="Normal" style:family="paragraph">
      <style:paragraph-properties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text-position="sub 66.6%"/>
    </style:style>
    <style:style style:name="T1887" style:parent-style-name="DefaultParagraphFont" style:family="text">
      <style:text-properties fo:color="#000000"/>
    </style:style>
    <style:style style:name="P1888" style:parent-style-name="Normal" style:family="paragraph">
      <style:paragraph-properties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text-position="sub 66.6%"/>
    </style:style>
    <style:style style:name="T1891" style:parent-style-name="DefaultParagraphFont" style:family="text">
      <style:text-properties fo:color="#000000"/>
    </style:style>
    <style:style style:name="P1892" style:parent-style-name="Normal" style:family="paragraph">
      <style:paragraph-properties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text-position="sub 66.6%"/>
    </style:style>
    <style:style style:name="T1895" style:parent-style-name="DefaultParagraphFont" style:family="text">
      <style:text-properties fo:color="#000000"/>
    </style:style>
    <style:style style:name="P1896" style:parent-style-name="Normal" style:family="paragraph">
      <style:paragraph-properties fo:text-indent="0.4923in"/>
      <style:text-properties fo:color="#000000"/>
    </style:style>
    <style:style style:name="P1897" style:parent-style-name="Normal" style:family="paragraph">
      <style:paragraph-properties fo:text-indent="0.4923in"/>
      <style:text-properties fo:color="#000000"/>
    </style:style>
    <style:style style:name="P1898" style:parent-style-name="Normal" style:family="paragraph">
      <style:paragraph-properties fo:text-indent="0.4923in"/>
      <style:text-properties fo:color="#000000"/>
    </style:style>
    <style:style style:name="P1899" style:parent-style-name="Normal" style:family="paragraph">
      <style:paragraph-properties fo:text-indent="0.4923in"/>
      <style:text-properties fo:color="#000000"/>
    </style:style>
    <style:style style:name="P1900" style:parent-style-name="Normal" style:family="paragraph">
      <style:paragraph-properties fo:text-indent="0.4923in"/>
      <style:text-properties fo:color="#000000"/>
    </style:style>
    <style:style style:name="P1901" style:parent-style-name="Normal" style:family="paragraph">
      <style:paragraph-properties fo:text-indent="0.4923in"/>
      <style:text-properties fo:color="#000000"/>
    </style:style>
    <style:style style:name="P1902" style:parent-style-name="Normal" style:family="paragraph">
      <style:paragraph-properties fo:text-indent="0.4923in"/>
      <style:text-properties fo:color="#000000"/>
    </style:style>
    <style:style style:name="P1903" style:parent-style-name="Normal" style:family="paragraph">
      <style:paragraph-properties fo:text-indent="0.4923in"/>
      <style:text-properties fo:color="#000000"/>
    </style:style>
    <style:style style:name="P1904" style:parent-style-name="Normal" style:family="paragraph">
      <style:paragraph-properties fo:text-indent="0.4923in"/>
      <style:text-properties fo:color="#000000"/>
    </style:style>
    <style:style style:name="P1905" style:parent-style-name="Normal" style:family="paragraph">
      <style:paragraph-properties fo:text-indent="0.4923in"/>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text-position="-120% 100%" fo:language="en" fo:country="US"/>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text-properties fo:color="#000000"/>
    </style:style>
    <style:style style:name="TableColumn1915" style:family="table-column">
      <style:table-column-properties style:column-width="1.0194in"/>
    </style:style>
    <style:style style:name="TableColumn1916" style:family="table-column">
      <style:table-column-properties style:column-width="0.3937in"/>
    </style:style>
    <style:style style:name="TableColumn1917" style:family="table-column">
      <style:table-column-properties style:column-width="5.2805in"/>
    </style:style>
    <style:style style:name="Table1914" style:family="table">
      <style:table-properties style:width="6.6937in" fo:margin-left="0in" table:align="lef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indent="0.475in"/>
      <style:text-properties fo:color="#000000"/>
    </style:style>
    <style:style style:name="TableCell1921" style:family="table-cell">
      <style:table-cell-properties fo:border="none" fo:padding-top="0in" fo:padding-left="0.075in" fo:padding-bottom="0in" fo:padding-right="0.075in"/>
    </style:style>
    <style:style style:name="T1922" style:parent-style-name="DefaultParagraphFont" style:family="text">
      <style:text-properties fo:color="#000000"/>
    </style:style>
    <style:style style:name="T1923" style:parent-style-name="DefaultParagraphFont" style:family="text">
      <style:text-properties fo:color="#000000" style:text-position="sub 66.6%"/>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indent="0.475in"/>
      <style:text-properties fo:color="#000000"/>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color="#000000"/>
    </style:style>
    <style:style style:name="T1931" style:parent-style-name="DefaultParagraphFont" style:family="text">
      <style:text-properties fo:color="#000000" style:text-position="sub 66.6%"/>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475in"/>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indent="0.475in"/>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P1948" style:parent-style-name="Normal" style:family="paragraph">
      <style:paragraph-properties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text-position="-120% 100%" fo:language="en" fo:country="US"/>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color="#000000"/>
    </style:style>
    <style:style style:name="TableColumn1957" style:family="table-column">
      <style:table-column-properties style:column-width="1.0611in"/>
    </style:style>
    <style:style style:name="TableColumn1958" style:family="table-column">
      <style:table-column-properties style:column-width="5.6326in"/>
    </style:style>
    <style:style style:name="Table1956" style:family="table">
      <style:table-properties style:width="6.6937in" fo:margin-left="0in" table:align="lef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indent="0.475in"/>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indent="0.475in"/>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indent="0.475in"/>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indent="0.475in"/>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paragraph-properties fo:text-align="center">
        <style:tab-stops>
          <style:tab-stop style:type="left" style:position="0.9027in"/>
        </style:tab-stops>
      </style:paragraph-properties>
    </style:style>
    <style:style style:name="P1980" style:parent-style-name="Normal" style:family="paragraph">
      <style:paragraph-properties fo:text-align="center">
        <style:tab-stops>
          <style:tab-stop style:type="left" style:position="0.9027in"/>
        </style:tab-stops>
      </style:paragraph-properties>
    </style:style>
    <style:style style:name="T1981" style:parent-style-name="DefaultParagraphFont" style:family="text">
      <style:text-properties fo:color="#000000"/>
    </style:style>
    <style:style style:name="P1982" style:parent-style-name="Normal" style:family="paragraph">
      <style:paragraph-properties fo:break-before="page"/>
    </style:style>
    <style:style style:name="P1983" style:parent-style-name="Normal" style:family="paragraph">
      <style:paragraph-properties fo:text-indent="3.543in"/>
      <style:text-properties fo:color="#000000" style:font-size-complex="12pt"/>
    </style:style>
    <style:style style:name="P1984" style:parent-style-name="Normal" style:family="paragraph">
      <style:paragraph-properties fo:text-indent="3.543in"/>
      <style:text-properties fo:color="#000000" style:font-size-complex="12pt"/>
    </style:style>
    <style:style style:name="P1985" style:parent-style-name="Normal" style:family="paragraph">
      <style:paragraph-properties fo:text-indent="3.543in"/>
      <style:text-properties fo:color="#000000" style:font-size-complex="12pt"/>
    </style:style>
    <style:style style:name="P1986" style:parent-style-name="Normal" style:family="paragraph">
      <style:paragraph-properties fo:text-indent="3.543in"/>
      <style:text-properties fo:color="#000000" style:font-size-complex="12pt"/>
    </style:style>
    <style:style style:name="P1987" style:parent-style-name="Normal" style:family="paragraph">
      <style:paragraph-properties fo:text-indent="3.543in"/>
    </style:style>
    <style:style style:name="T1988" style:parent-style-name="DefaultParagraphFont" style:family="text">
      <style:text-properties fo:color="#000000" style:font-size-complex="12pt"/>
    </style:style>
    <style:style style:name="P1989" style:parent-style-name="Normal" style:family="paragraph">
      <style:paragraph-properties fo:text-indent="3.543in"/>
      <style:text-properties fo:color="#000000" style:font-size-complex="12pt"/>
    </style:style>
    <style:style style:name="P1990" style:parent-style-name="Normal" style:family="paragraph">
      <style:paragraph-properties fo:text-indent="3.543in"/>
      <style:text-properties fo:color="#000000" style:font-size-complex="12pt"/>
    </style:style>
    <style:style style:name="P1991" style:parent-style-name="Normal" style:family="paragraph">
      <style:paragraph-properties fo:text-indent="3.543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indent="3.543in"/>
      <style:text-properties fo:color="#000000"/>
    </style:style>
    <style:style style:name="TableColumn1996" style:family="table-column">
      <style:table-column-properties style:column-width="0.4in" style:use-optimal-column-width="false"/>
    </style:style>
    <style:style style:name="TableColumn1997" style:family="table-column">
      <style:table-column-properties style:column-width="0.9361in" style:use-optimal-column-width="false"/>
    </style:style>
    <style:style style:name="TableColumn1998" style:family="table-column">
      <style:table-column-properties style:column-width="0.0652in" style:use-optimal-column-width="false"/>
    </style:style>
    <style:style style:name="TableColumn1999" style:family="table-column">
      <style:table-column-properties style:column-width="1.0951in" style:use-optimal-column-width="false"/>
    </style:style>
    <style:style style:name="TableColumn2000" style:family="table-column">
      <style:table-column-properties style:column-width="0.177in" style:use-optimal-column-width="false"/>
    </style:style>
    <style:style style:name="TableColumn2001" style:family="table-column">
      <style:table-column-properties style:column-width="0.2909in" style:use-optimal-column-width="false"/>
    </style:style>
    <style:style style:name="TableColumn2002" style:family="table-column">
      <style:table-column-properties style:column-width="0.5409in" style:use-optimal-column-width="false"/>
    </style:style>
    <style:style style:name="TableColumn2003" style:family="table-column">
      <style:table-column-properties style:column-width="0.3291in" style:use-optimal-column-width="false"/>
    </style:style>
    <style:style style:name="TableColumn2004" style:family="table-column">
      <style:table-column-properties style:column-width="0.177in" style:use-optimal-column-width="false"/>
    </style:style>
    <style:style style:name="TableColumn2005" style:family="table-column">
      <style:table-column-properties style:column-width="0.2965in" style:use-optimal-column-width="false"/>
    </style:style>
    <style:style style:name="TableColumn2006" style:family="table-column">
      <style:table-column-properties style:column-width="0.1006in" style:use-optimal-column-width="false"/>
    </style:style>
    <style:style style:name="TableColumn2007" style:family="table-column">
      <style:table-column-properties style:column-width="0.5013in" style:use-optimal-column-width="false"/>
    </style:style>
    <style:style style:name="TableColumn2008" style:family="table-column">
      <style:table-column-properties style:column-width="0.152in" style:use-optimal-column-width="false"/>
    </style:style>
    <style:style style:name="TableColumn2009" style:family="table-column">
      <style:table-column-properties style:column-width="0.1111in" style:use-optimal-column-width="false"/>
    </style:style>
    <style:style style:name="TableColumn2010" style:family="table-column">
      <style:table-column-properties style:column-width="0.177in" style:use-optimal-column-width="false"/>
    </style:style>
    <style:style style:name="TableColumn2011" style:family="table-column">
      <style:table-column-properties style:column-width="0.0618in" style:use-optimal-column-width="false"/>
    </style:style>
    <style:style style:name="TableColumn2012" style:family="table-column">
      <style:table-column-properties style:column-width="0.5013in" style:use-optimal-column-width="false"/>
    </style:style>
    <style:style style:name="TableColumn2013" style:family="table-column">
      <style:table-column-properties style:column-width="0.7715in" style:use-optimal-column-width="false"/>
    </style:style>
    <style:style style:name="TableColumn2014" style:family="table-column">
      <style:table-column-properties style:column-width="0.0069in" style:use-optimal-column-width="false"/>
    </style:style>
    <style:style style:name="Table1995" style:family="table">
      <style:table-properties style:width="6.6923in" fo:margin-left="0in" table:align="lef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font-size-complex="12pt"/>
    </style:style>
    <style:style style:name="P2018" style:parent-style-name="Normal" style:family="paragraph">
      <style:text-properties fo:color="#000000" style:font-size-complex="12pt"/>
    </style:style>
    <style:style style:name="T2019" style:parent-style-name="DefaultParagraphFont" style:family="text">
      <style:text-properties fo:color="#000000"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min-row-height="0.5729in"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font-size-complex="12pt"/>
    </style:style>
    <style:style style:name="P2027" style:parent-style-name="Normal" style:family="paragraph">
      <style:text-properties fo:color="#000000" style:font-size-complex="12pt"/>
    </style:style>
    <style:style style:name="TableRow2028" style:family="table-row">
      <style:table-row-properties style:use-optimal-row-height="false" fo:keep-together="alway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031"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032"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033" style:parent-style-name="Normal" style:family="paragraph">
      <style:text-properties fo:color="#000000"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font-size-complex="12pt"/>
    </style:style>
    <style:style style:name="P2039" style:parent-style-name="Normal" style:family="paragraph">
      <style:text-properties fo:color="#000000" fo:font-size="10pt" style:font-size-asian="10pt"/>
    </style:style>
    <style:style style:name="TableRow2040" style:family="table-row">
      <style:table-row-properties style:use-optimal-row-height="false" fo:keep-together="alway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fo:text-indent="0.527in"/>
      <style:text-properties fo:color="#000000" style:font-size-complex="12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style:text-position="super 65%" fo:font-size="10pt" style:font-size-asian="10pt"/>
    </style:style>
    <style:style style:name="TableRow2068" style:family="table-row">
      <style:table-row-properties style:use-optimal-row-height="false" fo:keep-together="always"/>
    </style:style>
    <style:style style:name="TableCell2069" style:family="table-cell">
      <style:table-cell-properties fo:border-top="0.0069in solid #000000" fo:border-left="0.0069in solid #000000" fo:border-bottom="none" fo:border-right="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use-optimal-row-height="false" fo:keep-together="always"/>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TableRow2218" style:family="table-row">
      <style:table-row-properties style:use-optimal-row-height="false" fo:keep-together="alway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fo:text-indent="0.4923in"/>
      <style:text-properties fo:color="#000000" style:font-size-complex="12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use-optimal-row-height="false" fo:keep-together="always"/>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paragraph-properties fo:text-align="justify"/>
      <style:text-properties fo:color="#000000" style:font-size-complex="12pt"/>
    </style:style>
    <style:style style:name="TableRow2227" style:family="table-row">
      <style:table-row-properties style:use-optimal-row-height="false" fo:keep-together="always"/>
    </style:style>
    <style:style style:name="TableCell22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top="0.0069in solid #000000" fo:border-left="none" fo:border-bottom="none" fo:border-right="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style:min-row-height="0.1666in" style:use-optimal-row-height="false"/>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none" fo:border-left="none" fo:border-bottom="none" fo:border-right="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0.0069in solid #000000" fo:border-left="none" fo:border-bottom="none" fo:border-right="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0.0069in solid #000000" fo:border-left="none" fo:border-bottom="none" fo:border-right="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top="none" fo:border-left="0.0069in solid #000000" fo:border-bottom="none" fo:border-right="non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min-row-height="0.2347in" style:use-optimal-row-height="false"/>
    </style:style>
    <style:style style:name="TableCell22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top="0.0069in solid #000000" fo:border-left="none" fo:border-bottom="none" fo:border-right="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top="0.0069in solid #000000" fo:border-left="none" fo:border-bottom="none" fo:border-right="none" style:vertical-align="middle"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TableCell2273" style:family="table-cell">
      <style:table-cell-properties fo:border-top="0.0069in solid #000000" fo:border-left="none" fo:border-bottom="none" fo:border-right="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min-row-height="0.2777in" style:use-optimal-row-height="false"/>
    </style:style>
    <style:style style:name="TableCell2276" style:family="table-cell">
      <style:table-cell-properties fo:border-top="none" fo:border-left="0.0069in solid #000000" fo:border-bottom="0.0069in solid #000000" fo:border-right="none"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0pt" style:font-size-asian="10pt"/>
    </style:style>
    <style:style style:name="TableRow2308" style:family="table-row">
      <style:table-row-properties style:use-optimal-row-height="false"/>
    </style:style>
    <style:style style:name="TableCell2309" style:family="table-cell">
      <style:table-cell-properties fo:border-top="0.0069in solid #000000" fo:border-left="none" fo:border-bottom="none" fo:border-right="non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color="#000000" style:text-position="10% 1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0.0069in solid #000000" fo:border-left="none" fo:border-bottom="none" fo:border-right="non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text-position="10% 100%"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0.0069in solid #000000" fo:border-left="none" fo:border-bottom="none" fo:border-right="non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color="#000000" style:text-position="10% 100%" fo:font-size="10pt" style:font-size-asian="10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fo:font-size="10pt" style:font-size-asian="10pt"/>
    </style:style>
    <style:style style:name="P2344" style:parent-style-name="Normal" style:family="paragraph">
      <style:text-properties fo:font-size="10pt" style:font-size-asian="10pt"/>
    </style:style>
    <style:style style:name="P2345" style:parent-style-name="Normal" style:family="paragraph">
      <style:paragraph-properties fo:text-align="center"/>
      <style:text-properties fo:color="#000000"/>
    </style:style>
    <style:style style:name="P2346" style:parent-style-name="Normal" style:family="paragraph">
      <style:paragraph-properties fo:text-align="center"/>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break-before="page" fo:text-indent="3.543in"/>
    </style:style>
    <style:style style:name="P2353" style:parent-style-name="Normal" style:family="paragraph">
      <style:paragraph-properties fo:text-indent="3.543in"/>
      <style:text-properties style:font-size-complex="12pt" fo:language="en" fo:country="GB"/>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text-transform="uppercase" fo:color="#000000"/>
    </style:style>
    <style:style style:name="T2364" style:parent-style-name="DefaultParagraphFont" style:family="text">
      <style:text-properties fo:font-weight="bold" style:font-weight-asian="bold" fo:text-transform="uppercase" fo:color="#000000"/>
    </style:style>
    <style:style style:name="T2365" style:parent-style-name="DefaultParagraphFont" style:family="text">
      <style:text-properties fo:font-weight="bold" style:font-weight-asian="bold" fo:text-transform="uppercase"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text-transform="uppercase" fo:color="#000000"/>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text-transform="uppercase" fo:color="#000000"/>
    </style:style>
    <style:style style:name="T2400" style:parent-style-name="DefaultParagraphFont" style:family="text">
      <style:text-properties fo:font-weight="bold" style:font-weight-asian="bold" fo:text-transform="uppercase"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ableColumn2443" style:family="table-column">
      <style:table-column-properties style:column-width="2.6576in"/>
    </style:style>
    <style:style style:name="TableColumn2444" style:family="table-column">
      <style:table-column-properties style:column-width="4.0361in"/>
    </style:style>
    <style:style style:name="Table2442" style:family="table">
      <style:table-properties style:width="6.6937in" fo:margin-left="0in" table:align="lef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indent="0.475in"/>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indent="0.475in"/>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indent="0.475in"/>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text-transform="uppercase" fo:color="#000000"/>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text-transform="uppercase" fo:color="#000000"/>
    </style:style>
    <style:style style:name="T2542" style:parent-style-name="DefaultParagraphFont" style:family="text">
      <style:text-properties fo:font-weight="bold" style:font-weight-asian="bold" fo:text-transform="uppercase" fo:color="#000000"/>
    </style:style>
    <style:style style:name="T2543" style:parent-style-name="DefaultParagraphFont" style:family="text">
      <style:text-properties fo:font-weight="bold" style:font-weight-asian="bold" fo:text-transform="uppercase"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text-transform="uppercase" fo:color="#000000"/>
    </style:style>
    <style:style style:name="T2581" style:parent-style-name="DefaultParagraphFont" style:family="text">
      <style:text-properties fo:font-weight="bold" style:font-weight-asian="bold" fo:text-transform="uppercase" fo:color="#000000"/>
    </style:style>
    <style:style style:name="T2582" style:parent-style-name="DefaultParagraphFont" style:family="text">
      <style:text-properties fo:font-weight="bold" style:font-weight-asian="bold" fo:text-transform="uppercase"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T2663" style:parent-style-name="DefaultParagraphFont" style:family="text">
      <style:text-properties fo:font-weight="bold" style:font-weight-asian="bold" fo:text-transform="uppercase"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T2692" style:parent-style-name="DefaultParagraphFont" style:family="text">
      <style:text-properties fo:color="#000000"/>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Nutarimas netenka galios 2004-07-11:</text:span></text:p>
      <text:p text:style-name="P7"><text:span text:style-name="T8">Lietuvos banko valdyba, Nutarimas</text:span></text:p>
      <text:p text:style-name="P9"><text:span text:style-name="T10">Nr.<text:s/></text:span><text:a xlink:href="https://www.e-tar.lt/portal/legalAct.html?documentId=TAR.0B489AFBBBF4" office:target-frame-name="_top" xlink:show="replace"><text:span text:style-name="T11">112</text:span></text:a><text:span text:style-name="T12">, 2004-07-01, Žin., 2004, Nr. 107-4027 (2004-07-10), i. k. 104505ANUTA00000112</text:span></text:p>
      <text:p text:style-name="P13"><text:span text:style-name="T14">Dėl Lietuvos<text:s/></text:span><text:span text:style-name="T15">Respublikos Vyriausybės vertybinių popierių aukciono nuostatų ir Reikalavimų Lietuvos Respublikos Vyriausybės vertybinių popierių aukciono dalyviams patvirtinimo</text:span></text:p>
      <text:p text:style-name="P16"/>
      <text:p text:style-name="P17"><text:span text:style-name="T18">Suvestinė redakcija nuo 2004-01-19 iki 2004-07-10</text:span></text:p>
      <text:p text:style-name="P19"/>
      <text:p text:style-name="P20"><text:span text:style-name="T21">Nutarimas paskelbtas: Žin. 1999, Nr.<text:s/></text:span><text:a xlink:href="https://www.e-tar.lt/portal/legalAct.html?documentId=TAR.892804121577" office:target-frame-name="_top" xlink:show="replace"><text:span text:style-name="T22">7-172</text:span></text:a><text:span text:style-name="T23">, i. k. 098505ANUTA00000237</text:span></text:p>
      <text:p text:style-name="P24"/>
      <text:p text:style-name="P25"><text:span text:style-name="T26"/><text:span text:style-name="T27">LIETUVOS BANKO VALDYBA</text:span></text:p>
      <text:p text:style-name="P28"/>
      <text:p text:style-name="P29">N U T A R I M A S</text:p>
      <text:p text:style-name="P30">DĖL LIETUVOS RESPUBLIKOS VYRIAUSYBĖS VERTYBINIŲ POPIERIŲ AUKCIONO NUOSTATŲ IR REIKALAVIMŲ LIETUVOS RESPUBLIKOS VYRIAUSYBĖS VERTYBINIŲ POPIERIŲ AUKCIONO DALYVIAMS PATVIRTINIMO</text:p>
      <text:p text:style-name="P31"/>
      <text:p text:style-name="P32">1998 m. gruodžio 31 d. Nr. 237</text:p>
      <text:p text:style-name="P33">Vilnius</text:p>
      <text:p text:style-name="P34"/>
      <text:p text:style-name="P35"/>
      <text:p text:style-name="P36"><text:span text:style-name="T37">Vadovaudamasi Lietuvos Respublikos Lietuvos banko įstatymu, Lietuvos Respublikos</text:span><text:span text:style-name="T38"><text:s/>Vyriausybės 1997 m. gruodžio 3 d. nutarimu Nr. 1329 patvirtinta Lietuvos Respublikos Vyriausybės vertybinių popierių išleidimo ir apyvartos tvarka, Lietuvos banko valdyba<text:s/></text:span><text:span text:style-name="T39">nutari</text:span><text:span text:style-name="T40">a:</text:span></text:p>
      <text:p text:style-name="P41"><text:span text:style-name="T42">1</text:span><text:span text:style-name="T43">. Patvirtinti Lietuvos Respublikos Vyriausybės vertybinių popierių<text:s/></text:span><text:span text:style-name="T44">aukciono nuostatus ir Reikalavimus Lietuvos Respublikos Vyriausybės vertybinių popierių aukciono dalyviams (pridedami).</text:span></text:p>
      <text:p text:style-name="P45"><text:span text:style-name="T46">2</text:span><text:span text:style-name="T47">. Pripažinti netekusiais galios:</text:span></text:p>
      <text:p text:style-name="P48"><text:span text:style-name="T49">2.1</text:span><text:span text:style-name="T50">. Lietuvos banko valdybos 1994 m. birželio 30 d. nutarimu Nr. 43 patvirtintus Vyriausybės ver</text:span><text:span text:style-name="T51">tybinių popierių aukciono nuostatus (Žin., 1994, Nr.<text:s/></text:span><text:a xlink:href="https://www.e-tar.lt/portal/lt/legalAct/TAR.499A50C34C05" office:target-frame-name="_blank" xlink:show="new"><text:span text:style-name="T52">54-1034</text:span></text:a><text:span text:style-name="T53">);</text:span></text:p>
      <text:p text:style-name="P54"><text:span text:style-name="T55">2.2</text:span><text:span text:style-name="T56">. Lietuvos banko valdybos 1995 m. gruodžio 7 d. nutarimą Nr. 111 „Dėl Vyriausybės vertybinių popierių</text:span><text:span text:style-name="T57"><text:s/>aukciono nuostatų dalinių pakeitimų ir papildymų“ (Žin., 1995, Nr.<text:s/></text:span><text:a xlink:href="https://www.e-tar.lt/portal/lt/legalAct/TAR.E89577C2974C" office:target-frame-name="_blank" xlink:show="new"><text:span text:style-name="T58">104-2344</text:span></text:a><text:span text:style-name="T59">);</text:span></text:p>
      <text:p text:style-name="P60"><text:span text:style-name="T61">2.3</text:span><text:span text:style-name="T62">. Lietuvos banko valdybos 1996 m. balandžio 18 d. nutarimą Nr. 98 „Dėl Vyriausybės ve</text:span><text:span text:style-name="T63">rtybinių popierių aukciono nuostatų dalinio pakeitimo ir papildymo“ (Žin., 1996, Nr.<text:s/></text:span><text:a xlink:href="https://www.e-tar.lt/portal/lt/legalAct/TAR.0D18868D2CB0" office:target-frame-name="_blank" xlink:show="new"><text:span text:style-name="T64">37-946</text:span></text:a><text:span text:style-name="T65">);</text:span></text:p>
      <text:p text:style-name="P66"><text:span text:style-name="T67">2.4</text:span><text:span text:style-name="T68">. Lietuvos banko valdybos 1998 m. kovo 26 d. nutarimo Nr. 59 „Dėl Lietuvos banko teisės aktų pakeitimo“ (Žin., 1998, Nr.<text:s/></text:span><text:a xlink:href="https://www.e-tar.lt/portal/lt/legalAct/TAR.E248B463CDF7" office:target-frame-name="_blank" xlink:show="new"><text:span text:style-name="T69">29-795</text:span></text:a><text:span text:style-name="T70">) 2 punktą.</text:span></text:p>
      <text:p text:style-name="P71"><text:span text:style-name="T72">3</text:span><text:span text:style-name="T73">. Šis nutarimas įsigalioj</text:span><text:span text:style-name="T74">a nuo 1999 m. vasario 1 d.</text:span></text:p>
      <text:p text:style-name="P75"/>
      <text:p text:style-name="P76"/>
      <text:p text:style-name="P77"/>
      <text:p text:style-name="P78"><text:span text:style-name="T79">VALDYBOS PIRMININKAS</text:span><text:span text:style-name="T80"><text:tab/>R. ŠARKINAS</text:span></text:p>
      <text:p text:style-name="P81"/>
      <text:soft-page-break/>
      <text:p text:style-name="P82">PATVIRTINTA</text:p>
      <text:p text:style-name="P83">Lietuvos banko valdybos</text:p>
      <text:p text:style-name="P84">1998 m. gruodžio 31 d.</text:p>
      <text:p text:style-name="P85">nutarimu Nr. 237</text:p>
      <text:p text:style-name="P86"/>
      <text:p text:style-name="P87"><text:span text:style-name="T88">Lietuvos Respublikos Vyriausybės vertybinių popierių aukciono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pan><text:span text:style-name="T98"><text:s/>Lietuvos Respublikos Vyriausybės vertybinių popierių aukciono tikslas – parduoti Lietuvos Respublikos Vyriausybės vertybinius popierius (toliau – Vyriausybės vertybinius popierius). Aukcioną organizuoja Lietuvos bankas, vykdydamas Lietuvos banko ir Lietuv</text:span><text:span text:style-name="T99">os Respublikos finansų ministerijos sudarytą sutartį, pagal kurią Lietuvos Respublikos finansų ministerija (toliau – Finansų ministerija) įgalioja Lietuvos banką rengti Vyriausybės vertybinių popierių pardavimo aukcionus, organizuoti Vyriausybės vertybinių</text:span><text:span text:style-name="T100"><text:s/>popierių išpirkimą ir atkarpos išmokų mokėjimą.</text:span></text:p>
      <text:p text:style-name="P101"><text:span text:style-name="T102">2</text:span><text:span text:style-name="T103">. Aukcione parduodamų Vyriausybės vertybinių popierių emisijos sąlygas (Vyriausybės vertybinių popierių rūšį, bendrą emisijos dydį, trukmę, terminus, nominaliąją vertę ir kitas), aukciono rūšį ir emisij</text:span><text:span text:style-name="T104">os dalį, skiriamą nekonkurenciniams pasiūlymams, nustato Finansų ministerija.</text:span></text:p>
      <text:p text:style-name="P105"><text:span text:style-name="T106">3</text:span><text:span text:style-name="T107">. Aukcionai gali būti dviejų rūšių:</text:span></text:p>
      <text:p text:style-name="P108"><text:span text:style-name="T109">3.1</text:span><text:span text:style-name="T110">. ribinio pelningumo, kai pasiūlymai tenkinami pagal laimėjusiuose pasiūlymuose siūlytą didžiausią (ribinį) pelningumą;</text:span></text:p>
      <text:p text:style-name="P111"><text:span text:style-name="T112">3.2</text:span><text:span text:style-name="T113">. sut</text:span><text:span text:style-name="T114">artinio pelningumo, kai pasiūlymai tenkinami pagal juose siūlytą (individualų) pelningumą.</text:span></text:p>
      <text:p text:style-name="P115"><text:span text:style-name="T116">4</text:span><text:span text:style-name="T117">. Aukcione gali būti priimamos paraiškos su konkurenciniais arba ir nekonkurenciniais pasiūlymais. Paraiškos pateikiamos Lietuvos bankui faksu arba kitomis Li</text:span><text:span text:style-name="T118">etuvos bankui priimtinomis ryšio priemonėmis.</text:span></text:p>
      <text:p text:style-name="P119"><text:span text:style-name="T120">5</text:span><text:span text:style-name="T121">. Konkurenciniuose pasiūlymuose nurodoma viso perkamų Vyriausybės vertybinių popierių kiekio nominalioji vertė ir pageidaujamas investicijos į Vyriausybės vertybinius popierius pelningumas. Pelningumas nur</text:span><text:span text:style-name="T122">odomas procentais trijų ženklų po kablelio tikslumu. Nekonkurenciniuose pasiūlymuose nurodoma tik viso perkamų Vyriausybės vertybinių popierių kiekio nominalioji vertė. Vyriausybės vertybinių popierių pelningumo vidurkis bei kainos apskaičiuojamos pagal tv</text:span><text:span text:style-name="T123">arką, nustatytą šių nuostatų 1 priede.</text:span></text:p>
      <text:p text:style-name="P124"/>
      <text:p text:style-name="P125"><text:span text:style-name="T126">II</text:span><text:span text:style-name="T127">.<text:s/></text:span><text:span text:style-name="T128">Aukciono dalyviai</text:span></text:p>
      <text:p text:style-name="P129"/>
      <text:p text:style-name="P130"><text:span text:style-name="T131">6</text:span><text:span text:style-name="T132">. Aukciono dalyviais gali būti Lietuvos banko valdybos patvirtintuose Reikalavimuose Lietuvos Respublikos Vyriausybės vertybinių popierių aukciono dalyviams išdėstytus reikalavimus<text:s/></text:span><text:span text:style-name="T133">ir kriterijus atitinkantys ir su Lietuvos banku sudarę Aukciono dalyvio sutartį:</text:span></text:p>
      <text:p text:style-name="P134"><text:span text:style-name="T135">6.1</text:span><text:span text:style-name="T136">. Lietuvos Respublikos komerciniai bankai ir užsienio bankų filialai (skyriai), veikiantys Lietuvos Respublikoje;</text:span></text:p>
      <text:p text:style-name="P137"><text:span text:style-name="T138">6.2</text:span><text:span text:style-name="T139">. Lietuvos Respublikos finansų maklerio įmonės, t</text:span><text:span text:style-name="T140">urinčios Vertybinių popierių komisijos suteiktą „A“ kategoriją;</text:span></text:p>
      <text:p text:style-name="P141"><text:span text:style-name="T142">6.3</text:span><text:span text:style-name="T143">. užsienio šalių finansų ir kredito įstaigos.</text:span></text:p>
      <text:p text:style-name="P144"><text:span text:style-name="T145">7</text:span><text:span text:style-name="T146">. Kiekvienas aukciono dalyvis turi būti AB „Lietuvos centrinis vertybinių popierių depozitoriumas“ dalyvis (narys).</text:span></text:p>
      <text:p text:style-name="P147">Punkto pakeitimai:</text:p>
      <text:p text:style-name="P148"><text:span text:style-name="T149">Nr.<text:s/></text:span><text:a xlink:href="https://www.e-tar.lt/portal/legalAct.html?documentId=TAR.6B49ED83BC14" office:target-frame-name="_top" xlink:show="replace"><text:span text:style-name="T150">138</text:span></text:a><text:span text:style-name="T151">, 2003-12-24, Žin., 2004, Nr. 4-92 (2004-01-07), i. k. 103505ANUTA00000138</text:span></text:p>
      <text:p text:style-name="Normal"/>
      <text:p text:style-name="P152"><text:span text:style-name="T153">8</text:span><text:span text:style-name="T154">. Aukciono dalyvis turi teisę pateikti ne daugiau kaip po vieną kiekvieno veiklos<text:s/></text:span><text:span text:style-name="T155">tipo nekonkurencinį pasiūlymą ir neribotą skaičių konkurencinių pasiūlymų, jeigu Lietuvos banko pranešime apie rengiamą aukcioną nenustatyta kitaip</text:span><text:s/></text:p>
      <text:p text:style-name="P156">Punkto pakeitimai:</text:p>
      <text:p text:style-name="P157"><text:span text:style-name="T158">Nr.<text:s/></text:span><text:a xlink:href="https://www.e-tar.lt/portal/legalAct.html?documentId=TAR.E6769CA22869" office:target-frame-name="_top" xlink:show="replace"><text:span text:style-name="T159">95</text:span></text:a><text:span text:style-name="T160">, 2000-06-29, Žin., 2000, Nr. 56-1674 (2000-07-12), i. k. 100505ANUTA00000095</text:span></text:p>
      <text:p text:style-name="Normal"/>
      <text:p text:style-name="P161"><text:span text:style-name="T162">9</text:span><text:span text:style-name="T163">. Aukciono dalyviai, neatsižvelgiant į tai, ar pateikia aukcionui pasiūlymus dėl Vyriausybės vertybinių popierių įsigijimo savo sąskaita, ar kliento sąskaita, aukcione daly</text:span><text:span text:style-name="T164">vauja savo vardu.</text:span></text:p>
      <text:p text:style-name="P165"/>
      <text:p text:style-name="P166"><text:span text:style-name="T167">III</text:span><text:span text:style-name="T168">.<text:s/></text:span><text:span text:style-name="T169">Perkamų Vyriausybės vertybinių popierių limitai</text:span></text:p>
      <text:p text:style-name="P170"/>
      <text:p text:style-name="P171"><text:span text:style-name="T172">10</text:span><text:span text:style-name="T173">. Vienas fizinis, juridinis asmuo arba asmuo, neturintis juridinio asmens teisių, Vyriausybės vertybinių popierių aukcionui gali teikti pasiūlymus dėl Vyriausybės vertybin</text:span><text:span text:style-name="T174">ių popierių sumos, neviršijančios 35 procentų paskelbto Vyriausybės vertybinių popierių emisijos dydžio, neatsižvelgiant į tai, ar jis pats tiesiogiai teikia aukcionui pasiūlymus dėl Vyriausybės vertybinių popierių įsigijimo savo sąskaita, ar pasiūlymus dė</text:span><text:span text:style-name="T175">l Vyriausybės vertybinių popierių įsigijimo jo sąskaita teikia kiti aukciono dalyviai. Emisijos sąlygose gali būti nurodyta, kad šis apribojimas netaikomas.</text:span></text:p>
      <text:p text:style-name="P176"><text:span text:style-name="T177">11</text:span><text:span text:style-name="T178">. 10 punkte vienu juridiniu asmeniu laikomas juridinis asmuo kartu su jo antrinėmis (kontroli</text:span><text:span text:style-name="T179">uojamosiomis) įmonėmis, kurių visuotiniame akcininkų susirinkime jis turi daugiau kaip 50 procentų balsų, ir akcininkais, turinčiais daugiau kaip 50 procentų balsų to juridinio asmens visuotiniame akcininkų susirinkime.</text:span></text:p>
      <text:p text:style-name="P180"><text:span text:style-name="T181">12</text:span><text:span text:style-name="T182">. Jeigu aukciono dalyvio savo<text:s/></text:span><text:span text:style-name="T183">sąskaita pateiktuose pasiūlymuose nurodyta bendra Vyriausybės vertybinių popierių nominalioji vertė viršija 10 punkte nustatytą sumą, aukciono komisija atmeta tuos konkurencinius pasiūlymus, kuriuose nurodytas didžiausias pelningumas.</text:span></text:p>
      <text:p text:style-name="P184"/>
      <text:p text:style-name="P185"><text:span text:style-name="T186">IV</text:span><text:span text:style-name="T187">.<text:s/></text:span><text:span text:style-name="T188">Aukciono k</text:span><text:span text:style-name="T189">omisija</text:span></text:p>
      <text:p text:style-name="P190"/>
      <text:p text:style-name="P191"><text:span text:style-name="T192">13</text:span><text:span text:style-name="T193">. Aukcioną vykdo aukciono komisija, sudaryta pagal Lietuvos banko ir Finansų ministerijos sutartį.</text:span></text:p>
      <text:p text:style-name="P194"><text:span text:style-name="T195">14</text:span><text:span text:style-name="T196">. Aukciono komisija nustato aukciono sąlygas, nurodytas 18.2–18.6 punktuose, ir viešai skelbiamų bendrų aukciono rezultatų sąrašą.</text:span></text:p>
      <text:p text:style-name="P197"><text:span text:style-name="T198">15</text:span><text:span text:style-name="T199">. Aukciono komisija priima sprendimus dėl pasiūlymų priėmimo ir atmetimo bei sprendžia šiuose nuostatuose, kituose teisės aktuose nereglamentuotus klausimus, susijusius su Vyriausybės vertybinių popierių aukcionu.</text:span></text:p>
      <text:p text:style-name="P200"><text:span text:style-name="T201">16</text:span><text:span text:style-name="T202">. Sprendimai priimami dalyvaujant n</text:span><text:span text:style-name="T203">e mažiau kaip trims aukciono komisijos nariams, įskaitant komisijos pirmininką arba jo pavaduotoją. Komisijos posėdžiai vyksta Lietuvos banke ir yra protokoluojami.</text:span></text:p>
      <text:p text:style-name="P204"><text:span text:style-name="T205">17</text:span><text:span text:style-name="T206">. Aukciono komisijos pirmininkas (jo nesant – pirmininko pavaduotojas) pasirašo visus</text:span><text:span text:style-name="T207"><text:s/>informacinius pranešimus dėl Vyriausybės vertybinių popierių aukciono.</text:span></text:p>
      <text:p text:style-name="P208"/>
      <text:p text:style-name="P209"><text:span text:style-name="T210">V</text:span><text:span text:style-name="T211">.<text:s/></text:span><text:span text:style-name="T212">Aukciono organizavimas</text:span></text:p>
      <text:p text:style-name="P213"/>
      <text:p text:style-name="P214"><text:span text:style-name="T215">18</text:span><text:span text:style-name="T216">. Finansų ministerijai paskelbus būsimos emisijos sąlygas, Lietuvos bankas elektroniniu paštu arba kitomis ryšio priemonėmis praneša aukciono da</text:span><text:span text:style-name="T217">lyviams:</text:span></text:p>
      <text:p text:style-name="P218"><text:span text:style-name="T219">18.1</text:span><text:span text:style-name="T220">. Finansų ministerijos nustatytas emisijos sąlygas, aukciono rūšį ir emisijos dalį, skirtą nekonkurenciniams pasiūlymams;</text:span></text:p>
      <text:p text:style-name="P221"><text:span text:style-name="T222">18.2</text:span><text:span text:style-name="T223">. aukciono datą;</text:span></text:p>
      <text:p text:style-name="P224"><text:span text:style-name="T225">18.3</text:span><text:span text:style-name="T226">. didžiausią konkurencinių pasiūlymų kiekį, kurį gali pateikti vienas dalyvis (jeigu t</text:span><text:span text:style-name="T227">oks apribojimas nustatytas);</text:span></text:p>
      <text:p text:style-name="P228"><text:span text:style-name="T229">18.4</text:span><text:span text:style-name="T230">. mažiausią ir didžiausią sumą, kuri gali būti nurodyta aukciono dalyvio konkurenciniame ir nekonkurenciniame pasiūlyme;</text:span></text:p>
      <text:p text:style-name="P231"><text:span text:style-name="T232">18.5</text:span><text:span text:style-name="T233">. konkurencinio ir nekonkurencinio pasiūlymo sumos kartotinį;</text:span></text:p>
      <text:p text:style-name="P234"><text:span text:style-name="T235">18.6</text:span><text:span text:style-name="T236">. sąskaitą, į kurią<text:s/></text:span><text:span text:style-name="T237">pervedamos lėšos sumokėti už Vyriausybės vertybinius popierius (toliau – aukciono sąskaitą).</text:span></text:p>
      <text:p text:style-name="P238"><text:span text:style-name="T239">19</text:span><text:span text:style-name="T240">. Aukciono dieną aukciono dalyviai ne vėliau kaip iki 10 val. Lietuvos laiku (ir toliau tekste nurodomas tik Lietuvos laikas) pateikia Lietuvos bankui para</text:span><text:span text:style-name="T241">iškas pagal formą, pateiktą 2 priede. Iki šiame punkte nurodytos valandos aukciono dalyviai turi teisę atsiimti arba pakeisti pateiktas paraiškas. Vėliau gautos paraiškos aukcionui nepriimamos.</text:span></text:p>
      <text:p text:style-name="P242"><text:span text:style-name="T243">20</text:span><text:span text:style-name="T244">. Aukciono dalyvio paraiškas pasirašo įmonės vadovas arb</text:span><text:span text:style-name="T245">a jo įgaliotas asmuo.</text:span></text:p>
      <text:p text:style-name="P246"><text:span text:style-name="T247">21</text:span><text:span text:style-name="T248">. Aukciono komisija atmeta bet kokį pasiūlymą, jeigu:</text:span></text:p>
      <text:p text:style-name="P249"><text:span text:style-name="T250">21.1</text:span><text:span text:style-name="T251">. jis yra netinkamai įformintas, neatitinka šių nuostatų, emisijos arba aukciono komisijos nustatytų sąlygų;</text:span></text:p>
      <text:p text:style-name="P252"><text:span text:style-name="T253">21.2</text:span><text:span text:style-name="T254">. paraiškos pateikėjas pagal šiuos nuostatus ir Lie</text:span><text:span text:style-name="T255">tuvos banko patvirtintus Reikalavimus Lietuvos Respublikos Vyriausybės vertybinių popierių aukciono dalyviams neturi teisės dalyvauti aukcione.</text:span></text:p>
      <text:p text:style-name="P256"/>
      <text:p text:style-name="P257"><text:span text:style-name="T258">VI</text:span><text:span text:style-name="T259">.<text:s/></text:span><text:span text:style-name="T260">Aukciono vykdymas</text:span></text:p>
      <text:p text:style-name="P261"/>
      <text:p text:style-name="P262"><text:span text:style-name="T263">22</text:span><text:span text:style-name="T264">. Aukcionas vyksta Lietuvos banke aukciono dalyviams nedalyvaujant.</text:span></text:p>
      <text:p text:style-name="P265"><text:span text:style-name="T266">23</text:span><text:span text:style-name="T267">. Aukciono metu sudaromas konkurencinių pasiūlymų sąrašas. Pasiūlymai išdėstomi pelningumo didėjimo tvarka.</text:span></text:p>
      <text:p text:style-name="P268"><text:span text:style-name="T269">24</text:span><text:span text:style-name="T270">. Sudarius gautų konkurencinių pasiūlymų sąrašą, atrenkami aukcione laimėję pasiūlymai, pradedant nuo sąrašo pradžios, kol bus pasiektas Finan</text:span><text:span text:style-name="T271">sų ministerijos nustatytas didžiausias pelningumas (pagal pelningumą apskaičiuota mažiausia kaina) arba kol bendra pasiūlymų suma pasieks ribą, kurią sudaro aukcione paskelbta suma, skirta konkurenciniams pasiūlymams, ir neišnaudota suma, skirta nekonkuren</text:span><text:span text:style-name="T272">ciniams pasiūlymams.</text:span></text:p>
      <text:p text:style-name="P273"><text:span text:style-name="T274">25</text:span><text:span text:style-name="T275">. Jeigu vieno arba daugiau pasiūlymų padėtis yra ribinė, pasiūlymai sumažinami proporcingai juose nurodytai sumai, apvalinant iki vieno Vyriausybės vertybinio popieriaus nominaliosios vertės aukciono komisijos nuožiūra.</text:span></text:p>
      <text:p text:style-name="P276"><text:span text:style-name="T277">26</text:span><text:span text:style-name="T278">. R</text:span><text:span text:style-name="T279">ibinio pelningumo aukcione konkurenciniai ir nekonkurenciniai pasiūlymai tenkinami pagal laimėjusiuose konkurenciniuose pasiūlymuose siūlytą didžiausią (ribinį) pelningumą.</text:span></text:p>
      <text:p text:style-name="P280"><text:span text:style-name="T281">27</text:span><text:span text:style-name="T282">. Sutartinio pelningumo aukcione konkurenciniai pasiūlymai tenkinami pagal ju</text:span><text:span text:style-name="T283">ose siūlytą (individualų) pelningumą, o nekonkurenciniai – pagal aritmetinį svertinį laimėjusiuose konkurenciniuose pasiūlymuose siūlyto pelningumo vidurkį.</text:span></text:p>
      <text:p text:style-name="P284"><text:span text:style-name="T285">28</text:span><text:span text:style-name="T286">. Nekonkurenciniai pasiūlymai patenkinami visi, jeigu jų bendra suma neviršija Finansų minist</text:span><text:span text:style-name="T287">erijos nekonkurenciniams pasiūlymams nustatytos sumos, arba sumažinami proporcingai juose nurodytai sumai, apvalinant iki vieno Vyriausybės vertybinio popieriaus nominaliosios vertės aukciono komisijos nuožiūra, jeigu ji viršija Finansų ministerijos nekonk</text:span><text:span text:style-name="T288">urenciniams pasiūlymams nustatytą sumą.</text:span></text:p>
      <text:p text:style-name="P289"><text:span text:style-name="T290">29</text:span><text:span text:style-name="T291">. Jeigu aukcione parduodami Vyriausybės vertybiniai popieriai turi atkarpas, bet atkarpos dydis nėra nustatytas emisijos sąlygose, tai jų atkarpos dydis nustatomas sutartinio pelningumo aukciono metu pagal<text:s/></text:span><text:span text:style-name="T292">aritmetinį svertinį laimėjusiuose konkurenciniuose pasiūlymuose siūlyto pelningumo vidurkį, o ribinio pelningumo aukciono metu – pagal laimėjusiuose konkurenciniuose pasiūlymuose siūlytą didžiausią (ribinį) pelningumą. Atkarpos dydis apvalinamas iki vieno<text:s/></text:span><text:span text:style-name="T293">ženklo po kablelio mažėjimo kryptimi.</text:span></text:p>
      <text:p text:style-name="P294"><text:span text:style-name="T295">30</text:span><text:span text:style-name="T296">. Aukciono dieną kiekvienam aukcione dalyvavusiam dalyviui siunčiamas pranešimas apie bendrus aukciono rezultatus ir apie aukcione patenkintus jo pasiūlymus. Pranešimai perduodami faksu arba, jeigu dalyvis fakso<text:s/></text:span><text:span text:style-name="T297">neturi, – telefonu ir papildomai – paštu, jeigu aukciono dalyvio sutartyje su Lietuvos banku nenustatyta kitaip. Viešai skelbiami tik bendri aukciono rezultatai Lietuvos banko pasirinktais informacijos skelbimo būdais.</text:span></text:p>
      <text:p text:style-name="P298"><text:span text:style-name="T299">31</text:span><text:span text:style-name="T300">. Aukciono dalyviai, nesulaukę<text:s/></text:span><text:span text:style-name="T301">30 punkte nurodyto Lietuvos banko pranešimo, privalo nedelsdami apie tai informuoti Lietuvos banką. Jeigu aukciono dalyvis aukciono dieną nepranešė, kad negavo minėto pranešimo, sandoris vis tiek laikomas sudarytu, ir dalyvis turi sumokėti už aukcione pirk</text:span><text:span text:style-name="T302">tus Vyriausybės vertybinius popierius.</text:span></text:p>
      <text:p text:style-name="P303"><text:span text:style-name="T304">32</text:span><text:span text:style-name="T305">. Aukcionas laikomas neįvykusiu, jeigu:</text:span></text:p>
      <text:p text:style-name="P306"><text:span text:style-name="T307">32.1</text:span><text:span text:style-name="T308">. nebuvo gauta nė vieno konkurencinio pasiūlymo;</text:span></text:p>
      <text:p text:style-name="P309"><text:span text:style-name="T310">32.2</text:span><text:span text:style-name="T311">. visuose konkurenciniuose pasiūlymuose nurodyti pelningumai (pagal pelningumą apskaičiuotos kainos) viršijo</text:span><text:span text:style-name="T312"><text:s/>(nesiekė) Finansų ministerijos nustatytą ribą (ribos).</text:span></text:p>
      <text:p text:style-name="P313"><text:span text:style-name="T314">33</text:span><text:span text:style-name="T315">. Jeigu Finansų ministerija iki Vyriausybės vertybinių popierių emisijos sąlygose nustatytos apmokėjimo dienos 10 val. užprotestuoja aukciono rezultatus dėl to, kad aukcionas buvo rengiamas pa</text:span><text:span text:style-name="T316">žeidžiant Vyriausybės vertybinių popierių išleidimą ir apyvartą reglamentuojančius teisės aktus arba aukciono dalyviai iš anksto susitarė dėl kainų, tokiais atvejais aukciono rezultatai negalioja, ir Lietuvos bankas praneša apie tai aukciono dalyviams.</text:span></text:p>
      <text:p text:style-name="P317"/>
      <text:p text:style-name="P318"><text:span text:style-name="T319">VII</text:span><text:span text:style-name="T320">.<text:s/></text:span><text:span text:style-name="T321">Mokėjimas</text:span></text:p>
      <text:p text:style-name="P322"/>
      <text:p text:style-name="P323"><text:span text:style-name="T324">34</text:span><text:span text:style-name="T325">. Aukciono dalyviai sumoka už nupirktus Vyriausybės vertybinius popierius emisijos sąlygose nustatytą apmokėjimo dieną (toliau – apmokėjimo dieną).</text:span></text:p>
      <text:p text:style-name="P326"><text:span text:style-name="T327">35</text:span><text:span text:style-name="T328">. Už perkamus Vyriausybės vertybinius popierius aukciono dalyviai atsiskaito</text:span><text:span text:style-name="T329"><text:s/>pagal Lietuvos banko nustatytus ir AB „Lietuvos centrinio vertybinių popierių depozitoriumas“ vertybinių popierių atsiskaitymų sistemai pateiktus trečiosios šalies nurodymus dėl atsiskaitymų pagal kiekvieną aukciono dalyvio patenkintą pasiūlymą ar jo dalį</text:span><text:span text:style-name="T330"><text:s/>apmokėjimo dieną iki 13 val.</text:span><text:s/></text:p>
      <text:p text:style-name="P331">Punkto pakeitimai:</text:p>
      <text:p text:style-name="P332"><text:span text:style-name="T333">Nr.<text:s/></text:span><text:a xlink:href="https://www.e-tar.lt/portal/legalAct.html?documentId=TAR.6B49ED83BC14" office:target-frame-name="_top" xlink:show="replace"><text:span text:style-name="T334">138</text:span></text:a><text:span text:style-name="T335">, 2003-12-24, Žin., 2004, Nr. 4-92 (2004-01-07), i. k. 103505ANUTA00000138</text:span></text:p>
      <text:p text:style-name="Normal"/>
      <text:p text:style-name="P336"><text:span text:style-name="T337">36</text:span><text:span text:style-name="T338">. Aukciono dalyvis, neįvykdęs 35 pu</text:span><text:span text:style-name="T339">nkte nurodyto reikalavimo, turi atsiskaityti vėliau ir sumokėti delspinigius už kiekvieną pavėluotą dieną (delspinigiai apskaičiuojami pagal 1 priede nustatytą tvarką). Skaičiuojant delspinigius laikoma, kad kiekviena diena baigiasi 13 val. Aukciono dalyvi</text:span><text:span text:style-name="T340">s netenka teisės dalyvauti aukcione, kol neįvykdys šiame punkte nurodytos prievolės, o Lietuvos bankas per vieną mėnesį nuo 35 punkte nurodyto reikalavimo aukciono dalyviui neįvykdymo dienos priima sprendimą, ar nutraukti Aukciono dalyvio sutartį su šiuo a</text:span><text:span text:style-name="T341">ukciono dalyviu.</text:span><text:s/></text:p>
      <text:p text:style-name="P342">Punkto pakeitimai:</text:p>
      <text:p text:style-name="P343"><text:span text:style-name="T344">Nr.<text:s/></text:span><text:a xlink:href="https://www.e-tar.lt/portal/legalAct.html?documentId=TAR.6B49ED83BC14" office:target-frame-name="_top" xlink:show="replace"><text:span text:style-name="T345">138</text:span></text:a><text:span text:style-name="T346">, 2003-12-24, Žin., 2004, Nr. 4-92 (2004-01-07), i. k. 103505ANUTA00000138</text:span></text:p>
      <text:p text:style-name="Normal"/>
      <text:p text:style-name="P347"><text:span text:style-name="T348">37</text:span><text:span text:style-name="T349">. Aukciono rezultatai neperskaičiuojami, jeigu a</text:span><text:span text:style-name="T350">pmokėjimo dieną ne visi aukciono dalyviai yra visiškai sumokėję už Vyriausybės vertybinius popierius.</text:span></text:p>
      <text:p text:style-name="P351">Punkto numeracijos pakeitimas:</text:p>
      <text:p text:style-name="P352"><text:span text:style-name="T353">Nr.<text:s/></text:span><text:a xlink:href="https://www.e-tar.lt/portal/legalAct.html?documentId=TAR.6B49ED83BC14" office:target-frame-name="_top" xlink:show="replace"><text:span text:style-name="T354">138</text:span></text:a><text:span text:style-name="T355">, 2003-12-24, Žin., 2004, Nr. 4-92</text:span><text:span text:style-name="T356"><text:s/>(2004-01-07), i. k. 103505ANUTA00000138</text:span></text:p>
      <text:p text:style-name="Normal"/>
      <text:p text:style-name="P357"><text:span text:style-name="T358">VIII</text:span><text:span text:style-name="T359">.<text:s/></text:span><text:span text:style-name="T360">Informacijos slaptumas</text:span></text:p>
      <text:p text:style-name="P361"/>
      <text:p text:style-name="P362"><text:span text:style-name="T363">38</text:span><text:span text:style-name="T364">. Informacija apie aukciono dalyvių konkrečių pasiūlymų buvimą ir jų turinį neskelbiama. Asmenys, pagal pareigas susipažinę su šia informacija, neturi teisės jos perduoti k</text:span><text:span text:style-name="T365">itiems asmenims.</text:span></text:p>
      <text:p text:style-name="P366">Punkto numeracijos pakeitimas:</text:p>
      <text:p text:style-name="P367"><text:span text:style-name="T368">Nr.<text:s/></text:span><text:a xlink:href="https://www.e-tar.lt/portal/legalAct.html?documentId=TAR.6B49ED83BC14" office:target-frame-name="_top" xlink:show="replace"><text:span text:style-name="T369">138</text:span></text:a><text:span text:style-name="T370">, 2003-12-24, Žin., 2004, Nr. 4-92 (2004-01-07), i. k. 103505ANUTA00000138</text:span></text:p>
      <text:p text:style-name="Normal"/>
      <text:p text:style-name="P371"><text:span text:style-name="T372">______________</text:span></text:p>
      <text:p text:style-name="P373"/>
      <text:p text:style-name="P374"><text:span text:style-name="T375">1</text:span><text:span text:style-name="T376"><text:s/>priedas</text:span></text:p>
      <text:p text:style-name="P377"/>
      <text:p text:style-name="P378"><text:span text:style-name="T379">Vertybinių popierių kainos, aritmetinio svertinio vertybinių popierių pelningumo vidurkio ir delspinigių už vertybinius popierius, už kuriuos nebuvo sumokėta laiku, apskaičiavimo tvarka</text:span></text:p>
      <text:p text:style-name="P380"/>
      <text:p text:style-name="P381"><text:span text:style-name="T382">1</text:span><text:span text:style-name="T383">. Kaina yra skaičiuojama kiekvienam vertybinio popieriaus nomina</text:span><text:span text:style-name="T384">liosios vertės 100-ui litų (N). Mokant už vertybinius popierius, yra apvalinama tik galutinė suma iki centų, o vieno vertybinio popieriaus kaina (arba kaina, apskaičiuota vertybinio popieriaus nominaliosios vertės 100-ui litų) nėra apvalinama.</text:span></text:p>
      <text:p text:style-name="P385"><text:span text:style-name="T386">1.1</text:span><text:span text:style-name="T387">. Kaino</text:span><text:span text:style-name="T388">s apskaičiavimo pavyzdys, kai aukcione parduodami iki 1 metų trukmės vertybiniai popieriai, neturintys atkarpų (iždo vekseliai):</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Nominalioji vieno vertybinio popieriaus vertė (VN), litais</text:p>
          </table:table-cell>
          <table:table-cell table:style-name="TableCell395">
            <text:p text:style-name="P396">= 1 000</text:p>
          </table:table-cell>
        </table:table-row>
        <table:table-row table:style-name="TableRow397">
          <table:table-cell table:style-name="TableCell398">
            <text:p text:style-name="P399">N, litais</text:p>
          </table:table-cell>
          <table:table-cell table:style-name="TableCell400">
            <text:p text:style-name="P401">= 100</text:p>
          </table:table-cell>
        </table:table-row>
        <table:table-row table:style-name="TableRow402">
          <table:table-cell table:style-name="TableCell403">
            <text:p text:style-name="P404">Vertybinių popierių trukmė (d), dienomis</text:p>
          </table:table-cell>
          <table:table-cell table:style-name="TableCell405">
            <text:p text:style-name="P406">=<text:s/>91</text:p>
          </table:table-cell>
        </table:table-row>
        <table:table-row table:style-name="TableRow407">
          <table:table-cell table:style-name="TableCell408">
            <text:p text:style-name="P409">Pasiūlyme nurodomas pelningumas (Y), procentais</text:p>
          </table:table-cell>
          <table:table-cell table:style-name="TableCell410">
            <text:p text:style-name="P411">= 7</text:p>
          </table:table-cell>
        </table:table-row>
      </table:table>
      <text:p text:style-name="P412">Vertybiniai popieriai išperkami už nominaliąją vertę.</text:p>
      <text:p text:style-name="P413"/>
      <text:p text:style-name="P414">Šiuo atveju kaina (K) apskaičiuojama taip:</text:p>
      <text:p text:style-name="P415"/>
      <text:p text:style-name="P416"><text:span text:style-name="T417"><draw:frame draw:style-name="a0" draw:name="Picture 2" text:anchor-type="as-char" svg:x="0in" svg:y="0in" svg:width="4.04167in" svg:height="0.65625in" style:rel-width="scale" style:rel-height="scale"><draw:image xlink:href="media/image1.wmf" xlink:type="simple" xlink:show="embed" xlink:actuate="onLoad"/><svg:title/><svg:desc/></draw:frame></text:span><text:span text:style-name="T418">...</text:span></text:p>
      <text:p text:style-name="P419"/>
      <text:p text:style-name="P420"><text:span text:style-name="T421">1.2</text:span><text:span text:style-name="T422">. Kainos apskaičiavimo pavyzdys, kai aukcione parduodami iki 1 metų trukmės<text:s/></text:span><text:span text:style-name="T423">vertybiniai popieriai, turintys vieną atkarpą:</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Nominalioji vieno vertybinio popieriaus vertė (VN), litais</text:p>
          </table:table-cell>
          <table:table-cell table:style-name="TableCell430">
            <text:p text:style-name="P431">= 1 000</text:p>
          </table:table-cell>
        </table:table-row>
        <table:table-row table:style-name="TableRow432">
          <table:table-cell table:style-name="TableCell433">
            <text:p text:style-name="P434">N, litais</text:p>
          </table:table-cell>
          <table:table-cell table:style-name="TableCell435">
            <text:p text:style-name="P436">= 100</text:p>
          </table:table-cell>
        </table:table-row>
        <table:table-row table:style-name="TableRow437">
          <table:table-cell table:style-name="TableCell438">
            <text:p text:style-name="P439">Vertybinių popierių trukmė (d), dienomis</text:p>
          </table:table-cell>
          <table:table-cell table:style-name="TableCell440">
            <text:p text:style-name="P441">= 91</text:p>
          </table:table-cell>
        </table:table-row>
        <table:table-row table:style-name="TableRow442">
          <table:table-cell table:style-name="TableCell443">
            <text:p text:style-name="P444">Pasiūlyme nurodomas pelningumas (Y), procentais</text:p>
          </table:table-cell>
          <table:table-cell table:style-name="TableCell445">
            <text:p text:style-name="P446">= 7</text:p>
          </table:table-cell>
        </table:table-row>
        <table:table-row table:style-name="TableRow447">
          <table:table-cell table:style-name="TableCell448">
            <text:p text:style-name="P449">Atkarpos dydis (P),<text:s/>procentais</text:p>
          </table:table-cell>
          <table:table-cell table:style-name="TableCell450">
            <text:p text:style-name="P451">= 8</text:p>
          </table:table-cell>
        </table:table-row>
      </table:table>
      <text:p text:style-name="P452">Vertybiniai popieriai išperkami už nominaliąją vertę ir išpirkimo metu sumokamos pagal atkarpos dydį apskaičiuotos palūkanos.</text:p>
      <text:p text:style-name="P453"><text:span text:style-name="T454">Atkarpos išmoka litais yra lygi VN</text:span><text:span text:style-name="T455"></text:span><text:span text:style-name="T456">P/100</text:span><text:span text:style-name="T457"></text:span><text:span text:style-name="T458">d/365=1000</text:span><text:span text:style-name="T459"></text:span><text:span text:style-name="T460">8/100</text:span><text:span text:style-name="T461"></text:span><text:span text:style-name="T462">91/365=19,94520548, suapvalinus – 19,95 Lt (apvalinama i</text:span><text:span text:style-name="T463">ki centų (vienam vertybiniam popieriui)).</text:span></text:p>
      <text:p text:style-name="P464"><text:span text:style-name="T465">Atkarpos išmoka, tenkanti kiekvienam vertybinio popieriaus nominaliosios vertės 100-ui litų,</text:span><text:span text:style-name="T466"><text:s/>yra lygi 19,95/VN</text:span><text:span text:style-name="T467"></text:span><text:span text:style-name="T468">N=19,95/1000</text:span><text:span text:style-name="T469"></text:span><text:span text:style-name="T470">100=1,995 Lt.</text:span></text:p>
      <text:p text:style-name="P471">Pinigų srautas (S) yra 101,995 Lt.</text:p>
      <text:p text:style-name="P472"/>
      <text:p text:style-name="P473">Šiuo atveju kaina (K) apskaičiuojama taip:</text:p>
      <text:p text:style-name="P474"/>
      <text:p text:style-name="P475"><text:span text:style-name="T476"><draw:frame draw:style-name="a1" draw:name="Picture 3" text:anchor-type="as-char" svg:x="0in" svg:y="0in" svg:width="3.46875in" svg:height="0.65625in" style:rel-width="scale" style:rel-height="scale"><draw:image xlink:href="media/image2.wmf" xlink:type="simple" xlink:show="embed" xlink:actuate="onLoad"/><svg:title/><svg:desc/></draw:frame></text:span><text:span text:style-name="T477">...</text:span></text:p>
      <text:p text:style-name="P478"/>
      <text:p text:style-name="P479"><text:span text:style-name="T480">1.3</text:span><text:span text:style-name="T481">. Kainos (K) apskaičiavimo pavyzdžiai, kai aukcione parduodami ilgesnės kaip 1 metų<text:s/></text:span><text:span text:style-name="T482">trukmės vertybiniai popieriai, turintys daugiau kaip 1 atkarpą (obligacijos).</text:span></text:p>
      <text:p text:style-name="P483">Visuose nurodytuose pavyzdžiuose naudojami tokie patys duomenys:</text:p>
      <table:table table:style-name="Table484">
        <table:table-columns>
          <table:table-column table:style-name="TableColumn485"/>
          <table:table-column table:style-name="TableColumn486"/>
        </table:table-columns>
        <table:table-row table:style-name="TableRow487">
          <table:table-cell table:style-name="TableCell488">
            <text:p text:style-name="P489">atkarpos dydis, nustatytas aukcione arba iš anksto, (P), procentais</text:p>
          </table:table-cell>
          <table:table-cell table:style-name="TableCell490">
            <text:p text:style-name="P491">= 8<text:s/></text:p>
          </table:table-cell>
        </table:table-row>
        <table:table-row table:style-name="TableRow492">
          <table:table-cell table:style-name="TableCell493">
            <text:p text:style-name="P494">atkarpos išmokų mokėjimų skaičius per metus (H)</text:p>
          </table:table-cell>
          <table:table-cell table:style-name="TableCell495">
            <text:p text:style-name="P496">= 2</text:p>
          </table:table-cell>
        </table:table-row>
        <table:table-row table:style-name="TableRow497">
          <table:table-cell table:style-name="TableCell498">
            <text:p text:style-name="P499">atkarpos išmokos mokamos kasmet</text:p>
          </table:table-cell>
          <table:table-cell table:style-name="TableCell500">
            <text:p text:style-name="P501">kovo 15 d. ir<text:s/><text:soft-page-break/>rugsėjo 15 d.</text:p>
          </table:table-cell>
        </table:table-row>
        <text:soft-page-break/>
        <table:table-row table:style-name="TableRow502">
          <table:table-cell table:style-name="TableCell503">
            <text:p text:style-name="P504">N, litais</text:p>
          </table:table-cell>
          <table:table-cell table:style-name="TableCell505">
            <text:p text:style-name="P506">= 100</text:p>
          </table:table-cell>
        </table:table-row>
        <table:table-row table:style-name="TableRow507">
          <table:table-cell table:style-name="TableCell508">
            <text:p text:style-name="P509">pasiūlyme nurodomas pelningumas (Y), procentais</text:p>
          </table:table-cell>
          <table:table-cell table:style-name="TableCell510">
            <text:p text:style-name="P511">= 7</text:p>
          </table:table-cell>
        </table:table-row>
      </table:table>
      <text:p text:style-name="P512"/>
      <text:p text:style-name="P513">Kiti<text:s/>pavyzdžiuose naudojami žymėjimai:</text:p>
      <text:p text:style-name="P514">A – į vertybinio popieriaus, įsigyto antrinėje rinkoje, kainą įeinančios susikaupusios palūkanos;</text:p>
      <text:p text:style-name="P515">a – dienų, kada kaupėsi palūkanos, skaičius;</text:p>
      <text:p text:style-name="P516"><text:span text:style-name="T517">a</text:span><text:span text:style-name="T518">j<text:s/></text:span><text:span text:style-name="T519">– dienų, kada kaupėsi palūkanos j-uoju menamuoju periodu, patenkančiu į tą<text:s/></text:span><text:span text:style-name="T520">realųjį periodą, kuriuo įsigyjami vertybiniai popieriai, skaičius;</text:span></text:p>
      <text:p text:style-name="P521">d – dienų skaičius nuo apmokėjimo arba atsiskaitymų dienos iki artimiausios menamojo ar realiojo periodo pabaigos arba išpirkimo datos;</text:p>
      <text:p text:style-name="P522"><text:span text:style-name="T523">d</text:span><text:span text:style-name="T524">j<text:s/></text:span><text:span text:style-name="T525">– dienų skaičius nuo apmokėjimo arba atsiskaitymų<text:s/></text:span><text:span text:style-name="T526">dienos (arba praleisto atkarpos išmokų mokėjimo dienos) iki artimiausio praleisto atkarpos išmokų mokėjimo dienos (arba išpirkimo dienos) j-uoju menamuoju periodu, patenkančiu į paskutinįjį realųjį periodą;</text:span></text:p>
      <text:p text:style-name="P527">da – dienų skaičius pirmuoju trumpuoju periodu;</text:p>
      <text:p text:style-name="P528"><text:span text:style-name="T529">da</text:span><text:span text:style-name="T530">j<text:s/></text:span><text:span text:style-name="T531">– dienų skaičius j-uoju menamuoju periodu, patenkančiu į pirmąjį realųjį periodą;</text:span></text:p>
      <text:p text:style-name="P532">dp – dienų skaičius nuo priešpaskutinio atkarpos išmokų mokėjimo dienos iki išpirkimo;</text:p>
      <text:p text:style-name="P533"><text:span text:style-name="T534">dp</text:span><text:span text:style-name="T535">j<text:s/></text:span><text:span text:style-name="T536">– dienų skaičius j-uoju menamuoju periodu, patenkančiu į paskutinįjį realųjį pe</text:span><text:span text:style-name="T537">riodą;</text:span></text:p>
      <text:p text:style-name="P538">dpp – dienų skaičius paskutiniuoju menamuoju periodu, patenkančiu į paskutinįjį realųjį periodą;</text:p>
      <text:p text:style-name="P539">m – sveikų menamųjų periodų skaičius nuo apmokėjimo arba atsiskaitymų dienos iki pirmojo atkarpos išmokų mokėjimo datos pirmuoju realiuoju periodu (reikšmė gali būti lygi nuliui);</text:p>
      <text:p text:style-name="P540">mp – sveikų menamųjų periodų skaičius paskutiniuoju realiuoju periodu nuo priešpaskutiniojo atkarpos išmokų mokėjimo datos iki išpirkimo datos (reikšmė gali būti lygi nuliui);</text:p>
      <text:p text:style-name="P541">n – nuo apmokėjimo arba atsiskaitymų dienos iki išpirkimo likusių atkarpos išmokų mokėjimų skaičius;</text:p>
      <text:p text:style-name="P542">p – menamojo arba realiojo periodo, į kurį patenka apmokėjimo arba atsiskaitymų diena (kai vertybiniai popieriai įsigyjami bet kuriuo, išskyrus paskutinįjį, periodu), trukmė dienomis;</text:p>
      <text:p text:style-name="P543"><text:span text:style-name="T544">p</text:span><text:span text:style-name="T545">j<text:s/></text:span><text:span text:style-name="T546">– j-ojo menamojo per</text:span><text:span text:style-name="T547">iodo, patenkančio į pirmąjį realųjį periodą, trukmė dienomis;</text:span></text:p>
      <text:p text:style-name="P548">pp – paskutiniojo menamojo periodo, į kurį patenka paskutinis trumpasis periodas, arba paskutiniojo realiojo standartinio periodo trukmė dienomis;</text:p>
      <text:p text:style-name="P549"><text:span text:style-name="T550">pp</text:span><text:span text:style-name="T551">j<text:s/></text:span><text:span text:style-name="T552">– j-ojo menamojo periodo, patenkančio į pas</text:span><text:span text:style-name="T553">kutinįjį realųjį periodą, trukmė dienomis;</text:span></text:p>
      <text:p text:style-name="P554">ppp – paskutiniojo menamojo periodo, patenkančio į paskutinįjį realųjį periodą, trukmė dienomis;</text:p>
      <text:p text:style-name="P555">ps – menamųjų periodų skaičius pirmuoju realiuoju periodu (jeigu šio skaičiaus reikšmė yra trupmena – apvalinama į didžiąją pusę);</text:p>
      <text:p text:style-name="P556">psp – menamųjų periodų skaičius paskutiniuoju realiuoju periodu (jeigu šio skaičiaus reikšmė yra trupmena – apvalinama į didžiąją pusę).</text:p>
      <text:p text:style-name="P557"/>
      <text:p text:style-name="P558">Apmokėjimo dienos – tai dienos, kai yra sumokama už pirmą kartą išleidžiamos emisijos arba už anksčiau<text:s/>išleistos emisijos pakartotinio išleidimo vertybinius popierius.</text:p>
      <text:p text:style-name="P559">Pirmasis periodas – tai pirmasis vertybinio popieriaus atkarpos periodas nuo tada, kai vertybinis popierius buvo išleistas pirmą kartą.</text:p>
      <text:p text:style-name="P560">Menamasis atkarpos periodas – tai standartinis vertybinio popieriaus atkarpos periodas, darant prielaidą, kad visi atkarpos išmokų mokėjimai yra mokami tomis pačiomis atitinkamo metų mėnesio atitinkamomis dienomis (pavyzdžiui, vertybinių popierių, už kuriuos palūkanos išmokamos 2 kartus per metus, o atkarpos išmokų mokėjimo dienos yra kovo 15 d. ir rugsėjo 15 diena, menamieji periodai bus 184 ir 181 dienų trukmės, nors realieji (pirmasis ir paskutinysis) gali skirtis).</text:p>
      <text:soft-page-break/>
      <text:p text:style-name="P561"><text:span text:style-name="T562">Kadangi vieno vertybinio popieriaus atkarpos išmokos yra apvalinamos iki dviejų ženklų po kab</text:span><text:span text:style-name="T563">lelio, nesvarbu, kokia vertybinio popieriaus nominalioji vertė, o kaina yra skaičiuojama kiekvienam 100-ui litų vertybinio popieriaus nominaliosios vertės, tai pinigų srautas S kiekvienoje nurodytoje formulėje apskaičiuojamas suapvalinus reikšmę S“, kuri l</text:span><text:span text:style-name="T564">ygi S'</text:span><text:span text:style-name="T565"></text:span><text:span text:style-name="T566">VN/N, iki dviejų ženklų po kablelio ir ją įrašius į formulę: S=S“/VN</text:span><text:span text:style-name="T567"></text:span><text:span text:style-name="T568">N.</text:span></text:p>
      <text:p text:style-name="P569"><text:span text:style-name="T570">1.3.1</text:span><text:span text:style-name="T571">. Vertybinių popierių, kurių visi atkarpos periodai yra standartiniai, ir vertybinių popierių, kurių pirmasis atkarpos periodas yra trumpas, o visi kiti – standartiniai,<text:s/></text:span><text:span text:style-name="T572">kai apmokėjimo arba atsiskaitymų diena patenka į pirmąjį atkarpos periodą, taip pat visų kitų vertybinių popierių, kurių visi (nuo apmokėjimo arba atsiskaitymų dienos) likę atkarpos periodai yra standartiniai, o apmokėjimo arba atsiskaitymų diena patenka į</text:span><text:span text:style-name="T573"><text:s/>bet kurį, išskyrus pirmąjį ir paskutinįjį, atkarpos periodą, kainos apskaičiavimo pavyzdys:</text:span></text:p>
      <text:p text:style-name="P574"/>
      <text:p text:style-name="P575"><text:span text:style-name="T576"><draw:frame draw:style-name="a2" draw:name="Picture 4" text:anchor-type="as-char" svg:x="0in" svg:y="0in" svg:width="1.80208in" svg:height="0.80208in" style:rel-width="scale" style:rel-height="scale"><draw:image xlink:href="media/image3.wmf" xlink:type="simple" xlink:show="embed" xlink:actuate="onLoad"/><svg:title/><svg:desc/></draw:frame></text:span><text:span text:style-name="T577"><text:tab/></text:span><text:span text:style-name="T578"><text:tab/></text:span><text:span text:style-name="T579"><draw:frame draw:style-name="a3" draw:name="Picture 5" text:anchor-type="as-char" svg:x="0in" svg:y="0in" svg:width="0.79167in" svg:height="0.45833in" style:rel-width="scale" style:rel-height="scale"><draw:image xlink:href="media/image4.wmf" xlink:type="simple" xlink:show="embed" xlink:actuate="onLoad"/><svg:title/><svg:desc/></draw:frame></text:span></text:p>
      <text:p text:style-name="P580"/>
      <text:p text:style-name="P581"><text:span text:style-name="T582"><draw:frame draw:style-name="a4" draw:name="Picture 6" text:anchor-type="as-char" svg:x="0in" svg:y="0in" svg:width="1.11458in" svg:height="0.42708in" style:rel-width="scale" style:rel-height="scale"><draw:image xlink:href="media/image5.wmf" xlink:type="simple" xlink:show="embed" xlink:actuate="onLoad"/><svg:title/><svg:desc/></draw:frame></text:span><text:span text:style-name="T583"><text:tab/></text:span><text:span text:style-name="T584"><draw:frame draw:style-name="a5" draw:name="Picture 7" text:anchor-type="as-char" svg:x="0in" svg:y="0in" svg:width="1.32292in" svg:height="0.45833in" style:rel-width="scale" style:rel-height="scale"><draw:image xlink:href="media/image6.wmf" xlink:type="simple" xlink:show="embed" xlink:actuate="onLoad"/><svg:title/><svg:desc/></draw:frame></text:span><text:span text:style-name="T585"><text:tab/></text:span><text:span text:style-name="T586"><draw:frame draw:style-name="a6" draw:name="Picture 8" text:anchor-type="as-char" svg:x="0in" svg:y="0in" svg:width="0.88542in" svg:height="0.42708in" style:rel-width="scale" style:rel-height="scale"><draw:image xlink:href="media/image7.wmf" xlink:type="simple" xlink:show="embed" xlink:actuate="onLoad"/><svg:title/><svg:desc/></draw:frame></text:span><text:span text:style-name="T587"><text:tab/></text:span><text:span text:style-name="T588"><text:tab/></text:span><text:span text:style-name="T589"><draw:frame draw:style-name="a7" draw:name="Picture 9" text:anchor-type="as-char" svg:x="0in" svg:y="0in" svg:width="0.67708in" svg:height="0.42708in" style:rel-width="scale" style:rel-height="scale"><draw:image xlink:href="media/image8.wmf" xlink:type="simple" xlink:show="embed" xlink:actuate="onLoad"/><svg:title/><svg:desc/></draw:frame></text:span></text:p>
      <text:p text:style-name="P590"/>
      <text:p text:style-name="P591">Pavyzdžiai:</text:p>
      <text:p text:style-name="P592"/>
      <text:p text:style-name="P593"><text:span text:style-name="T594">a</text:span><text:span text:style-name="T595">) Pirmą kartą išleidžiami vertybiniai popieriai</text:span></text:p>
      <text:p text:style-name="P596">Nominalioji vieno vertybinio popieriaus vertė<text:s/></text:p>
      <table:table table:style-name="Table597">
        <table:table-columns>
          <table:table-column table:style-name="TableColumn598"/>
          <table:table-column table:style-name="TableColumn599"/>
        </table:table-columns>
        <table:table-row table:style-name="TableRow600">
          <table:table-cell table:style-name="TableCell601">
            <text:p text:style-name="P602">(VN), litais</text:p>
          </table:table-cell>
          <table:table-cell table:style-name="TableCell603">
            <text:p text:style-name="P604">=100</text:p>
          </table:table-cell>
        </table:table-row>
        <table:table-row table:style-name="TableRow605">
          <table:table-cell table:style-name="TableCell606">
            <text:p text:style-name="P607">Apmokėjimo diena</text:p>
          </table:table-cell>
          <table:table-cell table:style-name="TableCell608">
            <text:p text:style-name="P609">1997 03 15</text:p>
          </table:table-cell>
        </table:table-row>
        <table:table-row table:style-name="TableRow610">
          <table:table-cell table:style-name="TableCell611">
            <text:p text:style-name="P612">Išpirkimo diena</text:p>
          </table:table-cell>
          <table:table-cell table:style-name="TableCell613">
            <text:p text:style-name="P614">1999 03 15</text:p>
          </table:table-cell>
        </table:table-row>
      </table:table>
      <text:p text:style-name="P615">d = 184 (1997 03 15–1997 09 15)</text:p>
      <text:p text:style-name="P616">p = 184 (1997 03 15–1997 09 15)</text:p>
      <text:p text:style-name="P617">n = 4</text:p>
      <text:p text:style-name="P618">N = 100</text:p>
      <text:p text:style-name="P619">P = 8</text:p>
      <text:p text:style-name="P620">H = 2</text:p>
      <text:p text:style-name="P621">Y = 7</text:p>
      <text:p text:style-name="P622">Rezultatas:</text:p>
      <text:p text:style-name="P623">K = 101,83653960…</text:p>
      <text:p text:style-name="P624"/>
      <text:p text:style-name="P625"><text:span text:style-name="T626">b</text:span><text:span text:style-name="T627">) Pakartotinis anksčiau išleistos vertybinių popierių emisijos išleidimas (tinka ir</text:span><text:span text:style-name="T628"><text:s/>antrinėje rinkoje įsigytiems vertybiniams popieriams)</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Nominalioji vertė (VN)<text:s/></text:p>
          </table:table-cell>
          <table:table-cell table:style-name="TableCell635">
            <text:p text:style-name="P636">= 100</text:p>
          </table:table-cell>
        </table:table-row>
        <table:table-row table:style-name="TableRow637">
          <table:table-cell table:style-name="TableCell638">
            <text:p text:style-name="P639">Apmokėjimo diena</text:p>
          </table:table-cell>
          <table:table-cell table:style-name="TableCell640">
            <text:p text:style-name="P641">1998 07 15</text:p>
          </table:table-cell>
        </table:table-row>
        <table:table-row table:style-name="TableRow642">
          <table:table-cell table:style-name="TableCell643">
            <text:p text:style-name="P644">Išpirkimo diena</text:p>
          </table:table-cell>
          <table:table-cell table:style-name="TableCell645">
            <text:p text:style-name="P646">1999 03 15</text:p>
          </table:table-cell>
        </table:table-row>
        <table:table-row table:style-name="TableRow647">
          <table:table-cell table:style-name="TableCell648">
            <text:p text:style-name="P649">Pirmą kartą vertybiniai popieriai išleisti</text:p>
          </table:table-cell>
          <table:table-cell table:style-name="TableCell650">
            <text:p text:style-name="P651">1997 03 15</text:p>
          </table:table-cell>
        </table:table-row>
      </table:table>
      <text:p text:style-name="P652">d = 62 (1998 07 15–1998 09 15)</text:p>
      <text:p text:style-name="P653">p = 184 (1998 03 15–1998 09<text:s/>15)</text:p>
      <text:p text:style-name="P654">a = 122 (1998 03 15–1998 07 15)</text:p>
      <text:p text:style-name="P655">n = 2</text:p>
      <text:p text:style-name="P656">N = 100</text:p>
      <text:p text:style-name="P657">P = 8</text:p>
      <text:p text:style-name="P658">H = 2</text:p>
      <text:p text:style-name="P659">Y = 7</text:p>
      <text:p text:style-name="P660">Rezultatas:</text:p>
      <text:soft-page-break/>
      <text:p text:style-name="P661">K = 103,27893886…</text:p>
      <text:p text:style-name="P662">jeigu įsigyta antrinėje rinkoje:</text:p>
      <text:p text:style-name="P663">A = 2,65217391…</text:p>
      <text:p text:style-name="P664"/>
      <text:p text:style-name="P665"><text:span text:style-name="T666">c</text:span><text:span text:style-name="T667">) Pirmą kartą išleidžiami vertybiniai popieriai</text:span></text:p>
      <text:p text:style-name="P668">Nominalioji vieno vertybinio popieriaus vertė<text:s/></text:p>
      <table:table table:style-name="Table669">
        <table:table-columns>
          <table:table-column table:style-name="TableColumn670"/>
          <table:table-column table:style-name="TableColumn671"/>
        </table:table-columns>
        <table:table-row table:style-name="TableRow672">
          <table:table-cell table:style-name="TableCell673">
            <text:p text:style-name="P674">(VN),<text:s/>litais</text:p>
          </table:table-cell>
          <table:table-cell table:style-name="TableCell675">
            <text:p text:style-name="P676">=10 000</text:p>
          </table:table-cell>
        </table:table-row>
        <table:table-row table:style-name="TableRow677">
          <table:table-cell table:style-name="TableCell678">
            <text:p text:style-name="P679">Apmokėjimo diena</text:p>
          </table:table-cell>
          <table:table-cell table:style-name="TableCell680">
            <text:p text:style-name="P681">1997 04 05</text:p>
          </table:table-cell>
        </table:table-row>
        <table:table-row table:style-name="TableRow682">
          <table:table-cell table:style-name="TableCell683">
            <text:p text:style-name="P684">Išpirkimo diena</text:p>
          </table:table-cell>
          <table:table-cell table:style-name="TableCell685">
            <text:p text:style-name="P686">1999 03 15</text:p>
          </table:table-cell>
        </table:table-row>
      </table:table>
      <text:p text:style-name="P687">d = 163 (1997 04 05–1997 09 15)</text:p>
      <text:p text:style-name="P688">p = 184 (1997 03 15–1997 09 15)</text:p>
      <text:p text:style-name="P689">da = 163 (1997 04 05–1997 09 15)</text:p>
      <text:p text:style-name="P690">n = 4</text:p>
      <text:p text:style-name="P691">N = 100</text:p>
      <text:p text:style-name="P692">P = 8</text:p>
      <text:p text:style-name="P693">H = 2</text:p>
      <text:p text:style-name="P694">Y = 7</text:p>
      <text:p text:style-name="P695">Rezultatas:</text:p>
      <text:p text:style-name="P696">K = 101,79436332…</text:p>
      <text:p text:style-name="P697"/>
      <text:p text:style-name="P698"><text:span text:style-name="T699">d</text:span><text:span text:style-name="T700">) Pakartotinis<text:s/></text:span><text:span text:style-name="T701">anksčiau išleistos vertybinių popierių emisijos išleidimas (tinka ir antrinėje rinkoje įsigytiems vertybiniams popieriams)</text:span></text:p>
      <text:p text:style-name="P702">Nominalioji vertė (VN)<text:tab/>= 100</text:p>
      <text:p text:style-name="P703">Apmokėjimo diena<text:tab/>1997 08 15</text:p>
      <text:p text:style-name="P704">Išpirkimo diena<text:tab/>1999 03 15</text:p>
      <text:p text:style-name="P705">Pirmą kartą vertybiniai popieriai išleisti<text:tab/>1997 04 05</text:p>
      <text:p text:style-name="P706">d = 31 (1997 08 15–1997 09 15)</text:p>
      <text:p text:style-name="P707">p = 184 (1997 03 15–1997 09 15)</text:p>
      <text:p text:style-name="P708">da = 163 (1997 04 05–1997 09 15)</text:p>
      <text:p text:style-name="P709">a = 132 (1997 04 05–1997 08 15)</text:p>
      <text:p text:style-name="P710">n = 4</text:p>
      <text:p text:style-name="P711">N = 100</text:p>
      <text:p text:style-name="P712">P = 8</text:p>
      <text:p text:style-name="P713">H = 2</text:p>
      <text:p text:style-name="P714">Y = 7</text:p>
      <text:p text:style-name="P715">Rezultatas:</text:p>
      <text:p text:style-name="P716">K = 104,33435198…</text:p>
      <text:p text:style-name="P717">jeigu įsigyta antrinėje rinkoje:</text:p>
      <text:p text:style-name="P718">A = 2,86956521…</text:p>
      <text:p text:style-name="P719">Papunkčio<text:s/>pakeitimai:</text:p>
      <text:p text:style-name="P720"><text:span text:style-name="T721">Nr.<text:s/></text:span><text:a xlink:href="https://www.e-tar.lt/portal/legalAct.html?documentId=TAR.E6769CA22869" office:target-frame-name="_top" xlink:show="replace"><text:span text:style-name="T722">95</text:span></text:a><text:span text:style-name="T723">, 2000-06-29, Žin., 2000, Nr. 56-1674 (2000-07-12), i. k. 100505ANUTA00000095</text:span></text:p>
      <text:p text:style-name="Normal"/>
      <text:p text:style-name="P724"><text:span text:style-name="T725">1.3.2</text:span><text:span text:style-name="T726">. Vertybinių popierių, kurių pirmasis atkarpos periodas yra ilgas,</text:span><text:span text:style-name="T727"><text:s/>o visi kiti – standartiniai, kai apmokėjimo arba atsiskaitymų diena patenka į pirmąjį atkarpos periodą, kainos apskaičiavimo pavyzdys:</text:span></text:p>
      <text:p text:style-name="P728"/>
      <text:p text:style-name="P729"><text:span text:style-name="T730"><draw:frame draw:style-name="a8" draw:name="Picture 10" text:anchor-type="as-char" svg:x="0in" svg:y="0in" svg:width="1.94792in" svg:height="0.80208in" style:rel-width="scale" style:rel-height="scale"><draw:image xlink:href="media/image9.wmf" xlink:type="simple" xlink:show="embed" xlink:actuate="onLoad"/><svg:title/><svg:desc/></draw:frame></text:span><text:span text:style-name="T731"><text:tab/></text:span><text:span text:style-name="T732"><draw:frame draw:style-name="a9" draw:name="Picture 11" text:anchor-type="as-char" svg:x="0in" svg:y="0in" svg:width="1.07292in" svg:height="0.51042in" style:rel-width="scale" style:rel-height="scale"><draw:image xlink:href="media/image10.wmf" xlink:type="simple" xlink:show="embed" xlink:actuate="onLoad"/><svg:title/><svg:desc/></draw:frame></text:span></text:p>
      <text:p text:style-name="P733"/>
      <text:soft-page-break/>
      <text:p text:style-name="P734"><text:span text:style-name="T735"><draw:frame draw:style-name="a10" draw:name="Picture 12" text:anchor-type="as-char" svg:x="0in" svg:y="0in" svg:width="1.19792in" svg:height="0.51042in" style:rel-width="scale" style:rel-height="scale"><draw:image xlink:href="media/image11.wmf" xlink:type="simple" xlink:show="embed" xlink:actuate="onLoad"/><svg:title/><svg:desc/></draw:frame></text:span><text:span text:style-name="T736"><text:tab/></text:span><text:span text:style-name="T737"><draw:frame draw:style-name="a11" draw:name="Picture 13" text:anchor-type="as-char" svg:x="0in" svg:y="0in" svg:width="0.88542in" svg:height="0.42708in" style:rel-width="scale" style:rel-height="scale"><draw:image xlink:href="media/image12.wmf" xlink:type="simple" xlink:show="embed" xlink:actuate="onLoad"/><svg:title/><svg:desc/></draw:frame></text:span><text:span text:style-name="T738"><text:tab/></text:span><text:span text:style-name="T739"><draw:frame draw:style-name="a12" draw:name="Picture 14" text:anchor-type="as-char" svg:x="0in" svg:y="0in" svg:width="0.67708in" svg:height="0.42708in" style:rel-width="scale" style:rel-height="scale"><draw:image xlink:href="media/image13.wmf" xlink:type="simple" xlink:show="embed" xlink:actuate="onLoad"/><svg:title/><svg:desc/></draw:frame></text:span></text:p>
      <text:p text:style-name="P740"/>
      <text:p text:style-name="P741">Pavyzdžiai:</text:p>
      <text:p text:style-name="P742"/>
      <text:p text:style-name="P743"><text:span text:style-name="T744">a</text:span><text:span text:style-name="T745">) Pirmą kartą išleidžiami vertybiniai popieriai</text:span></text:p>
      <text:p text:style-name="P746">Nominalioji vieno vertybinio popieriaus vertė<text:s/></text:p>
      <table:table table:style-name="Table747">
        <table:table-columns>
          <table:table-column table:style-name="TableColumn748"/>
          <table:table-column table:style-name="TableColumn749"/>
        </table:table-columns>
        <table:table-row table:style-name="TableRow750">
          <table:table-cell table:style-name="TableCell751">
            <text:p text:style-name="P752">(VN), litais</text:p>
          </table:table-cell>
          <table:table-cell table:style-name="TableCell753">
            <text:p text:style-name="P754">=100</text:p>
          </table:table-cell>
        </table:table-row>
        <table:table-row table:style-name="TableRow755">
          <table:table-cell table:style-name="TableCell756">
            <text:p text:style-name="P757">Apmokėjimo diena</text:p>
          </table:table-cell>
          <table:table-cell table:style-name="TableCell758">
            <text:p text:style-name="P759">1997 03 05</text:p>
          </table:table-cell>
        </table:table-row>
        <table:table-row table:style-name="TableRow760">
          <table:table-cell table:style-name="TableCell761">
            <text:p text:style-name="P762">Išpirkimo diena</text:p>
          </table:table-cell>
          <table:table-cell table:style-name="TableCell763">
            <text:p text:style-name="P764">1999 03 15</text:p>
          </table:table-cell>
        </table:table-row>
        <table:table-row table:style-name="TableRow765">
          <table:table-cell table:style-name="TableCell766">
            <text:p text:style-name="P767">Pirmasis atkarpos išmokų mokėjimas bus atliktas<text:s/></text:p>
          </table:table-cell>
          <table:table-cell table:style-name="TableCell768">
            <text:p text:style-name="P769">1997 09 15</text:p>
          </table:table-cell>
        </table:table-row>
      </table:table>
      <text:p text:style-name="P770">d = 10 (1997 03 05–1997 03 15)</text:p>
      <text:p text:style-name="P771">p = 181 (1996 09 15–1997 03 15)</text:p>
      <text:p text:style-name="P772"><text:span text:style-name="T773">da</text:span><text:span text:style-name="T774">1</text:span><text:span text:style-name="T775"><text:s/>= 10 (1997 03 05–1997 03 15)</text:span></text:p>
      <text:p text:style-name="P776"><text:span text:style-name="T777">da</text:span><text:span text:style-name="T778">2</text:span><text:span text:style-name="T779"><text:s/>= 184 (1997 03 15–1997 09 15)</text:span></text:p>
      <text:p text:style-name="P780"><text:span text:style-name="T781">p</text:span><text:span text:style-name="T782">1</text:span><text:span text:style-name="T783"><text:s/>= 181 (1996 09 15–1997 03 15)</text:span></text:p>
      <text:p text:style-name="P784"><text:span text:style-name="T785">p</text:span><text:span text:style-name="T786">2</text:span><text:span text:style-name="T787"><text:s/>= 184 (1997 03 15–1997 09 15)</text:span></text:p>
      <text:p text:style-name="P788">m = 1</text:p>
      <text:p text:style-name="P789">ps = 2</text:p>
      <text:p text:style-name="P790">n = 4</text:p>
      <text:p text:style-name="P791">N = 100</text:p>
      <text:p text:style-name="P792">P = 8</text:p>
      <text:p text:style-name="P793">H = 2</text:p>
      <text:p text:style-name="P794">Y = 7</text:p>
      <text:p text:style-name="P795">Rezultatas:</text:p>
      <text:p text:style-name="P796">K = 101,85532648…</text:p>
      <text:p text:style-name="P797"/>
      <text:p text:style-name="P798"><text:span text:style-name="T799">b</text:span><text:span text:style-name="T800">) Pakartotinis anksčiau išleistos vertybinių popierių emisijos išleidimas<text:s/></text:span><text:span text:style-name="T801">(tinka ir antrinėje rinkoje įsigytiems vertybiniams popieriams)</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Nominalioji vertė (VN)<text:s/></text:p>
          </table:table-cell>
          <table:table-cell table:style-name="TableCell808">
            <text:p text:style-name="P809">= 100</text:p>
          </table:table-cell>
        </table:table-row>
        <table:table-row table:style-name="TableRow810">
          <table:table-cell table:style-name="TableCell811">
            <text:p text:style-name="P812">Apmokėjimo diena</text:p>
          </table:table-cell>
          <table:table-cell table:style-name="TableCell813">
            <text:p text:style-name="P814">1997 03 10</text:p>
          </table:table-cell>
        </table:table-row>
        <table:table-row table:style-name="TableRow815">
          <table:table-cell table:style-name="TableCell816">
            <text:p text:style-name="P817">Išpirkimo diena</text:p>
          </table:table-cell>
          <table:table-cell table:style-name="TableCell818">
            <text:p text:style-name="P819">1999 03 15</text:p>
          </table:table-cell>
        </table:table-row>
        <table:table-row table:style-name="TableRow820">
          <table:table-cell table:style-name="TableCell821">
            <text:p text:style-name="P822">Pirmasis atkarpos išmokų mokėjimas bus atliktas</text:p>
          </table:table-cell>
          <table:table-cell table:style-name="TableCell823">
            <text:p text:style-name="P824">1997 09 15</text:p>
          </table:table-cell>
        </table:table-row>
        <table:table-row table:style-name="TableRow825">
          <table:table-cell table:style-name="TableCell826">
            <text:p text:style-name="P827">Pirmą kartą vertybiniai popieriai išleisti</text:p>
          </table:table-cell>
          <table:table-cell table:style-name="TableCell828">
            <text:p text:style-name="P829">1997 03 05</text:p>
          </table:table-cell>
        </table:table-row>
      </table:table>
      <text:p text:style-name="P830">d = 5 (1997 03 10–1997 03 15)</text:p>
      <text:p text:style-name="P831">p = 181 (1996 09 15–1997 03 15)</text:p>
      <text:p text:style-name="P832"><text:span text:style-name="T833">da</text:span><text:span text:style-name="T834">1</text:span><text:span text:style-name="T835"><text:s/>= 10 (1997 03 05–1997 03 15)</text:span></text:p>
      <text:p text:style-name="P836"><text:span text:style-name="T837">da</text:span><text:span text:style-name="T838">2</text:span><text:span text:style-name="T839"><text:s/>= 184 (1997 03 15–1997 09 15)</text:span></text:p>
      <text:p text:style-name="P840"><text:span text:style-name="T841">p</text:span><text:span text:style-name="T842">1</text:span><text:span text:style-name="T843"><text:s/>= 181 (1996 09 15–1997 03 15)</text:span></text:p>
      <text:p text:style-name="P844"><text:span text:style-name="T845">p</text:span><text:span text:style-name="T846">2</text:span><text:span text:style-name="T847"><text:s/>= 184 (1997 03 15–1997 09 15)</text:span></text:p>
      <text:p text:style-name="P848"><text:span text:style-name="T849">a</text:span><text:span text:style-name="T850">1</text:span><text:span text:style-name="T851"><text:s/>= 5 (1997 03 05–1997 03 10)</text:span></text:p>
      <text:p text:style-name="P852"><text:span text:style-name="T853">a</text:span><text:span text:style-name="T854">2</text:span><text:span text:style-name="T855"><text:s/>= 0</text:span></text:p>
      <text:p text:style-name="P856">m = 1</text:p>
      <text:p text:style-name="P857">ps = 2</text:p>
      <text:p text:style-name="P858">n = 4</text:p>
      <text:p text:style-name="P859">N = 100</text:p>
      <text:p text:style-name="P860">P = 8</text:p>
      <text:p text:style-name="P861">H = 2</text:p>
      <text:p text:style-name="P862">Y = 7</text:p>
      <text:p text:style-name="P863">Rezultatas:</text:p>
      <text:p text:style-name="P864">K = 101,95216719…</text:p>
      <text:p text:style-name="P865">jeigu įsigyta antrinėje rinkoje:</text:p>
      <text:soft-page-break/>
      <text:p text:style-name="P866">A = 0,11049723…</text:p>
      <text:p text:style-name="P867"/>
      <text:p text:style-name="P868"><text:span text:style-name="T869">c</text:span><text:span text:style-name="T870">) Pakartotinis anksčiau išleistos vertybinių popierių emisijos išleidimas (tinka ir antrinėje rinkoje įsigytiems vertybiniams popieriams)</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Nominalioji vertė (VN)<text:s/></text:p>
          </table:table-cell>
          <table:table-cell table:style-name="TableCell877">
            <text:p text:style-name="P878">= 100</text:p>
          </table:table-cell>
        </table:table-row>
        <table:table-row table:style-name="TableRow879">
          <table:table-cell table:style-name="TableCell880">
            <text:p text:style-name="P881">Apmokėjimo diena</text:p>
          </table:table-cell>
          <table:table-cell table:style-name="TableCell882">
            <text:p text:style-name="P883">1997 03 15</text:p>
          </table:table-cell>
        </table:table-row>
        <table:table-row table:style-name="TableRow884">
          <table:table-cell table:style-name="TableCell885">
            <text:p text:style-name="P886">Išpirkimo diena</text:p>
          </table:table-cell>
          <table:table-cell table:style-name="TableCell887">
            <text:p text:style-name="P888">1999 03 15</text:p>
          </table:table-cell>
        </table:table-row>
        <table:table-row table:style-name="TableRow889">
          <table:table-cell table:style-name="TableCell890">
            <text:p text:style-name="P891">Pirmasis atkarpos išmokų mokėjimas bus atliktas</text:p>
          </table:table-cell>
          <table:table-cell table:style-name="TableCell892">
            <text:p text:style-name="P893">1997 09 15</text:p>
          </table:table-cell>
        </table:table-row>
        <table:table-row table:style-name="TableRow894">
          <table:table-cell table:style-name="TableCell895">
            <text:p text:style-name="P896">Pirmą kartą vertybiniai popieriai išleisti</text:p>
          </table:table-cell>
          <table:table-cell table:style-name="TableCell897">
            <text:p text:style-name="P898">1997 03 05</text:p>
          </table:table-cell>
        </table:table-row>
      </table:table>
      <text:p text:style-name="P899">d = 184 (1997 03 15–1997 09 15)</text:p>
      <text:p text:style-name="P900">p = 184 (1997 03<text:s/>15–1997 09 15)</text:p>
      <text:p text:style-name="P901"><text:span text:style-name="T902">da</text:span><text:span text:style-name="T903">1</text:span><text:span text:style-name="T904"><text:s/>= 10 (1997 03 05–1997 03 15)</text:span></text:p>
      <text:p text:style-name="P905"><text:span text:style-name="T906">da</text:span><text:span text:style-name="T907">2</text:span><text:span text:style-name="T908"><text:s/>= 184 (1997 03 15–1997 09 15)</text:span></text:p>
      <text:p text:style-name="P909"><text:span text:style-name="T910">p</text:span><text:span text:style-name="T911">1</text:span><text:span text:style-name="T912"><text:s/>= 181 (1996 09 15–1997 03 15)</text:span></text:p>
      <text:p text:style-name="P913"><text:span text:style-name="T914">p</text:span><text:span text:style-name="T915">2</text:span><text:span text:style-name="T916"><text:s/>= 184 (1997 03 15–1997 09 15)</text:span></text:p>
      <text:p text:style-name="P917"><text:span text:style-name="T918">a</text:span><text:span text:style-name="T919">1</text:span><text:span text:style-name="T920"><text:s/>= 10 (1997 03 05–1997 03 15)</text:span></text:p>
      <text:p text:style-name="P921"><text:span text:style-name="T922">a</text:span><text:span text:style-name="T923">2</text:span><text:span text:style-name="T924"><text:s/>= 0</text:span></text:p>
      <text:p text:style-name="P925">m = 0</text:p>
      <text:p text:style-name="P926">ps = 2</text:p>
      <text:p text:style-name="P927">n = 4</text:p>
      <text:p text:style-name="P928">N = 100</text:p>
      <text:p text:style-name="P929">P = 8</text:p>
      <text:p text:style-name="P930">H = 2</text:p>
      <text:p text:style-name="P931">Y = 7</text:p>
      <text:p text:style-name="P932">Rezultatas:</text:p>
      <text:p text:style-name="P933">K =<text:s/>102,04909999…</text:p>
      <text:p text:style-name="P934">jeigu įsigyta antrinėje rinkoje:</text:p>
      <text:p text:style-name="P935">A = 0,22099447…</text:p>
      <text:p text:style-name="P936"/>
      <text:p text:style-name="P937"><text:span text:style-name="T938">d</text:span><text:span text:style-name="T939">) Pakartotinis anksčiau išleistos vertybinių popierių emisijos išleidimas (tinka ir antrinėje rinkoje įsigytiems vertybiniams popieriams)</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Nominalioji vertė (VN)<text:s/></text:p>
          </table:table-cell>
          <table:table-cell table:style-name="TableCell946">
            <text:p text:style-name="P947">= 100</text:p>
          </table:table-cell>
        </table:table-row>
        <table:table-row table:style-name="TableRow948">
          <table:table-cell table:style-name="TableCell949">
            <text:p text:style-name="P950">Apmokėjimo diena</text:p>
          </table:table-cell>
          <table:table-cell table:style-name="TableCell951">
            <text:p text:style-name="P952">1997 04 20</text:p>
          </table:table-cell>
        </table:table-row>
        <table:table-row table:style-name="TableRow953">
          <table:table-cell table:style-name="TableCell954">
            <text:p text:style-name="P955">Išpirkimo diena</text:p>
          </table:table-cell>
          <table:table-cell table:style-name="TableCell956">
            <text:p text:style-name="P957">1999 03 15</text:p>
          </table:table-cell>
        </table:table-row>
        <table:table-row table:style-name="TableRow958">
          <table:table-cell table:style-name="TableCell959">
            <text:p text:style-name="P960">Pirmasis atkarpos išmokų mokėjimas bus atliktas</text:p>
          </table:table-cell>
          <table:table-cell table:style-name="TableCell961">
            <text:p text:style-name="P962">1997 09 15</text:p>
          </table:table-cell>
        </table:table-row>
        <table:table-row table:style-name="TableRow963">
          <table:table-cell table:style-name="TableCell964">
            <text:p text:style-name="P965">Pirmą kartą vertybiniai popieriai išleisti</text:p>
          </table:table-cell>
          <table:table-cell table:style-name="TableCell966">
            <text:p text:style-name="P967">1997 03 05</text:p>
          </table:table-cell>
        </table:table-row>
      </table:table>
      <text:p text:style-name="P968">d = 148 (1997 04 20–1997 09 15)</text:p>
      <text:p text:style-name="P969">p = 184 (1997 03 15–1997 09 15)</text:p>
      <text:p text:style-name="P970"><text:span text:style-name="T971">da</text:span><text:span text:style-name="T972">1</text:span><text:span text:style-name="T973"><text:s/>= 10 (1997 03 05–1997 03 15)</text:span></text:p>
      <text:p text:style-name="P974"><text:span text:style-name="T975">da</text:span><text:span text:style-name="T976">2</text:span><text:span text:style-name="T977"><text:s/>= 184 (1997 03 15–1997 09 15)</text:span></text:p>
      <text:p text:style-name="P978"><text:span text:style-name="T979">p</text:span><text:span text:style-name="T980">1</text:span><text:span text:style-name="T981"><text:s/>= 181 (1996 09 15–1997 03 15)</text:span></text:p>
      <text:p text:style-name="P982"><text:span text:style-name="T983">p</text:span><text:span text:style-name="T984">2</text:span><text:span text:style-name="T985"><text:s/>= 184 (1997 03 15–1997 09 15)</text:span></text:p>
      <text:p text:style-name="P986"><text:span text:style-name="T987">a</text:span><text:span text:style-name="T988">1</text:span><text:span text:style-name="T989"><text:s/>= 10 (1997 03 05–1997 03 15)</text:span></text:p>
      <text:p text:style-name="P990"><text:span text:style-name="T991">a</text:span><text:span text:style-name="T992">2</text:span><text:span text:style-name="T993"><text:s/>= 36 (1997 03 15–1997 04 20)</text:span></text:p>
      <text:p text:style-name="P994">m = 0</text:p>
      <text:p text:style-name="P995">ps = 2</text:p>
      <text:p text:style-name="P996">n = 4</text:p>
      <text:p text:style-name="P997">N = 100</text:p>
      <text:p text:style-name="P998">P = 8</text:p>
      <text:p text:style-name="P999">H = 2</text:p>
      <text:p text:style-name="P1000">Y = 7</text:p>
      <text:p text:style-name="P1001">Rezultatas:</text:p>
      <text:soft-page-break/>
      <text:p text:style-name="P1002">K = 102,73828002…</text:p>
      <text:p text:style-name="P1003">jeigu įsigyta<text:s/>antrinėje rinkoje:</text:p>
      <text:p text:style-name="P1004">A = 1,00360317…</text:p>
      <text:p text:style-name="P1005"/>
      <text:p text:style-name="P1006"><text:span text:style-name="T1007">1.3.3</text:span><text:span text:style-name="T1008">. Vertybinių popierių, kurių paskutinysis atkarpos periodas yra trumpas, o visi kiti arba visi (nuo apmokėjimo arba atsiskaitymų dienos) likę atkarpos periodai – standartiniai, kai apmokėjimo arba atsiskaitymų</text:span><text:span text:style-name="T1009"><text:s/>diena patenka į bet kurį, išskyrus paskutinįjį, atkarpos periodą, kainos apskaičiavimo pavyzdys:</text:span></text:p>
      <text:p text:style-name="P1010"/>
      <text:p text:style-name="P1011"><text:span text:style-name="T1012"><draw:frame draw:style-name="a13" draw:name="Picture 15" text:anchor-type="as-char" svg:x="0in" svg:y="0in" svg:width="3.44792in" svg:height="0.80208in" style:rel-width="scale" style:rel-height="scale"><draw:image xlink:href="media/image14.wmf" xlink:type="simple" xlink:show="embed" xlink:actuate="onLoad"/><svg:title/><svg:desc/></draw:frame></text:span><text:span text:style-name="T1013"><text:tab/></text:span><text:span text:style-name="T1014"><draw:frame draw:style-name="a14" draw:name="Picture 16" text:anchor-type="as-char" svg:x="0in" svg:y="0in" svg:width="0.79167in" svg:height="0.45833in" style:rel-width="scale" style:rel-height="scale"><draw:image xlink:href="media/image15.wmf" xlink:type="simple" xlink:show="embed" xlink:actuate="onLoad"/><svg:title/><svg:desc/></draw:frame></text:span></text:p>
      <text:p text:style-name="P1015"/>
      <text:p text:style-name="P1016"><text:span text:style-name="T1017"><draw:frame draw:style-name="a15" draw:name="Picture 17" text:anchor-type="as-char" svg:x="0in" svg:y="0in" svg:width="1.25in" svg:height="0.45833in" style:rel-width="scale" style:rel-height="scale"><draw:image xlink:href="media/image16.wmf" xlink:type="simple" xlink:show="embed" xlink:actuate="onLoad"/><svg:title/><svg:desc/></draw:frame></text:span><text:span text:style-name="T1018"><text:tab/></text:span><text:span text:style-name="T1019"><draw:frame draw:style-name="a16" draw:name="Picture 18" text:anchor-type="as-char" svg:x="0in" svg:y="0in" svg:width="0.67708in" svg:height="0.42708in" style:rel-width="scale" style:rel-height="scale"><draw:image xlink:href="media/image17.wmf" xlink:type="simple" xlink:show="embed" xlink:actuate="onLoad"/><svg:title/><svg:desc/></draw:frame></text:span></text:p>
      <text:p text:style-name="P1020"/>
      <text:p text:style-name="P1021">Pavyzdžiai:</text:p>
      <text:p text:style-name="P1022"/>
      <text:p text:style-name="P1023"><text:span text:style-name="T1024">a</text:span><text:span text:style-name="T1025">) Pirmą kartą išleidžiami vertybiniai popieriai</text:span></text:p>
      <text:p text:style-name="P1026">Nominalioji vieno vertybinio popieriaus vertė<text:s/></text:p>
      <table:table table:style-name="Table1027">
        <table:table-columns>
          <table:table-column table:style-name="TableColumn1028"/>
          <table:table-column table:style-name="TableColumn1029"/>
        </table:table-columns>
        <table:table-row table:style-name="TableRow1030">
          <table:table-cell table:style-name="TableCell1031">
            <text:p text:style-name="P1032">(VN), litais</text:p>
          </table:table-cell>
          <table:table-cell table:style-name="TableCell1033">
            <text:p text:style-name="P1034">=100</text:p>
          </table:table-cell>
        </table:table-row>
        <table:table-row table:style-name="TableRow1035">
          <table:table-cell table:style-name="TableCell1036">
            <text:p text:style-name="P1037">Apmokėjimo diena</text:p>
          </table:table-cell>
          <table:table-cell table:style-name="TableCell1038">
            <text:p text:style-name="P1039">1997 03 15</text:p>
          </table:table-cell>
        </table:table-row>
        <table:table-row table:style-name="TableRow1040">
          <table:table-cell table:style-name="TableCell1041">
            <text:p text:style-name="P1042">Išpirkimo diena</text:p>
          </table:table-cell>
          <table:table-cell table:style-name="TableCell1043">
            <text:p text:style-name="P1044">1999 03 10</text:p>
          </table:table-cell>
        </table:table-row>
        <table:table-row table:style-name="TableRow1045">
          <table:table-cell table:style-name="TableCell1046">
            <text:p text:style-name="P1047">Pirmasis atkarpos išmokų mokėjimas bus atliktas<text:s/></text:p>
          </table:table-cell>
          <table:table-cell table:style-name="TableCell1048">
            <text:p text:style-name="P1049">1997 09 15</text:p>
          </table:table-cell>
        </table:table-row>
      </table:table>
      <text:p text:style-name="P1050">d = 184 (1997 03 15–1997 09 15)</text:p>
      <text:p text:style-name="P1051">p = 184 (1997 03 15–1997 09 15)</text:p>
      <text:p text:style-name="P1052">dp = 176 (1998 09 15–1999 03 10)</text:p>
      <text:p text:style-name="P1053">pp = 181 (1998 09 15–1999 03 15)</text:p>
      <text:p text:style-name="P1054">n = 4</text:p>
      <text:p text:style-name="P1055">N = 100</text:p>
      <text:p text:style-name="P1056">P = 8</text:p>
      <text:p text:style-name="P1057">H = 2</text:p>
      <text:p text:style-name="P1058">Y = 7</text:p>
      <text:p text:style-name="P1059">Rezultatas:</text:p>
      <text:p text:style-name="P1060">K = 101,82675785…</text:p>
      <text:p text:style-name="P1061"/>
      <text:p text:style-name="P1062"><text:span text:style-name="T1063">b</text:span><text:span text:style-name="T1064">) Pakartotinis anksčiau išleistos vertybinių popierių emisijos išleidimas (tinka ir antrinėje rinkoje įsigytiems vertybiniams popieriams)</text:span></text:p>
      <table:table table:style-name="Table1065">
        <table:table-columns>
          <table:table-column table:style-name="TableColumn1066"/>
          <table:table-column table:style-name="TableColumn1067"/>
        </table:table-columns>
        <table:table-row table:style-name="TableRow1068">
          <table:table-cell table:style-name="TableCell1069">
            <text:p text:style-name="P1070">Nominalioji vertė (VN)<text:s/></text:p>
          </table:table-cell>
          <table:table-cell table:style-name="TableCell1071">
            <text:p text:style-name="P1072">= 100</text:p>
          </table:table-cell>
        </table:table-row>
        <table:table-row table:style-name="TableRow1073">
          <table:table-cell table:style-name="TableCell1074">
            <text:p text:style-name="P1075">Apmokėjimo diena</text:p>
          </table:table-cell>
          <table:table-cell table:style-name="TableCell1076">
            <text:p text:style-name="P1077">1998 05 20</text:p>
          </table:table-cell>
        </table:table-row>
        <table:table-row table:style-name="TableRow1078">
          <table:table-cell table:style-name="TableCell1079">
            <text:p text:style-name="P1080">Išpirkimo diena</text:p>
          </table:table-cell>
          <table:table-cell table:style-name="TableCell1081">
            <text:p text:style-name="P1082">1999 03 10</text:p>
          </table:table-cell>
        </table:table-row>
        <table:table-row table:style-name="TableRow1083">
          <table:table-cell table:style-name="TableCell1084">
            <text:p text:style-name="P1085">Pirmą kartą vertybiniai popieriai išleisti</text:p>
          </table:table-cell>
          <table:table-cell table:style-name="TableCell1086">
            <text:p text:style-name="P1087">1997 03 15</text:p>
          </table:table-cell>
        </table:table-row>
      </table:table>
      <text:p text:style-name="P1088">d = 118 (1998 05 20–1998 09 15)</text:p>
      <text:p text:style-name="P1089">p = 184 (1998 03 15–1998 09 15)</text:p>
      <text:p text:style-name="P1090">dp = 176 (1998 09 15–1999 03 10)</text:p>
      <text:p text:style-name="P1091">pp = 181 (1998 09 15–1999 03 15)</text:p>
      <text:p text:style-name="P1092">a = 66 (1998 03 15–1998 05 20)</text:p>
      <text:p text:style-name="P1093">n = 2</text:p>
      <text:p text:style-name="P1094">N = 100</text:p>
      <text:p text:style-name="P1095">P = 8</text:p>
      <text:p text:style-name="P1096">H = 2</text:p>
      <text:soft-page-break/>
      <text:p text:style-name="P1097">Y<text:s/>= 7</text:p>
      <text:p text:style-name="P1098">Rezultatas:</text:p>
      <text:p text:style-name="P1099">K = 102,19264094…</text:p>
      <text:p text:style-name="P1100">jeigu įsigyta antrinėje rinkoje:</text:p>
      <text:p text:style-name="P1101">A = 1,43478260…</text:p>
      <text:p text:style-name="P1102"/>
      <text:p text:style-name="P1103"><text:span text:style-name="T1104">1.3.4</text:span><text:span text:style-name="T1105">. Vertybinių popierių, kurių paskutinysis atkarpos periodas yra ilgas, o visi kiti arba visi (nuo apmokėjimo arba atsiskaitymų dienos) likę atkarpos periodai –<text:s/></text:span><text:span text:style-name="T1106">standartiniai, kai apmokėjimo arba atsiskaitymų diena patenka į bet kurį, išskyrus paskutinįjį, atkarpos periodą, kainos apskaičiavimo pavyzdys:</text:span></text:p>
      <text:p text:style-name="P1107"/>
      <text:p text:style-name="P1108"><text:span text:style-name="T1109"><draw:frame draw:style-name="a17" draw:name="Picture 19" text:anchor-type="as-char" svg:x="0in" svg:y="0in" svg:width="3.67708in" svg:height="0.80208in" style:rel-width="scale" style:rel-height="scale"><draw:image xlink:href="media/image18.wmf" xlink:type="simple" xlink:show="embed" xlink:actuate="onLoad"/><svg:title/><svg:desc/></draw:frame></text:span><text:span text:style-name="T1110"><text:tab/></text:span><text:span text:style-name="T1111"><draw:frame draw:style-name="a18" draw:name="Picture 20" text:anchor-type="as-char" svg:x="0in" svg:y="0in" svg:width="0.79167in" svg:height="0.45833in" style:rel-width="scale" style:rel-height="scale"><draw:image xlink:href="media/image19.wmf" xlink:type="simple" xlink:show="embed" xlink:actuate="onLoad"/><svg:title/><svg:desc/></draw:frame></text:span></text:p>
      <text:p text:style-name="P1112"/>
      <text:p text:style-name="P1113"><text:span text:style-name="T1114"><draw:frame draw:style-name="a19" draw:name="Picture 21" text:anchor-type="as-char" svg:x="0in" svg:y="0in" svg:width="1.53125in" svg:height="0.51042in" style:rel-width="scale" style:rel-height="scale"><draw:image xlink:href="media/image20.wmf" xlink:type="simple" xlink:show="embed" xlink:actuate="onLoad"/><svg:title/><svg:desc/></draw:frame></text:span><text:span text:style-name="T1115"><text:tab/></text:span><text:span text:style-name="T1116"><draw:frame draw:style-name="a20" draw:name="Picture 22" text:anchor-type="as-char" svg:x="0in" svg:y="0in" svg:width="0.67708in" svg:height="0.42708in" style:rel-width="scale" style:rel-height="scale"><draw:image xlink:href="media/image21.wmf" xlink:type="simple" xlink:show="embed" xlink:actuate="onLoad"/><svg:title/><svg:desc/></draw:frame></text:span></text:p>
      <text:p text:style-name="P1117"/>
      <text:p text:style-name="P1118">Pavyzdžiai:</text:p>
      <text:p text:style-name="P1119"/>
      <text:p text:style-name="P1120"><text:span text:style-name="T1121">a</text:span><text:span text:style-name="T1122">) Pirmą kartą išleidžiami vertybiniai popieriai</text:span></text:p>
      <text:p text:style-name="P1123">Nominalioji vieno vertybinio popieriaus vertė<text:s/></text:p>
      <table:table table:style-name="Table1124">
        <table:table-columns>
          <table:table-column table:style-name="TableColumn1125"/>
          <table:table-column table:style-name="TableColumn1126"/>
        </table:table-columns>
        <table:table-row table:style-name="TableRow1127">
          <table:table-cell table:style-name="TableCell1128">
            <text:p text:style-name="P1129">(VN), litais</text:p>
          </table:table-cell>
          <table:table-cell table:style-name="TableCell1130">
            <text:p text:style-name="P1131">=10 000</text:p>
          </table:table-cell>
        </table:table-row>
        <table:table-row table:style-name="TableRow1132">
          <table:table-cell table:style-name="TableCell1133">
            <text:p text:style-name="P1134">Apmokėjimo diena</text:p>
          </table:table-cell>
          <table:table-cell table:style-name="TableCell1135">
            <text:p text:style-name="P1136">1997 03 15</text:p>
          </table:table-cell>
        </table:table-row>
        <table:table-row table:style-name="TableRow1137">
          <table:table-cell table:style-name="TableCell1138">
            <text:p text:style-name="P1139">Išpirkimo diena</text:p>
          </table:table-cell>
          <table:table-cell table:style-name="TableCell1140">
            <text:p text:style-name="P1141">1999 03 25</text:p>
          </table:table-cell>
        </table:table-row>
        <table:table-row table:style-name="TableRow1142">
          <table:table-cell table:style-name="TableCell1143">
            <text:p text:style-name="P1144">Priešpaskutinis atkarpos išmokų mokėjimas bus atliktas</text:p>
          </table:table-cell>
          <table:table-cell table:style-name="TableCell1145">
            <text:p text:style-name="P1146">1998 09 15</text:p>
          </table:table-cell>
        </table:table-row>
      </table:table>
      <text:p text:style-name="P1147">d = 184 (1997 03 15–1997 09 15)</text:p>
      <text:p text:style-name="P1148">p = 184 (1997 03 15–1997 09 15)</text:p>
      <text:p text:style-name="P1149"><text:span text:style-name="T1150">dp</text:span><text:span text:style-name="T1151">1</text:span><text:span text:style-name="T1152"><text:s/>= 181 (1998 09 15–1999 03 15)</text:span></text:p>
      <text:p text:style-name="P1153"><text:span text:style-name="T1154">dp</text:span><text:span text:style-name="T1155">2</text:span><text:span text:style-name="T1156"><text:s/>= dpp = 10 (1999 03 15–1999 03 25)</text:span></text:p>
      <text:p text:style-name="P1157"><text:span text:style-name="T1158">pp</text:span><text:span text:style-name="T1159">1</text:span><text:span text:style-name="T1160"><text:s/>= 181 (1998 09 15–1999 03 15)</text:span></text:p>
      <text:p text:style-name="P1161"><text:span text:style-name="T1162">pp</text:span><text:span text:style-name="T1163">2</text:span><text:span text:style-name="T1164"><text:s/>= ppp = 184 (1999 03 15–1999 09 15)</text:span></text:p>
      <text:p text:style-name="P1165">mp = 1</text:p>
      <text:p text:style-name="P1166">psp = 2</text:p>
      <text:p text:style-name="P1167">n = 4</text:p>
      <text:p text:style-name="P1168">N = 100</text:p>
      <text:p text:style-name="P1169">P = 8</text:p>
      <text:p text:style-name="P1170">H = 2</text:p>
      <text:p text:style-name="P1171">Y = 7</text:p>
      <text:p text:style-name="P1172">Rezultatas:</text:p>
      <text:p text:style-name="P1173">K = 101,85634986…</text:p>
      <text:p text:style-name="P1174"/>
      <text:p text:style-name="P1175"><text:span text:style-name="T1176">b</text:span><text:span text:style-name="T1177">) Pakartotinis anksčiau<text:s/></text:span><text:span text:style-name="T1178">išleistos vertybinių popierių emisijos išleidimas (tinka ir antrinėje rinkoje įsigytiems vertybiniams popieriams)</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Nominalioji vertė (VN)<text:s/></text:p>
          </table:table-cell>
          <table:table-cell table:style-name="TableCell1185">
            <text:p text:style-name="P1186">= 10 000</text:p>
          </table:table-cell>
        </table:table-row>
        <table:table-row table:style-name="TableRow1187">
          <table:table-cell table:style-name="TableCell1188">
            <text:p text:style-name="P1189">Apmokėjimo diena</text:p>
          </table:table-cell>
          <table:table-cell table:style-name="TableCell1190">
            <text:p text:style-name="P1191">1997 10 17</text:p>
          </table:table-cell>
        </table:table-row>
        <table:table-row table:style-name="TableRow1192">
          <table:table-cell table:style-name="TableCell1193">
            <text:p text:style-name="P1194">Išpirkimo diena</text:p>
          </table:table-cell>
          <table:table-cell table:style-name="TableCell1195">
            <text:p text:style-name="P1196">1999 03 25</text:p>
          </table:table-cell>
        </table:table-row>
        <table:table-row table:style-name="TableRow1197">
          <table:table-cell table:style-name="TableCell1198">
            <text:p text:style-name="P1199">Priešpaskutinis atkarpos išmokų mokėjimas bus atliktas</text:p>
          </table:table-cell>
          <table:table-cell table:style-name="TableCell1200">
            <text:p text:style-name="P1201">1998 09 15</text:p>
          </table:table-cell>
        </table:table-row>
        <table:table-row table:style-name="TableRow1202">
          <table:table-cell table:style-name="TableCell1203">
            <text:p text:style-name="P1204">Pirmą kartą vertybiniai popieriai išleisti</text:p>
          </table:table-cell>
          <table:table-cell table:style-name="TableCell1205">
            <text:p text:style-name="P1206">1997 03 15</text:p>
          </table:table-cell>
        </table:table-row>
      </table:table>
      <text:p text:style-name="P1207">d = 149 (1997 10 17–1998 03 15)</text:p>
      <text:soft-page-break/>
      <text:p text:style-name="P1208">p = 181 (1997 09 15–1998 03 15)</text:p>
      <text:p text:style-name="P1209"><text:span text:style-name="T1210">dp</text:span><text:span text:style-name="T1211">1</text:span><text:span text:style-name="T1212"><text:s/>= 181 (1998 09 15–1999 03 15)</text:span></text:p>
      <text:p text:style-name="P1213"><text:span text:style-name="T1214">dp</text:span><text:span text:style-name="T1215">2</text:span><text:span text:style-name="T1216"><text:s/>= dpp = 10 (1999 03 15–1999 03 25)</text:span></text:p>
      <text:p text:style-name="P1217"><text:span text:style-name="T1218">pp</text:span><text:span text:style-name="T1219">1</text:span><text:span text:style-name="T1220"><text:s/>= 181 (1998 09 15–1999 03 15)</text:span></text:p>
      <text:p text:style-name="P1221"><text:span text:style-name="T1222">pp</text:span><text:span text:style-name="T1223">2</text:span><text:span text:style-name="T1224"><text:s/>= ppp = 184 (1999 03 15–1999 09 15)</text:span></text:p>
      <text:p text:style-name="P1225">a = 32 (1997 09 15–1997 10 17)</text:p>
      <text:p text:style-name="P1226">mp = 1</text:p>
      <text:p text:style-name="P1227">psp = 2</text:p>
      <text:p text:style-name="P1228">n = 3</text:p>
      <text:p text:style-name="P1229">N = 100</text:p>
      <text:p text:style-name="P1230">P = 8</text:p>
      <text:p text:style-name="P1231">H = 2</text:p>
      <text:p text:style-name="P1232">Y = 7</text:p>
      <text:p text:style-name="P1233">Rezultatas:</text:p>
      <text:p text:style-name="P1234">K = 102,04004828…</text:p>
      <text:p text:style-name="P1235">jeigu įsigyta antrinėje rinkoje:</text:p>
      <text:p text:style-name="P1236">A = 0,70718232…</text:p>
      <text:p text:style-name="P1237"/>
      <text:p text:style-name="P1238"><text:span text:style-name="T1239">1.3.5</text:span><text:span text:style-name="T1240">. Vertybinių popierių, kurių pirmasis ir<text:s/></text:span><text:span text:style-name="T1241">paskutinysis atkarpos periodai yra trumpi, o visi kiti atkarpos periodai – standartiniai, kai apmokėjimo arba atsiskaitymų diena patenka į pirmąjį atkarpos periodą, kainos apskaičiavimo pavyzdys:</text:span></text:p>
      <text:p text:style-name="P1242"/>
      <text:p text:style-name="P1243"><text:span text:style-name="T1244"><draw:frame draw:style-name="a21" draw:name="Picture 23" text:anchor-type="as-char" svg:x="0in" svg:y="0in" svg:width="3.44792in" svg:height="0.80208in" style:rel-width="scale" style:rel-height="scale"><draw:image xlink:href="media/image22.wmf" xlink:type="simple" xlink:show="embed" xlink:actuate="onLoad"/><svg:title/><svg:desc/></draw:frame></text:span><text:span text:style-name="T1245"><text:tab/></text:span><text:span text:style-name="T1246"><text:tab/></text:span><text:span text:style-name="T1247"><draw:frame draw:style-name="a22" draw:name="Picture 24" text:anchor-type="as-char" svg:x="0in" svg:y="0in" svg:width="0.79167in" svg:height="0.45833in" style:rel-width="scale" style:rel-height="scale"><draw:image xlink:href="media/image23.wmf" xlink:type="simple" xlink:show="embed" xlink:actuate="onLoad"/><svg:title/><svg:desc/></draw:frame></text:span></text:p>
      <text:p text:style-name="P1248"/>
      <text:p text:style-name="P1249"><text:span text:style-name="T1250"><draw:frame draw:style-name="a23" draw:name="Picture 25" text:anchor-type="as-char" svg:x="0in" svg:y="0in" svg:width="0.91667in" svg:height="0.45833in" style:rel-width="scale" style:rel-height="scale"><draw:image xlink:href="media/image24.wmf" xlink:type="simple" xlink:show="embed" xlink:actuate="onLoad"/><svg:title/><svg:desc/></draw:frame></text:span><text:span text:style-name="T1251"><text:tab/></text:span><text:span text:style-name="T1252"><text:tab/></text:span><text:span text:style-name="T1253"><draw:frame draw:style-name="a24" draw:name="Picture 26" text:anchor-type="as-char" svg:x="0in" svg:y="0in" svg:width="1.25in" svg:height="0.45833in" style:rel-width="scale" style:rel-height="scale"><draw:image xlink:href="media/image25.wmf" xlink:type="simple" xlink:show="embed" xlink:actuate="onLoad"/><svg:title/><svg:desc/></draw:frame></text:span><text:span text:style-name="T1254"><text:tab/></text:span><text:span text:style-name="T1255"><text:tab/></text:span><text:span text:style-name="T1256"><draw:frame draw:style-name="a25" draw:name="Picture 27" text:anchor-type="as-char" svg:x="0in" svg:y="0in" svg:width="0.67708in" svg:height="0.42708in" style:rel-width="scale" style:rel-height="scale"><draw:image xlink:href="media/image26.wmf" xlink:type="simple" xlink:show="embed" xlink:actuate="onLoad"/><svg:title/><svg:desc/></draw:frame></text:span></text:p>
      <text:p text:style-name="P1257"/>
      <text:p text:style-name="P1258">Pavyzdys:</text:p>
      <text:p text:style-name="P1259"/>
      <text:p text:style-name="P1260"><text:span text:style-name="T1261">a</text:span><text:span text:style-name="T1262">) Pirmą kartą išleidžiami vert</text:span><text:span text:style-name="T1263">ybiniai popieriai</text:span></text:p>
      <text:p text:style-name="P1264">Nominalioji vieno vertybinio popieriaus vertė<text:s/></text:p>
      <table:table table:style-name="Table1265">
        <table:table-columns>
          <table:table-column table:style-name="TableColumn1266"/>
          <table:table-column table:style-name="TableColumn1267"/>
        </table:table-columns>
        <table:table-row table:style-name="TableRow1268">
          <table:table-cell table:style-name="TableCell1269">
            <text:p text:style-name="P1270">(VN), litais</text:p>
          </table:table-cell>
          <table:table-cell table:style-name="TableCell1271">
            <text:p text:style-name="P1272">=100</text:p>
          </table:table-cell>
        </table:table-row>
        <table:table-row table:style-name="TableRow1273">
          <table:table-cell table:style-name="TableCell1274">
            <text:p text:style-name="P1275">Apmokėjimo diena</text:p>
          </table:table-cell>
          <table:table-cell table:style-name="TableCell1276">
            <text:p text:style-name="P1277">1997 04 01</text:p>
          </table:table-cell>
        </table:table-row>
        <table:table-row table:style-name="TableRow1278">
          <table:table-cell table:style-name="TableCell1279">
            <text:p text:style-name="P1280">Išpirkimo diena</text:p>
          </table:table-cell>
          <table:table-cell table:style-name="TableCell1281">
            <text:p text:style-name="P1282">1999 03 01</text:p>
          </table:table-cell>
        </table:table-row>
      </table:table>
      <text:p text:style-name="P1283">d = 167 (1997 04 01–1997 09 15)</text:p>
      <text:p text:style-name="P1284">p = 184 (1997 03 15–1997 09 15)</text:p>
      <text:p text:style-name="P1285">da = 167 (1997 04 01–1997 09 15)</text:p>
      <text:p text:style-name="P1286">dp = 167 (1998 09<text:s/>15–1999 03 01)</text:p>
      <text:p text:style-name="P1287">pp = 181 (1998 09 15–1999 03 15)</text:p>
      <text:p text:style-name="P1288">n = 4</text:p>
      <text:p text:style-name="P1289">N = 100</text:p>
      <text:p text:style-name="P1290">P = 8</text:p>
      <text:p text:style-name="P1291">H = 2</text:p>
      <text:p text:style-name="P1292">Y = 7</text:p>
      <text:p text:style-name="P1293">Rezultatas:</text:p>
      <text:p text:style-name="P1294">K = 101,77262165…</text:p>
      <text:p text:style-name="P1295"/>
      <text:p text:style-name="P1296"><text:span text:style-name="T1297">1.3.6</text:span><text:span text:style-name="T1298">. Vertybinių popierių, kurių pirmasis atkarpos periodas yra ilgas, paskutinysis – trumpas, o visi kiti atkarpos periodai –<text:s/></text:span><text:span text:style-name="T1299">standartiniai, kai apmokėjimo arba atsiskaitymų diena patenka į pirmąjį atkarpos periodą, kainos apskaičiavimo pavyzdys:</text:span></text:p>
      <text:p text:style-name="P1300"/>
      <text:p text:style-name="P1301"><text:span text:style-name="T1302"><draw:frame draw:style-name="a26" draw:name="Picture 28" text:anchor-type="as-char" svg:x="0in" svg:y="0in" svg:width="3.70833in" svg:height="0.80208in" style:rel-width="scale" style:rel-height="scale"><draw:image xlink:href="media/image27.wmf" xlink:type="simple" xlink:show="embed" xlink:actuate="onLoad"/><svg:title/><svg:desc/></draw:frame></text:span><text:span text:style-name="T1303"><text:tab/></text:span><text:span text:style-name="T1304"><draw:frame draw:style-name="a27" draw:name="Picture 29" text:anchor-type="as-char" svg:x="0in" svg:y="0in" svg:width="1.07292in" svg:height="0.51042in" style:rel-width="scale" style:rel-height="scale"><draw:image xlink:href="media/image28.wmf" xlink:type="simple" xlink:show="embed" xlink:actuate="onLoad"/><svg:title/><svg:desc/></draw:frame></text:span></text:p>
      <text:p text:style-name="P1305"/>
      <text:p text:style-name="P1306"><text:span text:style-name="T1307"><draw:frame draw:style-name="a28" draw:name="Picture 30" text:anchor-type="as-char" svg:x="0in" svg:y="0in" svg:width="1.19792in" svg:height="0.51042in" style:rel-width="scale" style:rel-height="scale"><draw:image xlink:href="media/image29.wmf" xlink:type="simple" xlink:show="embed" xlink:actuate="onLoad"/><svg:title/><svg:desc/></draw:frame></text:span><text:span text:style-name="T1308"><text:tab/></text:span><text:span text:style-name="T1309"><draw:frame draw:style-name="a29" draw:name="Picture 31" text:anchor-type="as-char" svg:x="0in" svg:y="0in" svg:width="1.25in" svg:height="0.45833in" style:rel-width="scale" style:rel-height="scale"><draw:image xlink:href="media/image30.wmf" xlink:type="simple" xlink:show="embed" xlink:actuate="onLoad"/><svg:title/><svg:desc/></draw:frame></text:span><text:span text:style-name="T1310"><text:tab/></text:span><text:span text:style-name="T1311"><draw:frame draw:style-name="a30" draw:name="Picture 32" text:anchor-type="as-char" svg:x="0in" svg:y="0in" svg:width="0.67708in" svg:height="0.42708in" style:rel-width="scale" style:rel-height="scale"><draw:image xlink:href="media/image31.wmf" xlink:type="simple" xlink:show="embed" xlink:actuate="onLoad"/><svg:title/><svg:desc/></draw:frame></text:span></text:p>
      <text:p text:style-name="P1312"/>
      <text:p text:style-name="P1313">Pavyzdžiai:</text:p>
      <text:p text:style-name="P1314"/>
      <text:p text:style-name="P1315"><text:span text:style-name="T1316">a</text:span><text:span text:style-name="T1317">) Pirmą kartą išleidžiami vertybiniai popieriai</text:span></text:p>
      <text:p text:style-name="P1318">Nominalioji vieno vertybinio popieriaus vertė<text:s/></text:p>
      <table:table table:style-name="Table1319">
        <table:table-columns>
          <table:table-column table:style-name="TableColumn1320"/>
          <table:table-column table:style-name="TableColumn1321"/>
        </table:table-columns>
        <table:table-row table:style-name="TableRow1322">
          <table:table-cell table:style-name="TableCell1323">
            <text:p text:style-name="P1324">(VN), litais</text:p>
          </table:table-cell>
          <table:table-cell table:style-name="TableCell1325">
            <text:p text:style-name="P1326">=100</text:p>
          </table:table-cell>
        </table:table-row>
        <table:table-row table:style-name="TableRow1327">
          <table:table-cell table:style-name="TableCell1328">
            <text:p text:style-name="P1329">Apmokėjimo diena</text:p>
          </table:table-cell>
          <table:table-cell table:style-name="TableCell1330">
            <text:p text:style-name="P1331">1997 03 01</text:p>
          </table:table-cell>
        </table:table-row>
        <table:table-row table:style-name="TableRow1332">
          <table:table-cell table:style-name="TableCell1333">
            <text:p text:style-name="P1334">Išpirkimo diena</text:p>
          </table:table-cell>
          <table:table-cell table:style-name="TableCell1335">
            <text:p text:style-name="P1336">1999 03 01</text:p>
          </table:table-cell>
        </table:table-row>
        <table:table-row table:style-name="TableRow1337">
          <table:table-cell table:style-name="TableCell1338">
            <text:p text:style-name="P1339">Pirmasis atkarpos išmokų mokėjimas bus atliktas</text:p>
          </table:table-cell>
          <table:table-cell table:style-name="TableCell1340">
            <text:p text:style-name="P1341">1997 09 15</text:p>
          </table:table-cell>
        </table:table-row>
      </table:table>
      <text:p text:style-name="P1342">d = 14 (1997 03 01–1997 03 15)</text:p>
      <text:p text:style-name="P1343">p = 181 (1996 09 15–1997 03 15)</text:p>
      <text:p text:style-name="P1344"><text:span text:style-name="T1345">da</text:span><text:span text:style-name="T1346">1</text:span><text:span text:style-name="T1347"><text:s/>= 14 (1997 03 01–1997 03 15)</text:span></text:p>
      <text:p text:style-name="P1348"><text:span text:style-name="T1349">da</text:span><text:span text:style-name="T1350">2</text:span><text:span text:style-name="T1351"><text:s/>= 184 (1997 03 15–1997 09 15)</text:span></text:p>
      <text:p text:style-name="P1352"><text:span text:style-name="T1353">p</text:span><text:span text:style-name="T1354">1</text:span><text:span text:style-name="T1355"><text:s/>= 181 (1996 09 15–1997 03 15)</text:span></text:p>
      <text:p text:style-name="P1356"><text:span text:style-name="T1357">p</text:span><text:span text:style-name="T1358">2</text:span><text:span text:style-name="T1359"><text:s/>= 184 (1997 03 15–1997 09 15)</text:span></text:p>
      <text:p text:style-name="P1360">dp = 167 (1998 09 15–1999 03 01)</text:p>
      <text:p text:style-name="P1361">pp = 181 (1998 09 15–1999 03 15)</text:p>
      <text:p text:style-name="P1362">m = 1</text:p>
      <text:p text:style-name="P1363">ps = 2</text:p>
      <text:p text:style-name="P1364">n = 4</text:p>
      <text:p text:style-name="P1365">N = 100</text:p>
      <text:p text:style-name="P1366">P = 8</text:p>
      <text:p text:style-name="P1367">H = 2</text:p>
      <text:p text:style-name="P1368">Y = 7</text:p>
      <text:p text:style-name="P1369">Rezultatas:</text:p>
      <text:p text:style-name="P1370">K = 101,83533381…</text:p>
      <text:p text:style-name="P1371"/>
      <text:p text:style-name="P1372"><text:span text:style-name="T1373">b</text:span><text:span text:style-name="T1374">) Pakartotinis anksčiau išleistos vertybinių</text:span><text:span text:style-name="T1375"><text:s/>popierių emisijos išleidimas (tinka ir antrinėje rinkoje įsigytiems vertybiniams popieriams)</text:span></text:p>
      <text:p text:style-name="P1376">Nominalioji vieno vertybinio popieriaus vertė<text:s/></text:p>
      <table:table table:style-name="Table1377">
        <table:table-columns>
          <table:table-column table:style-name="TableColumn1378"/>
          <table:table-column table:style-name="TableColumn1379"/>
        </table:table-columns>
        <table:table-row table:style-name="TableRow1380">
          <table:table-cell table:style-name="TableCell1381">
            <text:p text:style-name="P1382">(VN), litais</text:p>
          </table:table-cell>
          <table:table-cell table:style-name="TableCell1383">
            <text:p text:style-name="P1384">=100</text:p>
          </table:table-cell>
        </table:table-row>
        <table:table-row table:style-name="TableRow1385">
          <table:table-cell table:style-name="TableCell1386">
            <text:p text:style-name="P1387">Apmokėjimo diena</text:p>
          </table:table-cell>
          <table:table-cell table:style-name="TableCell1388">
            <text:p text:style-name="P1389">1997 05 20</text:p>
          </table:table-cell>
        </table:table-row>
        <table:table-row table:style-name="TableRow1390">
          <table:table-cell table:style-name="TableCell1391">
            <text:p text:style-name="P1392">Išpirkimo diena</text:p>
          </table:table-cell>
          <table:table-cell table:style-name="TableCell1393">
            <text:p text:style-name="P1394">1999 03 01</text:p>
          </table:table-cell>
        </table:table-row>
        <table:table-row table:style-name="TableRow1395">
          <table:table-cell table:style-name="TableCell1396">
            <text:p text:style-name="P1397">Pirmasis atkarpos išmokų mokėjimas bus<text:s/>atliktas</text:p>
          </table:table-cell>
          <table:table-cell table:style-name="TableCell1398">
            <text:p text:style-name="P1399">1997 09 15</text:p>
          </table:table-cell>
        </table:table-row>
        <table:table-row table:style-name="TableRow1400">
          <table:table-cell table:style-name="TableCell1401">
            <text:p text:style-name="P1402">Pirmą kartą vertybiniai popieriai išleisti</text:p>
          </table:table-cell>
          <table:table-cell table:style-name="TableCell1403">
            <text:p text:style-name="P1404">1997 03 01</text:p>
          </table:table-cell>
        </table:table-row>
      </table:table>
      <text:p text:style-name="P1405">d = 118 (1997 05 20–1997 09 15)</text:p>
      <text:p text:style-name="P1406">p = 184 (1997 03 15–1997 09 15)</text:p>
      <text:p text:style-name="P1407"><text:span text:style-name="T1408">da</text:span><text:span text:style-name="T1409">1</text:span><text:span text:style-name="T1410"><text:s/>= 14 (1997 03 01–1997 03 15)</text:span></text:p>
      <text:p text:style-name="P1411"><text:span text:style-name="T1412">da</text:span><text:span text:style-name="T1413">2</text:span><text:span text:style-name="T1414"><text:s/>= 184 (1997 03 15–1997 09 15)</text:span></text:p>
      <text:p text:style-name="P1415"><text:span text:style-name="T1416">p</text:span><text:span text:style-name="T1417">1</text:span><text:span text:style-name="T1418"><text:s/>= 181 (1996 09 15–1997 03 15)</text:span></text:p>
      <text:soft-page-break/>
      <text:p text:style-name="P1419"><text:span text:style-name="T1420">p</text:span><text:span text:style-name="T1421">2</text:span><text:span text:style-name="T1422"><text:s/>= 184 (1997 03 15–1997 09 15)</text:span></text:p>
      <text:p text:style-name="P1423">dp = 167 (1998 09 15–1999 03 01)</text:p>
      <text:p text:style-name="P1424">pp = 181 (1998 09 15–1999 03 15)</text:p>
      <text:p text:style-name="P1425"><text:span text:style-name="T1426">a</text:span><text:span text:style-name="T1427">1</text:span><text:span text:style-name="T1428"><text:s/>= 14 (1997 03 01–1997 03 15)</text:span></text:p>
      <text:p text:style-name="P1429"><text:span text:style-name="T1430">a</text:span><text:span text:style-name="T1431">2</text:span><text:span text:style-name="T1432"><text:s/>= 66 (1997 03 15–1997 05 20)</text:span></text:p>
      <text:p text:style-name="P1433">m = 0</text:p>
      <text:p text:style-name="P1434">ps = 2</text:p>
      <text:p text:style-name="P1435">n = 4</text:p>
      <text:p text:style-name="P1436">N = 100</text:p>
      <text:p text:style-name="P1437">P = 8</text:p>
      <text:p text:style-name="P1438">H = 2</text:p>
      <text:p text:style-name="P1439">Y = 7</text:p>
      <text:p text:style-name="P1440">Rezultatas:</text:p>
      <text:p text:style-name="P1441">K = 103,37443217…</text:p>
      <text:p text:style-name="P1442">jeigu įsigyta<text:s/>antrinėje rinkoje:</text:p>
      <text:p text:style-name="P1443">A = 1,74417487…</text:p>
      <text:p text:style-name="P1444"/>
      <text:p text:style-name="P1445"><text:span text:style-name="T1446">1.3.7</text:span><text:span text:style-name="T1447">. Vertybinių popierių, kurių pirmasis atkarpos periodas yra trumpas, paskutinysis – ilgas, o visi kiti atkarpos periodai – standartiniai, kai apmokėjimo arba atsiskaitymų diena patenka į pirmąjį atkarpos perio</text:span><text:span text:style-name="T1448">dą, kainos apskaičiavimo pavyzdys:</text:span></text:p>
      <text:p text:style-name="P1449"/>
      <text:p text:style-name="P1450"><text:span text:style-name="T1451"><draw:frame draw:style-name="a31" draw:name="Picture 33" text:anchor-type="as-char" svg:x="0in" svg:y="0in" svg:width="3.67708in" svg:height="0.80208in" style:rel-width="scale" style:rel-height="scale"><draw:image xlink:href="media/image32.wmf" xlink:type="simple" xlink:show="embed" xlink:actuate="onLoad"/><svg:title/><svg:desc/></draw:frame></text:span><text:span text:style-name="T1452"><text:tab/></text:span><text:span text:style-name="T1453"><draw:frame draw:style-name="a32" draw:name="Picture 34" text:anchor-type="as-char" svg:x="0in" svg:y="0in" svg:width="0.79167in" svg:height="0.45833in" style:rel-width="scale" style:rel-height="scale"><draw:image xlink:href="media/image33.wmf" xlink:type="simple" xlink:show="embed" xlink:actuate="onLoad"/><svg:title/><svg:desc/></draw:frame></text:span></text:p>
      <text:p text:style-name="P1454"/>
      <text:p text:style-name="P1455"><text:span text:style-name="T1456"><draw:frame draw:style-name="a33" draw:name="Picture 35" text:anchor-type="as-char" svg:x="0in" svg:y="0in" svg:width="0.91667in" svg:height="0.45833in" style:rel-width="scale" style:rel-height="scale"><draw:image xlink:href="media/image34.wmf" xlink:type="simple" xlink:show="embed" xlink:actuate="onLoad"/><svg:title/><svg:desc/></draw:frame></text:span><text:span text:style-name="T1457"><text:tab/></text:span><text:span text:style-name="T1458"><draw:frame draw:style-name="a34" draw:name="Picture 36" text:anchor-type="as-char" svg:x="0in" svg:y="0in" svg:width="1.53125in" svg:height="0.51042in" style:rel-width="scale" style:rel-height="scale"><draw:image xlink:href="media/image35.wmf" xlink:type="simple" xlink:show="embed" xlink:actuate="onLoad"/><svg:title/><svg:desc/></draw:frame></text:span><text:span text:style-name="T1459"><text:tab/></text:span><text:span text:style-name="T1460"><draw:frame draw:style-name="a35" draw:name="Picture 37" text:anchor-type="as-char" svg:x="0in" svg:y="0in" svg:width="0.67708in" svg:height="0.42708in" style:rel-width="scale" style:rel-height="scale"><draw:image xlink:href="media/image36.wmf" xlink:type="simple" xlink:show="embed" xlink:actuate="onLoad"/><svg:title/><svg:desc/></draw:frame></text:span></text:p>
      <text:p text:style-name="P1461"/>
      <text:p text:style-name="P1462">Pavyzdys:</text:p>
      <text:p text:style-name="P1463"/>
      <text:p text:style-name="P1464"><text:span text:style-name="T1465">a</text:span><text:span text:style-name="T1466">) Pirmą kartą išleidžiami vertybiniai popieriai</text:span></text:p>
      <text:p text:style-name="P1467">Nominalioji vieno vertybinio popieriaus vertė<text:s/></text:p>
      <table:table table:style-name="Table1468">
        <table:table-columns>
          <table:table-column table:style-name="TableColumn1469"/>
          <table:table-column table:style-name="TableColumn1470"/>
        </table:table-columns>
        <table:table-row table:style-name="TableRow1471">
          <table:table-cell table:style-name="TableCell1472">
            <text:p text:style-name="P1473">(VN), litais</text:p>
          </table:table-cell>
          <table:table-cell table:style-name="TableCell1474">
            <text:p text:style-name="P1475">=100</text:p>
          </table:table-cell>
        </table:table-row>
        <table:table-row table:style-name="TableRow1476">
          <table:table-cell table:style-name="TableCell1477">
            <text:p text:style-name="P1478">Apmokėjimo diena</text:p>
          </table:table-cell>
          <table:table-cell table:style-name="TableCell1479">
            <text:p text:style-name="P1480">1997 04 05</text:p>
          </table:table-cell>
        </table:table-row>
        <table:table-row table:style-name="TableRow1481">
          <table:table-cell table:style-name="TableCell1482">
            <text:p text:style-name="P1483">Išpirkimo diena</text:p>
          </table:table-cell>
          <table:table-cell table:style-name="TableCell1484">
            <text:p text:style-name="P1485">1999 05 05</text:p>
          </table:table-cell>
        </table:table-row>
        <table:table-row table:style-name="TableRow1486">
          <table:table-cell table:style-name="TableCell1487">
            <text:p text:style-name="P1488">Priešpaskutinysis<text:s/>atkarpos išmokų mokėjimas bus atliktas</text:p>
          </table:table-cell>
          <table:table-cell table:style-name="TableCell1489">
            <text:p text:style-name="P1490">1998 09 15</text:p>
          </table:table-cell>
        </table:table-row>
      </table:table>
      <text:p text:style-name="P1491">d = 163 (1997 04 05–1997 09 15)</text:p>
      <text:p text:style-name="P1492">p = 184 (1997 03 15–1997 09 15)</text:p>
      <text:p text:style-name="P1493">da = 163 (1997 04 05–1997 09 15)</text:p>
      <text:p text:style-name="P1494"><text:span text:style-name="T1495">dp</text:span><text:span text:style-name="T1496">1</text:span><text:span text:style-name="T1497"><text:s/>= 181 (1998 09 15–1999 03 15)</text:span></text:p>
      <text:p text:style-name="P1498"><text:span text:style-name="T1499">dp</text:span><text:span text:style-name="T1500">2</text:span><text:span text:style-name="T1501"><text:s/>= dpp = 51 (1999 03 15–1999 05 05)</text:span></text:p>
      <text:p text:style-name="P1502"><text:span text:style-name="T1503">pp</text:span><text:span text:style-name="T1504">1</text:span><text:span text:style-name="T1505"><text:s/>= 181 (1998 09 15–1999 03 15)</text:span></text:p>
      <text:p text:style-name="P1506"><text:span text:style-name="T1507">p</text:span><text:span text:style-name="T1508">p</text:span><text:span text:style-name="T1509">2</text:span><text:span text:style-name="T1510"><text:s/>= ppp = 184 (1999 03 15–1999 09 15)</text:span></text:p>
      <text:p text:style-name="P1511">mp = 1</text:p>
      <text:p text:style-name="P1512">psp = 2</text:p>
      <text:p text:style-name="P1513">n = 4</text:p>
      <text:p text:style-name="P1514">N = 100</text:p>
      <text:p text:style-name="P1515">P = 8</text:p>
      <text:p text:style-name="P1516">H = 2</text:p>
      <text:p text:style-name="P1517">Y = 7</text:p>
      <text:soft-page-break/>
      <text:p text:style-name="P1518">Rezultatas:</text:p>
      <text:p text:style-name="P1519">K = 101,88940929…</text:p>
      <text:p text:style-name="P1520"/>
      <text:p text:style-name="P1521"><text:span text:style-name="T1522">1.3.8</text:span><text:span text:style-name="T1523">. Vertybinių popierių, kurių pirmasis ir paskutinysis atkarpos periodai yra ilgi, o visi kiti atkarpos periodai – standartiniai,</text:span><text:span text:style-name="T1524"><text:s/>kai apmokėjimo arba atsiskaitymų diena patenka į pirmąjį atkarpos periodą, kainos apskaičiavimo pavyzdys:</text:span></text:p>
      <text:p text:style-name="P1525"/>
      <text:p text:style-name="P1526"><text:span text:style-name="T1527"><draw:frame draw:style-name="a36" draw:name="Picture 38" text:anchor-type="as-char" svg:x="0in" svg:y="0in" svg:width="3.94792in" svg:height="0.80208in" style:rel-width="scale" style:rel-height="scale"><draw:image xlink:href="media/image37.wmf" xlink:type="simple" xlink:show="embed" xlink:actuate="onLoad"/><svg:title/><svg:desc/></draw:frame></text:span><text:span text:style-name="T1528"><text:tab/></text:span><text:span text:style-name="T1529"><draw:frame draw:style-name="a37" draw:name="Picture 39" text:anchor-type="as-char" svg:x="0in" svg:y="0in" svg:width="1.07292in" svg:height="0.51042in" style:rel-width="scale" style:rel-height="scale"><draw:image xlink:href="media/image38.wmf" xlink:type="simple" xlink:show="embed" xlink:actuate="onLoad"/><svg:title/><svg:desc/></draw:frame></text:span></text:p>
      <text:p text:style-name="P1530"/>
      <text:p text:style-name="P1531"><text:span text:style-name="T1532"><draw:frame draw:style-name="a38" draw:name="Picture 40" text:anchor-type="as-char" svg:x="0in" svg:y="0in" svg:width="1.19792in" svg:height="0.51042in" style:rel-width="scale" style:rel-height="scale"><draw:image xlink:href="media/image39.wmf" xlink:type="simple" xlink:show="embed" xlink:actuate="onLoad"/><svg:title/><svg:desc/></draw:frame></text:span><text:span text:style-name="T1533"><text:tab/></text:span><text:span text:style-name="T1534"><draw:frame draw:style-name="a39" draw:name="Picture 41" text:anchor-type="as-char" svg:x="0in" svg:y="0in" svg:width="1.53125in" svg:height="0.51042in" style:rel-width="scale" style:rel-height="scale"><draw:image xlink:href="media/image40.wmf" xlink:type="simple" xlink:show="embed" xlink:actuate="onLoad"/><svg:title/><svg:desc/></draw:frame></text:span><text:span text:style-name="T1535"><text:tab/></text:span><text:span text:style-name="T1536"><draw:frame draw:style-name="a40" draw:name="Picture 42" text:anchor-type="as-char" svg:x="0in" svg:y="0in" svg:width="0.67708in" svg:height="0.42708in" style:rel-width="scale" style:rel-height="scale"><draw:image xlink:href="media/image41.wmf" xlink:type="simple" xlink:show="embed" xlink:actuate="onLoad"/><svg:title/><svg:desc/></draw:frame></text:span></text:p>
      <text:p text:style-name="P1537"/>
      <text:p text:style-name="P1538">Pavyzdžiai:</text:p>
      <text:p text:style-name="P1539"/>
      <text:p text:style-name="P1540"><text:span text:style-name="T1541">a</text:span><text:span text:style-name="T1542">) Pirmą kartą išleidžiami vertybiniai popieriai</text:span></text:p>
      <text:p text:style-name="P1543">Nominalioji vieno vertybinio popieriaus vertė<text:s/></text:p>
      <table:table table:style-name="Table1544">
        <table:table-columns>
          <table:table-column table:style-name="TableColumn1545"/>
          <table:table-column table:style-name="TableColumn1546"/>
        </table:table-columns>
        <table:table-row table:style-name="TableRow1547">
          <table:table-cell table:style-name="TableCell1548">
            <text:p text:style-name="P1549">(VN), litais</text:p>
          </table:table-cell>
          <table:table-cell table:style-name="TableCell1550">
            <text:p text:style-name="P1551">=100</text:p>
          </table:table-cell>
        </table:table-row>
        <table:table-row table:style-name="TableRow1552">
          <table:table-cell table:style-name="TableCell1553">
            <text:p text:style-name="P1554">Apmokėjimo diena</text:p>
          </table:table-cell>
          <table:table-cell table:style-name="TableCell1555">
            <text:p text:style-name="P1556">1997 03 01</text:p>
          </table:table-cell>
        </table:table-row>
        <table:table-row table:style-name="TableRow1557">
          <table:table-cell table:style-name="TableCell1558">
            <text:p text:style-name="P1559">Išpirkimo diena</text:p>
          </table:table-cell>
          <table:table-cell table:style-name="TableCell1560">
            <text:p text:style-name="P1561">1999 03 30</text:p>
          </table:table-cell>
        </table:table-row>
        <table:table-row table:style-name="TableRow1562">
          <table:table-cell table:style-name="TableCell1563">
            <text:p text:style-name="P1564">Pirmasis atkarpos išmokų mokėjimas bus atliktas</text:p>
          </table:table-cell>
          <table:table-cell table:style-name="TableCell1565">
            <text:p text:style-name="P1566">1997 09 15</text:p>
          </table:table-cell>
        </table:table-row>
        <table:table-row table:style-name="TableRow1567">
          <table:table-cell table:style-name="TableCell1568">
            <text:p text:style-name="P1569">Priešpaskutinysis atkarpos išmokų mokėjimas bus atliktas</text:p>
          </table:table-cell>
          <table:table-cell table:style-name="TableCell1570">
            <text:p text:style-name="P1571">1998 09 15</text:p>
          </table:table-cell>
        </table:table-row>
      </table:table>
      <text:p text:style-name="P1572">d = 14 (1997 03 01–1997 03 15)</text:p>
      <text:p text:style-name="P1573">p = 181 (1996 09 15–1997 03 15)</text:p>
      <text:p text:style-name="P1574"><text:span text:style-name="T1575">da</text:span><text:span text:style-name="T1576">1</text:span><text:span text:style-name="T1577"><text:s/>= 1</text:span><text:span text:style-name="T1578">4 (1997 03 01–1997 03 15)</text:span></text:p>
      <text:p text:style-name="P1579"><text:span text:style-name="T1580">da</text:span><text:span text:style-name="T1581">2</text:span><text:span text:style-name="T1582"><text:s/>= 184 (1997 03 15–1997 09 15)</text:span></text:p>
      <text:p text:style-name="P1583"><text:span text:style-name="T1584">p</text:span><text:span text:style-name="T1585">1</text:span><text:span text:style-name="T1586"><text:s/>= 181 (1996 09 15–1997 03 15)</text:span></text:p>
      <text:p text:style-name="P1587"><text:span text:style-name="T1588">p</text:span><text:span text:style-name="T1589">2</text:span><text:span text:style-name="T1590"><text:s/>= 184 (1997 03 15–1997 09 15)</text:span></text:p>
      <text:p text:style-name="P1591"><text:span text:style-name="T1592">dp</text:span><text:span text:style-name="T1593">1</text:span><text:span text:style-name="T1594"><text:s/>= 181 (1998 09 15–1999 03 15)</text:span></text:p>
      <text:p text:style-name="P1595"><text:span text:style-name="T1596">dp</text:span><text:span text:style-name="T1597">2</text:span><text:span text:style-name="T1598"><text:s/>= dpp = 15 (1999 03 15–1999 03 30)</text:span></text:p>
      <text:p text:style-name="P1599"><text:span text:style-name="T1600">pp</text:span><text:span text:style-name="T1601">1</text:span><text:span text:style-name="T1602"><text:s/>= 181 (1998 09 15–1999 03 15)</text:span></text:p>
      <text:p text:style-name="P1603"><text:span text:style-name="T1604">pp</text:span><text:span text:style-name="T1605">2</text:span><text:span text:style-name="T1606"><text:s/>= ppp = 184 (1999 03 15–1999 09 15)</text:span></text:p>
      <text:p text:style-name="P1607">m = 1</text:p>
      <text:p text:style-name="P1608">ps = 2</text:p>
      <text:p text:style-name="P1609">mp = 1</text:p>
      <text:p text:style-name="P1610">psp = 2</text:p>
      <text:p text:style-name="P1611">n = 4</text:p>
      <text:p text:style-name="P1612">N = 100</text:p>
      <text:p text:style-name="P1613">P = 8</text:p>
      <text:p text:style-name="P1614">H = 2</text:p>
      <text:p text:style-name="P1615">Y = 7</text:p>
      <text:p text:style-name="P1616">Rezultatas:</text:p>
      <text:p text:style-name="P1617">K = 101,89751608…</text:p>
      <text:p text:style-name="P1618"/>
      <text:p text:style-name="P1619"><text:span text:style-name="T1620">b</text:span><text:span text:style-name="T1621">) Pakartotinis anksčiau išleistos vertybinių popierių emisijos išleidimas (tinka ir antrinėje rinkoje įsigytiems<text:s/></text:span><text:span text:style-name="T1622">vertybiniams popieriams)</text:span></text:p>
      <text:p text:style-name="P1623">Nominalioji vieno vertybinio popieriaus vertė<text:s/></text:p>
      <table:table table:style-name="Table1624">
        <table:table-columns>
          <table:table-column table:style-name="TableColumn1625"/>
          <table:table-column table:style-name="TableColumn1626"/>
        </table:table-columns>
        <table:table-row table:style-name="TableRow1627">
          <table:table-cell table:style-name="TableCell1628">
            <text:p text:style-name="P1629">(VN), litais</text:p>
          </table:table-cell>
          <table:table-cell table:style-name="TableCell1630">
            <text:p text:style-name="P1631">=100</text:p>
          </table:table-cell>
        </table:table-row>
        <table:table-row table:style-name="TableRow1632">
          <table:table-cell table:style-name="TableCell1633">
            <text:p text:style-name="P1634">Apmokėjimo diena</text:p>
          </table:table-cell>
          <table:table-cell table:style-name="TableCell1635">
            <text:p text:style-name="P1636">1997 06 17</text:p>
          </table:table-cell>
        </table:table-row>
        <text:soft-page-break/>
        <table:table-row table:style-name="TableRow1637">
          <table:table-cell table:style-name="TableCell1638">
            <text:p text:style-name="P1639">Išpirkimo diena</text:p>
          </table:table-cell>
          <table:table-cell table:style-name="TableCell1640">
            <text:p text:style-name="P1641">1999 03 30</text:p>
          </table:table-cell>
        </table:table-row>
        <table:table-row table:style-name="TableRow1642">
          <table:table-cell table:style-name="TableCell1643">
            <text:p text:style-name="P1644">Pirmasis atkarpos išmokų mokėjimas bus atliktas</text:p>
          </table:table-cell>
          <table:table-cell table:style-name="TableCell1645">
            <text:p text:style-name="P1646">1997 09 15</text:p>
          </table:table-cell>
        </table:table-row>
        <table:table-row table:style-name="TableRow1647">
          <table:table-cell table:style-name="TableCell1648">
            <text:p text:style-name="P1649">Priešpaskutinysis atkarpos išmokų mokėjimas bus<text:s/>atliktas</text:p>
          </table:table-cell>
          <table:table-cell table:style-name="TableCell1650">
            <text:p text:style-name="P1651">1998 09 15</text:p>
          </table:table-cell>
        </table:table-row>
        <table:table-row table:style-name="TableRow1652">
          <table:table-cell table:style-name="TableCell1653">
            <text:p text:style-name="P1654">Pirmą kartą vertybiniai popieriai išleisti</text:p>
          </table:table-cell>
          <table:table-cell table:style-name="TableCell1655">
            <text:p text:style-name="P1656">1997 03 01</text:p>
          </table:table-cell>
        </table:table-row>
      </table:table>
      <text:p text:style-name="P1657">d = 90 (1997 06 17–1997 09 15)</text:p>
      <text:p text:style-name="P1658">p = 184 (1997 03 15–1997 09 15)</text:p>
      <text:p text:style-name="P1659"><text:span text:style-name="T1660">da</text:span><text:span text:style-name="T1661">1</text:span><text:span text:style-name="T1662"><text:s/>= 14 (1997 03 01–1997 03 15)</text:span></text:p>
      <text:p text:style-name="P1663"><text:span text:style-name="T1664">da</text:span><text:span text:style-name="T1665">2</text:span><text:span text:style-name="T1666"><text:s/>= 184 (1997 03 15–1997 09 15)</text:span></text:p>
      <text:p text:style-name="P1667"><text:span text:style-name="T1668">p</text:span><text:span text:style-name="T1669">1</text:span><text:span text:style-name="T1670"><text:s/>= 181 (1996 09 15–1997 03 15)</text:span></text:p>
      <text:p text:style-name="P1671"><text:span text:style-name="T1672">p</text:span><text:span text:style-name="T1673">2</text:span><text:span text:style-name="T1674"><text:s/>= 184 (1997 03</text:span><text:span text:style-name="T1675"><text:s/>15–1997 09 15)</text:span></text:p>
      <text:p text:style-name="P1676"><text:span text:style-name="T1677">dp</text:span><text:span text:style-name="T1678">1</text:span><text:span text:style-name="T1679"><text:s/>= 181 (1998 09 15–1999 03 15)</text:span></text:p>
      <text:p text:style-name="P1680"><text:span text:style-name="T1681">dp</text:span><text:span text:style-name="T1682">2</text:span><text:span text:style-name="T1683"><text:s/>= dpp = 15 (1999 03 15–1999 03 30)</text:span></text:p>
      <text:p text:style-name="P1684"><text:span text:style-name="T1685">pp</text:span><text:span text:style-name="T1686">1</text:span><text:span text:style-name="T1687"><text:s/>= 181 (1998 09 15–1999 03 15)</text:span></text:p>
      <text:p text:style-name="P1688"><text:span text:style-name="T1689">pp</text:span><text:span text:style-name="T1690">2</text:span><text:span text:style-name="T1691"><text:s/>= ppp = 184 (1999 03 15–1999 09 15)</text:span></text:p>
      <text:p text:style-name="P1692"><text:span text:style-name="T1693">a</text:span><text:span text:style-name="T1694">1</text:span><text:span text:style-name="T1695"><text:s/>= 14 (1997 03 01–1997 03 15)</text:span></text:p>
      <text:p text:style-name="P1696"><text:span text:style-name="T1697">a</text:span><text:span text:style-name="T1698">2</text:span><text:span text:style-name="T1699"><text:s/>= 94 (1997 03 15–1997 06 17)</text:span></text:p>
      <text:p text:style-name="P1700">m = 0</text:p>
      <text:p text:style-name="P1701">ps = 2</text:p>
      <text:p text:style-name="P1702">mp = 1</text:p>
      <text:p text:style-name="P1703">psp = 2</text:p>
      <text:p text:style-name="P1704">n<text:s/>= 4</text:p>
      <text:p text:style-name="P1705">N = 100</text:p>
      <text:p text:style-name="P1706">P = 8</text:p>
      <text:p text:style-name="P1707">H = 2</text:p>
      <text:p text:style-name="P1708">Y = 7</text:p>
      <text:p text:style-name="P1709">Rezultatas:</text:p>
      <text:p text:style-name="P1710">K = 103,98046964…</text:p>
      <text:p text:style-name="P1711">jeigu įsigyta antrinėje rinkoje:</text:p>
      <text:p text:style-name="P1712">A = 2,35287052…</text:p>
      <text:p text:style-name="P1713"/>
      <text:p text:style-name="P1714"/>
      <text:p text:style-name="P1715"><text:span text:style-name="T1716">1.3.9</text:span><text:span text:style-name="T1717">. Visų vertybinių popierių, kurių paskutinysis atkarpos periodas yra standartinis arba trumpas, kai apmokėjimo arba atsiskaitymų dien</text:span><text:span text:style-name="T1718">a patenka į paskutinįjį atkarpos periodą, kainos apskaičiavimo pavyzdys:</text:span></text:p>
      <text:p text:style-name="P1719"/>
      <text:p text:style-name="P1720"><text:span text:style-name="T1721"><draw:frame draw:style-name="a41" draw:name="Picture 43" text:anchor-type="as-char" svg:x="0in" svg:y="0in" svg:width="1.51042in" svg:height="0.67708in" style:rel-width="scale" style:rel-height="scale"><draw:image xlink:href="media/image42.wmf" xlink:type="simple" xlink:show="embed" xlink:actuate="onLoad"/><svg:title/><svg:desc/></draw:frame></text:span><text:span text:style-name="T1722"><text:tab/></text:span><text:span text:style-name="T1723"><draw:frame draw:style-name="a42" draw:name="Picture 44" text:anchor-type="as-char" svg:x="0in" svg:y="0in" svg:width="0.875in" svg:height="0.45833in" style:rel-width="scale" style:rel-height="scale"><draw:image xlink:href="media/image43.wmf" xlink:type="simple" xlink:show="embed" xlink:actuate="onLoad"/><svg:title/><svg:desc/></draw:frame></text:span></text:p>
      <text:p text:style-name="P1724"/>
      <text:p text:style-name="P1725"><text:span text:style-name="T1726"><draw:frame draw:style-name="a43" draw:name="Picture 45" text:anchor-type="as-char" svg:x="0in" svg:y="0in" svg:width="1.46875in" svg:height="0.42708in" style:rel-width="scale" style:rel-height="scale"><draw:image xlink:href="media/image44.wmf" xlink:type="simple" xlink:show="embed" xlink:actuate="onLoad"/><svg:title/><svg:desc/></draw:frame></text:span><text:span text:style-name="T1727"><text:tab/></text:span><text:span text:style-name="T1728"><draw:frame draw:style-name="a44" draw:name="Picture 46" text:anchor-type="as-char" svg:x="0in" svg:y="0in" svg:width="1.625in" svg:height="0.45833in" style:rel-width="scale" style:rel-height="scale"><draw:image xlink:href="media/image45.wmf" xlink:type="simple" xlink:show="embed" xlink:actuate="onLoad"/><svg:title/><svg:desc/></draw:frame></text:span></text:p>
      <text:p text:style-name="P1729"/>
      <text:p text:style-name="P1730">Pavyzdžiai:</text:p>
      <text:p text:style-name="P1731"/>
      <text:p text:style-name="P1732"><text:span text:style-name="T1733">a</text:span><text:span text:style-name="T1734">) Pakartotinis anksčiau išleistos vertybinių popierių emisijos išleidimas (tinka ir antrinėje rinkoje įsigytiems vertybiniams popieriams)</text:span></text:p>
      <text:p text:style-name="P1735">Nominalioji vieno vertybinio popieriaus vertė<text:s/></text:p>
      <table:table table:style-name="Table1736">
        <table:table-columns>
          <table:table-column table:style-name="TableColumn1737"/>
          <table:table-column table:style-name="TableColumn1738"/>
        </table:table-columns>
        <table:table-row table:style-name="TableRow1739">
          <table:table-cell table:style-name="TableCell1740">
            <text:p text:style-name="P1741">(VN), litais</text:p>
          </table:table-cell>
          <table:table-cell table:style-name="TableCell1742">
            <text:p text:style-name="P1743">=100</text:p>
          </table:table-cell>
        </table:table-row>
        <table:table-row table:style-name="TableRow1744">
          <table:table-cell table:style-name="TableCell1745">
            <text:p text:style-name="P1746">Apmokėjimo diena</text:p>
          </table:table-cell>
          <table:table-cell table:style-name="TableCell1747">
            <text:p text:style-name="P1748">1999 02 08</text:p>
          </table:table-cell>
        </table:table-row>
        <table:table-row table:style-name="TableRow1749">
          <table:table-cell table:style-name="TableCell1750">
            <text:p text:style-name="P1751">Išpirkimo diena</text:p>
          </table:table-cell>
          <table:table-cell table:style-name="TableCell1752">
            <text:p text:style-name="P1753">1999 03 15</text:p>
          </table:table-cell>
        </table:table-row>
        <table:table-row table:style-name="TableRow1754">
          <table:table-cell table:style-name="TableCell1755">
            <text:p text:style-name="P1756">Pirmą kartą vertybiniai popieriai išleisti</text:p>
          </table:table-cell>
          <table:table-cell table:style-name="TableCell1757">
            <text:p text:style-name="P1758">1997 03 15</text:p>
          </table:table-cell>
        </table:table-row>
      </table:table>
      <text:soft-page-break/>
      <text:p text:style-name="P1759">d = 35 (1999 02 08–1999 03 15)</text:p>
      <text:p text:style-name="P1760">pp = 181 (1998 09 15–1999 03 15)</text:p>
      <text:p text:style-name="P1761">a = 146 (1998<text:s/>09 15–1999 02 08)</text:p>
      <text:p text:style-name="P1762">N = 100</text:p>
      <text:p text:style-name="P1763">P = 8</text:p>
      <text:p text:style-name="P1764">H = 2</text:p>
      <text:p text:style-name="P1765">Y = 7</text:p>
      <text:p text:style-name="P1766">Rezultatas:</text:p>
      <text:p text:style-name="P1767">K = 103,30086431…</text:p>
      <text:p text:style-name="P1768">jeigu įsigyta antrinėje rinkoje:</text:p>
      <text:p text:style-name="P1769">A = 3,22651933</text:p>
      <text:p text:style-name="P1770"/>
      <text:p text:style-name="P1771"><text:span text:style-name="T1772">b</text:span><text:span text:style-name="T1773">) Pakartotinis anksčiau išleistos vertybinių popierių emisijos išleidimas (tinka ir antrinėje rinkoje įsigytiems vertybiniams<text:s/></text:span><text:span text:style-name="T1774">popieriams)</text:span></text:p>
      <text:p text:style-name="P1775">Nominalioji vieno vertybinio popieriaus vertė<text:s/></text:p>
      <table:table table:style-name="Table1776">
        <table:table-columns>
          <table:table-column table:style-name="TableColumn1777"/>
          <table:table-column table:style-name="TableColumn1778"/>
        </table:table-columns>
        <table:table-row table:style-name="TableRow1779">
          <table:table-cell table:style-name="TableCell1780">
            <text:p text:style-name="P1781">(VN), litais</text:p>
          </table:table-cell>
          <table:table-cell table:style-name="TableCell1782">
            <text:p text:style-name="P1783">=100</text:p>
          </table:table-cell>
        </table:table-row>
        <table:table-row table:style-name="TableRow1784">
          <table:table-cell table:style-name="TableCell1785">
            <text:p text:style-name="P1786">Apmokėjimo diena</text:p>
          </table:table-cell>
          <table:table-cell table:style-name="TableCell1787">
            <text:p text:style-name="P1788">1999 01 13</text:p>
          </table:table-cell>
        </table:table-row>
        <table:table-row table:style-name="TableRow1789">
          <table:table-cell table:style-name="TableCell1790">
            <text:p text:style-name="P1791">Išpirkimo diena</text:p>
          </table:table-cell>
          <table:table-cell table:style-name="TableCell1792">
            <text:p text:style-name="P1793">1999 03 01</text:p>
          </table:table-cell>
        </table:table-row>
        <table:table-row table:style-name="TableRow1794">
          <table:table-cell table:style-name="TableCell1795">
            <text:p text:style-name="P1796">Priešpaskutinysis atkarpos išmokų mokėjimas buvo atliktas</text:p>
          </table:table-cell>
          <table:table-cell table:style-name="TableCell1797">
            <text:p text:style-name="P1798">1998 09 15</text:p>
          </table:table-cell>
        </table:table-row>
        <table:table-row table:style-name="TableRow1799">
          <table:table-cell table:style-name="TableCell1800">
            <text:p text:style-name="P1801">Pirmą kartą vertybiniai popieriai išleisti</text:p>
          </table:table-cell>
          <table:table-cell table:style-name="TableCell1802">
            <text:p text:style-name="P1803">1997 03<text:s/>01</text:p>
          </table:table-cell>
        </table:table-row>
      </table:table>
      <text:p text:style-name="P1804">d = 47 (1999 01 13–1999 03 01)</text:p>
      <text:p text:style-name="P1805">pp = 181 (1998 09 15–1999 03 15)</text:p>
      <text:p text:style-name="P1806">dp = 167 (1998 09 15–1999 03 01)</text:p>
      <text:p text:style-name="P1807">a = 120 (1998 09 15–1999 01 13)</text:p>
      <text:p text:style-name="P1808">N = 100</text:p>
      <text:p text:style-name="P1809">P = 8</text:p>
      <text:p text:style-name="P1810">H = 2</text:p>
      <text:p text:style-name="P1811">Y = 7</text:p>
      <text:p text:style-name="P1812">Rezultatas:</text:p>
      <text:p text:style-name="P1813">K = 102,75611158…</text:p>
      <text:p text:style-name="P1814">jeigu įsigyta antrinėje rinkoje:</text:p>
      <text:p text:style-name="P1815">A = 2,65193370…</text:p>
      <text:p text:style-name="P1816"/>
      <text:p text:style-name="P1817"><text:span text:style-name="T1818">1.3.10</text:span><text:span text:style-name="T1819">. Vis</text:span><text:span text:style-name="T1820">ų vertybinių popierių, kurių paskutinysis atkarpos periodas yra ilgas, kai apmokėjimo arba atsiskaitymų diena patenka į paskutinįjį atkarpos periodą, kainos apskaičiavimo pavyzdys:</text:span></text:p>
      <text:p text:style-name="P1821"/>
      <text:p text:style-name="P1822"><text:span text:style-name="T1823"><draw:frame draw:style-name="a45" draw:name="Picture 47" text:anchor-type="as-char" svg:x="0in" svg:y="0in" svg:width="1.79167in" svg:height="0.73958in" style:rel-width="scale" style:rel-height="scale"><draw:image xlink:href="media/image46.wmf" xlink:type="simple" xlink:show="embed" xlink:actuate="onLoad"/><svg:title/><svg:desc/></draw:frame></text:span><text:span text:style-name="T1824"><text:tab/></text:span><text:span text:style-name="T1825"><draw:frame draw:style-name="a46" draw:name="Picture 48" text:anchor-type="as-char" svg:x="0in" svg:y="0in" svg:width="1.44792in" svg:height="0.51042in" style:rel-width="scale" style:rel-height="scale"><draw:image xlink:href="media/image47.wmf" xlink:type="simple" xlink:show="embed" xlink:actuate="onLoad"/><svg:title/><svg:desc/></draw:frame></text:span><text:span text:style-name="T1826"><text:tab/></text:span><text:span text:style-name="T1827"><draw:frame draw:style-name="a47" draw:name="Picture 49" text:anchor-type="as-char" svg:x="0in" svg:y="0in" svg:width="1.15625in" svg:height="0.51042in" style:rel-width="scale" style:rel-height="scale"><draw:image xlink:href="media/image48.wmf" xlink:type="simple" xlink:show="embed" xlink:actuate="onLoad"/><svg:title/><svg:desc/></draw:frame></text:span></text:p>
      <text:p text:style-name="P1828"/>
      <text:p text:style-name="P1829">Pavyzdys:</text:p>
      <text:p text:style-name="P1830"/>
      <text:p text:style-name="P1831"><text:span text:style-name="T1832">a</text:span><text:span text:style-name="T1833">) Pakartotinis anksčiau išleistos vertybinių popierių</text:span><text:span text:style-name="T1834"><text:s/>emisijos išleidimas (tinka ir antrinėje rinkoje įsigytiems vertybiniams popieriams)</text:span></text:p>
      <text:p text:style-name="P1835">Nominalioji vieno vertybinio popieriaus vertė<text:s/></text:p>
      <table:table table:style-name="Table1836">
        <table:table-columns>
          <table:table-column table:style-name="TableColumn1837"/>
          <table:table-column table:style-name="TableColumn1838"/>
        </table:table-columns>
        <table:table-row table:style-name="TableRow1839">
          <table:table-cell table:style-name="TableCell1840">
            <text:p text:style-name="P1841">(VN), litais</text:p>
          </table:table-cell>
          <table:table-cell table:style-name="TableCell1842">
            <text:p text:style-name="P1843">=100</text:p>
          </table:table-cell>
        </table:table-row>
        <table:table-row table:style-name="TableRow1844">
          <table:table-cell table:style-name="TableCell1845">
            <text:p text:style-name="P1846">Apmokėjimo diena</text:p>
          </table:table-cell>
          <table:table-cell table:style-name="TableCell1847">
            <text:p text:style-name="P1848">1998 12 23</text:p>
          </table:table-cell>
        </table:table-row>
        <table:table-row table:style-name="TableRow1849">
          <table:table-cell table:style-name="TableCell1850">
            <text:p text:style-name="P1851">Išpirkimo diena</text:p>
          </table:table-cell>
          <table:table-cell table:style-name="TableCell1852">
            <text:p text:style-name="P1853">1999 03 30</text:p>
          </table:table-cell>
        </table:table-row>
        <table:table-row table:style-name="TableRow1854">
          <table:table-cell table:style-name="TableCell1855">
            <text:p text:style-name="P1856">Priešpaskutinysis atkarpos išmokų mokėjimas buvo<text:s/>atliktas</text:p>
          </table:table-cell>
          <table:table-cell table:style-name="TableCell1857">
            <text:p text:style-name="P1858">1998 09 15</text:p>
          </table:table-cell>
        </table:table-row>
        <table:table-row table:style-name="TableRow1859">
          <table:table-cell table:style-name="TableCell1860">
            <text:p text:style-name="P1861">Pirmą kartą vertybiniai popieriai išleisti</text:p>
          </table:table-cell>
          <table:table-cell table:style-name="TableCell1862">
            <text:p text:style-name="P1863">1997 03 01</text:p>
          </table:table-cell>
        </table:table-row>
      </table:table>
      <text:soft-page-break/>
      <text:p text:style-name="P1864"><text:span text:style-name="T1865">d</text:span><text:span text:style-name="T1866">1</text:span><text:span text:style-name="T1867"><text:s/>= 82 (1998 12 23–1999 03 15)</text:span></text:p>
      <text:p text:style-name="P1868"><text:span text:style-name="T1869">d</text:span><text:span text:style-name="T1870">2</text:span><text:span text:style-name="T1871"><text:s/>= 15 (1999 03 15–1999 03 30)</text:span></text:p>
      <text:p text:style-name="P1872"><text:span text:style-name="T1873">pp</text:span><text:span text:style-name="T1874">1</text:span><text:span text:style-name="T1875"><text:s/>= 181 (1998 09 15–1999 03 15)</text:span></text:p>
      <text:p text:style-name="P1876"><text:span text:style-name="T1877">pp</text:span><text:span text:style-name="T1878">2</text:span><text:span text:style-name="T1879"><text:s/>= 184 (1999 03 15–1999 09 15)</text:span></text:p>
      <text:p text:style-name="P1880"><text:span text:style-name="T1881">dp</text:span><text:span text:style-name="T1882">1</text:span><text:span text:style-name="T1883"><text:s/>= 181 (1998 09 15–1999 03 15)</text:span></text:p>
      <text:p text:style-name="P1884"><text:span text:style-name="T1885">dp</text:span><text:span text:style-name="T1886">2</text:span><text:span text:style-name="T1887"><text:s/>= 15 (1999 03 15–1999 03 30)</text:span></text:p>
      <text:p text:style-name="P1888"><text:span text:style-name="T1889">a</text:span><text:span text:style-name="T1890">1</text:span><text:span text:style-name="T1891"><text:s/>= 99 (1998 09 15–1998 12 23)</text:span></text:p>
      <text:p text:style-name="P1892"><text:span text:style-name="T1893">a</text:span><text:span text:style-name="T1894">2</text:span><text:span text:style-name="T1895"><text:s/>= 0</text:span></text:p>
      <text:p text:style-name="P1896">psp = 2</text:p>
      <text:p text:style-name="P1897">N = 100</text:p>
      <text:p text:style-name="P1898">P = 8</text:p>
      <text:p text:style-name="P1899">H = 2</text:p>
      <text:p text:style-name="P1900">Y = 7</text:p>
      <text:p text:style-name="P1901">Rezultatas:</text:p>
      <text:p text:style-name="P1902">K = 102,41387586…</text:p>
      <text:p text:style-name="P1903">jeigu įsigyta antrinėje rinkoje:</text:p>
      <text:p text:style-name="P1904">A = 2,18784530…</text:p>
      <text:p text:style-name="P1905"/>
      <text:p text:style-name="P1906"><text:span text:style-name="T1907">2</text:span><text:span text:style-name="T1908">. Aritmetinis svertinis pelningumo vidurkis (A) yra<text:s/></text:span><text:span text:style-name="T1909">apvalinamas iki trijų ženklų po kablelio ir apskaičiuojamas pagal formulę:</text:span></text:p>
      <text:p text:style-name="P1910"><text:span text:style-name="T1911"><draw:frame draw:style-name="a48" draw:name="Picture 50" text:anchor-type="as-char" svg:x="0in" svg:y="0in" svg:width="1.35417in" svg:height="0.84375in" style:rel-width="scale" style:rel-height="scale"><draw:image xlink:href="media/image49.wmf" xlink:type="simple" xlink:show="embed" xlink:actuate="onLoad"/><svg:title/><svg:desc/></draw:frame></text:span><text:span text:style-name="T1912">,</text:span></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kur</text:p>
          </table:table-cell>
          <table:table-cell table:style-name="TableCell1921">
            <text:p text:style-name="Normal"><text:span text:style-name="T1922">Y</text:span><text:span text:style-name="T1923">i</text:span></text:p>
          </table:table-cell>
          <table:table-cell table:style-name="TableCell1924">
            <text:p text:style-name="P1925">– i-ajame pasiūlyme siūlomas pelningumas,</text:p>
          </table:table-cell>
        </table:table-row>
        <table:table-row table:style-name="TableRow1926">
          <table:table-cell table:style-name="TableCell1927">
            <text:p text:style-name="P1928"/>
          </table:table-cell>
          <table:table-cell table:style-name="TableCell1929">
            <text:p text:style-name="Normal"><text:span text:style-name="T1930">sn</text:span><text:span text:style-name="T1931">i</text:span></text:p>
          </table:table-cell>
          <table:table-cell table:style-name="TableCell1932">
            <text:p text:style-name="P1933">– i-ajame pasiūlyme siūloma suma pagal nominaliąją vertę,</text:p>
          </table:table-cell>
        </table:table-row>
        <table:table-row table:style-name="TableRow1934">
          <table:table-cell table:style-name="TableCell1935">
            <text:p text:style-name="P1936"/>
          </table:table-cell>
          <table:table-cell table:style-name="TableCell1937">
            <text:p text:style-name="P1938">SN</text:p>
          </table:table-cell>
          <table:table-cell table:style-name="TableCell1939">
            <text:p text:style-name="P1940">– visų pagal konkurentinius pasiūlymus parduotų vertybinių<text:s/>popierių suma pagal nominaliąją vertę,</text:p>
          </table:table-cell>
        </table:table-row>
        <table:table-row table:style-name="TableRow1941">
          <table:table-cell table:style-name="TableCell1942">
            <text:p text:style-name="P1943"/>
          </table:table-cell>
          <table:table-cell table:style-name="TableCell1944">
            <text:p text:style-name="P1945">n</text:p>
          </table:table-cell>
          <table:table-cell table:style-name="TableCell1946">
            <text:p text:style-name="P1947">– patenkintų pasiūlymų skaičius.</text:p>
          </table:table-cell>
        </table:table-row>
      </table:table>
      <text:p text:style-name="P1948"/>
      <text:p text:style-name="P1949"><text:span text:style-name="T1950">3</text:span><text:span text:style-name="T1951">. Už tuos vertybinius popierius, už kuriuos nebuvo sumokėta laiku, delspinigiai apskaičiuojami pagal formulę:</text:span></text:p>
      <text:p text:style-name="P1952"><text:span text:style-name="T1953"><draw:frame draw:style-name="a49" draw:name="Picture 51" text:anchor-type="as-char" svg:x="0in" svg:y="0in" svg:width="1.98958in" svg:height="0.42708in" style:rel-width="scale" style:rel-height="scale"><draw:image xlink:href="media/image50.wmf" xlink:type="simple" xlink:show="embed" xlink:actuate="onLoad"/><svg:title/><svg:desc/></draw:frame></text:span><text:span text:style-name="T1954">,</text:span></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kur:<text:s/></text:p>
          </table:table-cell>
          <table:table-cell table:style-name="TableCell1962">
            <text:p text:style-name="P1963">D – delspinigiai litais;</text:p>
          </table:table-cell>
        </table:table-row>
        <table:table-row table:style-name="TableRow1964">
          <table:table-cell table:style-name="TableCell1965">
            <text:p text:style-name="P1966"/>
          </table:table-cell>
          <table:table-cell table:style-name="TableCell1967">
            <text:p text:style-name="P1968">KB – bendra vertybinių<text:s/>popierių, už kuriuos nebuvo sumokėta, kaina, apskaičiuota pagal aukciono rezultatus;</text:p>
          </table:table-cell>
        </table:table-row>
        <table:table-row table:style-name="TableRow1969">
          <table:table-cell table:style-name="TableCell1970">
            <text:p text:style-name="P1971"/>
          </table:table-cell>
          <table:table-cell table:style-name="TableCell1972">
            <text:p text:style-name="P1973">Y – didžiausias vertybinių popierių pelningumas pagal patenkintus aukciono dalyvių pasiūlymus vertybinių popierių, už kuriuos nebuvo sumokėta, emisijos aukcione;</text:p>
          </table:table-cell>
        </table:table-row>
        <table:table-row table:style-name="TableRow1974">
          <table:table-cell table:style-name="TableCell1975">
            <text:p text:style-name="P1976"/>
          </table:table-cell>
          <table:table-cell table:style-name="TableCell1977">
            <text:p text:style-name="P1978">d –<text:s/>dienų skaičius.</text:p>
          </table:table-cell>
        </table:table-row>
      </table:table>
      <text:p text:style-name="P1979"/>
      <text:p text:style-name="P1980"><text:span text:style-name="T1981">______________</text:span></text:p>
      <text:p text:style-name="P1982"/>
      <text:soft-page-break/>
      <text:p text:style-name="P1983">PATVIRTINTA</text:p>
      <text:p text:style-name="P1984">Lietuvos banko valdybos</text:p>
      <text:p text:style-name="P1985">1998 m. gruodžio 31 d. nutarimu Nr. 237</text:p>
      <text:p text:style-name="P1986">(2000 m. birželio 29 d. nutarimo Nr. 95<text:s/></text:p>
      <text:p text:style-name="P1987"><text:span text:style-name="T1988">redakcija)</text:span></text:p>
      <text:p text:style-name="P1989">Lietuvos Respublikos Vyriausybės</text:p>
      <text:p text:style-name="P1990">vertybinių popierių aukciono nuostatų</text:p>
      <text:p text:style-name="P1991"><text:span text:style-name="T1992">2</text:span><text:span text:style-name="T1993"><text:s/>priedas</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2">
            <text:p text:style-name="P2017">Lietuvos bankui Totorių g. 4,</text:p>
            <text:p text:style-name="P2018">2629 Vilnius,<text:s/></text:p>
            <text:p text:style-name="Normal"><text:span text:style-name="T2019">Lietuva</text:span></text:p>
          </table:table-cell>
          <table:covered-table-cell/>
          <table:table-cell table:style-name="TableCell2020" table:number-columns-spanned="17">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13">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6">
            <text:p text:style-name="P2026">PARAIŠKA Nr.<text:s/></text:p>
            <text:p text:style-name="P2027">200_ m. _______ d.</text:p>
          </table:table-cell>
          <table:covered-table-cell/>
          <table:covered-table-cell/>
          <table:covered-table-cell/>
          <table:covered-table-cell/>
          <table:covered-table-cell/>
        </table:table-row>
        <table:table-row table:style-name="TableRow2028">
          <table:table-cell table:style-name="TableCell2029" table:number-columns-spanned="6">
            <text:p text:style-name="P2030">Dėl dalyvavimo emisijos Nr.<text:s/><text:tab/></text:p>
            <text:p text:style-name="P2031">Lietuvos Respublikos<text:s/><text:tab/></text:p>
            <text:p text:style-name="P2032"><text:tab/>(VP rūšis)</text:p>
            <text:p text:style-name="P2033">200_ m. ________ d. aukcione</text:p>
          </table:table-cell>
          <table:covered-table-cell/>
          <table:covered-table-cell/>
          <table:covered-table-cell/>
          <table:covered-table-cell/>
          <table:covered-table-cell/>
          <table:table-cell table:style-name="TableCell2034" table:number-columns-spanned="13" table:number-rows-spanned="2">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6">
            <text:p text:style-name="P2038"/>
          </table:table-cell>
          <table:covered-table-cell/>
          <table:covered-table-cell/>
          <table:covered-table-cell/>
          <table:covered-table-cell/>
          <table:covered-table-cell/>
          <table:covered-table-cell>
            <text:p text:style-name="P20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19">
            <text:p text:style-name="P2042">Vadovaudamiesi mūsų ir Lietuvos banko ____ m._____________d.<text:s/>Aukciono dalyvio sutartimi Nr. ___ ir Lietuvos Respublikos Vyriausybės vertybinių popierių aukciono nuostatais, atsakome į Lietuvos banko kvietimą dalyvauti Lietuvos Respublikos Vyriausybės vertybinių popierių aukcione ir pateikiame šiuos pasiūlymus vertybiniams popieriams įsig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2">
            <text:p text:style-name="P2045"/>
          </table:table-cell>
          <table:covered-table-cell/>
          <table:table-cell table:style-name="TableCell2046" table:number-columns-spanned="3">
            <text:p text:style-name="P2047"/>
          </table: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6">
            <text:p text:style-name="P2051"/>
          </table:table-cell>
          <table:covered-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row>
        <table:table-row table:style-name="TableRow2054">
          <table:table-cell table:style-name="TableCell2055">
            <text:p text:style-name="P2056">Eil.</text:p>
            <text:p text:style-name="P2057">Nr.</text:p>
          </table:table-cell>
          <table:table-cell table:style-name="TableCell2058" table:number-columns-spanned="3">
            <text:p text:style-name="P2059">Nominalioji vertė (Lt)</text:p>
          </table:table-cell>
          <table:covered-table-cell/>
          <table:covered-table-cell/>
          <table:table-cell table:style-name="TableCell2060" table:number-columns-spanned="3">
            <text:p text:style-name="P2061">Pelningumas (%)</text:p>
          </table:table-cell>
          <table:covered-table-cell/>
          <table:covered-table-cell/>
          <table:table-cell table:style-name="TableCell2062" table:number-columns-spanned="3">
            <text:p text:style-name="P2063">Veiklos tipas</text:p>
          </table:table-cell>
          <table:covered-table-cell/>
          <table:covered-table-cell/>
          <table:table-cell table:style-name="TableCell2064" table:number-columns-spanned="8">
            <text:p text:style-name="P2065"><text:span text:style-name="T2066">Pagal aukciono rezultatus mokėtina suma (Lt)</text:span><text:span text:style-name="T2067">1</text:span></text:p>
          </table:table-cell>
          <table:covered-table-cell/>
          <table:covered-table-cell/>
          <table:covered-table-cell/>
          <table:covered-table-cell/>
          <table:covered-table-cell/>
          <table:covered-table-cell/>
          <table:covered-table-cell/>
          <table:table-cell>
            <text:p text:style-name="P2065"/>
          </table:table-cell>
        </table:table-row>
        <table:table-row table:style-name="TableRow2068">
          <table:table-cell table:style-name="TableCell2069" table:number-columns-spanned="18">
            <text:p text:style-name="P2070">Konkurenciniai pasiūl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0"/>
          </table:table-cell>
        </table:table-row>
        <table:table-row table:style-name="TableRow2071">
          <table:table-cell table:style-name="TableCell2072">
            <text:p text:style-name="P2073">1.</text:p>
          </table:table-cell>
          <table:table-cell table:style-name="TableCell2074" table:number-columns-spanned="3">
            <text:p text:style-name="P2075"/>
          </table:table-cell>
          <table:covered-table-cell/>
          <table:covered-table-cell/>
          <table:table-cell table:style-name="TableCell2076" table:number-columns-spanned="3">
            <text:p text:style-name="P2077"/>
          </table:table-cell>
          <table:covered-table-cell/>
          <table:covered-table-cell/>
          <table:table-cell table:style-name="TableCell2078" table:number-columns-spanned="3">
            <text:p text:style-name="P2079"/>
          </table:table-cell>
          <table:covered-table-cell/>
          <table:covered-table-cell/>
          <table:table-cell table:style-name="TableCell2080" table:number-columns-spanned="8">
            <text:p text:style-name="P2081"/>
          </table:table-cell>
          <table:covered-table-cell/>
          <table:covered-table-cell/>
          <table:covered-table-cell/>
          <table:covered-table-cell/>
          <table:covered-table-cell/>
          <table:covered-table-cell/>
          <table:covered-table-cell/>
          <table:table-cell>
            <text:p text:style-name="P2081"/>
          </table:table-cell>
        </table:table-row>
        <table:table-row table:style-name="TableRow2082">
          <table:table-cell table:style-name="TableCell2083">
            <text:p text:style-name="P2084">2.</text:p>
          </table:table-cell>
          <table:table-cell table:style-name="TableCell2085" table:number-columns-spanned="3">
            <text:p text:style-name="P2086"/>
          </table:table-cell>
          <table:covered-table-cell/>
          <table:covered-table-cell/>
          <table:table-cell table:style-name="TableCell2087" table:number-columns-spanned="3">
            <text:p text:style-name="P2088"/>
          </table:table-cell>
          <table:covered-table-cell/>
          <table:covered-table-cell/>
          <table:table-cell table:style-name="TableCell2089" table:number-columns-spanned="3">
            <text:p text:style-name="P2090"/>
          </table:table-cell>
          <table:covered-table-cell/>
          <table:covered-table-cell/>
          <table:table-cell table:style-name="TableCell2091" table:number-columns-spanned="8">
            <text:p text:style-name="P2092"/>
          </table:table-cell>
          <table:covered-table-cell/>
          <table:covered-table-cell/>
          <table:covered-table-cell/>
          <table:covered-table-cell/>
          <table:covered-table-cell/>
          <table:covered-table-cell/>
          <table:covered-table-cell/>
          <table:table-cell>
            <text:p text:style-name="P2092"/>
          </table:table-cell>
        </table:table-row>
        <table:table-row table:style-name="TableRow2093">
          <table:table-cell table:style-name="TableCell2094">
            <text:p text:style-name="P2095">3.</text:p>
          </table:table-cell>
          <table:table-cell table:style-name="TableCell2096" table:number-columns-spanned="3">
            <text:p text:style-name="P2097"/>
          </table:table-cell>
          <table:covered-table-cell/>
          <table:covered-table-cell/>
          <table:table-cell table:style-name="TableCell2098" table:number-columns-spanned="3">
            <text:p text:style-name="P2099"/>
          </table:table-cell>
          <table:covered-table-cell/>
          <table:covered-table-cell/>
          <table:table-cell table:style-name="TableCell2100" table:number-columns-spanned="3">
            <text:p text:style-name="P2101"/>
          </table:table-cell>
          <table:covered-table-cell/>
          <table:covered-table-cell/>
          <table:table-cell table:style-name="TableCell2102" table:number-columns-spanned="8">
            <text:p text:style-name="P2103"/>
          </table:table-cell>
          <table:covered-table-cell/>
          <table:covered-table-cell/>
          <table:covered-table-cell/>
          <table:covered-table-cell/>
          <table:covered-table-cell/>
          <table:covered-table-cell/>
          <table:covered-table-cell/>
          <table:table-cell>
            <text:p text:style-name="P2103"/>
          </table:table-cell>
        </table:table-row>
        <table:table-row table:style-name="TableRow2104">
          <table:table-cell table:style-name="TableCell2105">
            <text:p text:style-name="P2106">4.</text:p>
          </table: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8">
            <text:p text:style-name="P2114"/>
          </table:table-cell>
          <table:covered-table-cell/>
          <table:covered-table-cell/>
          <table:covered-table-cell/>
          <table:covered-table-cell/>
          <table:covered-table-cell/>
          <table:covered-table-cell/>
          <table:covered-table-cell/>
          <table:table-cell>
            <text:p text:style-name="P2114"/>
          </table:table-cell>
        </table:table-row>
        <table:table-row table:style-name="TableRow2115">
          <table:table-cell table:style-name="TableCell2116">
            <text:p text:style-name="P2117">5.</text:p>
          </table:table-cell>
          <table:table-cell table:style-name="TableCell2118" table:number-columns-spanned="3">
            <text:p text:style-name="P2119"/>
          </table:table-cell>
          <table:covered-table-cell/>
          <table:covered-table-cell/>
          <table:table-cell table:style-name="TableCell2120" table:number-columns-spanned="3">
            <text:p text:style-name="P2121"/>
          </table:table-cell>
          <table:covered-table-cell/>
          <table:covered-table-cell/>
          <table:table-cell table:style-name="TableCell2122" table:number-columns-spanned="3">
            <text:p text:style-name="P2123"/>
          </table:table-cell>
          <table:covered-table-cell/>
          <table:covered-table-cell/>
          <table:table-cell table:style-name="TableCell2124" table:number-columns-spanned="8">
            <text:p text:style-name="P2125"/>
          </table:table-cell>
          <table:covered-table-cell/>
          <table:covered-table-cell/>
          <table:covered-table-cell/>
          <table:covered-table-cell/>
          <table:covered-table-cell/>
          <table:covered-table-cell/>
          <table:covered-table-cell/>
          <table:table-cell>
            <text:p text:style-name="P2125"/>
          </table:table-cell>
        </table:table-row>
        <table:table-row table:style-name="TableRow2126">
          <table:table-cell table:style-name="TableCell2127">
            <text:p text:style-name="P2128">6.</text:p>
          </table: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cell table:style-name="TableCell2135" table:number-columns-spanned="8">
            <text:p text:style-name="P2136"/>
          </table:table-cell>
          <table:covered-table-cell/>
          <table:covered-table-cell/>
          <table:covered-table-cell/>
          <table:covered-table-cell/>
          <table:covered-table-cell/>
          <table:covered-table-cell/>
          <table:covered-table-cell/>
          <table:table-cell>
            <text:p text:style-name="P2136"/>
          </table:table-cell>
        </table:table-row>
        <table:table-row table:style-name="TableRow2137">
          <table:table-cell table:style-name="TableCell2138">
            <text:p text:style-name="P2139">7.</text:p>
          </table:table-cell>
          <table:table-cell table:style-name="TableCell2140" table:number-columns-spanned="3">
            <text:p text:style-name="P2141"/>
          </table:table-cell>
          <table:covered-table-cell/>
          <table:covered-table-cell/>
          <table:table-cell table:style-name="TableCell2142" table:number-columns-spanned="3">
            <text:p text:style-name="P2143"/>
          </table:table-cell>
          <table:covered-table-cell/>
          <table:covered-table-cell/>
          <table:table-cell table:style-name="TableCell2144" table:number-columns-spanned="3">
            <text:p text:style-name="P2145"/>
          </table:table-cell>
          <table:covered-table-cell/>
          <table:covered-table-cell/>
          <table:table-cell table:style-name="TableCell2146" table:number-columns-spanned="8">
            <text:p text:style-name="P2147"/>
          </table:table-cell>
          <table:covered-table-cell/>
          <table:covered-table-cell/>
          <table:covered-table-cell/>
          <table:covered-table-cell/>
          <table:covered-table-cell/>
          <table:covered-table-cell/>
          <table:covered-table-cell/>
          <table:table-cell>
            <text:p text:style-name="P2147"/>
          </table:table-cell>
        </table:table-row>
        <table:table-row table:style-name="TableRow2148">
          <table:table-cell table:style-name="TableCell2149">
            <text:p text:style-name="P2150">8.</text:p>
          </table: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able:number-columns-spanned="3">
            <text:p text:style-name="P2156"/>
          </table:table-cell>
          <table:covered-table-cell/>
          <table:covered-table-cell/>
          <table:table-cell table:style-name="TableCell2157" table:number-columns-spanned="8">
            <text:p text:style-name="P2158"/>
          </table:table-cell>
          <table:covered-table-cell/>
          <table:covered-table-cell/>
          <table:covered-table-cell/>
          <table:covered-table-cell/>
          <table:covered-table-cell/>
          <table:covered-table-cell/>
          <table:covered-table-cell/>
          <table:table-cell>
            <text:p text:style-name="P2158"/>
          </table:table-cell>
        </table:table-row>
        <table:table-row table:style-name="TableRow2159">
          <table:table-cell table:style-name="TableCell2160">
            <text:p text:style-name="P2161">9.</text:p>
          </table:table-cell>
          <table:table-cell table:style-name="TableCell2162" table:number-columns-spanned="3">
            <text:p text:style-name="P2163"/>
          </table:table-cell>
          <table:covered-table-cell/>
          <table:covered-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ext:p text:style-name="P2169"/>
          </table:table-cell>
        </table:table-row>
        <table:table-row table:style-name="TableRow2170">
          <table:table-cell table:style-name="TableCell2171">
            <text:p text:style-name="P2172">...</text:p>
          </table:table-cell>
          <table:table-cell table:style-name="TableCell2173" table:number-columns-spanned="3">
            <text:p text:style-name="P2174"/>
          </table:table-cell>
          <table:covered-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8">
            <text:p text:style-name="P2180"/>
          </table:table-cell>
          <table:covered-table-cell/>
          <table:covered-table-cell/>
          <table:covered-table-cell/>
          <table:covered-table-cell/>
          <table:covered-table-cell/>
          <table:covered-table-cell/>
          <table:covered-table-cell/>
          <table:table-cell>
            <text:p text:style-name="P2180"/>
          </table:table-cell>
        </table:table-row>
        <table:table-row table:style-name="TableRow2181">
          <table:table-cell table:style-name="TableCell2182" table:number-columns-spanned="18">
            <text:p text:style-name="P2183">Nekonkurenciniai pasiūl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3"/>
          </table:table-cell>
        </table:table-row>
        <table:table-row table:style-name="TableRow2184">
          <table:table-cell table:style-name="TableCell2185">
            <text:p text:style-name="P2186">1.</text:p>
          </table:table-cell>
          <table:table-cell table:style-name="TableCell2187" table:number-columns-spanned="3">
            <text:p text:style-name="P2188"/>
          </table:table-cell>
          <table:covered-table-cell/>
          <table:covered-table-cell/>
          <table:table-cell table:style-name="TableCell2189" table:number-columns-spanned="3" table:number-rows-spanned="3">
            <text:p text:style-name="P2190"/>
          </table:table-cell>
          <table:covered-table-cell/>
          <table:covered-table-cell/>
          <table:table-cell table:style-name="TableCell2191" table:number-columns-spanned="3">
            <text:p text:style-name="P2192"/>
          </table:table-cell>
          <table:covered-table-cell/>
          <table:covered-table-cell/>
          <table:table-cell table:style-name="TableCell2193" table:number-columns-spanned="8">
            <text:p text:style-name="P2194"/>
          </table:table-cell>
          <table:covered-table-cell/>
          <table:covered-table-cell/>
          <table:covered-table-cell/>
          <table:covered-table-cell/>
          <table:covered-table-cell/>
          <table:covered-table-cell/>
          <table:covered-table-cell/>
          <table:table-cell>
            <text:p text:style-name="P2194"/>
          </table:table-cell>
        </table:table-row>
        <table:table-row table:style-name="TableRow2195">
          <table:table-cell table:style-name="TableCell2196">
            <text:p text:style-name="P2197">2.</text:p>
          </table:table-cell>
          <table:table-cell table:style-name="TableCell2198" table:number-columns-spanned="3">
            <text:p text:style-name="P2199"/>
          </table:table-cell>
          <table:covered-table-cell/>
          <table:covered-table-cell/>
          <table:covered-table-cell>
            <text:p text:style-name="P2200"/>
          </table:covered-table-cell>
          <table:covered-table-cell/>
          <table:covered-table-cell/>
          <table:table-cell table:style-name="TableCell2201" table:number-columns-spanned="3">
            <text:p text:style-name="P2202"/>
          </table:table-cell>
          <table:covered-table-cell/>
          <table:covered-table-cell/>
          <table:table-cell table:style-name="TableCell2203" table:number-columns-spanned="8">
            <text:p text:style-name="P2204"/>
          </table:table-cell>
          <table:covered-table-cell/>
          <table:covered-table-cell/>
          <table:covered-table-cell/>
          <table:covered-table-cell/>
          <table:covered-table-cell/>
          <table:covered-table-cell/>
          <table:covered-table-cell/>
          <table:table-cell>
            <text:p text:style-name="P2204"/>
          </table:table-cell>
        </table:table-row>
        <table:table-row table:style-name="TableRow2205">
          <table:table-cell table:style-name="TableCell2206">
            <text:p text:style-name="P2207">...</text:p>
          </table:table-cell>
          <table:table-cell table:style-name="TableCell2208" table:number-columns-spanned="3">
            <text:p text:style-name="P2209"/>
          </table:table-cell>
          <table:covered-table-cell/>
          <table:covered-table-cell/>
          <table:covered-table-cell>
            <text:p text:style-name="P2210"/>
          </table:covered-table-cell>
          <table:covered-table-cell/>
          <table:covered-table-cell/>
          <table:table-cell table:style-name="TableCell2211" table:number-columns-spanned="3">
            <text:p text:style-name="P2212"/>
          </table:table-cell>
          <table:covered-table-cell/>
          <table:covered-table-cell/>
          <table:table-cell table:style-name="TableCell2213" table:number-columns-spanned="8">
            <text:p text:style-name="P2214"/>
          </table:table-cell>
          <table:covered-table-cell/>
          <table:covered-table-cell/>
          <table:covered-table-cell/>
          <table:covered-table-cell/>
          <table:covered-table-cell/>
          <table:covered-table-cell/>
          <table:covered-table-cell/>
          <table:table-cell>
            <text:p text:style-name="P2214"/>
          </table:table-cell>
        </table:table-row>
        <table:table-row table:style-name="TableRow2215">
          <table:table-cell table:style-name="TableCell2216" table:number-columns-spanned="18">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7"/>
          </table:table-cell>
        </table:table-row>
        <table:table-row table:style-name="TableRow2218">
          <table:table-cell table:style-name="TableCell2219" table:number-columns-spanned="18">
            <text:p text:style-name="P2220">Sutinkame su aukciono rengimo tvarka ir Finansų ministerijos nustatyta viršutine pelningumo ri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0"/>
          </table:table-cell>
        </table:table-row>
        <table:table-row table:style-name="TableRow2221">
          <table:table-cell table:style-name="TableCell2222" table:number-columns-spanned="18">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3"/>
          </table:table-cell>
        </table:table-row>
        <table:table-row table:style-name="TableRow2224">
          <table:table-cell table:style-name="TableCell2225" table:number-columns-spanned="18">
            <text:p text:style-name="P2226">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6"/>
          </table:table-cell>
        </table:table-row>
        <table:table-row table:style-name="TableRow2227">
          <table:table-cell table:style-name="TableCell2228" table:number-columns-spanned="4">
            <text:p text:style-name="P2229">Įmonės pavadinimas:</text:p>
          </table:table-cell>
          <table:covered-table-cell/>
          <table:covered-table-cell/>
          <table:covered-table-cell/>
          <table:table-cell table:style-name="TableCell2230" table:number-columns-spanned="7">
            <text:p text:style-name="P2231"/>
          </table:table-cell>
          <table:covered-table-cell/>
          <table:covered-table-cell/>
          <table:covered-table-cell/>
          <table:covered-table-cell/>
          <table:covered-table-cell/>
          <table:covered-table-cell/>
          <table:table-cell table:style-name="TableCell2232" table:number-columns-spanned="7">
            <text:p text:style-name="P2233">LCVPD dalyvio kodas:</text:p>
          </table:table-cell>
          <table:covered-table-cell/>
          <table:covered-table-cell/>
          <table:covered-table-cell/>
          <table:covered-table-cell/>
          <table:covered-table-cell/>
          <table:covered-table-cell/>
          <table:table-cell>
            <text:p text:style-name="P2233"/>
          </table:table-cell>
        </table:table-row>
        <table:table-row table:style-name="TableRow2234">
          <table:table-cell table:style-name="TableCell2235" table:number-columns-spanned="3">
            <text:p text:style-name="P2236"/>
          </table:table-cell>
          <table:covered-table-cell/>
          <table:covered-table-cell/>
          <table:table-cell table:style-name="TableCell2237">
            <text:p text:style-name="P2238"/>
          </table:table-cell>
          <table:table-cell table:style-name="TableCell2239" table:number-columns-spanned="7">
            <text:p text:style-name="P2240"/>
          </table:table-cell>
          <table:covered-table-cell/>
          <table:covered-table-cell/>
          <table:covered-table-cell/>
          <table:covered-table-cell/>
          <table:covered-table-cell/>
          <table:covered-table-cell/>
          <table:table-cell table:style-name="TableCell2241">
            <text:p text:style-name="P2242"/>
          </table:table-cell>
          <table:table-cell table:style-name="TableCell2243" table:number-columns-spanned="4">
            <text:p text:style-name="P2244"/>
          </table:table-cell>
          <table:covered-table-cell/>
          <table:covered-table-cell/>
          <table:covered-table-cell/>
          <table:table-cell table:style-name="TableCell2245">
            <text:p text:style-name="P2246"/>
          </table:table-cell>
          <table:table-cell table:style-name="TableCell2247">
            <text:p text:style-name="P2248"/>
          </table:table-cell>
          <table:table-cell>
            <text:p text:style-name="P2248"/>
          </table:table-cell>
        </table:table-row>
        <table:table-row table:style-name="TableRow2249">
          <table:table-cell table:style-name="TableCell2250" table:number-columns-spanned="3">
            <text:p text:style-name="P2251"/>
          </table:table-cell>
          <table:covered-table-cell/>
          <table:covered-table-cell/>
          <table:table-cell table:style-name="TableCell2252">
            <text:p text:style-name="P2253"/>
          </table:table-cell>
          <table:table-cell table:style-name="TableCell2254" table:number-columns-spanned="7">
            <text:p text:style-name="P2255"/>
          </table:table-cell>
          <table:covered-table-cell/>
          <table:covered-table-cell/>
          <table:covered-table-cell/>
          <table:covered-table-cell/>
          <table:covered-table-cell/>
          <table:covered-table-cell/>
          <table:table-cell table:style-name="TableCell2256">
            <text:p text:style-name="P2257"/>
          </table:table-cell>
          <table:table-cell table:style-name="TableCell2258" table:number-columns-spanned="4">
            <text:p text:style-name="P2259"/>
          </table:table-cell>
          <table:covered-table-cell/>
          <table:covered-table-cell/>
          <table:covered-table-cell/>
          <table:table-cell table:style-name="TableCell2260">
            <text:p text:style-name="P2261"/>
          </table:table-cell>
          <table:table-cell table:style-name="TableCell2262">
            <text:p text:style-name="P2263"/>
          </table:table-cell>
          <table:table-cell>
            <text:p text:style-name="P2263"/>
          </table:table-cell>
        </table:table-row>
        <table:table-row table:style-name="TableRow2264">
          <table:table-cell table:style-name="TableCell2265" table:number-columns-spanned="3">
            <text:p text:style-name="P2266">Indeksas ir adresas:</text:p>
          </table:table-cell>
          <table:covered-table-cell/>
          <table:covered-table-cell/>
          <table:table-cell table:style-name="TableCell2267">
            <text:p text:style-name="P2268"/>
          </table:table-cell>
          <table:table-cell table:style-name="TableCell2269" table:number-columns-spanned="7">
            <text:p text:style-name="P2270"/>
          </table:table-cell>
          <table:covered-table-cell/>
          <table:covered-table-cell/>
          <table:covered-table-cell/>
          <table:covered-table-cell/>
          <table:covered-table-cell/>
          <table:covered-table-cell/>
          <table:table-cell table:style-name="TableCell2271" table:number-columns-spanned="3">
            <text:p text:style-name="P2272">Tel.:</text:p>
          </table:table-cell>
          <table:covered-table-cell/>
          <table:covered-table-cell/>
          <table:table-cell table:style-name="TableCell2273" table:number-columns-spanned="4">
            <text:p text:style-name="P2274"/>
          </table:table-cell>
          <table:covered-table-cell/>
          <table:covered-table-cell/>
          <table:covered-table-cell/>
          <table:table-cell>
            <text:p text:style-name="P2274"/>
          </table:table-cell>
        </table:table-row>
        <table:table-row table:style-name="TableRow2275">
          <table:table-cell table:style-name="TableCell2276" table:number-columns-spanned="3">
            <text:p text:style-name="P2277"/>
          </table:table-cell>
          <table:covered-table-cell/>
          <table:covered-table-cell/>
          <table:table-cell table:style-name="TableCell2278">
            <text:p text:style-name="P2279"/>
          </table:table-cell>
          <table:table-cell table:style-name="TableCell2280" table:number-columns-spanned="7">
            <text:p text:style-name="P2281"/>
          </table:table-cell>
          <table:covered-table-cell/>
          <table:covered-table-cell/>
          <table:covered-table-cell/>
          <table:covered-table-cell/>
          <table:covered-table-cell/>
          <table:covered-table-cell/>
          <table:table-cell table:style-name="TableCell2282" table:number-columns-spanned="3">
            <text:p text:style-name="P2283">Faks.:</text:p>
          </table:table-cell>
          <table:covered-table-cell/>
          <table:covered-table-cell/>
          <table:table-cell table:style-name="TableCell2284" table:number-columns-spanned="4">
            <text:p text:style-name="P2285"/>
          </table:table-cell>
          <table:covered-table-cell/>
          <table:covered-table-cell/>
          <table:covered-table-cell/>
          <table:table-cell>
            <text:p text:style-name="P2285"/>
          </table:table-cell>
        </table:table-row>
        <table:table-row table:style-name="TableRow2286">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able:number-columns-spanned="4">
            <text:p text:style-name="P2292"/>
          </table:table-cell>
          <table:covered-table-cell/>
          <table:covered-table-cell/>
          <table:covered-table-cell/>
          <table:table-cell table:style-name="TableCell2293" table:number-columns-spanned="6">
            <text:p text:style-name="P2294"/>
          </table:table-cell>
          <table:covered-table-cell/>
          <table:covered-table-cell/>
          <table:covered-table-cell/>
          <table:covered-table-cell/>
          <table:covered-table-cell/>
          <table:table-cell table:style-name="TableCell2295" table:number-columns-spanned="4">
            <text:p text:style-name="P2296"/>
          </table:table-cell>
          <table:covered-table-cell/>
          <table:covered-table-cell/>
          <table:covered-table-cell/>
          <table:table-cell>
            <text:p text:style-name="P2296"/>
          </table:table-cell>
        </table:table-row>
        <table:table-row table:style-name="TableRow2297">
          <table:table-cell table:style-name="TableCell2298" table:number-columns-spanned="3">
            <text:p text:style-name="P2299"/>
          </table:table-cell>
          <table:covered-table-cell/>
          <table:covered-table-cell/>
          <table:table-cell table:style-name="TableCell2300">
            <text:p text:style-name="P2301"/>
          </table:table-cell>
          <table:table-cell table:style-name="TableCell2302" table:number-columns-spanned="4">
            <text:p text:style-name="P2303"/>
          </table:table-cell>
          <table:covered-table-cell/>
          <table:covered-table-cell/>
          <table:covered-table-cell/>
          <table:table-cell table:style-name="TableCell2304" table:number-columns-spanned="6">
            <text:p text:style-name="P2305"/>
          </table:table-cell>
          <table:covered-table-cell/>
          <table:covered-table-cell/>
          <table:covered-table-cell/>
          <table:covered-table-cell/>
          <table:covered-table-cell/>
          <table:table-cell table:style-name="TableCell2306" table:number-columns-spanned="4">
            <text:p text:style-name="P2307"/>
          </table:table-cell>
          <table:covered-table-cell/>
          <table:covered-table-cell/>
          <table:covered-table-cell/>
          <table:table-cell>
            <text:p text:style-name="P2307"/>
          </table:table-cell>
        </table:table-row>
        <text:soft-page-break/>
        <table:table-row table:style-name="TableRow2308">
          <table:table-cell table:style-name="TableCell2309" table:number-columns-spanned="3">
            <text:p text:style-name="P2310"><text:span text:style-name="T2311">(pareigos)</text:span></text:p>
          </table:table-cell>
          <table:covered-table-cell/>
          <table:covered-table-cell/>
          <table:table-cell table:style-name="TableCell2312">
            <text:p text:style-name="P2313"/>
          </table:table-cell>
          <table:table-cell table:style-name="TableCell2314" table:number-columns-spanned="4">
            <text:p text:style-name="P2315"><text:span text:style-name="T2316">(parašas)</text:span></text:p>
          </table:table-cell>
          <table:covered-table-cell/>
          <table:covered-table-cell/>
          <table:covered-table-cell/>
          <table:table-cell table:style-name="TableCell2317" table:number-columns-spanned="6">
            <text:p text:style-name="P2318"/>
          </table:table-cell>
          <table:covered-table-cell/>
          <table:covered-table-cell/>
          <table:covered-table-cell/>
          <table:covered-table-cell/>
          <table:covered-table-cell/>
          <table:table-cell table:style-name="TableCell2319" table:number-columns-spanned="4">
            <text:p text:style-name="P2320"><text:span text:style-name="T2321">(vardas, pavardė)</text:span></text:p>
          </table:table-cell>
          <table:covered-table-cell/>
          <table:covered-table-cell/>
          <table:covered-table-cell/>
          <table:table-cell>
            <text:p text:style-name="P2320"/>
          </table:table-cell>
        </table:table-row>
        <table:table-row table:style-name="TableRow2322">
          <table:table-cell table:style-name="TableCell2323" table:number-columns-spanned="3">
            <text:p text:style-name="P2324"/>
          </table:table-cell>
          <table:covered-table-cell/>
          <table:covered-table-cell/>
          <table:table-cell table:style-name="TableCell2325">
            <text:p text:style-name="P2326"/>
          </table:table-cell>
          <table:table-cell table:style-name="TableCell2327" table:number-columns-spanned="4">
            <text:p text:style-name="P2328"/>
          </table:table-cell>
          <table:covered-table-cell/>
          <table:covered-table-cell/>
          <table:covered-table-cell/>
          <table:table-cell table:style-name="TableCell2329" table:number-columns-spanned="6">
            <text:p text:style-name="P2330"/>
          </table:table-cell>
          <table:covered-table-cell/>
          <table:covered-table-cell/>
          <table:covered-table-cell/>
          <table:covered-table-cell/>
          <table:covered-table-cell/>
          <table:table-cell table:style-name="TableCell2331" table:number-columns-spanned="4">
            <text:p text:style-name="P2332"/>
          </table:table-cell>
          <table:covered-table-cell/>
          <table:covered-table-cell/>
          <table:covered-table-cell/>
          <table:table-cell>
            <text:p text:style-name="P2332"/>
          </table:table-cell>
        </table:table-row>
        <table:table-row table:style-name="TableRow2333">
          <table:table-cell table:style-name="TableCell2334" table:number-columns-spanned="3">
            <text:p text:style-name="P2335"/>
          </table:table-cell>
          <table:covered-table-cell/>
          <table:covered-table-cell/>
          <table:table-cell table:style-name="TableCell2336">
            <text:p text:style-name="P2337"/>
          </table:table-cell>
          <table:table-cell table:style-name="TableCell2338" table:number-columns-spanned="4">
            <text:p text:style-name="P2339">A. V.</text:p>
          </table:table-cell>
          <table:covered-table-cell/>
          <table:covered-table-cell/>
          <table:covered-table-cell/>
          <table:table-cell table:style-name="TableCell2340" table:number-columns-spanned="6">
            <text:p text:style-name="P2341"/>
          </table:table-cell>
          <table:covered-table-cell/>
          <table:covered-table-cell/>
          <table:covered-table-cell/>
          <table:covered-table-cell/>
          <table:covered-table-cell/>
          <table:table-cell table:style-name="TableCell2342" table:number-columns-spanned="4">
            <text:p text:style-name="P2343"/>
          </table:table-cell>
          <table:covered-table-cell/>
          <table:covered-table-cell/>
          <table:covered-table-cell/>
          <table:table-cell>
            <text:p text:style-name="P2343"/>
          </table:table-cell>
        </table:table-row>
      </table:table>
      <text:p text:style-name="P2344">1 - aukciono dalyvis nepildo</text:p>
      <text:p text:style-name="P2345"/>
      <text:p text:style-name="P2346">______________</text:p>
      <text:p text:style-name="P2347">Priedo pakeitimai:</text:p>
      <text:p text:style-name="P2348"><text:span text:style-name="T2349">Nr.<text:s/></text:span><text:a xlink:href="https://www.e-tar.lt/portal/legalAct.html?documentId=TAR.E6769CA22869" office:target-frame-name="_top" xlink:show="replace"><text:span text:style-name="T2350">95</text:span></text:a><text:span text:style-name="T2351">, 2000-06-29, Žin., 2000, Nr. 56-1674 (2000-07-12), i. k. 100505ANUTA00000095</text:span></text:p>
      <text:p text:style-name="Normal"/>
      <text:p text:style-name="P2352"/>
      <text:soft-page-break/>
      <text:p text:style-name="P2353">PATVIRTINTA</text:p>
      <text:p text:style-name="P2354">Lietuvos banko valdybos</text:p>
      <text:p text:style-name="P2355">1998 m. gruodžio 31 d.</text:p>
      <text:p text:style-name="P2356">nutarimu Nr. 237</text:p>
      <text:p text:style-name="P2357"/>
      <text:p text:style-name="P2358"><text:span text:style-name="T2359">Reikalavimai<text:s/></text:span><text:span text:style-name="T2360">Lietuvos Respublikos Vyriausybės vertybinių popierių aukciono dalyviams</text:span></text:p>
      <text:p text:style-name="P2361"/>
      <text:p text:style-name="P2362"><text:span text:style-name="T2363">I</text:span><text:span text:style-name="T2364">.<text:s/></text:span><text:span text:style-name="T2365">Bendrosios nuostatos</text:span></text:p>
      <text:p text:style-name="P2366"/>
      <text:p text:style-name="P2367"><text:span text:style-name="T2368">1</text:span><text:span text:style-name="T2369">. Šis teisės aktas nustato reikalavimus, kriterijus Lietuvos Respublikos Vyriausybės vertybinių popierių aukciono dalyviams (toliau – aukciono<text:s/></text:span><text:span text:style-name="T2370">dalyviams), aukciono dalyvių pareigas ir dokumentų, kuriuos reikia pateikti norint tapti aukciono dalyviu, sąrašą.</text:span></text:p>
      <text:p text:style-name="P2371"><text:span text:style-name="T2372">2</text:span><text:span text:style-name="T2373">. Lietuvos Respublikos komercinis bankas, Lietuvoje veikiantis užsienio banko filialas (skyrius), „A“ kategorijos Lietuvos Respublikos f</text:span><text:span text:style-name="T2374">inansų maklerio įmonė, užsienio šalies finansų arba kredito įstaiga (toliau – įmonė) gali tapti aukciono dalyviu, jeigu atitinka II skyriuje nustatytus reikalavimus, pateikia Lietuvos bankui reikiamus dokumentus ir jeigu Lietuvos bankas, įvertinęs, ar įmon</text:span><text:span text:style-name="T2375">ė gali tapti aukciono dalyviu pagal IV skyriuje nustatytus kriterijus, su ja sudaro Aukciono dalyvio sutartį.</text:span></text:p>
      <text:p text:style-name="P2376"><text:span text:style-name="T2377">3</text:span><text:span text:style-name="T2378">. Įmonė, sudariusi Aukciono dalyvio sutartį su Lietuvos banku, tampa aukciono dalyviu ir bet kada vėliau turi atitikti Lietuvos Respublikos V</text:span><text:span text:style-name="T2379">yriausybės vertybinių popierių aukciono nuostatuose ir šiame teisės akte išdėstytus reikalavimus bei kriterijus ir atlikti šiame teisės akte nurodytas pareigas.</text:span></text:p>
      <text:p text:style-name="P2380"><text:span text:style-name="T2381">4</text:span><text:span text:style-name="T2382">. Įmonė gali dalyvauti Lietuvos Respublikos Vyriausybės vertybinių popierių (toliau – Vyri</text:span><text:span text:style-name="T2383">ausybės vertybinių popierių) aukcionuose tik tada, jeigu Lietuvos bankas yra sudaręs su ja Aukciono dalyvio sutartį ir jeigu ši sutartis nėra sustabdyta arba nutraukta.</text:span></text:p>
      <text:p text:style-name="P2384"><text:span text:style-name="T2385">5</text:span><text:span text:style-name="T2386">. Klausimus, ar įmonė tinkamai atlieka pareigas, ar atitinka reikalavimus ir krite</text:span><text:span text:style-name="T2387">rijus, taip pat klausimus dėl Aukciono dalyvio sutarties sudarymo ir nutraukimo sprendžia Lietuvos banko valdyba.</text:span></text:p>
      <text:p text:style-name="P2388"><text:span text:style-name="T2389">6</text:span><text:span text:style-name="T2390">. Lietuvos banko vardu Aukciono dalyvio sutartį pasirašo Lietuvos banko valdybos pirmininkas. Įmonės vardu Aukciono dalyvio sutartį pasir</text:span><text:span text:style-name="T2391">ašo įmonės vadovas. Informacija apie Aukciono dalyvio sutarčių sudarymą, sustabdymą ir nutraukimą skelbiama „Valstybės žiniose“.</text:span></text:p>
      <text:p text:style-name="P2392"><text:span text:style-name="T2393">7</text:span><text:span text:style-name="T2394">. Aukciono dalyvio sutarties sudarymas su įmone negali būti laikomas Lietuvos banko rekomendacija.</text:span></text:p>
      <text:p text:style-name="P2395"/>
      <text:p text:style-name="P2396"><text:span text:style-name="T2397">II</text:span><text:span text:style-name="T2398">.<text:s/></text:span><text:span text:style-name="T2399">Aukciono dal</text:span><text:span text:style-name="T2400">yviams keliami reikalavimai</text:span></text:p>
      <text:p text:style-name="P2401"/>
      <text:p text:style-name="P2402"><text:span text:style-name="T2403">8</text:span><text:span text:style-name="T2404">. Lietuvos Respublikos komercinis bankas, „A“ kategorijos Lietuvos Respublikos finansų maklerio įmonė (toliau – finansų maklerio įmonė) ir Lietuvoje veikiantis užsienio banko filialas (skyrius) (toliau – užsienio banko fil</text:span><text:span text:style-name="T2405">ialas) turi turėti teisę pirkti ir parduoti Vyriausybės vertybinius popierius savo ir klientų vardu klientų sąskaita ir teisę pirkti ir parduoti Vyriausybės vertybinius popierius savo vardu ir savo sąskaita.</text:span></text:p>
      <text:p text:style-name="P2406"><text:span text:style-name="T2407">9</text:span><text:span text:style-name="T2408">. Lietuvos Respublikos komercinis bankas ir</text:span><text:span text:style-name="T2409"><text:s/>finansų maklerio įmonė turi vykdyti visus juos prižiūrinčių priežiūros institucijų nustatytus normatyvus ir verstis banko veikla ar turėti „A“ arba „B“ finansų maklerio įmonės kategoriją ne mažiau kaip vienerius metus.</text:span></text:p>
      <text:p text:style-name="P2410"><text:span text:style-name="T2411">10</text:span><text:span text:style-name="T2412">. Užsienio bankas, kuriam prik</text:span><text:span text:style-name="T2413">lauso užsienio banko filialas, turi vykdyti visus jį prižiūrinčios priežiūros institucijos nustatytus normatyvus.</text:span></text:p>
      <text:p text:style-name="P2414"><text:span text:style-name="T2415">11</text:span><text:span text:style-name="T2416">. Užsienio šalies finansų arba kredito įstaiga, ketinanti būti aukciono dalyviu (toliau – užsienio įmonė):</text:span></text:p>
      <text:p text:style-name="P2417"><text:span text:style-name="T2418">11.1</text:span><text:span text:style-name="T2419">. turi priklausyti vien</text:span><text:span text:style-name="T2420">os iš Ekonominio bendradarbiavimo ir plėtros organizacijos šalių jurisdikcijai;</text:span></text:p>
      <text:p text:style-name="P2421"><text:span text:style-name="T2422">11.2</text:span><text:span text:style-name="T2423">. turi turėti valstybėje, kurios jurisdikcijai užsienio įmonė priklauso, teisę pirkti ir parduoti vyriausybės vertybinius popierius savo ir klientų vardu klientų sąskai</text:span><text:span text:style-name="T2424">ta ir teisę pirkti ir parduoti vyriausybės vertybinius popierius savo vardu ir savo sąskaita;</text:span></text:p>
      <text:p text:style-name="P2425"><text:span text:style-name="T2426">11.3</text:span><text:span text:style-name="T2427">. turi būti prižiūrima bankų priežiūros arba vertybinių popierių rinkos priežiūros institucijos;</text:span></text:p>
      <text:p text:style-name="P2428"><text:span text:style-name="T2429">11.4</text:span><text:span text:style-name="T2430">. turi vykdyti visus užsienio įmonę prižiūrinčios</text:span><text:span text:style-name="T2431"><text:s/>priežiūros institucijos nustatytus normatyvus;</text:span></text:p>
      <text:p text:style-name="P2432"><text:span text:style-name="T2433">11.5</text:span><text:span text:style-name="T2434">. mažiausiai vienerius metus užsienio įmonei neturi būti taikytos ją prižiūrinčios priežiūros institucijos sankcijos;</text:span></text:p>
      <text:p text:style-name="P2435"><text:span text:style-name="T2436">11.6</text:span><text:span text:style-name="T2437">. turi turėti ne mažesnį kaip 500 milijonų eurų (Ekonominės ir pinigų<text:s/></text:span><text:span text:style-name="T2438">sąjungos bendros valiutos) ekvivalento nuosavą kapitalą arba tokio dydžio nuosavą kapitalą turi turėti užsienio šalies finansų arba kredito įstaiga, kuriai priklauso daugiau kaip 50 procentų užsienio įmonės balsų visuotiniame akcininkų susirinkime;</text:span></text:p>
      <text:p text:style-name="P2439"><text:span text:style-name="T2440">11.7</text:span><text:span text:style-name="T2441">. turi turėti bent vienos iš žemiau išvardytų reitingo agentūrų suteiktą ilgalaikio mokumo kredito reitingą, ne mažesnį kaip:</text:span></text:p>
      <table:table table:style-name="Table2442">
        <table:table-columns>
          <table:table-column table:style-name="TableColumn2443"/>
          <table:table-column table:style-name="TableColumn2444"/>
        </table:table-columns>
        <table:table-row table:style-name="TableRow2445">
          <table:table-cell table:style-name="TableCell2446">
            <text:p text:style-name="P2447">Moodys Investors Service</text:p>
          </table:table-cell>
          <table:table-cell table:style-name="TableCell2448">
            <text:p text:style-name="P2449">A3</text:p>
          </table:table-cell>
        </table:table-row>
        <table:table-row table:style-name="TableRow2450">
          <table:table-cell table:style-name="TableCell2451">
            <text:p text:style-name="P2452">Fitch-IBCA</text:p>
          </table:table-cell>
          <table:table-cell table:style-name="TableCell2453">
            <text:p text:style-name="P2454">A-</text:p>
          </table:table-cell>
        </table:table-row>
        <table:table-row table:style-name="TableRow2455">
          <table:table-cell table:style-name="TableCell2456">
            <text:p text:style-name="P2457">Standard &amp; Poor’s</text:p>
          </table:table-cell>
          <table:table-cell table:style-name="TableCell2458">
            <text:p text:style-name="P2459">A-,</text:p>
          </table:table-cell>
        </table:table-row>
      </table:table>
      <text:p text:style-name="P2460">arba tokį reitingą turi turėti užsienio šalies finansų arba kredito įstaiga, kuriai priklauso daugiau kaip 50 procentų užsienio įmonės balsų visuotiniame akcininkų susirinkime.</text:p>
      <text:p text:style-name="P2461"/>
      <text:p text:style-name="P2462"><text:span text:style-name="T2463">III</text:span><text:span text:style-name="T2464">.<text:s/></text:span><text:span text:style-name="T2465">Sutartys su aukciono dalyviais</text:span></text:p>
      <text:p text:style-name="P2466"/>
      <text:p text:style-name="P2467"><text:span text:style-name="T2468">12</text:span><text:span text:style-name="T2469">. Įmonės, norinčios sudaryti Aukciono dalyvio sutartį su Lietuvos banku ir tapti aukciono</text:span><text:span text:style-name="T2470"><text:s/>dalyviais, turi (išskyrus 13 punkte nurodytas išimtis) pateikti Lietuvos bankui:</text:span></text:p>
      <text:p text:style-name="P2471"><text:span text:style-name="T2472">12.1</text:span><text:span text:style-name="T2473">. prašymą sudaryti Aukciono dalyvio sutartį su paaiškinimu apie įmonės veiklos ketinimus Vyriausybės vertybinių popierių srityje (prekybos mastus, teikiamas paslaugas a</text:span><text:span text:style-name="T2474">r veiklos ypatumus ir pan.), prašyme taip pat turi būti nurodytas įmonės adresas, telefonų ir faksų numeriai, įmonės vadovų vardai, pavardės ir pareigos;</text:span></text:p>
      <text:p text:style-name="P2475"><text:span text:style-name="T2476">12.2</text:span><text:span text:style-name="T2477">. statutą (įstatus), licenciją, registracijos pažymėjimą ar kitus dokumentus, patvirtinančius<text:s/></text:span><text:span text:style-name="T2478">teisę pirkti ir parduoti vyriausybės vertybinius popierius savo ir klientų vardu klientų sąskaita ir teisę pirkti ir parduoti vyriausybės vertybinius popierius savo vardu ir savo sąskaita;</text:span></text:p>
      <text:p text:style-name="P2479"><text:span text:style-name="T2480">12.3</text:span><text:span text:style-name="T2481">. paskutiniųjų 3 metų finansines ataskaitas bei<text:s/></text:span><text:span text:style-name="T2482">nepriklausomų auditorių, turinčių teisę teikti tokias paslaugas, išvadas apie jas (jeigu nuo įmonės įkūrimo nepraėjo 3 metai, finansinės ataskaitos pateikiamos nuo įmonės veiklos pradžios, jeigu nuo pirmojo audito įmonėje atlikimo praėjo mažiau kaip 3 meta</text:span><text:span text:style-name="T2483">i, audito išvados turi būti pateikiamos nuo pirmojo audito);</text:span><text:s/></text:p>
      <text:p text:style-name="P2484">Papunkčio pakeitimai:</text:p>
      <text:p text:style-name="P2485"><text:span text:style-name="T2486">Nr.<text:s/></text:span><text:a xlink:href="https://www.e-tar.lt/portal/legalAct.html?documentId=TAR.E6769CA22869" office:target-frame-name="_top" xlink:show="replace"><text:span text:style-name="T2487">95</text:span></text:a><text:span text:style-name="T2488">, 2000-06-29, Žin., 2000, Nr. 56-1674 (2000-07-12), i. k. 100505ANUTA00000095</text:span></text:p>
      <text:p text:style-name="Normal"/>
      <text:p text:style-name="P2489"><text:span text:style-name="T2490">12.4</text:span><text:span text:style-name="T2491">. įmonę prižiūrinčios priežiūros institucijos pažymą apie priežiūros institucijos nustatytų normatyvų vykdymą bei įmonei pritaikytas sankcijas per paskutinius 3 metus;</text:span></text:p>
      <text:p text:style-name="P2492"><text:span text:style-name="T2493">12.5</text:span><text:span text:style-name="T2494">. duomenis apie įmonės akcijų paketų (10 proc. ir daugiau) savininkus, jų<text:s/></text:span><text:span text:style-name="T2495">dalyvavimą kitų įmonių valdyme ir buvimą jų akcijų paketų savininkais (užsienio bankų filialai turi pateikti tokią informaciją apie užsienio banką, kuriam priklauso užsienio banko filialas);</text:span><text:s/></text:p>
      <text:p text:style-name="P2496">Papunkčio pakeitimai:</text:p>
      <text:p text:style-name="P2497"><text:span text:style-name="T2498">Nr.<text:s/></text:span><text:a xlink:href="https://www.e-tar.lt/portal/legalAct.html?documentId=TAR.E6769CA22869" office:target-frame-name="_top" xlink:show="replace"><text:span text:style-name="T2499">95</text:span></text:a><text:span text:style-name="T2500">, 2000-06-29, Žin., 2000, Nr. 56-1674 (2000-07-12), i. k. 100505ANUTA00000095</text:span></text:p>
      <text:p text:style-name="Normal"/>
      <text:p text:style-name="P2501"><text:span text:style-name="T2502">12.6</text:span><text:span text:style-name="T2503">. duomenis apie įmonės tarybos ir valdybos narius, valdybos pirmininką, administracijos vadovą (užsienio bankų filialai tur</text:span><text:span text:style-name="T2504">i pateikti šią informaciją apie užsienio banko, kuriam priklauso užsienio banko filialas, minėtus asmenis);</text:span><text:s/></text:p>
      <text:p text:style-name="P2505">Papunkčio pakeitimai:</text:p>
      <text:p text:style-name="P2506"><text:span text:style-name="T2507">Nr.<text:s/></text:span><text:a xlink:href="https://www.e-tar.lt/portal/legalAct.html?documentId=TAR.E6769CA22869" office:target-frame-name="_top" xlink:show="replace"><text:span text:style-name="T2508">95</text:span></text:a><text:span text:style-name="T2509">, 2000-06-29, Žin., 2000, Nr. 56-1674</text:span><text:span text:style-name="T2510"><text:s/>(2000-07-12), i. k. 100505ANUTA00000095</text:span></text:p>
      <text:p text:style-name="Normal"/>
      <text:p text:style-name="P2511"><text:span text:style-name="T2512">12.7</text:span><text:span text:style-name="T2513">. dokumentus, patvirtinančius 18.1–18.3 punktuose nurodytų kriterijų atitikimą;</text:span></text:p>
      <text:p text:style-name="P2514"><text:span text:style-name="T2515">12.8</text:span><text:span text:style-name="T2516">. kitą reikšmingą informaciją, galinčią turėti įtakos Lietuvos banko sprendimui sudaryti Aukciono dalyvio sutartį su į</text:span><text:span text:style-name="T2517">mone;</text:span></text:p>
      <text:p text:style-name="P2518"><text:span text:style-name="T2519">12.9</text:span><text:span text:style-name="T2520">. kitus papildomus dokumentus ir informaciją, jeigu Lietuvos bankas pareikalauja.</text:span></text:p>
      <text:p text:style-name="P2521"><text:span text:style-name="T2522">13</text:span><text:span text:style-name="T2523">. Lietuvos Respublikos komerciniai bankai 12.2–12.6 punktuose, o užsienio bankų filialai 12.2–12.4 punktuose nurodytos informacijos pateikti neprivalo,<text:s/></text:span><text:span text:style-name="T2524">jeigu Lietuvos bankas to nereikalauja.</text:span></text:p>
      <text:p text:style-name="P2525"><text:span text:style-name="T2526">14</text:span><text:span text:style-name="T2527">. Užsienio įmonės turi pateikti 12.1, 12.3, 12.4, 12.8 ir 12.9 punktuose nurodytus dokumentus ir informaciją ne tik apie save, bet ir apie užsienio šalių finansų ir kredito įstaigas, kurioms jos priklauso.</text:span></text:p>
      <text:p text:style-name="P2528"><text:span text:style-name="T2529">15</text:span><text:span text:style-name="T2530">. Visi Lietuvos bankui pateikiami dokumentai turi būti legalizuoti įstatymų nustatyta tvarka ir išversti į lietuvių kalbą. Aukciono dalyvio sutartis su Lietuvos banku yra sudaroma lietuvių kalba.</text:span></text:p>
      <text:p text:style-name="P2531"><text:span text:style-name="T2532">16</text:span><text:span text:style-name="T2533">. Lietuvos bankas gali pareikalauti papildomų<text:s/></text:span><text:span text:style-name="T2534">dokumentų ir informacijos per 30 kalendorinių dienų nuo 12 punkte nurodytų dokumentų gavimo Lietuvos banke dienos.</text:span></text:p>
      <text:p text:style-name="P2535"><text:span text:style-name="T2536">17</text:span><text:span text:style-name="T2537">. Sprendimą dėl įmonės tinkamumo būti aukciono dalyviu Lietuvos bankas priima per du mėnesius nuo visų Lietuvos banko pareikalautų doku</text:span><text:span text:style-name="T2538">mentų gavimo dienos.</text:span></text:p>
      <text:p text:style-name="P2539"/>
      <text:p text:style-name="P2540"><text:span text:style-name="T2541">IV</text:span><text:span text:style-name="T2542">.<text:s/></text:span><text:span text:style-name="T2543">Kriterijai, į kuriuos Lietuvos bankas atsižvelgia sudarydamas Aukciono dalyvio sutartį</text:span></text:p>
      <text:p text:style-name="P2544"/>
      <text:p text:style-name="P2545"><text:span text:style-name="T2546">18</text:span><text:span text:style-name="T2547">. Priimant sprendimą dėl įmonės tinkamumo būti aukciono dalyviu, įvertinama, ar aukciono dalyvis galės visada ir laiku sumokėti už</text:span><text:span text:style-name="T2548"><text:s/>Vyriausybės vertybinius popierius, tinkamai vykdyti savo pareigas, sąžiningai ir aktyviai tarpininkauti Vyriausybės vertybinių popierių rinkoje, taip pat ar savo veikla nesumažins investuotojų pasitikėjimo Vyriausybės vertybinių popierių rinka ir jos infr</text:span><text:span text:style-name="T2549">astruktūra. Šiuo tikslu atsižvelgiama į:</text:span></text:p>
      <text:p text:style-name="P2550"><text:span text:style-name="T2551">18.1</text:span><text:span text:style-name="T2552">. įmonės finansinę padėtį;<text:s/></text:span></text:p>
      <text:p text:style-name="P2553"><text:span text:style-name="T2554">18.2</text:span><text:span text:style-name="T2555">. rizikos valdymo sistemą įmonėje;<text:s/></text:span></text:p>
      <text:p text:style-name="P2556"><text:span text:style-name="T2557">18.3</text:span><text:span text:style-name="T2558">. operacijų su vertybiniais popieriais kontrolės sistemą įmonėje;<text:s/></text:span></text:p>
      <text:p text:style-name="P2559"><text:span text:style-name="T2560">18.4</text:span><text:span text:style-name="T2561">. įmonės (kuriai buvo ar yra pritaikytos ją<text:s/></text:span><text:span text:style-name="T2562">prižiūrinčios priežiūros institucijos sankcijos) arba jos vadovų (kuriems buvo ar yra iškeltos bylos dėl nusikaltimų finansams) veiklos galimą neigiamą poveikį Vyriausybės vertybinių popierių rinkos funkcionavimui.</text:span></text:p>
      <text:p text:style-name="P2563"><text:span text:style-name="T2564">19</text:span><text:span text:style-name="T2565">. Priimant sprendimą dėl įmonės t</text:span><text:span text:style-name="T2566">apimo arba tolimesnio buvimo aukciono dalyviu gali būti atsižvelgta ir į kitus Lietuvos bankui svarbius kriterijus.</text:span></text:p>
      <text:p text:style-name="P2567"><text:span text:style-name="T2568">20</text:span><text:span text:style-name="T2569">. Išaiškėjus naujoms aplinkybėms, Aukciono dalyvio sutarties su įmone galiojimas gali būti peržiūrėtas.</text:span></text:p>
      <text:p text:style-name="P2570"><text:span text:style-name="T2571">21</text:span><text:span text:style-name="T2572">. Informaciją, padedanči</text:span><text:span text:style-name="T2573">ą nustatyti, ar įmonė atitinka kriterijus, ir tai patvirtinančius įrodymus įmonės teikia savo iniciatyva kartu su prašymu sudaryti Aukciono dalyvio sutartį, taip pat Lietuvos bankui pareikalavus.</text:span></text:p>
      <text:p text:style-name="P2574"><text:span text:style-name="T2575">22</text:span><text:span text:style-name="T2576">. Kasmet yra peržiūrima, ar aukciono dalyvis atitinka<text:s/></text:span><text:span text:style-name="T2577">reikalavimus ir kriterijus ir ar vykdo savo pareigas.</text:span></text:p>
      <text:p text:style-name="P2578"/>
      <text:p text:style-name="P2579"><text:span text:style-name="T2580">V</text:span><text:span text:style-name="T2581">.<text:s/></text:span><text:span text:style-name="T2582">Aukciono dalyvių pareigos</text:span></text:p>
      <text:p text:style-name="P2583"/>
      <text:p text:style-name="P2584"><text:span text:style-name="T2585">23</text:span><text:span text:style-name="T2586">. Aukciono dalyvis turi pateikti rinkos sąlygas atitinkančius konkurencinius pasiūlymus kiekvienam Vyriausybės vertybinių popierių aukcionui ir nupirkti ne maž</text:span><text:span text:style-name="T2587">iau kaip 1 procentą visų per ketvirtį aukcionuose parduodamų Vyriausybės vertybinių popierių</text:span><text:s/></text:p>
      <text:p text:style-name="P2588">Punkto pakeitimai:</text:p>
      <text:p text:style-name="P2589"><text:span text:style-name="T2590">Nr.<text:s/></text:span><text:a xlink:href="https://www.e-tar.lt/portal/legalAct.html?documentId=TAR.E6769CA22869" office:target-frame-name="_top" xlink:show="replace"><text:span text:style-name="T2591">95</text:span></text:a><text:span text:style-name="T2592">, 2000-06-29, Žin., 2000, Nr. 56-1674 (2000-07-12), i.<text:s/></text:span><text:span text:style-name="T2593">k. 100505ANUTA00000095</text:span></text:p>
      <text:p text:style-name="Normal"/>
      <text:p text:style-name="P2594"><text:span text:style-name="T2595">24</text:span><text:span text:style-name="T2596">. Aukciono dalyvis visuotinai pripažintose ir naudojamose informacinėse sistemose turi nuolat skelbti Vyriausybės vertybinių popierių pirkimo ir pardavimo pelningumus bei skelbiamais pelningumais perkamų ir parduodamų Vyriausy</text:span><text:span text:style-name="T2597">bės vertybinių popierių kiekį 1 priede (pridedama)<text:s/></text:span><text:soft-page-break/><text:span text:style-name="T2598">nustatyta tvarka. Lietuvos banko pranešime apie įvyksiantį Vyriausybės vertybinių popierių pardavimo aukcioną gali būti nurodyta, kad tos emisijos Vyriausybės vertybinių popierių pirkimo ir pardavimo pelni</text:span><text:span text:style-name="T2599">ngumų bei jais perkamų ir parduodamų Vyriausybės vertybinių popierių kiekio skelbimas aukciono dalyviams yra neprivalomas, jei išleidžiamų tos emisijos Vyriausybės vertybinių popierių kiekis yra reikšmingai mažesnis, nei įprasta, arba naujai išleidžiami Vy</text:span><text:span text:style-name="T2600">riausybės vertybiniai popieriai nėra tipinės trukmės.</text:span><text:s/></text:p>
      <text:p text:style-name="P2601">Punkto pakeitimai:</text:p>
      <text:p text:style-name="P2602"><text:span text:style-name="T2603">Nr.<text:s/></text:span><text:a xlink:href="https://www.e-tar.lt/portal/legalAct.html?documentId=TAR.E6769CA22869" office:target-frame-name="_top" xlink:show="replace"><text:span text:style-name="T2604">95</text:span></text:a><text:span text:style-name="T2605">, 2000-06-29, Žin., 2000, Nr. 56-1674 (2000-07-12), i. k. 100505ANUTA00000095</text:span></text:p>
      <text:p text:style-name="Normal"/>
      <text:p text:style-name="P2606"><text:span text:style-name="T2607">25</text:span><text:span text:style-name="T2608">. Aukcion</text:span><text:span text:style-name="T2609">o dalyviai turi dalyvauti Lietuvos banko rengiamuose susitikimuose su aukciono dalyviais. Aukciono dalyviai, neturintys nuolatinės buveinės ar savo atstovo Lietuvos Respublikos teritorijoje ir negalintys atsiųsti savo atstovo į Lietuvos banko rengiamą susi</text:span><text:span text:style-name="T2610">tikimą, turi susisiekti su Lietuvos banku telefonu arba faksu ir aptarti su Lietuvos banko atstovu susitikimo dienotvarkėje numatytus klausimus.<text:s/></text:span></text:p>
      <text:p text:style-name="P2611"><text:span text:style-name="T2612">26</text:span><text:span text:style-name="T2613">. Aukciono dalyvis privalo nedelsdamas pranešti Lietuvos bankui:</text:span></text:p>
      <text:p text:style-name="P2614"><text:span text:style-name="T2615">26.1</text:span><text:span text:style-name="T2616">. apie statuto (įstatų) pakeitimu</text:span><text:span text:style-name="T2617">s, susijusius su kapitalo didinimu (mažinimu);</text:span></text:p>
      <text:p text:style-name="P2618"><text:span text:style-name="T2619">26.2</text:span><text:span text:style-name="T2620">. apie akcijų, suteikiančių daugiau kaip 10 proc. balsų įmonės akcininkų susirinkime, savininkų pasikeitimus, tarybos ir valdybos pirmininko, administracijos vadovo ir vyriausiojo buhalterio pakeitimą;</text:span></text:p>
      <text:p text:style-name="P2621">Papunkčio pakeitimai:</text:p>
      <text:p text:style-name="P2622"><text:span text:style-name="T2623">Nr.<text:s/></text:span><text:a xlink:href="https://www.e-tar.lt/portal/legalAct.html?documentId=TAR.54DC7C2F40B8" office:target-frame-name="_top" xlink:show="replace"><text:span text:style-name="T2624">45</text:span></text:a><text:span text:style-name="T2625">, 2002-03-28, Žin., 2002, Nr. 35-1338 (2002-04-05), i. k. 102505ANUTA00000045</text:span></text:p>
      <text:p text:style-name="Normal"/>
      <text:p text:style-name="P2626"><text:span text:style-name="T2627">26.3</text:span><text:span text:style-name="T2628">. apie įvykius, turinčius įtakos įmonės finansinei veiklai</text:span><text:span text:style-name="T2629"><text:s/>ir stabilumui, taip pat galinčius sutrukdyti laiku atsiskaityti už Vyriausybės vertybinius popierius;</text:span></text:p>
      <text:p text:style-name="P2630"><text:span text:style-name="T2631">26.4</text:span><text:span text:style-name="T2632">. apie priežiūros institucijų nustatytų normatyvų nevykdymą ir priežiūros institucijų aukciono dalyviui pritaikytas sankcijas;</text:span></text:p>
      <text:p text:style-name="P2633"><text:span text:style-name="T2634">26.5</text:span><text:span text:style-name="T2635">. apie įmo</text:span><text:span text:style-name="T2636">nės reorganizavimą ir likvidavimą.</text:span></text:p>
      <text:p text:style-name="P2637"><text:span text:style-name="T2638">27</text:span><text:span text:style-name="T2639">. Aukciono dalyvis turi kasmet, ne vėliau kaip per penkis mėnesius nuo finansinių metų pabaigos, pateikti Lietuvos bankui nepriklausomų auditorių, turinčių teisę teikti tokias paslaugas, patvirtintas savo veiklos<text:s/></text:span><text:span text:style-name="T2640">finansines ataskaitas. Kartu su finansinėmis ataskaitomis aukciono dalyvis turi pateikti savo veiklos Lietuvos pinigų ir kapitalo rinkose ataskaitą</text:span>.</text:p>
      <text:p text:style-name="P2641">Punkto pakeitimai:</text:p>
      <text:p text:style-name="P2642"><text:span text:style-name="T2643">Nr.<text:s/></text:span><text:a xlink:href="https://www.e-tar.lt/portal/legalAct.html?documentId=TAR.E6769CA22869" office:target-frame-name="_top" xlink:show="replace"><text:span text:style-name="T2644">95</text:span></text:a><text:span text:style-name="T2645">, 2000-06-29, Žin., 2000, Nr. 56-1674 (2000-07-12), i. k. 100505ANUTA00000095</text:span></text:p>
      <text:p text:style-name="Normal"/>
      <text:p text:style-name="P2646"><text:span text:style-name="T2647">28</text:span><text:span text:style-name="T2648">. Lietuvos banko nustatyta tvarka aukciono dalyviai turi teikti Lietuvos bankui ataskaitas apie antrinėje rinkoje sudarytus sandorius dėl Vyriausybės vertybinių popierių</text:span>.</text:p>
      <text:p text:style-name="P2649">Punkto pakeitimai:</text:p>
      <text:p text:style-name="P2650"><text:span text:style-name="T2651">Nr.<text:s/></text:span><text:a xlink:href="https://www.e-tar.lt/portal/legalAct.html?documentId=TAR.E6769CA22869" office:target-frame-name="_top" xlink:show="replace"><text:span text:style-name="T2652">95</text:span></text:a><text:span text:style-name="T2653">, 2000-06-29, Žin., 2000, Nr. 56-1674 (2000-07-12), i. k. 100505ANUTA00000095</text:span></text:p>
      <text:p text:style-name="Normal"/>
      <text:p text:style-name="P2654"><text:span text:style-name="T2655">29</text:span><text:span text:style-name="T2656">. Užsienio įmonės 26.1, 26.3–26.5 ir 27 punktuose nurodytą infor</text:span><text:span text:style-name="T2657">maciją turi pateikti ne tik apie save, bet ir apie užsienio šalių finansų ir kredito įstaigas, kurioms jos priklauso, o užsienio bankų filialai – apie užsienio banką, kuriam priklauso užsienio banko filialas, ir, išskyrus 26.1 ir 27 punktuose nurodytą info</text:span><text:span text:style-name="T2658">rmaciją, – apie save.</text:span></text:p>
      <text:p text:style-name="P2659"/>
      <text:p text:style-name="P2660"><text:span text:style-name="T2661">VI</text:span><text:span text:style-name="T2662">.<text:s/></text:span><text:span text:style-name="T2663">Baigiamosios nuostatos</text:span></text:p>
      <text:p text:style-name="P2664"/>
      <text:p text:style-name="P2665"><text:span text:style-name="T2666">30</text:span><text:span text:style-name="T2667">. Aukciono dalyvio sutartis Lietuvos banko valdybos nustatytam terminui gali būti sustabdyta aukciono dalyvio motyvuotu prašymu, jeigu tam pritaria Lietuvos banko valdyba, arba Lietuvos banko v</text:span><text:span text:style-name="T2668">aldybos sprendimu dėl aukciono dalyvio reorganizavimo, akcinio kapitalo dydžio, struktūros, valdymo organų pasikeitimo ar reikšmingų finansinių įvykių įmonėje bei kitais atvejais, galinčiais turėti įtakos tolimesnei įmonės veiklai ir Vyriausybės vertybinių</text:span><text:span text:style-name="T2669"><text:s/>popierių rinkos funkcionavimui.</text:span></text:p>
      <text:p text:style-name="P2670"><text:span text:style-name="T2671">31</text:span><text:span text:style-name="T2672">. Aukciono dalyvio sutartis taip pat gali būti laikinai sustabdyta Lietuvos banko valdybos pirmininko sprendimu ne ilgesniam kaip 31 dienos laikotarpiui, jeigu iškyla abejonių dėl to, ar<text:s/></text:span><text:soft-page-break/><text:span text:style-name="T2673">aukciono dalyvis atitinka reik</text:span><text:span text:style-name="T2674">alavimus ir kriterijus, ar tinkamai atlieka pareigas, taip pat dėl aukciono dalyvio reorganizavimo, akcinio kapitalo dydžio, struktūros, valdymo organų pasikeitimo ar reikšmingų finansinių įvykių įmonėje bei kitais atvejais, galinčiais turėti įtakos tolime</text:span><text:span text:style-name="T2675">snei įmonės veiklai ir Vyriausybės vertybinių popierių rinkos funkcionavimui. Laikotarpis, kuriam yra sustabdoma Aukciono dalyvio sutartis, gali būti pratęstas Lietuvos banko valdybos sprendimu, jeigu nepakanka turimos informacijos nustatyti, ar aukciono d</text:span><text:span text:style-name="T2676">alyvis atitinka reikalavimus ir kriterijus bei tinkamai atlieka savo pareigas.</text:span></text:p>
      <text:p text:style-name="P2677"><text:span text:style-name="T2678">32</text:span><text:span text:style-name="T2679">. Apie sutarties sustabdymą arba sustabdymo pratęsimą Lietuvos bankas praneša aukciono dalyviui prieš vieną darbo dieną.</text:span></text:p>
      <text:p text:style-name="P2680"><text:span text:style-name="T2681">33</text:span><text:span text:style-name="T2682">. Lietuvos bankas nutraukia Aukciono dalyvio</text:span><text:span text:style-name="T2683"><text:s/>sutartį, jeigu aukciono dalyvis nebeatitinka Lietuvos Respublikos Vyriausybės vertybinių popierių aukciono nuostatuose ir šiame teisės akte išdėstytų reikalavimų bei kriterijų, netinkamai atlieka šiame teisės akte nurodytas pareigas arba pažeidžia Aukcion</text:span><text:span text:style-name="T2684">o dalyvio sutartį. Apie sutarties nutraukimą Lietuvos bankas praneša aukciono dalyviui prieš 15 dienų.</text:span></text:p>
      <text:p text:style-name="P2685"><text:span text:style-name="T2686">34</text:span><text:span text:style-name="T2687">. Jeigu Lietuvos bankas atsisako sudaryti Aukciono dalyvio sutartį arba ją nutraukia arba aukciono dalyvis savo iniciatyva nutraukia Aukciono dalyv</text:span><text:span text:style-name="T2688">io sutartį (išskyrus tuos atvejus, kai dalyvis nutraukia Aukciono dalyvio sutartį dėl joje nustatytų Lietuvos banko įsipareigojimų nevykdymo), dalyvis gali kreiptis į Lietuvos banką dėl naujos Aukciono dalyvio sutarties sudarymo ne anksčiau kaip po 6 mėnes</text:span><text:span text:style-name="T2689">ių nuo Lietuvos banko sprendimo atsisakyti sudaryti sutartį priėmimo arba sutarties nutraukimo dienos, jeigu aukciono dalyvis atitinka visus aukciono dalyviui keliamus reikalavimus ir kriterijus.</text:span></text:p>
      <text:p text:style-name="P2690"/>
      <text:p text:style-name="P2691"><text:span text:style-name="T2692">______________</text:span></text:p>
      <text:p text:style-name="P2693"/>
      <text:p text:style-name="P2694"/>
      <text:p text:style-name="P2695"><text:span text:style-name="T2696">Pakeitimai:</text:span></text:p>
      <text:p text:style-name="P2697"/>
      <text:p text:style-name="P2698"><text:span text:style-name="T2699">1.</text:span></text:p>
      <text:p text:style-name="P2700"><text:span text:style-name="T2701">Lietuvos banko<text:s/></text:span><text:span text:style-name="T2702">valdyba, Nutarimas</text:span></text:p>
      <text:p text:style-name="P2703"><text:span text:style-name="T2704">Nr.<text:s/></text:span><text:a xlink:href="https://www.e-tar.lt/portal/legalAct.html?documentId=TAR.DF3A2212660F" office:target-frame-name="_top" xlink:show="replace"><text:span text:style-name="T2705">110</text:span></text:a><text:span text:style-name="T2706">, 1999-07-08, Žin., 1999, Nr. 61-2026 (1999-07-14), i. k. 099505ANUTA00000110</text:span></text:p>
      <text:p text:style-name="P2707"><text:span text:style-name="T2708">Dėl Lietuvos Respublikos Vyriausybės vertybinių popierių aukciono nuos</text:span><text:span text:style-name="T2709">tatų dalinio pakeitimo</text:span></text:p>
      <text:p text:style-name="P2710"/>
      <text:p text:style-name="P2711"><text:span text:style-name="T2712">2.</text:span></text:p>
      <text:p text:style-name="P2713"><text:span text:style-name="T2714">Lietuvos banko valdyba, Nutarimas</text:span></text:p>
      <text:p text:style-name="P2715"><text:span text:style-name="T2716">Nr.<text:s/></text:span><text:a xlink:href="https://www.e-tar.lt/portal/legalAct.html?documentId=TAR.E6769CA22869" office:target-frame-name="_top" xlink:show="replace"><text:span text:style-name="T2717">95</text:span></text:a><text:span text:style-name="T2718">, 2000-06-29, Žin., 2000, Nr. 56-1674 (2000-07-12), i. k. 100505ANUTA00000095</text:span></text:p>
      <text:p text:style-name="P2719"><text:span text:style-name="T2720">Dėl Lietuvos banko valdybos<text:s/></text:span><text:span text:style-name="T2721">1998 m. gruodžio 31 d. nutarimo Nr. 237 "Dėl Lietuvos Respublikos Vyriausybės vertybinių popierių aukciono nuostatų ir reikalavimų Lietuvos Respublikos Vyriausybės vertybinių popierių aukciono dalyviams patvirtinimo" dalinio pakeitimo</text:span></text:p>
      <text:p text:style-name="P2722"/>
      <text:p text:style-name="P2723"><text:span text:style-name="T2724">3.</text:span></text:p>
      <text:p text:style-name="P2725"><text:span text:style-name="T2726">Lietuvos banko va</text:span><text:span text:style-name="T2727">ldyba, Nutarimas</text:span></text:p>
      <text:p text:style-name="P2728"><text:span text:style-name="T2729">Nr.<text:s/></text:span><text:a xlink:href="https://www.e-tar.lt/portal/legalAct.html?documentId=TAR.54DC7C2F40B8" office:target-frame-name="_top" xlink:show="replace"><text:span text:style-name="T2730">45</text:span></text:a><text:span text:style-name="T2731">, 2002-03-28, Žin., 2002, Nr. 35-1338 (2002-04-05), i. k. 102505ANUTA00000045</text:span></text:p>
      <text:p text:style-name="P2732"><text:span text:style-name="T2733">Dėl Lietuvos banko teisės aktų pakeitimo</text:span></text:p>
      <text:p text:style-name="P2734"/>
      <text:p text:style-name="P2735"><text:span text:style-name="T2736">4.</text:span></text:p>
      <text:p text:style-name="P2737"><text:span text:style-name="T2738">Lietuvos banko valdyba, Nuta</text:span><text:span text:style-name="T2739">rimas</text:span></text:p>
      <text:p text:style-name="P2740"><text:span text:style-name="T2741">Nr.<text:s/></text:span><text:a xlink:href="https://www.e-tar.lt/portal/legalAct.html?documentId=TAR.6B49ED83BC14" office:target-frame-name="_top" xlink:show="replace"><text:span text:style-name="T2742">138</text:span></text:a><text:span text:style-name="T2743">, 2003-12-24, Žin., 2004, Nr. 4-92 (2004-01-07), i. k. 103505ANUTA00000138</text:span></text:p>
      <text:p text:style-name="P2744"><text:span text:style-name="T2745">Dėl Lietuvos banko valdybos 1998 m. gruodžio 31 d. nutarimo Nr. 237 "Dėl Lietuvos Resp</text:span><text:span text:style-name="T2746">ublikos Vyriausybės vertybinių popierių aukciono nuostatų ir reikalavimų Lietuvos Respublikos Vyriausybės vertybinių popierių aukciono dalyviams patvirtinimo" pakeitimo</text:span></text:p>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1:44:00Z</meta:creation-date>
    <dc:date>2017-08-03T11:44:00Z</dc:date>
    <meta:template xlink:href="Normal.dotm" xlink:type="simple"/>
    <meta:editing-cycles>2</meta:editing-cycles>
    <meta:editing-duration>PT0S</meta:editing-duration>
    <meta:document-statistic meta:page-count="27" meta:paragraph-count="614" meta:word-count="6819" meta:character-count="57143" meta:row-count="2425" meta:non-whitespace-character-count="50938"/>
  </office:meta>
</office:document-meta>
</file>