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1.975in"/>
    </style:style>
    <style:style style:name="TableColumn48" style:family="table-column">
      <style:table-column-properties style:column-width="0.4354in"/>
    </style:style>
    <style:style style:name="TableColumn49" style:family="table-column">
      <style:table-column-properties style:column-width="4.4333in"/>
    </style:style>
    <style:style style:name="Table46" style:family="table">
      <style:table-properties style:width="6.84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4354in">
        <style:tab-stops/>
      </style:paragraph-properties>
      <style:text-properties fo:color="#00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justify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15 iki 2002-07-24</text:span></text:p>
      <text:p text:style-name="P10"/>
      <text:p text:style-name="P11"><text:span text:style-name="T12">Nutarimas paskelbtas: Žin. 1997, Nr.<text:s/></text:span><text:a xlink:href="https://www.e-tar.lt/portal/legalAct.html?documentId=TAR.891B6FFD8395" office:target-frame-name="_top" xlink:show="replace"><text:span text:style-name="T13">82-2056</text:span></text:a><text:span text:style-name="T14">, i. k. 0971100NUTA0000092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VALSTYBĖS VĖLIAVOS IŠKĖLIMO</text:p>
      <text:p text:style-name="P23"/>
      <text:p text:style-name="P24">1997 m. rugpjūčio 29 d. Nr. 928</text:p>
      <text:p text:style-name="P25">Vilnius</text:p>
      <text:p text:style-name="P26"/>
      <text:p text:style-name="P27"><text:span text:style-name="T28">Vadovaudamasi Lietuvos Respublikos įstatymo „Dėl Lietuvos valstybės vėliavos“ (Žin., 19</text:span><text:span text:style-name="T29">91, Nr.<text:s/></text:span><text:a xlink:href="https://www.e-tar.lt/portal/lt/legalAct/TAR.07CAE5E6C2B3" office:target-frame-name="_blank" xlink:show="new"><text:span text:style-name="T30">20-517</text:span></text:a><text:span text:style-name="T31">; 1994, Nr.<text:s/></text:span><text:a xlink:href="https://www.e-tar.lt/portal/lt/legalAct/TAR.BF82C78410EE" office:target-frame-name="_blank" xlink:show="new"><text:span text:style-name="T32">15-248</text:span></text:a><text:span text:style-name="T33">; 1996, Nr.<text:s/></text:span><text:a xlink:href="https://www.e-tar.lt/portal/lt/legalAct/TAR.CF2FD690F145" office:target-frame-name="_blank" xlink:show="new"><text:span text:style-name="T34">33-806</text:span></text:a><text:span text:style-name="T35">; 1997, Nr.<text:s/></text:span><text:a xlink:href="https://www.e-tar.lt/portal/lt/legalAct/TAR.ECF67BEF2809" office:target-frame-name="_blank" xlink:show="new"><text:span text:style-name="T36">41-991</text:span></text:a><text:span text:style-name="T37">, Nr.<text:s/></text:span><text:a xlink:href="https://www.e-tar.lt/portal/lt/legalAct/TAR.1933E527F603" office:target-frame-name="_blank" xlink:show="new"><text:span text:style-name="T38">65-1538</text:span></text:a><text:span text:style-name="T39">) 3 straipsnio 2 punktu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 Lietuvos valstybės vėliava prie valstybinės valdžios ar valdymo institucijų, įmonių, įstaigų ir organizacijų pastatų, gyvenamųjų namų nustatytąja tvarka iškeliama šiomi</text:span><text:span text:style-name="T45">s dienomis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usio 1-ąją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vėliavos dieną;</text:p>
          </table:table-cell>
        </table:table-row>
        <table:table-row table:style-name="TableRow57">
          <table:table-cell table:style-name="TableCell58">
            <text:p text:style-name="P59">sausio 13-ąją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aisvės gynėjų dieną;</text:p>
          </table:table-cell>
        </table:table-row>
        <table:table-row table:style-name="TableRow64">
          <table:table-cell table:style-name="TableCell65">
            <text:p text:style-name="P66">vasario 24-ąją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Estijos nepriklausomybės dieną;</text:p>
          </table:table-cell>
        </table:table-row>
        <table:table-row table:style-name="TableRow71">
          <table:table-cell table:style-name="TableCell72">
            <text:p text:style-name="P73">kovo 11-ąją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nepriklausomybės atkūrimo dieną;</text:p>
          </table:table-cell>
        </table:table-row>
        <table:table-row table:style-name="TableRow78">
          <table:table-cell table:style-name="TableCell79">
            <text:p text:style-name="P80">birželio 14-ąją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Gedulo ir vilties dieną (su gedulo<text:s/>ženklu);</text:p>
          </table:table-cell>
        </table:table-row>
        <table:table-row table:style-name="TableRow85">
          <table:table-cell table:style-name="TableCell86">
            <text:p text:style-name="P87">birželio 15-ąją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Okupacijos ir genocido dieną (su gedulo ženklu);</text:p>
          </table:table-cell>
        </table:table-row>
        <table:table-row table:style-name="TableRow92">
          <table:table-cell table:style-name="TableCell93">
            <text:p text:style-name="P94">liepos 6-ąją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alstybės (Lietuvos karaliaus Mindaugo karūnavimo) dieną;</text:p>
          </table:table-cell>
        </table:table-row>
        <table:table-row table:style-name="TableRow99">
          <table:table-cell table:style-name="TableCell100">
            <text:p text:style-name="P101">liepos 15-ąją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Žalgirio mūšio dieną;</text:p>
          </table:table-cell>
        </table:table-row>
        <table:table-row table:style-name="TableRow106">
          <table:table-cell table:style-name="TableCell107">
            <text:p text:style-name="P108">rugpjūčio 23-iąją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Juodojo kaspino dieną (su gedulo ženklu);</text:p>
          </table:table-cell>
        </table:table-row>
        <text:soft-page-break/>
        <table:table-row table:style-name="TableRow113">
          <table:table-cell table:style-name="TableCell114">
            <text:p text:style-name="P115">rugsėjo 1-ąją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aisvės dieną;</text:p>
          </table:table-cell>
        </table:table-row>
        <table:table-row table:style-name="TableRow120">
          <table:table-cell table:style-name="TableCell121">
            <text:p text:style-name="P122">rugsėjo 23-iąją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žydų genocido dieną (su gedulo ženklu);</text:p>
          </table:table-cell>
        </table:table-row>
        <table:table-row table:style-name="TableRow127">
          <table:table-cell table:style-name="TableCell128">
            <text:p text:style-name="P129">spalio 25-ąją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Konstitucijos dieną;</text:p>
          </table:table-cell>
        </table:table-row>
        <table:table-row table:style-name="TableRow134">
          <table:table-cell table:style-name="TableCell135">
            <text:p text:style-name="P136">lapkričio 18-ąją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atvijos nepriklausomybės paskelbimo dieną;</text:p>
          </table:table-cell>
        </table:table-row>
        <table:table-row table:style-name="TableRow141">
          <table:table-cell table:style-name="TableCell142">
            <text:p text:style-name="P143">lapkričio 23-iąją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karių dieną</text:p>
          </table:table-cell>
        </table:table-row>
      </table:table>
      <text:p text:style-name="P148"/>
      <text:p text:style-name="P149">Punkto<text:s/>pakeitimai:</text:p>
      <text:p text:style-name="P150"><text:span text:style-name="T151">Nr.<text:s/></text:span><text:a xlink:href="https://www.e-tar.lt/portal/legalAct.html?documentId=TAR.5BD3477D29E8" office:target-frame-name="_top" xlink:show="replace"><text:span text:style-name="T152">671</text:span></text:a><text:span text:style-name="T153">, 2000-06-10, Žin., 2000, Nr. 48-1397 (2000-06-14), i. k. 1001100NUTA00000671</text:span></text:p>
      <text:p text:style-name="Normal"/>
      <text:p text:style-name="P154"><text:span text:style-name="T155">2</text:span><text:span text:style-name="T156">. Atsižvelgti į tai, kad pagal Lietuvos Respublikos įstatymą „Dėl Lietu</text:span><text:span text:style-name="T157">vos valstybės vėliavos“ Lietuvos valstybės vėliava iškeliama Vasario 16-ąją – Lietuvos valstybės atkūrimo dieną.</text:span></text:p>
      <text:p text:style-name="P158"><text:span text:style-name="T159">3</text:span><text:span text:style-name="T160">. Pripažinti netekusiais galios:</text:span></text:p>
      <text:p text:style-name="P161"><text:span text:style-name="T162">3.1</text:span><text:span text:style-name="T163">. Lietuvos Respublikos Vyriausybės 1996 m</text:span><text:span text:style-name="T164">. liepos 18 d. nutarimą Nr. 853 „Dėl Lietuvos valstybės vėliavos iškėlimo“ (Žin., 1996, Nr.<text:s/></text:span><text:a xlink:href="https://www.e-tar.lt/portal/lt/legalAct/TAR.7F5AA7E0872E" office:target-frame-name="_blank" xlink:show="new"><text:span text:style-name="T165">69-1674</text:span></text:a><text:span text:style-name="T166">);</text:span></text:p>
      <text:p text:style-name="P167"><text:span text:style-name="T168">3.2</text:span><text:span text:style-name="T169">. Lietuvos Respublikos Vyriausybės 1996 m. gruodžio 24 d. nuta</text:span><text:span text:style-name="T170">rimą Nr. 1485 „Dėl Lietuvos Respublikos Vyriausybės 1996 m. liepos 18 d. nutarimo Nr. 853 „Dėl Lietuvos valstybės vėliavos iškėlimo“ dalinio pakeitimo“ (Žin., 1997, Nr.<text:s/></text:span><text:a xlink:href="https://www.e-tar.lt/portal/lt/legalAct/TAR.E86951AF0479" office:target-frame-name="_blank" xlink:show="new"><text:span text:style-name="T171">1-</text:span><text:span text:style-name="T172">2</text:span></text:a><text:span text:style-name="T173">).</text:span></text:p>
      <text:p text:style-name="P174"/>
      <text:p text:style-name="P175"/>
      <text:p text:style-name="P176"/>
      <text:p text:style-name="P177">MINISTRAS PIRMININKAS<text:tab/>GEDIMINAS VAGNORIUS</text:p>
      <text:p text:style-name="P178"/>
      <text:p text:style-name="P179"/>
      <text:p text:style-name="P180"/>
      <text:p text:style-name="P181">VALDYMO REFORMŲ IR SAVIVALDYBIŲ REIKALŲ MINISTRAS<text:tab/>KĘSTUTIS SKREBYS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5BD3477D29E8" office:target-frame-name="_top" xlink:show="replace"><text:span text:style-name="T193">671</text:span></text:a><text:span text:style-name="T194">, 2000-06-10, Žin., 2000, Nr. 48-1397 (2000-06-14), i. k. 1001100NUTA00000671</text:span></text:p>
      <text:p text:style-name="P195"><text:span text:style-name="T196">Dėl Lietuvos Respublikos Vyriausybės 1997 m. rugpjūčio 29 d. nutarimo Nr. 928 "Dėl Lietuvos val</text:span><text:span text:style-name="T197">stybės vėliavos iškėlimo" dalinio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9T10:35:00Z</meta:creation-date>
    <dc:date>2022-06-29T10:35:00Z</dc:date>
    <meta:template xlink:href="Normal.dotm" xlink:type="simple"/>
    <meta:editing-cycles>2</meta:editing-cycles>
    <meta:editing-duration>PT0S</meta:editing-duration>
    <meta:document-statistic meta:page-count="3" meta:paragraph-count="37" meta:word-count="464" meta:character-count="3373" meta:row-count="155" meta:non-whitespace-character-count="2946"/>
  </office:meta>
</office:document-meta>
</file>