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letter-spacing="0.0416in"/>
    </style:style>
    <style:style style:name="T31" style:parent-style-name="DefaultParagraphFont" style:family="text">
      <style:text-properties fo:letter-spacing="0.0138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font-size="11pt" style:font-size-asian="11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font-size="11pt" style:font-size-asian="11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font-size="11pt" style:font-size-asian="11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fo:font-size="11pt" style:font-size-asian="11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fo:font-size="11pt" style:font-size-asian="11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3937in"/>
    </style:style>
    <style:style style:name="T79" style:parent-style-name="DefaultParagraphFont" style:family="text">
      <style:text-properties fo:font-size="11pt" style:font-size-asian="11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 fo:text-indent="0.3937in"/>
    </style:style>
    <style:style style:name="T88" style:parent-style-name="DefaultParagraphFont" style:family="text">
      <style:text-properties fo:font-size="11pt" style:font-size-asian="11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 fo:text-indent="0.3937in"/>
    </style:style>
    <style:style style:name="T97" style:parent-style-name="DefaultParagraphFont" style:family="text">
      <style:text-properties fo:font-size="11pt" style:font-size-asian="11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 fo:text-indent="0.3937in"/>
    </style:style>
    <style:style style:name="T106" style:parent-style-name="DefaultParagraphFont" style:family="text">
      <style:text-properties fo:font-size="11pt" style:font-size-asian="11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text-indent="0.3937in"/>
    </style:style>
    <style:style style:name="T115" style:parent-style-name="DefaultParagraphFont" style:family="text">
      <style:text-properties fo:font-size="11pt" style:font-size-asian="11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 fo:text-indent="0.3937in"/>
    </style:style>
    <style:style style:name="T124" style:parent-style-name="DefaultParagraphFont" style:family="text">
      <style:text-properties fo:font-size="11pt" style:font-size-asian="11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 fo:text-indent="0.3937in"/>
    </style:style>
    <style:style style:name="T132" style:parent-style-name="DefaultParagraphFont" style:family="text">
      <style:text-properties fo:font-size="11pt" style:font-size-asian="11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 fo:text-indent="0.3937in"/>
    </style:style>
    <style:style style:name="T140" style:parent-style-name="DefaultParagraphFont" style:family="text">
      <style:text-properties fo:font-size="11pt" style:font-size-asian="11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 fo:text-indent="0.3937in"/>
    </style:style>
    <style:style style:name="T148" style:parent-style-name="DefaultParagraphFont" style:family="text">
      <style:text-properties fo:font-size="11pt" style:font-size-asian="11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 fo:text-indent="0.3937in"/>
    </style:style>
    <style:style style:name="T157" style:parent-style-name="DefaultParagraphFont" style:family="text">
      <style:text-properties fo:font-size="11pt" style:font-size-asian="11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 fo:text-indent="0.3937in"/>
    </style:style>
    <style:style style:name="T166" style:parent-style-name="DefaultParagraphFont" style:family="text">
      <style:text-properties fo:font-size="11pt" style:font-size-asian="11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 fo:text-indent="0.3937in"/>
    </style:style>
    <style:style style:name="T175" style:parent-style-name="DefaultParagraphFont" style:family="text">
      <style:text-properties fo:font-size="11pt" style:font-size-asian="11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 fo:text-indent="0.3937in"/>
    </style:style>
    <style:style style:name="T184" style:parent-style-name="DefaultParagraphFont" style:family="text">
      <style:text-properties fo:font-size="11pt" style:font-size-asian="11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96" style:parent-style-name="DefaultParagraphFont" style:family="text">
      <style:text-properties fo:text-transform="uppercase"/>
    </style:style>
    <style:style style:name="T197" style:parent-style-name="DefaultParagraphFont" style:family="text">
      <style:text-properties fo:text-transform="uppercase"/>
    </style:style>
    <style:style style:name="P198" style:parent-style-name="Normal" style:family="paragraph">
      <style:paragraph-properties fo:text-align="justify" fo:text-indent="0.3937in"/>
    </style:style>
    <style:style style:name="T199" style:parent-style-name="DefaultParagraphFont" style:family="text">
      <style:text-properties fo:font-weight="bold" style:font-weight-asian="bold" fo:font-size="11pt" style:font-size-asian="11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weight="bold" style:font-weight-asian="bold"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P25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3-04-19</text:span></text:p>
      <text:p text:style-name="P10"/>
      <text:p text:style-name="P11"><text:span text:style-name="T12">Nutarimas paskelbtas: Lietuvos aidas 1992, Nr.<text:s/></text:span><text:a xlink:href="https://www.e-tar.lt/portal/legalAct.html?documentId=TAR.88F4E7032924" office:target-frame-name="_top" xlink:show="replace"><text:span text:style-name="T13">35-0</text:span></text:a><text:span text:style-name="T14">; Žin. 1992, Nr.</text:span><text:a xlink:href="https://www.e-tar.lt/portal/legalAct.html?documentId=TAR.88F4E7032924" office:target-frame-name="_top" xlink:show="replace"><text:span text:style-name="T15">13-354</text:span></text:a><text:span text:style-name="T16">, i. k. 0921100NUTA00000101</text:span></text:p>
      <text:p text:style-name="P17"/>
      <text:p text:style-name="P18"/>
      <text:p text:style-name="P19"><text:span text:style-name="T20"/><text:span text:style-name="T21">LIETUVOS RESPUBLIKOS VYRIAUSYBĖ</text:span></text:p>
      <text:p text:style-name="P22"/>
      <text:p text:style-name="P23">N U T A R I M A S</text:p>
      <text:p text:style-name="P24">DĖL LIETUVOS VALSTYBĖS IR VIETOS SAVIVALDYBIŲ PARAMOS FONDŲ GYVENAMIESIEMS NAMAMS, BUTAMS STATYTI IR LENGVATINIŲ KREDITŲ GYVENTOJAMS 1992–1995 METAIS</text:p>
      <text:p text:style-name="P25"/>
      <text:p text:style-name="P26">1992 m. vasario 13 d. Nr. 101</text:p>
      <text:p text:style-name="P27">Vilnius</text:p>
      <text:p text:style-name="P28"/>
      <text:p text:style-name="P29">Atsižvelgdama į nepatenkinamą gyventojų apsirūpinimą gyvenamaisiais namais, butais ir į tai, kad plėtoti gyvenamųjų namų, butų statybą yra valstybės remiama prioritetinė Lietuvos Respublikos Vyriausybės programos kryptis, Lietuvos Respublikos Vyriausybė<text:s/><text:span text:style-name="T30">nutari</text:span><text:span text:style-name="T31">a:</text:span></text:p>
      <text:p text:style-name="P32">1. Įsteigti Lietuvos valstybės ir vietos savivaldybių paramos fondus gyvenamiesiems<text:s/>namams, butams statyti.</text:p>
      <text:p text:style-name="P33"><text:span text:style-name="T34">2.</text:span><text:span text:style-name="T35"><text:s/>Neteko galios nuo 1993-04-19</text:span></text:p>
      <text:p text:style-name="P36">Punkto naikinimas:</text:p>
      <text:p text:style-name="P37"><text:span text:style-name="T38">Nr.<text:s/></text:span><text:a xlink:href="https://www.e-tar.lt/portal/legalAct.html?documentId=TAR.6AF8113F5356" office:target-frame-name="_top" xlink:show="replace"><text:span text:style-name="T39">274</text:span></text:a><text:span text:style-name="T40">, 1993-04-19, Lietuvos aidas 1993, Nr. 78-0 (1993-04-27) ; Žin. 1993, Nr. 14-364<text:s/></text:span><text:span text:style-name="T41">(1993-05-20), i. k. 0931100NUTA00000274</text:span></text:p>
      <text:p text:style-name="Normal"/>
      <text:p text:style-name="P42"><text:span text:style-name="T43">3.</text:span><text:span text:style-name="T44"><text:s/>Neteko galios nuo 1993-04-19</text:span></text:p>
      <text:p text:style-name="P45">Punkto naikinimas:</text:p>
      <text:p text:style-name="P46"><text:span text:style-name="T47">Nr.<text:s/></text:span><text:a xlink:href="https://www.e-tar.lt/portal/legalAct.html?documentId=TAR.6AF8113F5356" office:target-frame-name="_top" xlink:show="replace"><text:span text:style-name="T48">274</text:span></text:a><text:span text:style-name="T49">, 1993-04-19, Lietuvos aidas 1993, Nr. 78-0 (1993-04-27) ; Žin. 1993, Nr.</text:span><text:span text:style-name="T50"><text:s/>14-364 (1993-05-20), i. k. 0931100NUTA00000274</text:span></text:p>
      <text:p text:style-name="Normal"/>
      <text:p text:style-name="P51"><text:span text:style-name="T52">4.</text:span><text:span text:style-name="T53"><text:s/>Neteko galios nuo 1993-04-19</text:span></text:p>
      <text:p text:style-name="P54">Punkto naikinimas:</text:p>
      <text:p text:style-name="P55"><text:span text:style-name="T56">Nr.<text:s/></text:span><text:a xlink:href="https://www.e-tar.lt/portal/legalAct.html?documentId=TAR.6AF8113F5356" office:target-frame-name="_top" xlink:show="replace"><text:span text:style-name="T57">274</text:span></text:a><text:span text:style-name="T58">, 1993-04-19, Lietuvos aidas 1993, Nr. 78-0 (1993-04-27) ; Žin.<text:s/></text:span><text:span text:style-name="T59">1993, Nr. 14-364 (1993-05-20), i. k. 0931100NUTA00000274</text:span></text:p>
      <text:p text:style-name="Normal"/>
      <text:p text:style-name="P60"><text:span text:style-name="T61">5.</text:span><text:span text:style-name="T62"><text:s/>Neteko galios nuo 1993-04-19</text:span></text:p>
      <text:p text:style-name="P63">Punkto naikinimas:</text:p>
      <text:p text:style-name="P64"><text:span text:style-name="T65">Nr.<text:s/></text:span><text:a xlink:href="https://www.e-tar.lt/portal/legalAct.html?documentId=TAR.6AF8113F5356" office:target-frame-name="_top" xlink:show="replace"><text:span text:style-name="T66">274</text:span></text:a><text:span text:style-name="T67">, 1993-04-19, Lietuvos aidas 1993, Nr. 78-0 (1993-04-27)</text:span><text:span text:style-name="T68"><text:s/>; Žin. 1993, Nr. 14-364 (1993-05-20), i. k. 0931100NUTA00000274</text:span></text:p>
      <text:p text:style-name="Normal"/>
      <text:p text:style-name="P69"><text:span text:style-name="T70">6.</text:span><text:span text:style-name="T71"><text:s/>Neteko galios nuo 1993-04-19</text:span></text:p>
      <text:p text:style-name="P72">Punkto naikinimas:</text:p>
      <text:p text:style-name="P73"><text:span text:style-name="T74">Nr.<text:s/></text:span><text:a xlink:href="https://www.e-tar.lt/portal/legalAct.html?documentId=TAR.6AF8113F5356" office:target-frame-name="_top" xlink:show="replace"><text:span text:style-name="T75">274</text:span></text:a><text:span text:style-name="T76">, 1993-04-19, Lietuvos aidas 1993, Nr. 78-0 (199</text:span><text:span text:style-name="T77">3-04-27) ; Žin. 1993, Nr. 14-364 (1993-05-20), i. k. 0931100NUTA00000274</text:span></text:p>
      <text:p text:style-name="Normal"/>
      <text:p text:style-name="P78"><text:span text:style-name="T79">7.</text:span><text:span text:style-name="T80"><text:s/>Neteko galios nuo 1993-04-19</text:span></text:p>
      <text:p text:style-name="P81">Punkto naikinimas:</text:p>
      <text:p text:style-name="P82"><text:span text:style-name="T83">Nr.<text:s/></text:span><text:a xlink:href="https://www.e-tar.lt/portal/legalAct.html?documentId=TAR.6AF8113F5356" office:target-frame-name="_top" xlink:show="replace"><text:span text:style-name="T84">274</text:span></text:a><text:span text:style-name="T85">, 1993-04-19, Lietuvos aidas 1993, Nr.<text:s/></text:span><text:span text:style-name="T86">78-0 (1993-04-27) ; Žin. 1993, Nr. 14-364 (1993-05-20), i. k. 0931100NUTA00000274</text:span></text:p>
      <text:p text:style-name="Normal"/>
      <text:p text:style-name="P87"><text:span text:style-name="T88">8.</text:span><text:span text:style-name="T89"><text:s/>Neteko galios nuo 1993-04-19</text:span></text:p>
      <text:p text:style-name="P90">Punkto naikinimas:</text:p>
      <text:p text:style-name="P91"><text:span text:style-name="T92">Nr.<text:s/></text:span><text:a xlink:href="https://www.e-tar.lt/portal/legalAct.html?documentId=TAR.6AF8113F5356" office:target-frame-name="_top" xlink:show="replace"><text:span text:style-name="T93">274</text:span></text:a><text:span text:style-name="T94">, 1993-04-19, Lietuvos aidas 19</text:span><text:span text:style-name="T95">93, Nr. 78-0 (1993-04-27) ; Žin. 1993, Nr. 14-364 (1993-05-20), i. k. 0931100NUTA00000274</text:span></text:p>
      <text:p text:style-name="Normal"/>
      <text:p text:style-name="P96"><text:span text:style-name="T97">9.</text:span><text:span text:style-name="T98"><text:s/>Neteko galios nuo 1993-04-19</text:span></text:p>
      <text:soft-page-break/>
      <text:p text:style-name="P99">Punkto naikinimas:</text:p>
      <text:p text:style-name="P100"><text:span text:style-name="T101">Nr.<text:s/></text:span><text:a xlink:href="https://www.e-tar.lt/portal/legalAct.html?documentId=TAR.6AF8113F5356" office:target-frame-name="_top" xlink:show="replace"><text:span text:style-name="T102">274</text:span></text:a><text:span text:style-name="T103">, 1993-04-19, Lietuvos<text:s/></text:span><text:span text:style-name="T104">aidas 1993, Nr. 78-0 (1993-04-27) ; Žin. 1993, Nr. 14-364 (1993-05-20), i. k. 0931100NUTA00000274</text:span></text:p>
      <text:p text:style-name="Normal"/>
      <text:p text:style-name="P105"><text:span text:style-name="T106">10.</text:span><text:span text:style-name="T107"><text:s/>Neteko galios nuo 1993-04-19</text:span></text:p>
      <text:p text:style-name="P108">Punkto naikinimas:</text:p>
      <text:p text:style-name="P109"><text:span text:style-name="T110">Nr.<text:s/></text:span><text:a xlink:href="https://www.e-tar.lt/portal/legalAct.html?documentId=TAR.6AF8113F5356" office:target-frame-name="_top" xlink:show="replace"><text:span text:style-name="T111">274</text:span></text:a><text:span text:style-name="T112">, 1993-04-19,<text:s/></text:span><text:span text:style-name="T113">Lietuvos aidas 1993, Nr. 78-0 (1993-04-27) ; Žin. 1993, Nr. 14-364 (1993-05-20), i. k. 0931100NUTA00000274</text:span></text:p>
      <text:p text:style-name="Normal"/>
      <text:p text:style-name="P114"><text:span text:style-name="T115">11.</text:span><text:span text:style-name="T116"><text:s/>Neteko galios nuo 1993-04-19</text:span></text:p>
      <text:p text:style-name="P117">Punkto naikinimas:</text:p>
      <text:p text:style-name="P118"><text:span text:style-name="T119">Nr.<text:s/></text:span><text:a xlink:href="https://www.e-tar.lt/portal/legalAct.html?documentId=TAR.6AF8113F5356" office:target-frame-name="_top" xlink:show="replace"><text:span text:style-name="T120">274</text:span></text:a><text:span text:style-name="T121">,<text:s/></text:span><text:span text:style-name="T122">1993-04-19, Lietuvos aidas 1993, Nr. 78-0 (1993-04-27) ; Žin. 1993, Nr. 14-364 (1993-05-20), i. k. 0931100NUTA00000274</text:span></text:p>
      <text:p text:style-name="Normal"/>
      <text:p text:style-name="P123"><text:span text:style-name="T124">12.</text:span><text:span text:style-name="T125"><text:s/>Neteko galios nuo 1993-04-19</text:span></text:p>
      <text:p text:style-name="P126">Punkto naikinimas:</text:p>
      <text:p text:style-name="P127"><text:span text:style-name="T128">Nr.<text:s/></text:span><text:a xlink:href="https://www.e-tar.lt/portal/legalAct.html?documentId=TAR.6AF8113F5356" office:target-frame-name="_top" xlink:show="replace"><text:span text:style-name="T129">274</text:span></text:a><text:span text:style-name="T130">, 1993-04-19, Lietuvos aidas 1993, Nr. 78-0 (1993-04-27) ; Žin. 1993, Nr. 14-364 (1993-05-20), i. k. 0931100NUTA00000274</text:span></text:p>
      <text:p text:style-name="Normal"/>
      <text:p text:style-name="P131"><text:span text:style-name="T132">13.</text:span><text:span text:style-name="T133"><text:s/>Neteko galios nuo 1993-04-19</text:span></text:p>
      <text:p text:style-name="P134">Punkto naikinimas:</text:p>
      <text:p text:style-name="P135"><text:span text:style-name="T136">Nr.<text:s/></text:span><text:a xlink:href="https://www.e-tar.lt/portal/legalAct.html?documentId=TAR.6AF8113F5356" office:target-frame-name="_top" xlink:show="replace"><text:span text:style-name="T137">274</text:span></text:a><text:span text:style-name="T138">, 1993-04-19, Lietuvos aidas 1993, Nr. 78-0 (1993-04-27) ; Žin. 1993, Nr. 14-364 (1993-05-20), i. k. 0931100NUTA00000274</text:span></text:p>
      <text:p text:style-name="Normal"/>
      <text:p text:style-name="P139"><text:span text:style-name="T140">14.</text:span><text:span text:style-name="T141"><text:s/>Neteko galios nuo 1993-04-19</text:span></text:p>
      <text:p text:style-name="P142">Punkto<text:s/>naikinimas:</text:p>
      <text:p text:style-name="P143"><text:span text:style-name="T144">Nr.<text:s/></text:span><text:a xlink:href="https://www.e-tar.lt/portal/legalAct.html?documentId=TAR.6AF8113F5356" office:target-frame-name="_top" xlink:show="replace"><text:span text:style-name="T145">274</text:span></text:a><text:span text:style-name="T146">, 1993-04-19, Lietuvos aidas 1993, Nr. 78-0 (1993-04-27) ; Žin. 1993, Nr. 14-364 (1993-05-20), i. k. 0931100NUTA00000274</text:span></text:p>
      <text:p text:style-name="Normal"/>
      <text:p text:style-name="P147"><text:span text:style-name="T148">15.</text:span><text:span text:style-name="T149"><text:s/>Neteko galios nuo 1993-04-1</text:span><text:span text:style-name="T150">9</text:span></text:p>
      <text:p text:style-name="P151">Punkto naikinimas:</text:p>
      <text:p text:style-name="P152"><text:span text:style-name="T153">Nr.<text:s/></text:span><text:a xlink:href="https://www.e-tar.lt/portal/legalAct.html?documentId=TAR.6AF8113F5356" office:target-frame-name="_top" xlink:show="replace"><text:span text:style-name="T154">274</text:span></text:a><text:span text:style-name="T155">, 1993-04-19, Lietuvos aidas 1993, Nr. 78-0 (1993-04-27) ; Žin. 1993, Nr. 14-364 (1993-05-20), i. k. 0931100NUTA00000274</text:span></text:p>
      <text:p text:style-name="Normal"/>
      <text:p text:style-name="P156"><text:span text:style-name="T157">16.</text:span><text:span text:style-name="T158"><text:s/>Neteko galios nuo<text:s/></text:span><text:span text:style-name="T159">1993-04-19</text:span></text:p>
      <text:p text:style-name="P160">Punkto naikinimas:</text:p>
      <text:p text:style-name="P161"><text:span text:style-name="T162">Nr.<text:s/></text:span><text:a xlink:href="https://www.e-tar.lt/portal/legalAct.html?documentId=TAR.6AF8113F5356" office:target-frame-name="_top" xlink:show="replace"><text:span text:style-name="T163">274</text:span></text:a><text:span text:style-name="T164">, 1993-04-19, Lietuvos aidas 1993, Nr. 78-0 (1993-04-27) ; Žin. 1993, Nr. 14-364 (1993-05-20), i. k. 0931100NUTA00000274</text:span></text:p>
      <text:p text:style-name="Normal"/>
      <text:p text:style-name="P165"><text:span text:style-name="T166">17.</text:span><text:span text:style-name="T167"><text:s/>Neteko ga</text:span><text:span text:style-name="T168">lios nuo 1993-04-19</text:span></text:p>
      <text:p text:style-name="P169">Punkto naikinimas:</text:p>
      <text:p text:style-name="P170"><text:span text:style-name="T171">Nr.<text:s/></text:span><text:a xlink:href="https://www.e-tar.lt/portal/legalAct.html?documentId=TAR.6AF8113F5356" office:target-frame-name="_top" xlink:show="replace"><text:span text:style-name="T172">274</text:span></text:a><text:span text:style-name="T173">, 1993-04-19, Lietuvos aidas 1993, Nr. 78-0 (1993-04-27) ; Žin. 1993, Nr. 14-364 (1993-05-20), i. k. 0931100NUTA00000274</text:span></text:p>
      <text:p text:style-name="Normal"/>
      <text:p text:style-name="P174"><text:span text:style-name="T175">18.</text:span><text:span text:style-name="T176"><text:s/>Neteko galios nuo 1993-04-19</text:span></text:p>
      <text:p text:style-name="P177">Punkto naikinimas:</text:p>
      <text:p text:style-name="P178"><text:span text:style-name="T179">Nr.<text:s/></text:span><text:a xlink:href="https://www.e-tar.lt/portal/legalAct.html?documentId=TAR.6AF8113F5356" office:target-frame-name="_top" xlink:show="replace"><text:span text:style-name="T180">274</text:span></text:a><text:span text:style-name="T181">, 1993-04-19, Lietuvos aidas 1993, Nr. 78-0 (1993-04-27) ; Žin. 1993, Nr. 14-364 (1993-05-20), i. k. 0931100NUTA000002</text:span><text:span text:style-name="T182">74</text:span></text:p>
      <text:p text:style-name="Normal"/>
      <text:p text:style-name="P183"><text:span text:style-name="T184">19.</text:span><text:span text:style-name="T185"><text:s/>Neteko galios nuo 1993-04-19</text:span></text:p>
      <text:p text:style-name="P186">Punkto naikinimas:</text:p>
      <text:p text:style-name="P187"><text:span text:style-name="T188">Nr.<text:s/></text:span><text:a xlink:href="https://www.e-tar.lt/portal/legalAct.html?documentId=TAR.6AF8113F5356" office:target-frame-name="_top" xlink:show="replace"><text:span text:style-name="T189">274</text:span></text:a><text:span text:style-name="T190">, 1993-04-19, Lietuvos aidas 1993, Nr. 78-0 (1993-04-27) ; Žin. 1993, Nr. 14-364 (1993-05-20), i. k. 0931100N</text:span><text:span text:style-name="T191">UTA00000274</text:span></text:p>
      <text:p text:style-name="Normal"/>
      <text:p text:style-name="P192"/>
      <text:p text:style-name="P193"/>
      <text:p text:style-name="P194"/>
      <text:p text:style-name="P195"><text:span text:style-name="T196">LIETUVOS RESPUBLIKOS MINISTRAS PIRMININKAS</text:span><text:span text:style-name="T197"><text:tab/>G. VAGNORIUS</text:span></text:p>
      <text:p text:style-name="P198"><text:span text:style-name="T199">Patvirtinta.</text:span><text:span text:style-name="T200"><text:s/>Neteko galios nuo 1993-04-19</text:span></text:p>
      <text:p text:style-name="P201">Priedo naikinimas:</text:p>
      <text:p text:style-name="P202"><text:span text:style-name="T203">Nr.<text:s/></text:span><text:a xlink:href="https://www.e-tar.lt/portal/legalAct.html?documentId=TAR.6AF8113F5356" office:target-frame-name="_top" xlink:show="replace"><text:span text:style-name="T204">274</text:span></text:a><text:span text:style-name="T205">, 1993-04-19, Lietuvos aidas</text:span><text:span text:style-name="T206"><text:s/>1993, Nr. 78-0 (1993-04-27) ; Žin. 1993, Nr. 14-364 (1993-05-20), i. k. 0931100NUTA00000274</text:span></text:p>
      <text:p text:style-name="Normal"/>
      <text:p text:style-name="P207"/>
      <text:p text:style-name="P208"/>
      <text:p text:style-name="P209"><text:span text:style-name="T210">Pakeitimai:</text:span></text:p>
      <text:p text:style-name="P211"/>
      <text:p text:style-name="P212"><text:span text:style-name="T213">1.</text:span></text:p>
      <text:p text:style-name="P214"><text:span text:style-name="T215">Lietuvos Respublikos Vyriausybė, Nutarimas</text:span></text:p>
      <text:p text:style-name="P216"><text:span text:style-name="T217">Nr.<text:s/></text:span><text:a xlink:href="https://www.e-tar.lt/portal/legalAct.html?documentId=TAR.18340F8C0A03" office:target-frame-name="_top" xlink:show="replace"><text:span text:style-name="T218">310</text:span></text:a><text:span text:style-name="T219">,<text:s/></text:span><text:span text:style-name="T220">1992-04-30, Lietuvos aidas, 1992, Nr. 89-0 (1992-05-08); Žin., 1992, Nr. 18-535 (1992-06-30), i. k. 0921100NUTA00000310</text:span></text:p>
      <text:p text:style-name="P221"><text:span text:style-name="T222">Dėl palūkanų normų</text:span></text:p>
      <text:p text:style-name="P223"/>
      <text:p text:style-name="P224"><text:span text:style-name="T225">2.</text:span></text:p>
      <text:p text:style-name="P226"><text:span text:style-name="T227">Lietuvos Respublikos Vyriausybė, Nutarimas</text:span></text:p>
      <text:p text:style-name="P228"><text:span text:style-name="T229">Nr.<text:s/></text:span><text:a xlink:href="https://www.e-tar.lt/portal/legalAct.html?documentId=TAR.5738ECADC3EC" office:target-frame-name="_top" xlink:show="replace"><text:span text:style-name="T230">311</text:span></text:a><text:span text:style-name="T231">, 1992-04-30, Lietuvos aidas, 1992, Nr. 86-0 (1992-05-05); Žin., 1992, Nr. 18-536 (1992-06-30), i. k. 0921100NUTA00000311</text:span></text:p>
      <text:p text:style-name="P232"><text:span text:style-name="T233">Dėl paramos gyvenamųjų namų statybos kooperatyvams</text:span></text:p>
      <text:p text:style-name="P234"/>
      <text:p text:style-name="P235"><text:span text:style-name="T236">3.</text:span></text:p>
      <text:p text:style-name="P237"><text:span text:style-name="T238">Lietuvos Respublikos Vyriausybė, Nutarimas</text:span></text:p>
      <text:p text:style-name="P239"><text:span text:style-name="T240">Nr.<text:s/></text:span><text:a xlink:href="https://www.e-tar.lt/portal/legalAct.html?documentId=TAR.3E6FBA2D11A1" office:target-frame-name="_top" xlink:show="replace"><text:span text:style-name="T241">704</text:span></text:a><text:span text:style-name="T242">, 1992-09-25, Lietuvos aidas, 1992, Nr. 196-0 (1992-10-07); Žin., 1992, Nr. 29-908 (1992-10-20); Žin., 1992, Nr. 33-0 (1</text:span><text:span text:style-name="T243">992-11-30), i. k. 0921100NUTA00000704</text:span></text:p>
      <text:p text:style-name="P244"><text:span text:style-name="T245">Dėl Lietuvos Respublikos gyventojų apsirūpinimo gyvenamosiomis patalpomis įstatymo įgyvendinimo tvarkos</text:span></text:p>
      <text:p text:style-name="P246"/>
      <text:p text:style-name="P247"><text:span text:style-name="T248">4.</text:span></text:p>
      <text:p text:style-name="P249"><text:span text:style-name="T250">Lietuvos Respublikos Vyriausybė, Nutarimas</text:span></text:p>
      <text:p text:style-name="P251"><text:span text:style-name="T252">Nr.<text:s/></text:span><text:a xlink:href="https://www.e-tar.lt/portal/legalAct.html?documentId=TAR.6AF8113F5356" office:target-frame-name="_top" xlink:show="replace"><text:span text:style-name="T253">274</text:span></text:a><text:span text:style-name="T254">, 1993-04-19, Lietuvos aidas, 1993, Nr. 78-0 (1993-04-27); Žin., 1993, Nr. 14-364 (1993-05-20), i. k. 0931100NUTA00000274</text:span></text:p>
      <text:p text:style-name="P255"><text:span text:style-name="T256">Dėl Gyvenamųjų namų, butų statybos arba pirkimo lengvatinio kreditavimo tvarkos patvirtinimo</text:span></text:p>
      <text:p text:style-name="P257"/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3-22T14:51:00Z</meta:creation-date>
    <dc:date>2017-03-22T14:51:00Z</dc:date>
    <meta:template xlink:href="Normal.dotm" xlink:type="simple"/>
    <meta:editing-cycles>2</meta:editing-cycles>
    <meta:editing-duration>PT0S</meta:editing-duration>
    <meta:document-statistic meta:page-count="3" meta:paragraph-count="179" meta:word-count="1214" meta:character-count="7193" meta:row-count="879" meta:non-whitespace-character-count="6158"/>
  </office:meta>
</office:document-meta>
</file>