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master-page-name="MPF1" style:family="paragraph">
      <style:paragraph-properties fo:break-before="page" fo:text-indent="3.543in" style:page-number="1"/>
      <style:text-properties fo:text-transform="uppercase"/>
    </style:style>
    <style:style style:name="P174" style:parent-style-name="Normal" style:family="paragraph">
      <style:paragraph-properties fo:text-indent="3.543in"/>
    </style:style>
    <style:style style:name="P175" style:parent-style-name="Normal" style:family="paragraph">
      <style:paragraph-properties fo:text-indent="3.543in"/>
      <style:text-properties style:font-weight-complex="bold"/>
    </style:style>
    <style:style style:name="P176" style:parent-style-name="Normal" style:family="paragraph">
      <style:paragraph-properties fo:text-indent="3.543in"/>
    </style:style>
    <style:style style:name="T177" style:parent-style-name="DefaultParagraphFont" style:family="text">
      <style:text-properties style:font-weight-complex="bold"/>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T180" style:parent-style-name="DefaultParagraphFont" style:family="text">
      <style:text-properties style:font-weight-complex="bold"/>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letter-spacing="-0.0013in"/>
    </style:style>
    <style:style style:name="T197" style:parent-style-name="DefaultParagraphFont" style:family="text">
      <style:text-properties style:font-weight-complex="bold" fo:letter-spacing="-0.0013in"/>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font-style="italic" style:font-style-asian="italic"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font-style="italic" style:font-style-asian="italic"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000FF"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color="#0000FF" style:text-underline-type="single" style:text-underline-style="solid" style:text-underline-width="auto" style:text-underline-mode="continuous"/>
    </style:style>
    <style:style style:name="T224" style:parent-style-name="DefaultParagraphFont" style:family="text">
      <style:text-properties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fo:letter-spacing="-0.0013in"/>
    </style:style>
    <style:style style:name="T268" style:parent-style-name="DefaultParagraphFont" style:family="text">
      <style:text-properties style:font-weight-complex="bold" fo:letter-spacing="-0.0013in"/>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fo:letter-spacing="-0.0013in"/>
    </style:style>
    <style:style style:name="T295" style:parent-style-name="DefaultParagraphFont" style:family="text">
      <style:text-properties style:font-weight-complex="bold" fo:letter-spacing="-0.001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keep-with-next="alway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keep-with-next="alway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text-align="justify" fo:text-indent="0.3937in"/>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weight-complex="bold"/>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P519" style:parent-style-name="Normal" style:family="paragraph">
      <style:paragraph-properties fo:text-align="justify" fo:text-indent="0.3937in"/>
      <style:text-properties fo:font-weight="bold" style:font-weight-asian="bold"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fo:color="#000000"/>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fo:color="#C0504D"/>
    </style:style>
    <style:style style:name="T580" style:parent-style-name="DefaultParagraphFont" style:family="text">
      <style:text-properties style:font-weight-complex="bold"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fo:color="#0000FF" style:text-underline-type="single" style:text-underline-style="solid" style:text-underline-width="auto" style:text-underline-mode="continuous"/>
    </style:style>
    <style:style style:name="T602" style:parent-style-name="DefaultParagraphFont" style:family="text">
      <style:text-properties style:font-weight-complex="bold" fo:color="#0000FF" style:text-underline-type="single" style:text-underline-style="solid" style:text-underline-width="auto" style:text-underline-mode="continuou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text-properties style:font-weight-complex="bold"/>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text-properties style:font-weight-complex="bold"/>
    </style:style>
    <style:style style:name="P697" style:parent-style-name="Normal" style:family="paragraph">
      <style:paragraph-properties fo:text-align="justify" fo:text-indent="0.3937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style>
    <style:style style:name="T720" style:parent-style-name="DefaultParagraphFont" style:family="text">
      <style:text-properties fo:font-weight="bold" style:font-weight-asian="bold" style:font-weight-complex="bold" fo:text-transform="uppercase"/>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text-align="justify" fo:text-indent="0.3937in"/>
      <style:text-properties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master-page-name="MPF2" style:family="paragraph">
      <style:paragraph-properties fo:break-before="page" fo:text-indent="3.5437in" style:page-number="1"/>
    </style:style>
    <style:style style:name="P799" style:parent-style-name="Normal" style:family="paragraph">
      <style:paragraph-properties fo:text-indent="3.5437in"/>
    </style:style>
    <style:style style:name="P800" style:parent-style-name="Normal" style:family="paragraph">
      <style:paragraph-properties fo:text-indent="3.5437in"/>
    </style:style>
    <style:style style:name="P801" style:parent-style-name="Normal" style:family="paragraph">
      <style:paragraph-properties fo:text-indent="3.543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6">Nutarimas netenka galios 2012-12-09:</text:span></text:p>
      <text:p text:style-name="P7"><text:span text:style-name="T8">Lietuvos Respublikos Vyriausybė, Nutarimas</text:span></text:p>
      <text:p text:style-name="P9"><text:span text:style-name="T10">Nr.<text:s/></text:span><text:a xlink:href="https://www.e-tar.lt/portal/legalAct.html?documentId=TAR.52CAEEFA80A0" office:target-frame-name="_top" xlink:show="replace"><text:span text:style-name="T11">1450</text:span></text:a><text:span text:style-name="T12">, 2012-12-05, Žin., 2012, Nr. 142-7321 (2012-12-08), i. k. 1121100NUTA00001450</text:span></text:p>
      <text:p text:style-name="P13"><text:span text:style-name="T14">Dėl<text:s/></text:span><text:span text:style-name="T15">Didmeninės ir mažmeninės prekybos tabako gaminiais licencijavimo taisyklių patvirtinimo ir kai kurių Lietuvos Respublikos Vyriausybės nutarimų pripažinimo netekusiais galios</text:span></text:p>
      <text:p text:style-name="P16"/>
      <text:p text:style-name="P17"><text:span text:style-name="T18">Suvestinė redakcija nuo 2011-04-03 iki 2012-12-08</text:span></text:p>
      <text:p text:style-name="P19"/>
      <text:p text:style-name="P20"><text:span text:style-name="T21">Nutarimas paskelbtas: Žin. 200</text:span><text:span text:style-name="T22">4, Nr.<text:s/></text:span><text:a xlink:href="https://www.e-tar.lt/portal/legalAct.html?documentId=TAR.88E934420C76" office:target-frame-name="_top" xlink:show="replace"><text:span text:style-name="T23">53-1799</text:span></text:a><text:span text:style-name="T24">, i. k. 1041100NUTA00000383</text:span></text:p>
      <text:p text:style-name="P25"/>
      <text:p text:style-name="P26"><text:span text:style-name="T27"/><text:span text:style-name="T28">LIETUVOS RESPUBLIKOS VYRIAUSYBĖ</text:span></text:p>
      <text:p text:style-name="P29"/>
      <text:p text:style-name="P30">N U T A R I M A S</text:p>
      <text:p text:style-name="P31">DĖL MAŽMENINĖS PREKYBOS TABAKO GAMINIAIS LICENCIJAVIMO TAISYKLIŲ IR TABAKO GAMINIŲ PARDAVIMO TAISYKLIŲ PATVIRTINIMO</text:p>
      <text:p text:style-name="P32"/>
      <text:p text:style-name="P33">2004 m. balandžio 7 d. Nr. 383</text:p>
      <text:p text:style-name="P34">Vilnius</text:p>
      <text:p text:style-name="P35"/>
      <text:p text:style-name="P36"/>
      <text:p text:style-name="P37"><text:span text:style-name="T38">Vadovaudamasi Lietuvos Respublikos tabako kontrolės įstatymo (Žin., 1996, Nr.<text:s/></text:span><text:a xlink:href="https://www.e-tar.lt/portal/lt/legalAct/TAR.F8090E375DA0" office:target-frame-name="_blank" xlink:show="new"><text:span text:style-name="T39">11-281</text:span></text:a><text:span text:style-name="T40">; 2003, Nr.<text:s/></text:span><text:a xlink:href="https://www.e-tar.lt/portal/lt/legalAct/TAR.084B9677FCAF" office:target-frame-name="_blank" xlink:show="new"><text:span text:style-name="T41">117-5317</text:span></text:a><text:span text:style-name="T42">,<text:s/></text:span>2008, Nr. 76-3006<text:span text:style-name="T43">) 10 straipsnio 3 dalimi, Lietuvos Respublikos Vyriausybė<text:s/></text:span><text:span text:style-name="T44">nutari</text:span><text:span text:style-name="T45">a:</text:span></text:p>
      <text:p text:style-name="P46">Preambulės<text:s/>pakeitimai:</text:p>
      <text:p text:style-name="P47"><text:span text:style-name="T48">Nr.<text:s/></text:span><text:a xlink:href="https://www.e-tar.lt/portal/legalAct.html?documentId=TAR.DDC0DECF3363" office:target-frame-name="_top" xlink:show="replace"><text:span text:style-name="T49">4</text:span></text:a><text:span text:style-name="T50">, 2009-01-07, Žin., 2009, Nr. 5-129 (2009-01-15), i. k. 1091100NUTA00000004</text:span></text:p>
      <text:p text:style-name="Normal"/>
      <text:p text:style-name="P51"><text:span text:style-name="T52">1</text:span><text:span text:style-name="T53">. Patvirtinti pridedamas:</text:span></text:p>
      <text:p text:style-name="P54"><text:span text:style-name="T55">1.1</text:span><text:span text:style-name="T56">. Mažmeninės prekybos tabako gaminiais licen</text:span><text:span text:style-name="T57">cijavimo taisykles;</text:span></text:p>
      <text:p text:style-name="P58"><text:span text:style-name="T59">1.2</text:span><text:span text:style-name="T60">. Tabako gaminių pardavimo taisykles.</text:span></text:p>
      <text:p text:style-name="P61"><text:span text:style-name="T62">2</text:span><text:span text:style-name="T63">. Nustatyti, kad:</text:span></text:p>
      <text:p text:style-name="P64"><text:span text:style-name="T65">2.1</text:span><text:span text:style-name="T66">. Teritorinės valstybinės mokesčių inspekcijos ir Valstybinio socialinio draudimo fondo valdybos teritoriniai skyriai, gavę licencijas išduodančių institucijų<text:s/></text:span><text:span text:style-name="T67">prašymus, privalo per 10 darbo dienų informuoti jas, ar įmonė, pageidaujanti įsigyti licenciją verstis mažmenine prekyba tabako gaminiais, neturi mokestinės nepriemokos Lietuvos Respublikos valstybės biudžetui, savivaldybės biudžetui ar fondams, į kuriuos<text:s/></text:span><text:span text:style-name="T68">mokamus mokesčius administruoja Valstybinė mokesčių inspekcija (išskyrus atvejus, kai mokesčių, delspinigių, baudų mokėjimas atidėtas Lietuvos Respublikos teisės aktų nustatyta tvarka arba dėl šių mokesčių, delspinigių, baudų vyksta mokestinis ginčas), ar<text:s/></text:span><text:span text:style-name="T69">nėra skolinga Valstybinio socialinio draudimo fondo biudžetui.</text:span></text:p>
      <text:p text:style-name="P70"><text:span text:style-name="T71">2.2.</text:span><text:span text:style-name="T72"><text:s/>Neteko galios nuo 2009-07-24</text:span></text:p>
      <text:p text:style-name="P73">Papunkčio naikinimas:</text:p>
      <text:p text:style-name="P74"><text:span text:style-name="T75">Nr.<text:s/></text:span><text:a xlink:href="https://www.e-tar.lt/portal/legalAct.html?documentId=TAR.4F7D6CEEC682" office:target-frame-name="_top" xlink:show="replace"><text:span text:style-name="T76">751</text:span></text:a><text:span text:style-name="T77">, 2009-07-15, Žin. 2009, Nr. 87-3694<text:s/></text:span><text:span text:style-name="T78">(2009-07-23), i. k. 1091100NUTA00000751</text:span></text:p>
      <text:p text:style-name="P79">Papunkčio pakeitimai:</text:p>
      <text:p text:style-name="P80"><text:span text:style-name="T81">Nr.<text:s/></text:span><text:a xlink:href="https://www.e-tar.lt/portal/legalAct.html?documentId=TAR.DDC0DECF3363" office:target-frame-name="_top" xlink:show="replace"><text:span text:style-name="T82">4</text:span></text:a><text:span text:style-name="T83">, 2009-01-07, Žin., 2009, Nr. 5-129 (2009-01-15), i. k. 1091100NUTA00000004</text:span></text:p>
      <text:p text:style-name="P84"><text:span text:style-name="T85">Nr.<text:s/></text:span><text:a xlink:href="https://www.e-tar.lt/portal/legalAct.html?documentId=TAR.069AFB7B66AD" office:target-frame-name="_top" xlink:show="replace"><text:span text:style-name="T86">168</text:span></text:a><text:span text:style-name="T87">, 2009-03-04, Žin., 2009, Nr. 28-1099 (2009-03-13), i. k. 1091100NUTA00000168</text:span></text:p>
      <text:p text:style-name="Normal"/>
      <text:p text:style-name="P88"><text:span text:style-name="T89">2.3.</text:span><text:span text:style-name="T90"><text:s/>Neteko galios nuo 2009-01-16</text:span></text:p>
      <text:p text:style-name="P91">Papunkčio naikinimas:</text:p>
      <text:p text:style-name="P92"><text:span text:style-name="T93">Nr.<text:s/></text:span><text:a xlink:href="https://www.e-tar.lt/portal/legalAct.html?documentId=TAR.DDC0DECF3363" office:target-frame-name="_top" xlink:show="replace"><text:span text:style-name="T94">4</text:span></text:a><text:span text:style-name="T95">, 2009-01-07, Žin. 2009, Nr. 5-129 (2009-01-15), i. k. 1091100NUTA00000004</text:span></text:p>
      <text:p text:style-name="Normal"/>
      <text:p text:style-name="P96"><text:span text:style-name="T97">3</text:span><text:span text:style-name="T98">. Pripažinti netekusiais galios:</text:span></text:p>
      <text:p text:style-name="P99"><text:span text:style-name="T100">3.1</text:span><text:span text:style-name="T101">. Lietuvos Respublikos Vyriausybės 1998 m. spalio 2 d. nutarimą Nr. 1181 „Dėl tabako gaminių mažmeninės preky</text:span><text:span text:style-name="T102">bos“ (Žin., 1998, Nr.<text:s/></text:span><text:a xlink:href="https://www.e-tar.lt/portal/lt/legalAct/TAR.8E0DAC25ACF7" office:target-frame-name="_blank" xlink:show="new"><text:span text:style-name="T103">88-2440</text:span></text:a><text:span text:style-name="T104">);</text:span></text:p>
      <text:p text:style-name="P105"><text:span text:style-name="T106">3.2</text:span><text:span text:style-name="T107">. Lietuvos Respublikos Vyriausybės 1999 m. rugsėjo 27 d. nutarimą Nr. 1063 „Dėl Lietuvos Respublikos Vyriausybės 1998 m. spalio 2 d.</text:span><text:span text:style-name="T108"><text:s/>nutarimo Nr. 1181 „Dėl tabako gaminių mažmeninės prekybos“ dalinio pakeitimo“ (Žin., 1999, Nr.<text:s/></text:span><text:a xlink:href="https://www.e-tar.lt/portal/lt/legalAct/TAR.EF9D9FA884A7" office:target-frame-name="_blank" xlink:show="new"><text:span text:style-name="T109">82-2435</text:span></text:a><text:span text:style-name="T110">);</text:span></text:p>
      <text:p text:style-name="P111"><text:span text:style-name="T112">3.3</text:span><text:span text:style-name="T113">. Lietuvos Respublikos Vyriausybės 2000 m. balandžio 25 d.</text:span><text:span text:style-name="T114"><text:s/>nutarimą Nr. 461 „Dėl Lietuvos Respublikos Vyriausybės 1998 m. spalio 2 d. nutarimo Nr. 1181 „Dėl tabako gaminių mažmeninės prekybos“ dalinio pakeitimo“ (Žin., 2000, Nr.<text:s/></text:span><text:a xlink:href="https://www.e-tar.lt/portal/lt/legalAct/TAR.6AC00A4506D4" office:target-frame-name="_blank" xlink:show="new"><text:span text:style-name="T115">36-996</text:span></text:a><text:span text:style-name="T116">);</text:span></text:p>
      <text:p text:style-name="P117"><text:span text:style-name="T118">3.4</text:span><text:span text:style-name="T119">. Lietuvos Respublikos Vyriausybės 2000 m. birželio 28 d. nutarimą Nr. 741 „Dėl Lietuvos Respublikos Vyriausybės 1998 m. spalio 2 d. nutarimo Nr. 1181 „Dėl tabako gaminių mažmeninės prekybos“ dalinio pakeitimo“ (Žin., 2000, Nr.<text:s/></text:span><text:a xlink:href="https://www.e-tar.lt/portal/lt/legalAct/TAR.4A4A71FD2C7B" office:target-frame-name="_blank" xlink:show="new"><text:span text:style-name="T120">53-1536</text:span></text:a><text:span text:style-name="T121">);</text:span></text:p>
      <text:p text:style-name="P122"><text:span text:style-name="T123">3.5</text:span><text:span text:style-name="T124">. Lietuvos Respublikos Vyriausybės 2000 m. rugsėjo 22 d. nutarimą Nr. 1136 „Dėl Lietuvos Respublikos Vyriausybės 1998 m. spalio 2 d. nutarimo Nr. 1181 „Dėl tabako gam</text:span><text:span text:style-name="T125">inių mažmeninės prekybos“ dalinio pakeitimo“ (Žin., 2000, Nr.<text:s/></text:span><text:a xlink:href="https://www.e-tar.lt/portal/lt/legalAct/TAR.5DECA2D1CB6E" office:target-frame-name="_blank" xlink:show="new"><text:span text:style-name="T126">81-2459</text:span></text:a><text:span text:style-name="T127">);</text:span></text:p>
      <text:p text:style-name="P128"><text:span text:style-name="T129">3.6</text:span><text:span text:style-name="T130">. Lietuvos Respublikos Vyriausybės 2001 m. balandžio 20 d. nutarimą Nr. 459 „Dėl Lietuvos Re</text:span><text:span text:style-name="T131">spublikos Vyriausybės 1998 m. spalio 2 d. nutarimo Nr. 1181 „Dėl tabako gaminių mažmeninės prekybos“ dalinio pakeitimo“ (Žin., 2001, Nr.<text:s/></text:span><text:a xlink:href="https://www.e-tar.lt/portal/lt/legalAct/TAR.1AC63C404CA5" office:target-frame-name="_blank" xlink:show="new"><text:span text:style-name="T132">35-1202</text:span></text:a><text:span text:style-name="T133">);</text:span></text:p>
      <text:p text:style-name="P134"><text:span text:style-name="T135">3.7</text:span><text:span text:style-name="T136">. Lietuvos Respub</text:span><text:span text:style-name="T137">likos Vyriausybės 2002 m. rugsėjo 17 d. nutarimą Nr. 1456 „Dėl Lietuvos Respublikos Vyriausybės 1998 m. spalio 2 d. nutarimo Nr. 1181 „Dėl tabako gaminių mažmeninės prekybos“ pakeitimo“ (Žin., 2002, Nr.<text:s/></text:span><text:a xlink:href="https://www.e-tar.lt/portal/lt/legalAct/TAR.983ADB3C3FD2" office:target-frame-name="_blank" xlink:show="new"><text:span text:style-name="T138">92-3945</text:span></text:a><text:span text:style-name="T139">);</text:span></text:p>
      <text:p text:style-name="P140"><text:span text:style-name="T141">3.8</text:span><text:span text:style-name="T142">. Lietuvos Respublikos Vyriausybės 2003 m. gegužės 8 d. nutarimą Nr. 577 „Dėl Lietuvos Respublikos Vyriausybės 1998 m. spalio 2 d. nutarimo Nr. 1181 „Dėl tabako gaminių mažmeninės prekybos“ pakeitimo“ (Žin.,</text:span><text:span text:style-name="T143"><text:s/>2003, Nr.<text:s/></text:span><text:a xlink:href="https://www.e-tar.lt/portal/lt/legalAct/TAR.D6CF34F1E94E" office:target-frame-name="_blank" xlink:show="new"><text:span text:style-name="T144">47-2076</text:span></text:a><text:span text:style-name="T145">).</text:span></text:p>
      <text:p text:style-name="P146"><text:span text:style-name="T147">4</text:span><text:span text:style-name="T148">. Šis nutarimas įsigalioja nuo 2004 m. gegužės 1 dienos.</text:span></text:p>
      <text:p text:style-name="P149"/>
      <text:p text:style-name="P150"/>
      <text:p text:style-name="P151"/>
      <text:p text:style-name="P152"><text:span text:style-name="T153">MINISTRAS PIRMININKAS</text:span><text:span text:style-name="T154"><text:tab/>ALGIRDAS BRAZAUSKAS</text:span></text:p>
      <text:p text:style-name="P155"/>
      <text:p text:style-name="P156"/>
      <text:p text:style-name="P157"/>
      <text:p text:style-name="P158"><text:span text:style-name="T159">ŪKIO MINISTRAS</text:span><text:span text:style-name="T160"><text:tab/>PETRAS ČĖSNA</text:span></text:p>
      <text:p text:style-name="P161"><text:span text:style-name="T162">Patvirtinta.</text:span><text:span text:style-name="T163"><text:s/>Neteko galios nuo 2009-01-16</text:span></text:p>
      <text:p text:style-name="P164">Priedo naikinimas:</text:p>
      <text:p text:style-name="P165"><text:span text:style-name="T166">Nr.<text:s/></text:span><text:a xlink:href="https://www.e-tar.lt/portal/legalAct.html?documentId=TAR.DDC0DECF3363" office:target-frame-name="_top" xlink:show="replace"><text:span text:style-name="T167">4</text:span></text:a><text:span text:style-name="T168">, 2009-01-07, Žin. 2009, Nr. 5-129 (2009-01-15), i. k. 1091100NUTA00000004</text:span></text:p>
      <text:p text:style-name="Normal"/>
      <text:soft-page-break/>
      <text:p text:style-name="P169">Patvirtinta</text:p>
      <text:p text:style-name="P174">Lietuvos Respublikos Vyriausybės<text:s/></text:p>
      <text:p text:style-name="P175">2004 m. balandžio 7 d. nutarimu Nr. 383</text:p>
      <text:p text:style-name="P176"><text:span text:style-name="T177">(Lietuvos Respublikos Vyriausybės</text:span><text:s/></text:p>
      <text:p text:style-name="P178">2009 m. sausio 7 d.<text:s/></text:p>
      <text:p text:style-name="P179">nutarimo Nr. 4<text:s/><text:span text:style-name="T180">redakcija)</text:span></text:p>
      <text:p text:style-name="P181"/>
      <text:p text:style-name="P182"><text:span text:style-name="T183">MAŽMENINĖS PREKYBOS TABAKO GAMINIAIS LICENCIJAVIMO</text:span></text:p>
      <text:p text:style-name="P184"><text:span text:style-name="T185">TAISYKLĖS</text:span></text:p>
      <text:p text:style-name="P186"/>
      <text:p text:style-name="P187"><text:span text:style-name="T188">I</text:span><text:span text:style-name="T189">.</text:span><text:span text:style-name="T190"><text:s/></text:span><text:span text:style-name="T191">Bendrosios nuostatos</text:span></text:p>
      <text:p text:style-name="P192"/>
      <text:p text:style-name="P193"><text:span text:style-name="T194">1</text:span><text:span text:style-name="T195">. Mažmeninės prekybos tabako gaminiais licencijavimo taisyklės (toliau vadinama –<text:s/></text:span><text:span text:style-name="T196">šios taisyklės) nustato licenc</text:span><text:span text:style-name="T197">ijų verstis mažmenine prekyba tabako gaminiais (toliau vadinama –<text:s/></text:span><text:span text:style-name="T198">licencija, licencijos) išdavimo, papildymo, patikslinimo, atsisakymo jas išduoti, papildyti, patikslinti, įspėjimo apie galimą licencijų galiojimo sustabdymą ar licencijų galiojimo</text:span><text:span text:style-name="T199"><text:s/></text:span><text:span text:style-name="T200">panaikini</text:span><text:span text:style-name="T201">mą, licencijų galiojimo sustabdymo, licencijų galiojimo sustabdymo panaikinimo, licencijų galiojimo panaikinimo ir licencijų dublikato išdavimo Lietuvos Respublikoje įstatymų nustatyta tvarka įregistruotoms įmonėms ir užsienio juridinių asmenų, pagal užsie</text:span><text:span text:style-name="T202">nio valstybių įstatymus turinčių teisę verstis komercine ūkine veikla, filialams (toliau vadinama – įmonė) tvarką ir licencijuojamos veiklos sąlygas.</text:span></text:p>
      <text:p text:style-name="P203"><text:span text:style-name="T204">2</text:span><text:span text:style-name="T205">. Šiose taisyklėse vartojamos sąvokos:</text:span></text:p>
      <text:p text:style-name="P206"><text:span text:style-name="T207">Automobilis-parduotuvė</text:span><text:span text:style-name="T208"><text:s/>– registruota transporto priemonė, įrengta kaip maisto ir ne maisto prekių pardavimo vieta, iš kurios savivaldybės tarybos nustatyta tvarka aptarnaujami miestelių ir kaimų gyventojai.</text:span></text:p>
      <text:p text:style-name="P209"><text:span text:style-name="T210">Tabako gaminiai</text:span><text:span text:style-name="T211"><text:s/>– rūkyti skirti tabako gaminiai: cigarai, įskaitant cig</text:span><text:span text:style-name="T212">arus apipjaustytais galais, cigarilės, cigaretės ir rūkomasis tabakas (kodai pagal Europos Bendrijos kombinuotąją nomenklatūrą, nustatytą 1987 m. liepos 23 d. Tarybos reglamentu (EEB) Nr. 2658/87 dėl tarifų ir statistinės nomenklatūros bei dėl Bendrojo mui</text:span><text:span text:style-name="T213">tų tarifo (OL<text:s/></text:span><text:span text:style-name="T214">2004 m.</text:span><text:span text:style-name="T215"><text:s/></text:span><text:span text:style-name="T216">specialusis leidimas</text:span><text:span text:style-name="T217">, 2 skyrius, 2 tomas, p. 382), su paskutiniais pakeitimais, padarytais 2010 m. gruodžio 15 d. Europos Parlamento ir Tarybos reglamentu (ES) Nr. 1238/2010 (OL 2010 L 348, p. 36), – 2402 10 00–2402 90 00, 2403 10–240</text:span><text:span text:style-name="T218">3 10 90).</text:span></text:p>
      <text:p text:style-name="P219"><text:span text:style-name="T220">Kitos šiose taisyklėse vartojamos sąvokos atitinka Lietuvos Respublikos tabako kontrolės įstatyme (Žin., 1996, Nr.<text:s/></text:span><text:a xlink:href="https://www.e-tar.lt/portal/lt/legalAct/TAR.F8090E375DA0" office:target-frame-name="_blank" xlink:show="new"><text:span text:style-name="T221">11-281</text:span></text:a><text:span text:style-name="T222">; 2003, Nr.<text:s/></text:span><text:a xlink:href="https://www.e-tar.lt/portal/lt/legalAct/TAR.084B9677FCAF" office:target-frame-name="_blank" xlink:show="new"><text:span text:style-name="T223">117-5317</text:span></text:a><text:span text:style-name="T224">) (toliau vadinama – Tabako kontrolės įstatymas) vartojamas sąvokas.</text:span></text:p>
      <text:p text:style-name="P225">Punkto pakeitimai:</text:p>
      <text:p text:style-name="P226"><text:span text:style-name="T227">Nr.<text:s/></text:span><text:a xlink:href="https://www.e-tar.lt/portal/legalAct.html?documentId=TAR.A8CD432AAA75" office:target-frame-name="_top" xlink:show="replace"><text:span text:style-name="T228">373</text:span></text:a><text:span text:style-name="T229">, 2011-03-30,<text:s/></text:span><text:span text:style-name="T230">Žin., 2011, Nr. 39-1870 (2011-04-02), i. k. 1111100NUTA00000373</text:span></text:p>
      <text:p text:style-name="Normal"/>
      <text:p text:style-name="P231"><text:span text:style-name="T232">II</text:span><text:span text:style-name="T233">.<text:s/></text:span><text:span text:style-name="T234">LICENCIJŲ RŪŠYS IR REKVIZITAI</text:span></text:p>
      <text:p text:style-name="P235"/>
      <text:p text:style-name="P236"><text:span text:style-name="T237">3</text:span><text:span text:style-name="T238">. Nustatomos šios licencijų rūšys:</text:span></text:p>
      <text:p text:style-name="P239"><text:span text:style-name="T240">3.1</text:span><text:span text:style-name="T241">. licencija verstis mažmenine prekyba tabako gaminiais;</text:span></text:p>
      <text:p text:style-name="P242"><text:span text:style-name="T243">3.2</text:span><text:span text:style-name="T244">. licencija verstis mažmenine prekyba<text:s/></text:span><text:span text:style-name="T245">tabako gaminiais kurortinį, poilsio ir turizmo sezoną.</text:span></text:p>
      <text:p text:style-name="P246"><text:span text:style-name="T247">4</text:span><text:span text:style-name="T248">. Licencijoje nurodoma:</text:span></text:p>
      <text:p text:style-name="P249"><text:span text:style-name="T250">4.1</text:span><text:span text:style-name="T251">. licenciją išduodanti institucija;</text:span></text:p>
      <text:p text:style-name="P252"><text:span text:style-name="T253">4.2</text:span><text:span text:style-name="T254">. licencijos rūšis ir numeris;</text:span></text:p>
      <text:p text:style-name="P255"><text:span text:style-name="T256">4.3</text:span><text:span text:style-name="T257">. įmonės, kuriai išduota licencija, pavadinimas, teisinė forma, kodas ir buveinė;</text:span></text:p>
      <text:p text:style-name="P258"><text:span text:style-name="T259">4.4</text:span><text:span text:style-name="T260">.<text:s/></text:span>prekybos tabako gaminiais vieta, kurioje tabako gaminiai parduodami vartotojui, ir jos pavadinimas (jeigu prekybos tabako gaminiais vietai suteiktas pavadinimas). Tais atvejais, kai prekiauti tabako gaminiais numatoma iš automobilio-parduotuvės arba<text:s/>keleiviams vežti<text:span text:style-name="T261"><text:s/></text:span>skirtose transporto priemonėse (orlaiviuose, laivuose, traukiniuose), nurodoma transporto priemonė, jos pavadinimas (jeigu pavadinimas suteiktas) ir registravimo valstybinis numeris;<text:span text:style-name="T262"><text:s/></text:span></text:p>
      <text:p text:style-name="P263">4.5. prekybos tabako gaminiais vietos adresas, išskyrus tuos atvejus, kai prekiauti tabako gaminiais numatoma iš automobilio-parduotuvės arba keleiviams vežti skirtose transporto priemonėse. Tais atvejais, kai prekiauti tabako gaminiais numatoma iš automobilio-parduotuvės, vietoj prekybos tabako gaminiais<text:s/>vietos adreso nurodomi automobilio-parduotuvės aptarnaujamų miestelių ir (ar) kaimų pavadinimai;<text:s/></text:p>
      <text:p text:style-name="P264"><text:span text:style-name="T265">4.6</text:span><text:span text:style-name="T266">. sandėlio, kuriame tabako gaminiai laikomi, komplektuojami ir paskirstomi įmonės<text:s/></text:span><text:span text:style-name="T267">prekybos tabako gaminiais vietoms, bet nevykdoma didmeninė prekyba j</text:span><text:span text:style-name="T268">ais (toliau vadinama –<text:s/></text:span><text:span text:style-name="T269">sandėlis), adresas</text:span><text:span text:style-name="T270"><text:s/></text:span><text:span text:style-name="T271">(nurodomas tais atvejais, kai prekybos tabako gaminiais vietos ir sandėlio adresai skirtingi, taip pat kai prekiauti tabako gaminiais numatoma keleiviams vežti skirtose transporto priemonėse);</text:span></text:p>
      <text:p text:style-name="P272"><text:span text:style-name="T273">4.7</text:span><text:span text:style-name="T274">. licencijos i</text:span><text:span text:style-name="T275">šdavimo data;</text:span></text:p>
      <text:p text:style-name="P276"><text:span text:style-name="T277">4.8</text:span><text:span text:style-name="T278">. kurortinio, poilsio ir turizmo sezono trukmė (nurodoma tais atvejais, kai išduodama licencija verstis mažmenine prekyba tabako gaminiais kurortinį, poilsio ir turizmo sezoną);</text:span></text:p>
      <text:p text:style-name="P279"><text:span text:style-name="T280">4.9</text:span><text:span text:style-name="T281">.<text:s/></text:span>licenciją pasirašiusio asmens pareigos, vardas,<text:s/>pavardė, parašas. Licencija tvirtinama licenciją išdavusios institucijos antspaudu<text:span text:style-name="T282">.</text:span></text:p>
      <text:p text:style-name="P283"/>
      <text:p text:style-name="P284"><text:span text:style-name="T285">III</text:span><text:span text:style-name="T286">.<text:s/></text:span><text:span text:style-name="T287">LICENCIJAS IŠDUODANTI INSTITUCIJA IR JOS ĮGALIOJIMAI</text:span></text:p>
      <text:p text:style-name="P288"/>
      <text:p text:style-name="P289"><text:span text:style-name="T290">5</text:span><text:span text:style-name="T291">. Licencijas (įskaitant suteikiančias teisę prekiauti tabako gaminiais iš automobilių-parduotuvių),</text:span><text:span text:style-name="T292"><text:s/>vadovaudamasi Tabako kontrolės įstatymu ir šiomis taisyklėmis, įmonėms išduoda, papildo, patikslina, apie galimą licencijų galiojimo sustabdymą ar licencijų galiojimo panaikinimą įspėja, licencijų galiojimą sustabdo, licencijų galiojimo sustabdymą ar lice</text:span><text:span text:style-name="T293">ncijų galiojimą panaikina, licencijų dublikatus išduoda savivaldybės, kurios teritorijoje įmonė versis (verčiasi) tabako gaminių mažmenine prekyba, vykdomoji institucija, o licencijas<text:s/></text:span><text:span text:style-name="T294">verstis mažmenine prekyba tabako gaminiais keleiviams vežti skirtose tra</text:span><text:span text:style-name="T295">nsporto priemonėse –</text:span><text:span text:style-name="T296"><text:s/>savivaldybės, kurios teritorijoje yra įmonės, pageidaujančios verstis mažmenine prekyba tabako gaminiais keleiviams vežti skirtose transporto priemonėse, buveinė, vykdomoji institucija (toliau vadinama – licencijas išduodanti instituci</text:span><text:span text:style-name="T297">ja).</text:span></text:p>
      <text:p text:style-name="P298"><text:span text:style-name="T299">6</text:span><text:span text:style-name="T300">. Licencijas išduodanti institucija taip pat:</text:span></text:p>
      <text:p text:style-name="P301"><text:span text:style-name="T302">6.1</text:span><text:span text:style-name="T303">.<text:s/></text:span>patikrina įmonės, pateikusios paraišką gauti licenciją, registravimo faktą patvirtinančius ir kitus jos registravimo duomenis Juridinių asmenų registro tvarkytojo interneto svetainėje;</text:p>
      <text:p text:style-name="P304"><text:span text:style-name="T305">6.2</text:span><text:span text:style-name="T306">.</text:span><text:span text:style-name="T307"><text:s/>registruoja išduotas, papildytas ir patikslintas licencijas, įspėjimus apie galimą licencijų galiojimo sustabdymą ar licencijų galiojimo panaikinimą, licencijų galiojimo sustabdymą, licencijų galiojimo sustabdymo panaikinimą, licencijų galiojimo panaikini</text:span><text:span text:style-name="T308">mą, taip pat išduotus licencijų dublikatus nustatytosios formos žurnale;</text:span></text:p>
      <text:p text:style-name="P309"><text:span text:style-name="T310">6.3</text:span><text:span text:style-name="T311">. nustato licencijų registravimo žurnalo formą (jis gali būti ir kompiuterinėse laikmenose);</text:span><text:s/></text:p>
      <text:p text:style-name="P312">Papunkčio pakeitimai:</text:p>
      <text:p text:style-name="P313"><text:span text:style-name="T314">Nr.<text:s/></text:span><text:a xlink:href="https://www.e-tar.lt/portal/legalAct.html?documentId=TAR.A8CD432AAA75" office:target-frame-name="_top" xlink:show="replace"><text:span text:style-name="T315">373</text:span></text:a><text:span text:style-name="T316">, 2011-03-30, Žin., 2011, Nr. 39-1870 (2011-04-02), i. k. 1111100NUTA00000373</text:span></text:p>
      <text:p text:style-name="Normal"/>
      <text:p text:style-name="P317"><text:span text:style-name="T318">6.4</text:span><text:span text:style-name="T319">. skelbia apie išduotas licencijas, licencijų papildymą ir (ar) patikslinimą, licencijų</text:span><text:span text:style-name="T320"><text:s/>galiojimo sustabdymą, licencijų galiojimo sustabdymo panaikinimą ir licencijų galiojimo panaikinimą savo interneto svetainėje. Šią informaciją licencijas išduodanti institucija privalo paskelbti per 3 darbo dienas nuo licencijos įmonei išdavimo, įmonės tu</text:span><text:span text:style-name="T321">rimos licencijos papildymo ir (ar) patikslinimo, licencijos galiojimo sustabdymo, licencijos galiojimo sustabdymo panaikinimo ar licencijos galiojimo panaikinimo. Skelbime<text:s/></text:span><text:span text:style-name="T322">apie išduotas licencijas, licencijų galiojimo sustabdymą, licencijų galiojimo sustab</text:span><text:span text:style-name="T323">dymo panaikinimą ar licencijų galiojimo panaikinimą nurodomi šie duomenys: įmonės pavadinimas, teisinė forma, kodas ir buveinė; licencijos rūšis, numeris, išdavimo data; prekybos tabako gaminiais vieta; transporto priemonė, jos pavadinimas (jeigu pavadinim</text:span><text:span text:style-name="T324">as suteiktas) ir<text:s/></text:span>registravimo valstybinis numeris (nurodoma tais atvejais, kai skelbiama informacija apie licencijas, suteikiančias (-usias) teisę prekiauti tabako gaminiais iš automobilio-parduotuvės arba keleiviams vežti skirtose transporto priemonėse);<text:span text:style-name="T325"><text:s/></text:span><text:span text:style-name="T326">licencijos galiojimo sustabdymo, licencijos galiojimo sustabdymo panaikinimo ar licencijos galiojimo panaikinimo data. Jeigu licencija papildyta ir (ar) patikslinta, skelbime nurodomas įmonės pavadinimas, teisinė forma, kodas ir<text:s/></text:span><text:soft-page-break/><text:span text:style-name="T327">buveinė; licencijos rūšis,<text:s/></text:span><text:span text:style-name="T328">numeris, išdavimo data; kokie licencijoje įrašytų duomenų papildymai ir (ar) patikslinimai atlikti; licencijos papildymo ir (ar) patikslinimo data.</text:span><text:s/>;</text:p>
      <text:p text:style-name="P329">Papunkčio pakeitimai:</text:p>
      <text:p text:style-name="P330"><text:span text:style-name="T331">Nr.<text:s/></text:span><text:a xlink:href="https://www.e-tar.lt/portal/legalAct.html?documentId=TAR.A8CD432AAA75" office:target-frame-name="_top" xlink:show="replace"><text:span text:style-name="T332">373</text:span></text:a><text:span text:style-name="T333">, 2011-03-30, Žin., 2011, Nr. 39-1870 (2011-04-02), i. k. 1111100NUTA00000373</text:span></text:p>
      <text:p text:style-name="Normal"/>
      <text:p text:style-name="P334"><text:span text:style-name="T335">6.5</text:span><text:span text:style-name="T336">. praneša teritorinėms valstybinėms mokesčių inspekcijoms, Valstybinio socialinio draudimo fondo valdybos teritoriniams skyriams ir Juridinių asmenų registrui (jo<text:s/></text:span><text:span text:style-name="T337">nuostatų nustatyta tvarka) apie įmonėms išduotas licencijas, licencijų galiojimo sustabdymą, licencijų galiojimo sustabdymo panaikinimą ir licencijų galiojimo panaikinimą. Apie tai nurodytoms institucijoms turi būti pranešta per 3 darbo dienas nuo licencij</text:span><text:span text:style-name="T338">os įmonei išdavimo, įmonės turimos licencijos galiojimo sustabdymo, licencijos galiojimo sustabdymo panaikinimo ar licencijos galiojimo panaikinimo;</text:span></text:p>
      <text:p text:style-name="P339"><text:span text:style-name="T340">6.6</text:span><text:span text:style-name="T341">. saugo išduotų, papildytų ir patikslintų licencijų kopijas;</text:span></text:p>
      <text:p text:style-name="P342"><text:span text:style-name="T343">6.7</text:span><text:span text:style-name="T344">. prižiūri, kaip licencijas turi</text:span><text:span text:style-name="T345">nčios įmonės laikosi licencijuojamos veiklos sąlygų;</text:span><text:s/></text:p>
      <text:p text:style-name="P346">Papunkčio pakeitimai:</text:p>
      <text:p text:style-name="P347"><text:span text:style-name="T348">Nr.<text:s/></text:span><text:a xlink:href="https://www.e-tar.lt/portal/legalAct.html?documentId=TAR.A8CD432AAA75" office:target-frame-name="_top" xlink:show="replace"><text:span text:style-name="T349">373</text:span></text:a><text:span text:style-name="T350">, 2011-03-30, Žin., 2011, Nr. 39-1870 (2011-04-02), i. k. 1111100NUTA00000373</text:span></text:p>
      <text:p text:style-name="Normal"/>
      <text:p text:style-name="P351"><text:span text:style-name="T352">6.8</text:span><text:span text:style-name="T353">. vyk</text:span><text:span text:style-name="T354">do ir kitų teisės aktų jai suteiktus įgaliojimus.</text:span></text:p>
      <text:p text:style-name="P355"/>
      <text:p text:style-name="P356"><text:span text:style-name="T357">IV</text:span><text:span text:style-name="T358">.<text:s/></text:span><text:span text:style-name="T359">LICENCIJOS<text:s/></text:span><text:span text:style-name="T360">ir licencijOS dublikatO</text:span><text:span text:style-name="T361"><text:s/>IŠDAVIMAS,<text:s/></text:span><text:span text:style-name="T362">Atsisakymas išduoti licencijĄ</text:span></text:p>
      <text:p text:style-name="P363"/>
      <text:p text:style-name="P364"><text:span text:style-name="T365">7</text:span><text:span text:style-name="T366">. Įmonė, norinti gauti licenciją, licencijas išduodančiai institucijai raštu ar elektroninėmis priemonėmis per atstumą, tiesiogiai arba per paslaugų ir gaminių kontaktinį centrą (toliau – kontaktinis centras) pateikia paraišką, kurioje nurodoma:<text:s/></text:span></text:p>
      <text:p text:style-name="P367"><text:span text:style-name="T368">7.1</text:span><text:span text:style-name="T369">. įm</text:span><text:span text:style-name="T370">onės pavadinimas, teisinė forma, kodas, buveinė ir elektroninio pašto adresas (jeigu įmonė jį turi);</text:span></text:p>
      <text:p text:style-name="P371"><text:span text:style-name="T372">7.2</text:span><text:span text:style-name="T373">. įmonės steigėjų ir vadovų vardai, pavardės ir asmens kodai; jeigu įmonės steigėjas yra juridinis asmuo, nurodomas juridinio asmens pavadinimas, ko</text:span><text:span text:style-name="T374">das ir buveinė;</text:span></text:p>
      <text:p text:style-name="P375"><text:span text:style-name="T376">7.3</text:span><text:span text:style-name="T377">. kokios rūšies licencijos prašoma;</text:span></text:p>
      <text:p text:style-name="P378"><text:span text:style-name="T379">7.4</text:span><text:span text:style-name="T380">.<text:s/></text:span><text:span text:style-name="T381">prekybos tabako gaminiais vieta, kurioje tabako gaminiai bus parduodami vartotojui, ir jos pavadinimas (jeigu prekybos tabako gaminiais vietai suteiktas pavadinimas).</text:span><text:span text:style-name="T382"><text:s/>Jeigu įmonė numato pr</text:span><text:span text:style-name="T383">ekiauti tabako gaminiais iš automobilio-parduotuvės<text:s/></text:span><text:span text:style-name="T384">arba keleiviams vežti skirtose transporto priemonėse (orlaiviuose, laivuose, traukiniuose),<text:s/></text:span><text:span text:style-name="T385">nurodoma transporto priemonė, jos pavadinimas (jeigu pavadinimas suteiktas) ir registravimo valstybinis numeris</text:span><text:span text:style-name="T386">;</text:span><text:span text:style-name="T387"><text:s/></text:span></text:p>
      <text:p text:style-name="P388"><text:span text:style-name="T389">7.5</text:span><text:span text:style-name="T390">. prekybos tabako gaminiais vietos adresas,</text:span><text:span text:style-name="T391"><text:s/>išskyrus tuos atvejus, kai prekiauti tabako gaminiais numatoma iš automobilio-parduotuvės arba keleiviams vežti skirtose transporto priemonėse. Jeigu prekiauti tabako gaminiais numatoma iš automobilio-pa</text:span><text:span text:style-name="T392">rduotuvės, vietoj prekybos tabako gaminiais vietos adreso nurodomi automobilio-parduotuvės aptarnaujamų miestelių ir (ar) kaimų pavadinimai</text:span><text:span text:style-name="T393">;</text:span></text:p>
      <text:p text:style-name="P394"><text:span text:style-name="T395">7.6</text:span><text:span text:style-name="T396">. sandėlio adresas (nurodomas tais atvejais, kai prekybos tabako gaminiais vietos ir sandėlio adresai skirti</text:span><text:span text:style-name="T397">ngi, taip pat kai prekiauti tabako gaminiais numatoma keleiviams vežti skirtose transporto priemonėse);</text:span></text:p>
      <text:p text:style-name="P398"><text:span text:style-name="T399">7.7</text:span><text:span text:style-name="T400">. kokiu būdu (tiesiogiai licencijas išduodančioje institucijoje ar registruotu laišku) įmonė norėtų gauti licencijos originalą.<text:s/></text:span></text:p>
      <text:p text:style-name="P401">Punkto pakeitimai:</text:p>
      <text:p text:style-name="P402"><text:span text:style-name="T403">Nr.<text:s/></text:span><text:a xlink:href="https://www.e-tar.lt/portal/legalAct.html?documentId=TAR.A8CD432AAA75" office:target-frame-name="_top" xlink:show="replace"><text:span text:style-name="T404">373</text:span></text:a><text:span text:style-name="T405">, 2011-03-30, Žin., 2011, Nr. 39-1870 (2011-04-02), i. k. 1111100NUTA00000373</text:span></text:p>
      <text:p text:style-name="Normal"/>
      <text:p text:style-name="P406"><text:span text:style-name="T407">8</text:span><text:span text:style-name="T408">. Licencijas išduodanti institucija:</text:span></text:p>
      <text:p text:style-name="P409"><text:span text:style-name="T410">8.1</text:span><text:span text:style-name="T411">. gavusi įmonės paraišką išduoti<text:s/></text:span><text:span text:style-name="T412">licenciją, ne vėliau kaip per 5 darbo dienas nuo jos gavimo raštu arba elektroninėmis priemonėmis išsiunčia įmonei patvirtinimą, kad paraiška gauta. Patvirtinime nurodoma: terminas, per kurį turi būti išnagrinėta paraiška; informacija apie tai, kad jeigu p</text:span><text:span text:style-name="T413">er nurodytą terminą licencija neišduodama ir nepateikiamas motyvuotas rašytinis<text:s/></text:span><text:soft-page-break/><text:span text:style-name="T414">atsisakymas ją išduoti laikoma, kad licencija išduota; galimos įmonės teisių gynimo priemonės, kuriomis ji galėtų pasinaudoti, jeigu kiltų jos ir licencijas išduodančios instit</text:span><text:span text:style-name="T415">ucijos ginčų;</text:span></text:p>
      <text:p text:style-name="P416"><text:span text:style-name="T417">8.2</text:span><text:span text:style-name="T418">. patikrinusi įmonės paraišką išduoti licenciją ir nustačiusi, kad paraiška nevisiškai, netaisyklingai užpildyta arba joje pateikti neteisingi duomenys, ne vėliau kaip per 5 darbo dienas nuo šios paraiškos gavimo raštu arba elektroninė</text:span><text:span text:style-name="T419">mis priemonėmis praneša apie tai įmonei, pateikusiai paraišką išduoti licenciją</text:span><text:span text:style-name="T420">,</text:span><text:s/>ir nustato ne trumpesnį kaip 5 darbo dienų terminą patikslintai paraiškai pateikti<text:span text:style-name="T421">. Įmonė, norinti gauti licenciją, turi ištaisyti trūkumus ir per licencijas išduodančios inst</text:span><text:span text:style-name="T422">itucijos nustatytą terminą pateikti</text:span><text:span text:style-name="T423"><text:s/>patikslintą paraišką išduoti licenciją.</text:span><text:s/></text:p>
      <text:p text:style-name="P424">Punkto pakeitimai:</text:p>
      <text:p text:style-name="P425"><text:span text:style-name="T426">Nr.<text:s/></text:span><text:a xlink:href="https://www.e-tar.lt/portal/legalAct.html?documentId=TAR.A8CD432AAA75" office:target-frame-name="_top" xlink:show="replace"><text:span text:style-name="T427">373</text:span></text:a><text:span text:style-name="T428">, 2011-03-30, Žin., 2011, Nr. 39-1870 (2011-04-02), i. k. 1111100NUTA</text:span><text:span text:style-name="T429">00000373</text:span></text:p>
      <text:p text:style-name="Normal"/>
      <text:p text:style-name="P430"><text:span text:style-name="T431">9</text:span><text:span text:style-name="T432">. Įmonei, pateikusiai paraišką išduoti licenciją, l</text:span><text:span text:style-name="T433">icencija turi būti išduota arba rašytinis motyvuotas atsisakymas ją išduoti pateiktas ne vėliau kaip per 30 dienų nuo paraiškos išduoti licenciją gavimo. Jeigu pateikta paraiška išduoti licenciją nevisiškai, netaisyklingai užpildyta arba<text:s/></text:span><text:span text:style-name="T434">joje pateikti nete</text:span><text:span text:style-name="T435">isingi duomenys</text:span><text:span text:style-name="T436">, terminas skaičiuojamas nuo patikslintos paraiškos išduoti licenciją gavimo dienos. Licencija įmonei išduodama paraiškoje nurodytu būdu.<text:s/></text:span></text:p>
      <text:p text:style-name="P437"><text:span text:style-name="T438">Jeigu per nurodytą terminą licencijas išduodanti institucija neišduoda įmonei licencijos ir nepateikia</text:span><text:span text:style-name="T439"><text:s/>motyvuoto rašytinio atsisakymo išduoti licenciją, laikoma, kad licencija išduota. Šiuo atveju licencijas išduodanti institucija privalo<text:s/></text:span>per vieną darbo dieną registruotu laišku išsiųsti licenciją įmonei, jeigu įmonė yra sumokėjusi nustatytą valstybės rinkliavą. Jeigu įmonė nustatytos valstybės rinkliavos nesumokėjusi, licencija registruotu laišku jai išsiunčiama per vieną darbo dieną nuo nustatytos valstybės rinkliavos sumokėjimo dienos.<text:s/></text:p>
      <text:p text:style-name="P440">Punkto pakeitimai:</text:p>
      <text:p text:style-name="P441"><text:span text:style-name="T442">Nr.<text:s/></text:span><text:a xlink:href="https://www.e-tar.lt/portal/legalAct.html?documentId=TAR.A8CD432AAA75" office:target-frame-name="_top" xlink:show="replace"><text:span text:style-name="T443">373</text:span></text:a><text:span text:style-name="T444">, 2011-03-30, Žin., 2011, Nr. 39-1870 (2011-04-02), i. k. 1111100NUTA00000373</text:span></text:p>
      <text:p text:style-name="Normal"/>
      <text:p text:style-name="P445"><text:span text:style-name="T446">10</text:span><text:span text:style-name="T447">. Licencija verstis mažmenine prekyba tabako gaminiais išduodama neterminuotam laikui. Licencija verstis mažmenine prekyba tabako g</text:span><text:span text:style-name="T448">aminiais kurortinį, poilsio ir turizmo sezoną išduodama savivaldybės tarybos nustatytam kurortiniam, poilsio ir turizmo sezonui.</text:span></text:p>
      <text:p text:style-name="P449"><text:span text:style-name="T450">11</text:span><text:span text:style-name="T451">. Jeigu įmonė, pateikusi paraišką išduoti licenciją, numato verstis mažmenine prekyba tabako gaminiais keliose prekybos t</text:span><text:span text:style-name="T452">abako gaminiais vietose, esančiose tuo pačiu adresu, jai išduodama viena licencija verstis mažmenine prekyba tabako gaminiais visose tuo pačiu adresu esančiose prekybos vietose (tokioje licencijoje turi būti nurodyta kiekviena tuo pačiu adresu esanti preky</text:span><text:span text:style-name="T453">bos tabako gaminiais vieta).<text:s/></text:span></text:p>
      <text:p text:style-name="P454"><text:span text:style-name="T455">12</text:span><text:span text:style-name="T456">. Jeigu įmonė, pateikusi paraišką išduoti licenciją, numato verstis mažmenine prekyba tabako gaminiais keliose prekybos tabako gaminiais vietose, esančiose skirtingais adresais, jai išduodamos atskiros kiekvienam adresui</text:span><text:span text:style-name="T457"><text:s/>licencijos.</text:span></text:p>
      <text:p text:style-name="P458"><text:span text:style-name="T459">13</text:span><text:span text:style-name="T460">. Jeigu įmonė, pateikusi paraišką išduoti licenciją, numato verstis mažmenine prekyba tabako gaminiais keliose keleiviams vežti skirtose transporto priemonėse, jai išduodama viena licencija verstis mažmenine prekyba tabako gaminiais viso</text:span><text:span text:style-name="T461">se keleiviams vežti skirtose transporto priemonėse (tokioje licencijoje turi būti nurodyta kiekviena keleiviams vežti skirta transporto priemonė, jos pavadinimas (jeigu pavadinimas suteiktas) ir transporto priemonės registravimo valstybinis numeris).<text:s/></text:span></text:p>
      <text:p text:style-name="P462">14. Licencija neišduodama Tabako kontrolės įstatymo 11 straipsnio 6 dalyje nustatytais pagrindais.</text:p>
      <text:p text:style-name="P463"><text:span text:style-name="T464">15</text:span><text:span text:style-name="T465">. Licencijos dublikatas išduodamas, jeigu licencijos originalas:</text:span></text:p>
      <text:p text:style-name="P466"><text:span text:style-name="T467">15.1</text:span><text:span text:style-name="T468">. prarandamas;</text:span></text:p>
      <text:p text:style-name="P469"><text:span text:style-name="T470">15.2</text:span><text:span text:style-name="T471">. sugadinamas.</text:span></text:p>
      <text:p text:style-name="P472"><text:span text:style-name="T473">16</text:span><text:span text:style-name="T474">. Įmonė, norinti gauti licencijos<text:s/></text:span><text:span text:style-name="T475">dublikatą, licencijas išduodančiai institucijai raštu ar elektroninėmis priemonėmis per atstumą, tiesiogiai arba per kontaktinį centrą pateikia paraišką išduoti licencijos dublikatą, kurioje nurodoma:</text:span></text:p>
      <text:p text:style-name="P476"><text:span text:style-name="T477">16.1</text:span><text:span text:style-name="T478">. įmonės pavadinimas, teisinė forma, kodas ir buv</text:span><text:span text:style-name="T479">einė, elektroninio pašto adresas (jeigu įmonė jį turi);</text:span></text:p>
      <text:p text:style-name="P480"><text:span text:style-name="T481">16.2</text:span><text:span text:style-name="T482">. priežastis, dėl kurios prašoma išduoti licencijos dublikatą;</text:span></text:p>
      <text:p text:style-name="P483"><text:span text:style-name="T484">16.3</text:span><text:span text:style-name="T485">. prarastos arba sugadintos licencijos rūšis, numeris ir išdavimo data;</text:span></text:p>
      <text:p text:style-name="P486"><text:span text:style-name="T487">16.4</text:span><text:span text:style-name="T488">. kokiu būdu (tiesiogiai licencijas išduo</text:span><text:span text:style-name="T489">dančioje institucijoje ar registruotu laišku) įmonė norėtų gauti licencijos dublikatą.</text:span><text:s/></text:p>
      <text:p text:style-name="P490">Punkto pakeitimai:</text:p>
      <text:p text:style-name="P491"><text:span text:style-name="T492">Nr.<text:s/></text:span><text:a xlink:href="https://www.e-tar.lt/portal/legalAct.html?documentId=TAR.A8CD432AAA75" office:target-frame-name="_top" xlink:show="replace"><text:span text:style-name="T493">373</text:span></text:a><text:span text:style-name="T494">, 2011-03-30, Žin., 2011, Nr. 39-1870 (2011-04-02), i. k.<text:s/></text:span><text:span text:style-name="T495">1111100NUTA00000373</text:span></text:p>
      <text:p text:style-name="Normal"/>
      <text:p text:style-name="P496"><text:span text:style-name="T497">17</text:span><text:span text:style-name="T498">.<text:s/></text:span><text:span text:style-name="T499">Sprendimas dėl licencijos dublikato išdavimo turi būti priimtas ne vėliau kaip per 5 darbo dienas nuo paraiškos licencijos dublikatui išduoti gavimo licenciją išduodančioje institucijoje. Jeigu paraiška</text:span><text:span text:style-name="T500"><text:s/>nevisiškai, netaisyklingai užpildyta arba joje pateikti neteisingi duomenys</text:span><text:span text:style-name="T501">, licencijas išduodanti institucija ne vėliau kaip per 2 darbo dienas nuo paraiškos išduoti licencijos dublikatą gavimo raštu arba elektroninėmis priemonėmis turi pranešti apie tai</text:span><text:span text:style-name="T502"><text:s/>įmonei<text:s/></text:span>ir nustatyti ne trumpesnį kaip 5 darbo dienų terminą patikslintai paraiškai pateikti.<text:span text:style-name="T503"><text:s/>Įmonė turi ištaisyti šiuos trūkumus ir<text:s/></text:span><text:span text:style-name="T504">per licencijas išduodančios institucijos nustatytą terminą<text:s/></text:span>pateikti patikslintą paraišką. Šiuo atveju terminas licencijos dublikatui išduoti skaičiuojamas<text:span text:style-name="T505"><text:s/>nuo patikslintos paraiškos licenciją išduodančioje institucijoje gavimo dienos. Licencijos dublikatas išduodamas su žyma „Dublikatas“ paraiškoje nurodytu būdu.</text:span></text:p>
      <text:p text:style-name="P506"><text:span text:style-name="T507">Jeigu licencijos dublikatas išduodamas dėl to, kad sugadintas li</text:span><text:span text:style-name="T508">cencijos originalas, įmonė privalo grąžinti licencijos originalą licenciją išdavusiai institucijai.</text:span><text:s/></text:p>
      <text:p text:style-name="P509">Punkto pakeitimai:</text:p>
      <text:p text:style-name="P510"><text:span text:style-name="T511">Nr.<text:s/></text:span><text:a xlink:href="https://www.e-tar.lt/portal/legalAct.html?documentId=TAR.A8CD432AAA75" office:target-frame-name="_top" xlink:show="replace"><text:span text:style-name="T512">373</text:span></text:a><text:span text:style-name="T513">, 2011-03-30, Žin., 2011, Nr. 39-1870 (2011-04-</text:span><text:span text:style-name="T514">02), i. k. 1111100NUTA00000373</text:span></text:p>
      <text:p text:style-name="Normal"/>
      <text:p text:style-name="P515"><text:span text:style-name="T516">V</text:span><text:span text:style-name="T517">.<text:s/></text:span><text:span text:style-name="T518">Licencijos patikslinimas ir papildymas</text:span></text:p>
      <text:p text:style-name="P519"/>
      <text:p text:style-name="P520"><text:span text:style-name="T521">18</text:span><text:span text:style-name="T522">. Įmonių turimos licencijos turi būti papildytos ir (ar) patikslintos, kai:</text:span></text:p>
      <text:p text:style-name="P523"><text:span text:style-name="T524">18.1</text:span><text:span text:style-name="T525">. licenciją turinti įmonė pakeičia licencijoje nurodytą įmonės pavadinimą arba teisinę<text:s/></text:span><text:span text:style-name="T526">formą ar buveinę;</text:span></text:p>
      <text:p text:style-name="P527"><text:span text:style-name="T528">18.2</text:span><text:span text:style-name="T529">. teisės aktų nustatyta tvarka suteikiamas naujas pavadinimas gyvenamosioms vietovėms, gatvėms, pastatams, statiniams arba teisės aktų nustatyta tvarka įmonei suteikiamas naujas įmonės kodas, arba keičiasi kiti tiesiogiai nuo įmon</text:span><text:span text:style-name="T530">ės nepriklausantys licencijos rekvizitai;</text:span></text:p>
      <text:p text:style-name="P531"><text:span text:style-name="T532">18.3</text:span><text:span text:style-name="T533">. numatomos papildomos arba keičiamos prekybos tabako gaminiais vietos, arba keleiviams vežti skirtos transporto priemonės, arba sandėliai, arba automobilių-parduotuvių aptarnaujamų miestelių ir kaimų pavad</text:span><text:span text:style-name="T534">inimai.</text:span><text:s/></text:p>
      <text:p text:style-name="P535">Papunkčio pakeitimai:</text:p>
      <text:p text:style-name="P536"><text:span text:style-name="T537">Nr.<text:s/></text:span><text:a xlink:href="https://www.e-tar.lt/portal/legalAct.html?documentId=TAR.A8CD432AAA75" office:target-frame-name="_top" xlink:show="replace"><text:span text:style-name="T538">373</text:span></text:a><text:span text:style-name="T539">, 2011-03-30, Žin., 2011, Nr. 39-1870 (2011-04-02), i. k. 1111100NUTA00000373</text:span></text:p>
      <text:p text:style-name="Normal"/>
      <text:p text:style-name="P540"><text:span text:style-name="T541">19</text:span><text:span text:style-name="T542">. Turinti licenciją ir norinti ją papildyti ar patikslinti įmonė licencijas išduodančiai institucijai raštu ar elektroninėmis priemonėmis per atstumą, tiesiogiai arba per kontaktinį centrą pateikia:<text:s/></text:span></text:p>
      <text:p text:style-name="P543"><text:span text:style-name="T544">19.1</text:span><text:span text:style-name="T545">. paraišką, kurioje nurodoma:<text:s/></text:span></text:p>
      <text:p text:style-name="P546"><text:span text:style-name="T547">19.1.1</text:span><text:span text:style-name="T548">. įmonės pa</text:span><text:span text:style-name="T549">vadinimas, teisinė forma, kodas, buveinė ir elektroninio pašto adresas (jeigu įmonė jį turi);</text:span></text:p>
      <text:p text:style-name="P550"><text:span text:style-name="T551">19.1.2</text:span><text:span text:style-name="T552">. turimos licencijos rūšis, numeris ir išdavimo data;</text:span></text:p>
      <text:p text:style-name="P553"><text:span text:style-name="T554">19.1.3</text:span><text:span text:style-name="T555">. priežastis, dėl kurios prašoma papildyti arba patikslinti licenciją;</text:span></text:p>
      <text:p text:style-name="P556"><text:span text:style-name="T557">19.1.4</text:span><text:span text:style-name="T558">. duome</text:span><text:span text:style-name="T559">nys, kurie vadovaujantis šių taisyklių 4.3–4.6 punktuose nustatytais reikalavimais turi būti nurodyti licencijoje arba atitinkamai iš jos išbraukti;</text:span></text:p>
      <text:p text:style-name="P560"><text:span text:style-name="T561">19.2</text:span><text:span text:style-name="T562">. licencijos originalą (pateikiama licencijas išduodančiai institucijai priėmus sprendimą papildy</text:span><text:span text:style-name="T563">ti arba patikslinti licenciją).</text:span><text:s/></text:p>
      <text:p text:style-name="P564">Punkto pakeitimai:</text:p>
      <text:p text:style-name="P565"><text:span text:style-name="T566">Nr.<text:s/></text:span><text:a xlink:href="https://www.e-tar.lt/portal/legalAct.html?documentId=TAR.A8CD432AAA75" office:target-frame-name="_top" xlink:show="replace"><text:span text:style-name="T567">373</text:span></text:a><text:span text:style-name="T568">, 2011-03-30, Žin., 2011, Nr. 39-1870 (2011-04-02), i. k. 1111100NUTA00000373</text:span></text:p>
      <text:p text:style-name="Normal"/>
      <text:p text:style-name="P569"><text:span text:style-name="T570">20</text:span><text:span text:style-name="T571">. Licencijas išduodanti inst</text:span><text:span text:style-name="T572">itucija, patikrinusi įmonės paraišką papildyti ar patikslinti licenciją ir nustačiusi, kad paraiška nevisiškai arba netaisyklingai užpildyta arba joje pateikti neteisingi duomenys, ne vėliau kaip per 5 darbo dienas nuo paraiškos gavimo raštu arba elektroni</text:span><text:span text:style-name="T573">nėmis priemonėmis praneša apie tai įmonei, pateikusiai paraišką</text:span><text:span text:style-name="T574">,<text:s/></text:span>ir nustato ne trumpesnį<text:s/><text:soft-page-break/>kaip 5 darbo dienų terminą patikslintai paraiškai pateikti<text:span text:style-name="T575">.</text:span><text:span text:style-name="T576"><text:s/>Įmonė, norinti, kad licencija būtų papildyta ar patikslinta, turi ištaisyti trūkumus ir<text:s/></text:span><text:span text:style-name="T577">per licencijas išdu</text:span><text:span text:style-name="T578">odančios institucijos nustatytą terminą</text:span><text:span text:style-name="T579"><text:s/></text:span><text:span text:style-name="T580">pateikti patikslintą paraišką.<text:s/></text:span></text:p>
      <text:p text:style-name="P581">Punkto pakeitimai:</text:p>
      <text:p text:style-name="P582"><text:span text:style-name="T583">Nr.<text:s/></text:span><text:a xlink:href="https://www.e-tar.lt/portal/legalAct.html?documentId=TAR.A8CD432AAA75" office:target-frame-name="_top" xlink:show="replace"><text:span text:style-name="T584">373</text:span></text:a><text:span text:style-name="T585">, 2011-03-30, Žin., 2011, Nr. 39-1870 (2011-04-02), i. k.<text:s/></text:span><text:span text:style-name="T586">1111100NUTA00000373</text:span></text:p>
      <text:p text:style-name="Normal"/>
      <text:p text:style-name="P587"><text:span text:style-name="T588">21</text:span><text:span text:style-name="T589">. Sprendimas dėl licencijos papildymo ar patikslinimo turi būti priimtas ne vėliau kaip per 15 darbo dienų nuo dokumentų, kurių reikia licencijai papildyti ar patikslinti, gavimo licencijas išduodančioje institucijoje. Jeigu pate</text:span><text:span text:style-name="T590">ikti ne visi,<text:s/></text:span>nevisiškai arba netaisyklingai užpildyti dokumentai arba<text:s/><text:span text:style-name="T591">neteisingi duomenys</text:span>, terminas skaičiuojamas nuo visų arba papildytų (patikslintų) dokumentų gavimo dienos.</text:p>
      <text:p text:style-name="P592"/>
      <text:p text:style-name="P593"><text:span text:style-name="T594">VI</text:span><text:span text:style-name="T595">.<text:s/></text:span><text:span text:style-name="T596">RINKLIAVA UŽ LICENCIJAS</text:span></text:p>
      <text:p text:style-name="P597"/>
      <text:p text:style-name="P598"><text:span text:style-name="T599">22</text:span><text:span text:style-name="T600">. Už licencijos išdavimą, papildymą, patikslinimą ir licencijos dublikato išdavimą imama valstybės rinkliava Lietuvos Respublikos rinkliavų įstatymo (Žin., 2000, Nr.<text:s/></text:span><text:a xlink:href="https://www.e-tar.lt/portal/lt/legalAct/TAR.41CD8BF53D8D" office:target-frame-name="_blank" xlink:show="new"><text:span text:style-name="T601">52-14</text:span><text:span text:style-name="T602">84</text:span></text:a><text:span text:style-name="T603">) ir Lietuvos Respublikos Vyriausybės<text:s/></text:span>2000 m. gruodžio 15 d. nutarimo Nr. 1458 „Dėl konkrečių valstybės rinkliavos dydžių<text:s/><text:span text:style-name="T604">ir šios rinkliavos mokėjimo ir grąžinimo taisyklių patvirtinimo“<text:s/></text:span>(Žin., 2000, Nr. <text:a xlink:href="https://www.e-tar.lt/portal/lt/legalAct/TAR.E3A145C8DD49" office:target-frame-name="_blank" xlink:show="new"><text:span text:style-name="T605">108-3463</text:span></text:a>; 2008, Nr.<text:s/><text:a xlink:href="https://www.e-tar.lt/portal/lt/legalAct/TAR.8C1A6BF2C46F" office:target-frame-name="_blank" xlink:show="new"><text:span text:style-name="T606">36-1285</text:span></text:a>)<text:s/><text:span text:style-name="T607">nustatyta tvarka.</text:span></text:p>
      <text:p text:style-name="P608"/>
      <text:p text:style-name="P609"><text:span text:style-name="T610">VII</text:span><text:span text:style-name="T611">.<text:s/></text:span><text:span text:style-name="T612">LICENCIJUOJAMOS VEIKLOS SĄLYGOS,<text:s/></text:span><text:span text:style-name="T613">licencijas turinčių</text:span><text:span text:style-name="T614"><text:line-break/>įmonių</text:span><text:span text:style-name="T615"><text:s/>PAREIGOS</text:span></text:p>
      <text:p text:style-name="P616"/>
      <text:p text:style-name="P617"><text:span text:style-name="T618">23</text:span><text:span text:style-name="T619">.</text:span><text:span text:style-name="T620"><text:s/>Licencijas turinčios įmonės privalo:</text:span></text:p>
      <text:p text:style-name="P621"><text:span text:style-name="T622">23.1</text:span><text:span text:style-name="T623">. laikytis Tabako kontrolės įstatymo, šių taisyklių ir kitų teisės aktų, reglamentuojančių mažmeninę prekybą tabako gaminiais, jų gabenimą ir laikymą, atsiskaitymą ir mokesčių mokėjimą, nuostatų, taip pat<text:s/></text:span><text:span text:style-name="T624">sanitarijos ir higienos, kokybės ir kitų reikalavimų, keliamų licencijas turinčioms įmonėms ir parduodamiems tabako gaminiams;</text:span></text:p>
      <text:p text:style-name="P625"><text:span text:style-name="T626">23.2</text:span><text:span text:style-name="T627">. informuoti raštu ar elektroninėmis priemonėmis per atstumą, tiesiogiai arba per kontaktinį centrą licenciją išdavusią i</text:span><text:span text:style-name="T628">nstituciją apie:</text:span></text:p>
      <text:p text:style-name="P629"><text:span text:style-name="T630">23.2.1</text:span><text:span text:style-name="T631">. pasikeitusį įmonės pavadinimą, teisinę formą, buveinę, suteiktą naują įmonės kodą – ne vėliau kaip per 10 darbo dienų nuo šių duomenų pakeitimo;</text:span></text:p>
      <text:p text:style-name="P632"><text:span text:style-name="T633">23.2.2</text:span><text:span text:style-name="T634">. pasikeitusį įmonės vadovą – ne vėliau kaip per 10 darbo dienų nuo jo dar</text:span><text:span text:style-name="T635">bo pradžios, taip pat nurodyti naujo įmonės vadovo vardą, pavardę ir asmens kodą.<text:s/></text:span></text:p>
      <text:p text:style-name="P636">Papunkčio pakeitimai:</text:p>
      <text:p text:style-name="P637"><text:span text:style-name="T638">Nr.<text:s/></text:span><text:a xlink:href="https://www.e-tar.lt/portal/legalAct.html?documentId=TAR.A8CD432AAA75" office:target-frame-name="_top" xlink:show="replace"><text:span text:style-name="T639">373</text:span></text:a><text:span text:style-name="T640">, 2011-03-30, Žin., 2011, Nr. 39-1870 (2011-04-02), i. k. 11</text:span><text:span text:style-name="T641">11100NUTA00000373</text:span></text:p>
      <text:p text:style-name="Normal"/>
      <text:p text:style-name="P642"><text:span text:style-name="T643">24</text:span><text:span text:style-name="T644">. Licencijas turinčioms įmonėms leidžiama parduoti ir (ar) laikyti tabako gaminius tik tose vietose, kurios įrašytos į licenciją.</text:span></text:p>
      <text:p text:style-name="P645"><text:span text:style-name="T646">25</text:span><text:span text:style-name="T647">. Licencijas turinčioms įmonėms draudžiama įgalioti kitus asmenis verstis jų turimose licenci</text:span><text:span text:style-name="T648">jose nurodyta veikla ar pagal sutartį jiems perduoti šią teisę.</text:span></text:p>
      <text:p text:style-name="P649"><text:span text:style-name="T650">26</text:span><text:span text:style-name="T651">. Licencijas turinčioms įmonėms įsigyti tabako gaminių Lietuvos Respublikoje leidžiama tik iš įmonių, turinčių licencijas verstis tabako gaminių gamyba ar didmenine prekyba tabako gamini</text:span><text:span text:style-name="T652">ais, ir ši nuostata neuždraudžia įmonėms, turinčioms licenciją verstis mažmenine prekyba tabako gaminiais, licencijoje nurodytai veiklai vykdyti pačioms importuoti ar įsivežti tabako gaminių iš kitų valstybių.</text:span></text:p>
      <text:p text:style-name="P653"><text:span text:style-name="T654">27</text:span><text:span text:style-name="T655">. Licencijos originalas laikomas licenci</text:span><text:span text:style-name="T656">ją turinčios įmonės buveinėje. Kiekvienoje prekybos tabako gaminiais vietoje ir (ar) tabako gaminių laikymo vietoje turi būti įmonei išduotos licencijos kopija, patvirtinta įmonės vadovo ar jo įgalioto asmens parašu ir tikrumo žyma.</text:span><text:s/></text:p>
      <text:p text:style-name="P657">Punkto pakeitimai:</text:p>
      <text:p text:style-name="P658"><text:span text:style-name="T659">Nr.</text:span><text:span text:style-name="T660"><text:s/></text:span><text:a xlink:href="https://www.e-tar.lt/portal/legalAct.html?documentId=TAR.A8CD432AAA75" office:target-frame-name="_top" xlink:show="replace"><text:span text:style-name="T661">373</text:span></text:a><text:span text:style-name="T662">, 2011-03-30, Žin., 2011, Nr. 39-1870 (2011-04-02), i. k. 1111100NUTA00000373</text:span></text:p>
      <text:p text:style-name="Normal"/>
      <text:p text:style-name="P663"><text:span text:style-name="T664">VIII</text:span><text:span text:style-name="T665">.<text:s/></text:span><text:span text:style-name="T666">LICENCIJUOJAMOS VEIKLOS SĄLYGŲ LAIKYMĄSI PRIŽIŪRINČIOS INSTITUCIJOS<text:s/></text:span></text:p>
      <text:soft-page-break/>
      <text:p text:style-name="P667">Pakeistas skyriaus pavadinimas:</text:p>
      <text:p text:style-name="P668"><text:span text:style-name="T669">Nr.<text:s/></text:span><text:a xlink:href="https://www.e-tar.lt/portal/legalAct.html?documentId=TAR.A8CD432AAA75" office:target-frame-name="_top" xlink:show="replace"><text:span text:style-name="T670">373</text:span></text:a><text:span text:style-name="T671">, 2011-03-30, Žin., 2011, Nr. 39-1870 (2011-04-02), i. k. 1111100NUTA00000373</text:span></text:p>
      <text:p text:style-name="Normal"/>
      <text:p text:style-name="P672"><text:span text:style-name="T673">28</text:span><text:span text:style-name="T674">.<text:s/></text:span>Įmonių, kurios verčiasi mažmenine prekyba tabako gaminiais, veiklą, kaip jos laikosi licencijuojamos veiklos sąlygų, pagal kompetenciją prižiūri licencijas išduodanti institucija, Narkotikų, tabako ir alkoholio kontrolės departamentas, Valstybinė mokesčių<text:s/>inspekcija, teritorinės ir specializuotos policijos įstaigos, Valstybinė ne maisto produktų inspekcija prie Ūkio ministerijos, kitos valstybinės priežiūros ir teisėsaugos institucijos.<text:s/></text:p>
      <text:p text:style-name="P675">Punkto pakeitimai:</text:p>
      <text:p text:style-name="P676"><text:span text:style-name="T677">Nr.<text:s/></text:span><text:a xlink:href="https://www.e-tar.lt/portal/legalAct.html?documentId=TAR.A8CD432AAA75" office:target-frame-name="_top" xlink:show="replace"><text:span text:style-name="T678">373</text:span></text:a><text:span text:style-name="T679">, 2011-03-30, Žin., 2011, Nr. 39-1870 (2011-04-02), i. k. 1111100NUTA00000373</text:span></text:p>
      <text:p text:style-name="Normal"/>
      <text:p text:style-name="P680">29. Mažmeninę prekybą tabako gaminiais prižiūrinčios valstybinės priežiūros ir teisėsaugos institucijos, įsigaliojus jų priimtiems nutarimams arba teismo nutarimams, sprendimams dėl baudų už nustatytus licencijuojamos veiklos pažeidimus įmonėms skyrimo, privalo ne vėliau kaip per 30 dienų raštu apie tai informuoti licenciją išdavusią instituciją ir Narkotikų, tabako ir alkoholio kontrolės departamentą.<text:s/></text:p>
      <text:p text:style-name="P681">Punkto pakeitimai:</text:p>
      <text:p text:style-name="P682"><text:span text:style-name="T683">Nr.<text:s/></text:span><text:a xlink:href="https://www.e-tar.lt/portal/legalAct.html?documentId=TAR.A8CD432AAA75" office:target-frame-name="_top" xlink:show="replace"><text:span text:style-name="T684">37</text:span><text:span text:style-name="T685">3</text:span></text:a><text:span text:style-name="T686">, 2011-03-30, Žin., 2011, Nr. 39-1870 (2011-04-02), i. k. 1111100NUTA00000373</text:span></text:p>
      <text:p text:style-name="Normal"/>
      <text:p text:style-name="P687"><text:span text:style-name="T688">IX</text:span><text:span text:style-name="T689">.</text:span><text:span text:style-name="T690"><text:s/></text:span><text:span text:style-name="T691">licencijas</text:span><text:span text:style-name="T692"><text:s/></text:span><text:span text:style-name="T693">turinčių Įmonių</text:span><text:span text:style-name="T694"><text:s/></text:span><text:span text:style-name="T695">TEISĖS</text:span></text:p>
      <text:p text:style-name="P696"/>
      <text:p text:style-name="P697"><text:span text:style-name="T698">30</text:span><text:span text:style-name="T699">. Licenciją turinti įmonė turi teisę:</text:span></text:p>
      <text:p text:style-name="P700"><text:span text:style-name="T701">30.1</text:span><text:span text:style-name="T702">. verstis licencijoje nurodyta veikla;</text:span></text:p>
      <text:p text:style-name="P703"><text:span text:style-name="T704">30.2</text:span><text:span text:style-name="T705">. reikalauti paaiškinimo, kai atsi</text:span><text:span text:style-name="T706">sakoma papildyti, patikslinti licenciją, išduoti licencijos dublikatą, kai įmonė įspėjama apie galimą licencijos galiojimo sustabdymą ar licencijos galiojimo panaikinimą, kai</text:span><text:span text:style-name="T707"><text:s/></text:span><text:span text:style-name="T708">sustabdomas arba panaikinamas licencijos galiojimas;</text:span></text:p>
      <text:p text:style-name="P709"><text:span text:style-name="T710">30.3</text:span><text:span text:style-name="T711">. apskųsti įstatymų<text:s/></text:span><text:span text:style-name="T712">nustatyta tvarka licencijas išduodančios institucijos sprendimus dėl licencijos galiojimo sustabdymo, licencijos galiojimo panaikinimo, atsisakymo papildyti ar patikslinti licenciją, atsisakymo išduoti licencijos dublikatą.</text:span></text:p>
      <text:p text:style-name="P713"><text:span text:style-name="T714">31</text:span><text:span text:style-name="T715">. Licenciją turinti įmon</text:span><text:span text:style-name="T716">ė turi ir kitų teisės aktų jai suteiktas teises.<text:s/></text:span></text:p>
      <text:p text:style-name="P717"/>
      <text:p text:style-name="P718"><text:span text:style-name="T719">X</text:span><text:span text:style-name="T720">.<text:s/></text:span><text:span text:style-name="T721">ĮSPĖJIMO APIE galimą LICENCIJŲ GALIOJIMO SUSTABDYMĄ Ar</text:span><text:span text:style-name="T722"><text:s/></text:span><text:span text:style-name="T723">licencijų galiojimo panaikinimą, LICENCIJŲ GALIOJIMO SUSTABDYMO, licencijų galiojimo sustabdymo panaikinimo ar licencijŲ galiojimo PANAIKINIM</text:span><text:span text:style-name="T724">O atvejai ir tvarka</text:span></text:p>
      <text:p text:style-name="P725"/>
      <text:p text:style-name="P726"><text:span text:style-name="T727">32</text:span><text:span text:style-name="T728">. Licencijos galiojimas panaikinamas Tabako kontrolės įstatymo 11 straipsnio 8 dalyje nustatytais pagrindais.</text:span></text:p>
      <text:p text:style-name="P729"><text:span text:style-name="T730">33</text:span><text:span text:style-name="T731">. Licenciją turinti įmonė apie galimą licencijos galiojimo sustabdymą įspėjama, jeigu ji pažeidžia Tabako kontrol</text:span><text:span text:style-name="T732">ės įstatymo 14 straipsnio 3 dalies vieno iš šių punktų – 5, 6 arba 7 – reikalavimus.</text:span><text:s/></text:p>
      <text:p text:style-name="P733">Punkto pakeitimai:</text:p>
      <text:p text:style-name="P734"><text:span text:style-name="T735">Nr.<text:s/></text:span><text:a xlink:href="https://www.e-tar.lt/portal/legalAct.html?documentId=TAR.4F7D6CEEC682" office:target-frame-name="_top" xlink:show="replace"><text:span text:style-name="T736">751</text:span></text:a><text:span text:style-name="T737">, 2009-07-15, Žin., 2009, Nr. 87-3694 (2009-07-23), i. k. 1091</text:span><text:span text:style-name="T738">100NUTA00000751</text:span></text:p>
      <text:p text:style-name="Normal"/>
      <text:p text:style-name="P739"><text:span text:style-name="T740">34</text:span><text:span text:style-name="T741">. Licenciją turinti įmonė įspėjama apie galimą licencijos galiojimo panaikinimą, jeigu pasikeitus įmonės vadovui paaiškėja, kad įmonės vadovas atitinka Tabako kontrolės įstatymo 11 straipsnio 6 dalies 5 punkte nurodytas sąlygas.</text:span></text:p>
      <text:p text:style-name="P742"><text:span text:style-name="T743">35</text:span><text:span text:style-name="T744">. Licenciją turinti įmonė įspėjama apie galimą licencijos galiojimo sustabdymą ar licencijos galiojimo panaikinimą raštu (registruotu laišku).</text:span></text:p>
      <text:p text:style-name="P745"><text:span text:style-name="T746">36</text:span><text:span text:style-name="T747">. Licenciją išdavusi institucija, įspėdama licenciją turinčią įmonę apie galimą licencijos galiojimo sust</text:span><text:span text:style-name="T748">abdymą arba licencijos galiojimo panaikinimą, nurodo priežastis, dėl kurių gali būti sustabdytas ar panaikintas licencijos galiojimas, ir atsižvelgdama į pažeidimo pobūdį nustato terminą, per kurį įmonė privalo jas pašalinti, tačiau šis terminas negali būt</text:span><text:span text:style-name="T749">i ilgesnis negu 30 dienų. Pašalinusi šias priežastis, įmonė privalo apie tai raštu informuoti licenciją išdavusią instituciją.</text:span></text:p>
      <text:soft-page-break/>
      <text:p text:style-name="P750">Punkto pakeitimai:</text:p>
      <text:p text:style-name="P751"><text:span text:style-name="T752">Nr.<text:s/></text:span><text:a xlink:href="https://www.e-tar.lt/portal/legalAct.html?documentId=TAR.069AFB7B66AD" office:target-frame-name="_top" xlink:show="replace"><text:span text:style-name="T753">168</text:span></text:a><text:span text:style-name="T754">, 2009-03-04, Žin., 2</text:span><text:span text:style-name="T755">009, Nr. 28-1099 (2009-03-13), i. k. 1091100NUTA00000168</text:span></text:p>
      <text:p text:style-name="P756"><text:span text:style-name="T757">Nr.<text:s/></text:span><text:a xlink:href="https://www.e-tar.lt/portal/legalAct.html?documentId=TAR.4F7D6CEEC682" office:target-frame-name="_top" xlink:show="replace"><text:span text:style-name="T758">751</text:span></text:a><text:span text:style-name="T759">, 2009-07-15, Žin., 2009, Nr. 87-3694 (2009-07-23), i. k. 1091100NUTA00000751</text:span></text:p>
      <text:p text:style-name="Normal"/>
      <text:p text:style-name="P760"><text:span text:style-name="T761">37</text:span><text:span text:style-name="T762">. Licencijos galiojimas<text:s/></text:span><text:span text:style-name="T763">sustabdomas, jeigu apie galimą licencijos galiojimo sustabdymą įspėta įmonė per nustatytą terminą nepašalina nurodytų pažeidimų.</text:span></text:p>
      <text:p text:style-name="P764"><text:span text:style-name="T765">38</text:span><text:span text:style-name="T766">.<text:s/></text:span>Apie sprendimą sustabdyti arba panaikinti licencijos galiojimą licencijas išduodanti institucija per 3 darbo dienas nuo<text:s/>sprendimo priėmimo raštu (registruotu laišku) ir skelbdama apie tai savo interneto svetainėje praneša licenciją turinčiai įmonei ir nurodo licencijos galiojimo sustabdymo arba panaikinimo priežastis<text:span text:style-name="T767">.</text:span><text:s/></text:p>
      <text:p text:style-name="P768">Punkto pakeitimai:</text:p>
      <text:p text:style-name="P769"><text:span text:style-name="T770">Nr.<text:s/></text:span><text:a xlink:href="https://www.e-tar.lt/portal/legalAct.html?documentId=TAR.A8CD432AAA75" office:target-frame-name="_top" xlink:show="replace"><text:span text:style-name="T771">373</text:span></text:a><text:span text:style-name="T772">, 2011-03-30, Žin., 2011, Nr. 39-1870 (2011-04-02), i. k. 1111100NUTA00000373</text:span></text:p>
      <text:p text:style-name="Normal"/>
      <text:p text:style-name="P773"><text:span text:style-name="T774">39</text:span><text:span text:style-name="T775">. Įmonė, kurios turimos licencijos galiojimas sustabdytas, turi pašalinti nurodytuosius pažeidimus, dėl kurių sustabd</text:span><text:span text:style-name="T776">ytas licencijos galiojimas, ne vėliau kaip per 30 dienų nuo licencijos galiojimo sustabdymo. Konkretų terminą, atsižvelgdama į pažeidimų pobūdį, nustato licencijas išduodanti institucija.<text:s/></text:span></text:p>
      <text:p text:style-name="P777"><text:span text:style-name="T778">40</text:span><text:span text:style-name="T779">. Tais atvejais, kai licencijos galiojimas naikinamas Tabako<text:s/></text:span><text:span text:style-name="T780">kontrolės įstatymo 11 straipsnio 8 dalies 5 arba 6 punkte ar 26 straipsnio 7 dalyje nustatytais pagrindais, įmonė, turinti licenciją, per 5 darbo dienas privalo inventorizuoti nerealizuotus tabako gaminius (inventorizuojant juos, privalo dalyvauti teritori</text:span><text:span text:style-name="T781">nės valstybinės mokesčių inspekcijos pareigūnas) ir pateikti licenciją išdavusiai institucijai nerealizuotų tabako gaminių inventorizavimo aktą, pasirašytą ir teritorinės valstybinės mokesčių inspekcijos pareigūno. Atsižvelgiant į nerealizuotų tabako gamin</text:span><text:span text:style-name="T782">ių kiekį, nustatoma licencijos galiojimo panaikinimo data, tačiau šis terminas negali būti ilgesnis kaip 30 dienų.</text:span></text:p>
      <text:p text:style-name="P783"><text:span text:style-name="T784">41</text:span><text:span text:style-name="T785">. Įmonė, kurios licencijos galiojimas panaikintas, privalo grąžinti licenciją ją išdavusiai institucijai per 5 darbo dienas po nustatyt</text:span><text:span text:style-name="T786">os licencijos galiojimo panaikinimo datos.</text:span></text:p>
      <text:p text:style-name="P787"/>
      <text:p text:style-name="P788">_________________</text:p>
      <text:p text:style-name="P789">Papildyta priedu:</text:p>
      <text:p text:style-name="P790"><text:span text:style-name="T791">Nr.<text:s/></text:span><text:a xlink:href="https://www.e-tar.lt/portal/legalAct.html?documentId=TAR.DDC0DECF3363" office:target-frame-name="_top" xlink:show="replace"><text:span text:style-name="T792">4</text:span></text:a><text:span text:style-name="T793">, 2009-01-07, Žin., 2009, Nr. 5-129 (2009-01-15), i. k. 1091100NUTA00000004</text:span></text:p>
      <text:p text:style-name="Normal"/>
      <text:soft-page-break/>
      <text:p text:style-name="P794">PATVIRTINTA</text:p>
      <text:p text:style-name="P799">Lietuvos Respublikos Vyriausybės</text:p>
      <text:p text:style-name="P800">2004 m. balandžio 7 d. nutarimu Nr. 383</text:p>
      <text:p text:style-name="P801"/>
      <text:p text:style-name="P802"><text:span text:style-name="T803">TABAKO GAMINIŲ PARDAVIMO TAISYKLĖS</text:span></text:p>
      <text:p text:style-name="P804"/>
      <text:p text:style-name="P805"><text:span text:style-name="T806">1</text:span><text:span text:style-name="T807">. Tabako gaminių pardavimo taisyklės (toliau vadinama – šios Taisyklės) reglamentuoja mažmeninę<text:s/></text:span><text:span text:style-name="T808">prekybą tabako gaminiais. Jų privalo laikytis visos Lietuvos Respublikoje įregistruotos įmonės ir užsienio juridinių asmenų, pagal užsienio valstybių įstatymus turinčių teisę verstis komercine ūkine veikla, filialai, kurie verčiasi mažmenine prekyba tabako</text:span><text:span text:style-name="T809"><text:s/>gaminiais Lietuvos Respublikoje (toliau vadinama – įmonės).</text:span></text:p>
      <text:p text:style-name="P810"><text:span text:style-name="T811">2</text:span><text:span text:style-name="T812">. Verstis mažmenine prekyba tabako gaminiais leidžiama tik turint nustatytąja tvarka išduotą licenciją.</text:span></text:p>
      <text:p text:style-name="P813"><text:span text:style-name="T814">3</text:span><text:span text:style-name="T815">. Šiose Taisyklėse vartojamos sąvokos suprantamos taip, kaip jos apibrėžtos Lietu</text:span><text:span text:style-name="T816">vos Respublikos tabako kontrolės įstatyme (Žin., 1996, Nr.<text:s/></text:span><text:a xlink:href="https://www.e-tar.lt/portal/lt/legalAct/TAR.F8090E375DA0" office:target-frame-name="_blank" xlink:show="new"><text:span text:style-name="T817">11-281</text:span></text:a><text:span text:style-name="T818">; 2003, Nr.<text:s/></text:span><text:a xlink:href="https://www.e-tar.lt/portal/lt/legalAct/TAR.084B9677FCAF" office:target-frame-name="_blank" xlink:show="new"><text:span text:style-name="T819">117-5317</text:span></text:a><text:span text:style-name="T820">)</text:span><text:span text:style-name="T821">.</text:span></text:p>
      <text:p text:style-name="P822"><text:span text:style-name="T823">4</text:span><text:span text:style-name="T824">. Lietuvos Respublikoje parduoti oraliniam vartojimui skirtą, taip pat uostomąjį tabaką draudžiama.</text:span></text:p>
      <text:p text:style-name="P825"><text:span text:style-name="T826">5</text:span><text:span text:style-name="T827">. Įmonėms, turinčioms nustatytąja tvarka išduotas licencijas verstis mažmenine prekyba tabako gaminiais, leidžiama prekiauti tik tais tabako gam</text:span><text:span text:style-name="T828">iniais, kurie yra:</text:span></text:p>
      <text:p text:style-name="P829"><text:span text:style-name="T830">5.1</text:span><text:span text:style-name="T831">. įsigyti iš įmonių, turinčių licencijas verstis tabako gaminių gamyba arba didmenine prekyba tabako gaminiais Lietuvos Respublikoje;</text:span></text:p>
      <text:p text:style-name="P832"><text:span text:style-name="T833">5.2</text:span><text:span text:style-name="T834">. pačių importuoti ar įsivežti iš kitų valstybių.</text:span></text:p>
      <text:p text:style-name="P835"><text:span text:style-name="T836">6</text:span><text:span text:style-name="T837">. Prekiauti tabako gaminiais<text:s/></text:span><text:span text:style-name="T838">draudžiama:</text:span></text:p>
      <text:p text:style-name="P839"><text:span text:style-name="T840">6.1</text:span><text:span text:style-name="T841">. farmacijos įmonėse, sveikatos priežiūros, švietimo įstaigose (ikimokyklinio ugdymo įstaigose, bendrojo lavinimo, profesinėse, aukštesniosiose ir aukštosiose mokyklose, vaikų papildomo ugdymo įstaigose: meno, sporto, kalbų, technikos, kit</text:span><text:span text:style-name="T842">okio profilio mokyklose, taip pat vaikų vasaros stovyklose), kultūros įstaigose, interneto kavinėse (interneto klubuose ir panašiai);</text:span></text:p>
      <text:p text:style-name="P843"><text:span text:style-name="T844">6.2</text:span><text:span text:style-name="T845">. mažmeninės prekybos įmonėse, kuriose vaikams skirtų prekių dalis sudaro 50 ir daugiau procentų mažmeninės prekių<text:s/></text:span><text:span text:style-name="T846">apyvartos;</text:span></text:p>
      <text:p text:style-name="P847"><text:span text:style-name="T848">6.3</text:span><text:span text:style-name="T849">. naudojantis prekybos automatais;</text:span></text:p>
      <text:p text:style-name="P850"><text:span text:style-name="T851">6.4</text:span><text:span text:style-name="T852">. naudojant ryšio priemones;</text:span></text:p>
      <text:p text:style-name="P853"><text:span text:style-name="T854">6.5</text:span><text:span text:style-name="T855">. asmenims iki 18 metų.</text:span></text:p>
      <text:p text:style-name="P856"><text:span text:style-name="T857">7</text:span><text:span text:style-name="T858">. Įmonėms draudžiama parduoti, laikyti, gabenti, taip pat importuoti:</text:span></text:p>
      <text:p text:style-name="P859"><text:span text:style-name="T860">7.1</text:span><text:span text:style-name="T861">. tabako gaminius be tabako gaminių įsigijimą arba gab</text:span><text:span text:style-name="T862">enimą patvirtinančių juridinę galią turinčių dokumentų. Tabako gaminių įsigijimą arba gabenimą patvirtinantys juridinę galią turintys dokumentai turi būti visose prekybos tabako gaminiais, taip pat jų laikymo vietose;</text:span></text:p>
      <text:p text:style-name="P863"><text:span text:style-name="T864">7.2</text:span><text:span text:style-name="T865">. kontrabandinius, falsifikuotu</text:span><text:span text:style-name="T866">s tabako gaminius;</text:span></text:p>
      <text:p text:style-name="P867"><text:span text:style-name="T868">7.3</text:span><text:span text:style-name="T869">. tabako gaminius be Finansų ministerijos nustatyto pavyzdžio specialių ženklų – banderolių, išskyrus atvejus, kai pagal Lietuvos Respublikos akcizų įstatymą (Žin., 2001, Nr. 98- 3482; 2004, Nr. 26-802) ir kitus teisės aktus<text:s/></text:span><text:span text:style-name="T870">tabako gaminių specialūs ženklai – banderolės nėra privalomi;</text:span></text:p>
      <text:p text:style-name="P871"><text:span text:style-name="T872">7.4</text:span><text:span text:style-name="T873">. tabako gaminius, neturint Valstybinės ne maisto produktų inspekcijos prie Ūkio ministerijos nustatyta tvarka įformintų tabako gaminių atitiktį patvirtinančių dokumentų;</text:span></text:p>
      <text:p text:style-name="P874"><text:span text:style-name="T875">7.5</text:span><text:span text:style-name="T876">. tabako<text:s/></text:span><text:span text:style-name="T877">gaminius, jeigu jų ženklinimas neatitinka Lietuvos Respublikos tabako kontrolės įstatyme ir kituose teisės aktuose nustatytų tabako gaminių ženklinimo reikalavimų;</text:span></text:p>
      <text:p text:style-name="P878"><text:span text:style-name="T879">7.6</text:span><text:span text:style-name="T880">. cigaretes, jeigu dervų, nikotino ir anglies monoksido kiekis jose viršija kiekius,<text:s/></text:span><text:span text:style-name="T881">nustatytus Lietuvos Respublikos tabako kontrolės įstatyme.</text:span></text:p>
      <text:p text:style-name="P882"><text:span text:style-name="T883">8</text:span><text:span text:style-name="T884">. Įmonėms draudžiama:</text:span></text:p>
      <text:p text:style-name="P885"><text:span text:style-name="T886">8.1</text:span><text:span text:style-name="T887">. parduoti cigaretes, cigariles, papirosus vienetais;</text:span></text:p>
      <text:p text:style-name="P888"><text:span text:style-name="T889">8.2</text:span><text:span text:style-name="T890">. parduoti cigaretes, jeigu viename pakelyje jų yra mažiau negu 20;</text:span></text:p>
      <text:p text:style-name="P891"><text:span text:style-name="T892">8.3</text:span><text:span text:style-name="T893">. parduoti tabako gaminius<text:s/></text:span><text:span text:style-name="T894">asmenims iki 18 metų.</text:span></text:p>
      <text:p text:style-name="P895"><text:span text:style-name="T896">Kai kyla abejonių, kad asmuo yra jaunesnis negu 18 metų, tabako gaminių pardavėjai privalo iš perkančio tabako gaminius asmens reikalauti</text:span><text:span text:style-name="T897"><text:s/></text:span><text:span text:style-name="T898">pateikti asmens amžių liudijantį dokumentą.<text:s/></text:span><text:soft-page-break/><text:span text:style-name="T899">Jeigu toks asmuo nepateikia amžių liudijančio dokume</text:span><text:span text:style-name="T900">nto, tabako gaminių pardavėjai privalo atsisakyti parduoti jam tabako gaminius;</text:span></text:p>
      <text:p text:style-name="P901"><text:span text:style-name="T902">8.4</text:span><text:span text:style-name="T903">. parduoti asmenims iki 18 metų prekes, skirtas tabako gaminiams rūkyti (ar pasiruošti rūkyti), t.y. pypkes, kandiklius, pypkių ir kandiklių valiklius (grandiklius), bui</text:span><text:span text:style-name="T904">tines cigarečių sukimo mašinas, kokį nors rūkomąjį (cigarečių) popierių (pjaustytą ar nepjaustytą, suklijuotą į tūteles, su pritvirtintais filtrais ar be jų);</text:span></text:p>
      <text:p text:style-name="P905"><text:span text:style-name="T906">8.5</text:span><text:span text:style-name="T907">. visuomenės informavimo priemonėse išspausdintų ar kitokiais būdais išplatintų kuponų sav</text:span><text:span text:style-name="T908">ininkams taikyti fiksuotas nuolaidas arba laikyti šiuos kuponus kitokiomis dalinio mokėjimo priemonėmis;</text:span></text:p>
      <text:p text:style-name="P909"><text:span text:style-name="T910">8.6</text:span><text:span text:style-name="T911">. teikti (platinti) tabako gaminius ir (ar) naujus jų pavyzdžius nemokamai;</text:span></text:p>
      <text:p text:style-name="P912"><text:span text:style-name="T913">8.7</text:span><text:span text:style-name="T914">. teikti tabako gaminius kaip loterijų, konkursų, sporto varž</text:span><text:span text:style-name="T915">ybų, žaidimų prizus arba kartu su jais;</text:span></text:p>
      <text:p text:style-name="P916"><text:span text:style-name="T917">8.8</text:span><text:span text:style-name="T918">. organizuoti žaidimus ar konkursus ir loterijas, kurie skatintų įsigyti ir (ar) vartoti tabako gaminius;</text:span></text:p>
      <text:p text:style-name="P919"><text:span text:style-name="T920">8.9</text:span><text:span text:style-name="T921">. parduoti tabako gaminius rinkinyje su kitomis prekėmis, taip pat bet kokias kitas prekes kaip<text:s/></text:span><text:span text:style-name="T922">privalomą priedą prie parduodamų tabako gaminių;</text:span></text:p>
      <text:p text:style-name="P923"><text:span text:style-name="T924">8.10</text:span><text:span text:style-name="T925">. parduoti kitus (ne tabako) gaminius, pažymėtus tabako gaminių prekių ženklais;</text:span></text:p>
      <text:p text:style-name="P926"><text:span text:style-name="T927">8.11</text:span><text:span text:style-name="T928">. parduoti žaislus, maisto produktus ir kitas prekes, kurių dizainas imituoja tabako gaminius ar jų pakuotes;</text:span></text:p>
      <text:p text:style-name="P929"><text:span text:style-name="T930">8.12</text:span><text:span text:style-name="T931">. suteikti teisę pirkėjui iš karto ar per tam tikrą terminą po vartojimo pirkimo–pardavimo sutarties sudarymo gauti dovanų ar priedą prie tabako gaminių;</text:span></text:p>
      <text:p text:style-name="P932"><text:span text:style-name="T933">8.13</text:span><text:span text:style-name="T934">. veikti pirkėjus įkyriai siūlant tabako gaminius, nurodant kainoraščiuose, kainų<text:s/></text:span><text:span text:style-name="T935">etiketėse, parduotuvių vidaus vitrinose tariamą kainų sumažinimą, taip pat kitais gerai moralei ir viešajai tvarkai prieštaraujančiais būdais ar priemonėmis;</text:span></text:p>
      <text:p text:style-name="P936"><text:span text:style-name="T937">8.14</text:span><text:span text:style-name="T938">. pasitelkti tabako gaminių įsigijimo ir (ar) vartojimo skatinimo veiklai asmenis iki 18<text:s/></text:span><text:span text:style-name="T939">metų.</text:span><text:s/></text:p>
      <text:p text:style-name="P940">Punkto pakeitimai:</text:p>
      <text:p text:style-name="P941"><text:span text:style-name="T942">Nr.<text:s/></text:span><text:a xlink:href="https://www.e-tar.lt/portal/legalAct.html?documentId=TAR.1B37A1FEFEFA" office:target-frame-name="_top" xlink:show="replace"><text:span text:style-name="T943">126</text:span></text:a><text:span text:style-name="T944">, 2006-02-06, Žin., 2006, Nr. 16-557 (2006-02-09), i. k. 1061100NUTA00000126</text:span></text:p>
      <text:p text:style-name="Normal"/>
      <text:p text:style-name="P945">9. Prekybos tabako gaminiais vietose greta išdėstytų tabako gaminių pirkėjų matomoje vietoje turi būti įspėjamasis Sveikatos apsaugos ministerijos nustatyto dydžio užrašas <text:s/>„Tabakas labai kenkia sveikatai“ ir informuojantis užrašas „Asmenims iki 18 metų tabako gaminiai neparduodami“. Užrašai turi būti aiškūs, lengvai perskaitomi, rašomi didžiosiomis raidėmis kontrastiškame fone.<text:s/></text:p>
      <text:p text:style-name="P946">Punkto pakeitimai:</text:p>
      <text:p text:style-name="P947"><text:span text:style-name="T948">Nr.<text:s/></text:span><text:a xlink:href="https://www.e-tar.lt/portal/legalAct.html?documentId=TAR.A8CD432AAA75" office:target-frame-name="_top" xlink:show="replace"><text:span text:style-name="T949">373</text:span></text:a><text:span text:style-name="T950">, 2011-03-30, Žin., 2011, Nr. 39-1870 (2011-04-02), i. k. 1111100NUTA00000373</text:span></text:p>
      <text:p text:style-name="Normal"/>
      <text:p text:style-name="P951"><text:span text:style-name="T952">10</text:span><text:span text:style-name="T953">. Be šių Taisyklių 9 punkte nurodytos informacijos, prekybos tabako gaminiais vietose ant įrangos, skirtos tabako gaminiams išdėstyti, leidžiama pateikti tik šią informaciją:</text:span></text:p>
      <text:p text:style-name="P954"><text:span text:style-name="T955">10.1</text:span><text:span text:style-name="T956">. gamintojo, prekybos įmonės pavadinimą ir buveinės adresą, prekių ž</text:span><text:span text:style-name="T957">enklą;</text:span></text:p>
      <text:p text:style-name="P958"><text:span text:style-name="T959">10.2</text:span><text:span text:style-name="T960">. parduodamų tabako gaminių pavadinimus;</text:span></text:p>
      <text:p text:style-name="P961"><text:span text:style-name="T962">10.3</text:span><text:span text:style-name="T963">. žodžius „Prekiaujame“ arba „Parduodame“;</text:span></text:p>
      <text:p text:style-name="P964"><text:span text:style-name="T965">10.4</text:span><text:span text:style-name="T966">. dervų, nikotino ir anglies monoksido kiekį cigaretėse;</text:span></text:p>
      <text:p text:style-name="P967"><text:span text:style-name="T968">10.5</text:span><text:span text:style-name="T969">. tabako gaminių kainas.</text:span><text:s/></text:p>
      <text:p text:style-name="P970">Punkto pakeitimai:</text:p>
      <text:p text:style-name="P971"><text:span text:style-name="T972">Nr.<text:s/></text:span><text:a xlink:href="https://www.e-tar.lt/portal/legalAct.html?documentId=TAR.1B37A1FEFEFA" office:target-frame-name="_top" xlink:show="replace"><text:span text:style-name="T973">126</text:span></text:a><text:span text:style-name="T974">, 2006-02-06, Žin., 2006, Nr. 16-557 (2006-02-09), i. k. 1061100NUTA00000126</text:span></text:p>
      <text:p text:style-name="Normal"/>
      <text:p text:style-name="P975"><text:span text:style-name="T976">11</text:span><text:span text:style-name="T977">. Nurodytą šių Taisyklių 10 punkte informaciją leidžiama pateikti tik kartu su išdėstytais tabako gaminiais. Ji<text:s/></text:span><text:span text:style-name="T978">negali būti pateikiama lankstinukuose, skrajutėse ir kitokiomis reklamos priemonėmis, skirtomis vartotojams išsinešti. Be to, prekybos tabako gaminiais vietose draudžiama pateikti tabako gaminių ar jų pakuočių imitacijas ir atvaizdus.</text:span></text:p>
      <text:p text:style-name="P979"><text:span text:style-name="T980">12</text:span><text:span text:style-name="T981">. Prekybos taba</text:span><text:span text:style-name="T982">ko gaminiais vietose negali būti pateikiama jokia kita šių Taisyklių 9 ir 10 punktuose nenustatyta vaizdinė ar grafinė informacija.</text:span></text:p>
      <text:p text:style-name="P983"><text:span text:style-name="T984">13</text:span><text:span text:style-name="T985">. Tabako gaminiais prekiaujančios įmonės privalo įrengti ir atsiskaitydamos su pirkėjais naudoti kasos aparatus Lietuv</text:span><text:span text:style-name="T986">os Respublikos Vyriausybės nustatyta tvarka.</text:span></text:p>
      <text:p text:style-name="P987"><text:span text:style-name="T988">14</text:span><text:span text:style-name="T989">. Įmonės ir asmenys, pažeidę šias Taisykles, atsako įstatymų nustatyta tvarka.</text:span></text:p>
      <text:p text:style-name="P990"><text:span text:style-name="T991">______________</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Vyriausybė, Nutarimas</text:span></text:p>
      <text:p text:style-name="P1001"><text:span text:style-name="T1002">Nr.<text:s/></text:span><text:a xlink:href="https://www.e-tar.lt/portal/legalAct.html?documentId=TAR.1B37A1FEFEFA" office:target-frame-name="_top" xlink:show="replace"><text:span text:style-name="T1003">126</text:span></text:a><text:span text:style-name="T1004">, 2006-02-06, Žin., 2006, Nr. 16-557 (2006-02-09), i. k. 1061100NUTA00000126</text:span></text:p>
      <text:p text:style-name="P1005"><text:span text:style-name="T1006">Dėl Lietuvos Respublikos Vyriausybės 2004 m. balandžio 7 d. nutarimo Nr. 383 "Dėl Mažmeninės pre</text:span><text:span text:style-name="T1007">kybos tabako gaminiais licencijavimo taisyklių ir Tabako gaminių pardavimo taisyklių patvirtinimo" pakeitimo</text:span></text:p>
      <text:p text:style-name="P1008"/>
      <text:p text:style-name="P1009"><text:span text:style-name="T1010">2.</text:span></text:p>
      <text:p text:style-name="P1011"><text:span text:style-name="T1012">Lietuvos Respublikos Vyriausybė, Nutarimas</text:span></text:p>
      <text:p text:style-name="P1013"><text:span text:style-name="T1014">Nr.<text:s/></text:span><text:a xlink:href="https://www.e-tar.lt/portal/legalAct.html?documentId=TAR.6EB454C40459" office:target-frame-name="_top" xlink:show="replace"><text:span text:style-name="T1015">1291</text:span></text:a><text:span text:style-name="T1016">, 2006-12-</text:span><text:span text:style-name="T1017">18, Žin., 2006, Nr. 139-5320 (2006-12-21), i. k. 1061100NUTA00001291</text:span></text:p>
      <text:p text:style-name="P1018"><text:span text:style-name="T1019">Dėl Lietuvos Respublikos Vyriausybės 2004 m. balandžio 7 d. nutarimo Nr. 383 "Dėl Mažmeninės prekybos tabako gaminiais licencijavimo taisyklių ir Tabako gaminių pardavimo taisyklių patvir</text:span><text:span text:style-name="T1020">tinimo" pakeitimo</text:span></text:p>
      <text:p text:style-name="P1021"/>
      <text:p text:style-name="P1022"><text:span text:style-name="T1023">3.</text:span></text:p>
      <text:p text:style-name="P1024"><text:span text:style-name="T1025">Lietuvos Respublikos Vyriausybė, Nutarimas</text:span></text:p>
      <text:p text:style-name="P1026"><text:span text:style-name="T1027">Nr.<text:s/></text:span><text:a xlink:href="https://www.e-tar.lt/portal/legalAct.html?documentId=TAR.DDC0DECF3363" office:target-frame-name="_top" xlink:show="replace"><text:span text:style-name="T1028">4</text:span></text:a><text:span text:style-name="T1029">, 2009-01-07, Žin., 2009, Nr. 5-129 (2009-01-15), i. k. 1091100NUTA00000004</text:span></text:p>
      <text:p text:style-name="P1030"><text:span text:style-name="T1031">Dėl Lietuvos Respublikos<text:s/></text:span><text:span text:style-name="T1032">Vyriausybės 2004 m. balandžio 7 d. nutarimo Nr. 383 "Dėl Mažmeninės prekybos tabako gaminiais licencijavimo taisyklių ir Tabako gaminių pardavimo taisyklių patvirtinimo" pakeitimo</text:span></text:p>
      <text:p text:style-name="P1033"/>
      <text:p text:style-name="P1034"><text:span text:style-name="T1035">4.</text:span></text:p>
      <text:p text:style-name="P1036"><text:span text:style-name="T1037">Lietuvos Respublikos Vyriausybė, Nutarimas</text:span></text:p>
      <text:p text:style-name="P1038"><text:span text:style-name="T1039">Nr.<text:s/></text:span><text:a xlink:href="https://www.e-tar.lt/portal/legalAct.html?documentId=TAR.069AFB7B66AD" office:target-frame-name="_top" xlink:show="replace"><text:span text:style-name="T1040">168</text:span></text:a><text:span text:style-name="T1041">, 2009-03-04, Žin., 2009, Nr. 28-1099 (2009-03-13), i. k. 1091100NUTA00000168</text:span></text:p>
      <text:p text:style-name="P1042"><text:span text:style-name="T1043">Dėl Lietuvos Respublikos Vyriausybės 2004 m. balandžio 7 d. nutarimo Nr. 383 "Dėl Mažmeninės prekybos tabako gaminiais</text:span><text:span text:style-name="T1044"><text:s/>licencijavimo taisyklių ir Tabako gaminių pardavimo taisyklių patvirtinimo" pakeitimo</text:span></text:p>
      <text:p text:style-name="P1045"/>
      <text:p text:style-name="P1046"><text:span text:style-name="T1047">5.</text:span></text:p>
      <text:p text:style-name="P1048"><text:span text:style-name="T1049">Lietuvos Respublikos Vyriausybė, Nutarimas</text:span></text:p>
      <text:p text:style-name="P1050"><text:span text:style-name="T1051">Nr.<text:s/></text:span><text:a xlink:href="https://www.e-tar.lt/portal/legalAct.html?documentId=TAR.4F7D6CEEC682" office:target-frame-name="_top" xlink:show="replace"><text:span text:style-name="T1052">751</text:span></text:a><text:span text:style-name="T1053">, 2009-07-15, Žin., 2009, Nr. 87-</text:span><text:span text:style-name="T1054">3694 (2009-07-23), i. k. 1091100NUTA00000751</text:span></text:p>
      <text:p text:style-name="P1055"><text:span text:style-name="T1056">Dėl Lietuvos Respublikos Vyriausybės 2004 m. balandžio 7 d. nutarimo Nr. 383 "Dėl Mažmeninės prekybos tabako gaminiais licencijavimo taisyklių ir Tabako gaminių pardavimo taisyklių patvirtinimo" pakeitimo</text:span></text:p>
      <text:p text:style-name="P1057"/>
      <text:p text:style-name="P1058"><text:span text:style-name="T1059">6.</text:span></text:p>
      <text:p text:style-name="P1060"><text:span text:style-name="T1061">Lietuvos Respublikos Vyriausybė, Nutarimas</text:span></text:p>
      <text:p text:style-name="P1062"><text:span text:style-name="T1063">Nr.<text:s/></text:span><text:a xlink:href="https://www.e-tar.lt/portal/legalAct.html?documentId=TAR.A8CD432AAA75" office:target-frame-name="_top" xlink:show="replace"><text:span text:style-name="T1064">373</text:span></text:a><text:span text:style-name="T1065">, 2011-03-30, Žin., 2011, Nr. 39-1870 (2011-04-02), i. k. 1111100NUTA00000373</text:span></text:p>
      <text:p text:style-name="P1066"><text:span text:style-name="T1067">Dėl Lietuvos Respublikos Vyriausybės 2004 m. b</text:span><text:span text:style-name="T1068">alandžio 7 d. nutarimo Nr. 383 "Dėl Mažmeninės prekybos tabako gaminiais licencijavimo taisyklių ir Tabako gaminių pardavimo taisyklių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170"><text:page-number text:fixed="false">3</text:page-number></text:p>
        <text:p text:style-name="P171"/>
      </style:header>
      <style:footer>
        <text:p text:style-name="P172"/>
      </style:footer>
    </style:master-page>
    <style:master-page style:next-style-name="MP1" style:name="MPF1" style:page-layout-name="PL1">
      <style:header>
        <text:p text:style-name="Header"/>
      </style:header>
      <style:footer>
        <text:p text:style-name="P173"/>
      </style:footer>
    </style:master-page>
    <style:master-page style:name="MP2" style:page-layout-name="PL2">
      <style:header>
        <text:p text:style-name="P795"><text:page-number text:fixed="false">3</text:page-number></text:p>
        <text:p text:style-name="P796"/>
      </style:header>
      <style:footer>
        <text:p text:style-name="P797"/>
      </style:footer>
    </style:master-page>
    <style:master-page style:next-style-name="MP2" style:name="MPF2" style:page-layout-name="PL2">
      <style:header>
        <text:p text:style-name="Header"/>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8T13:04:00Z</meta:creation-date>
    <dc:date>2019-10-28T13:04:00Z</dc:date>
    <meta:template xlink:href="Normal.dotm" xlink:type="simple"/>
    <meta:editing-cycles>2</meta:editing-cycles>
    <meta:editing-duration>PT0S</meta:editing-duration>
    <meta:document-statistic meta:page-count="13" meta:paragraph-count="285" meta:word-count="5682" meta:character-count="45912" meta:row-count="1125" meta:non-whitespace-character-count="40515"/>
  </office:meta>
</office:document-meta>
</file>