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master-page-name="MPF1" style:family="paragraph">
      <style:paragraph-properties fo:break-before="page" fo:text-indent="3.543in" style:page-number="1"/>
      <style:text-properties fo:text-transform="uppercase"/>
    </style:style>
    <style:style style:name="P159" style:parent-style-name="Normal" style:family="paragraph">
      <style:paragraph-properties fo:text-indent="3.543in"/>
    </style:style>
    <style:style style:name="P160" style:parent-style-name="Normal" style:family="paragraph">
      <style:paragraph-properties fo:text-indent="3.543in"/>
      <style:text-properties style:font-weight-complex="bold"/>
    </style:style>
    <style:style style:name="P161" style:parent-style-name="Normal" style:family="paragraph">
      <style:paragraph-properties fo:text-indent="3.543in"/>
    </style:style>
    <style:style style:name="T162" style:parent-style-name="DefaultParagraphFont" style:family="text">
      <style:text-properties style:font-weight-complex="bold"/>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T165" style:parent-style-name="DefaultParagraphFont" style:family="text">
      <style:text-properties style:font-weight-complex="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text-properties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letter-spacing="-0.001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font-style="italic" style:font-style-asian="italic"/>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font-style="italic" style:font-style-asian="italic"/>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0000FF" style:text-underline-type="single" style:text-underline-style="solid" style:text-underline-width="auto" style:text-underline-mode="continuou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color="#0000FF" style:text-underline-type="single" style:text-underline-style="solid" style:text-underline-width="auto" style:text-underline-mode="continuou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letter-spacing="-0.0013in"/>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letter-spacing="-0.0013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keep-with-next="alway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keep-with-next="alway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text-align="justify" fo:text-indent="0.3937in"/>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paragraph-properties fo:text-align="justify" fo:text-indent="0.3937in"/>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color="#0000FF" style:text-underline-type="single" style:text-underline-style="solid" style:text-underline-width="auto" style:text-underline-mode="continuou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text-align="justify" fo:text-indent="0.3937in"/>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text-align="justify" fo:text-indent="0.3937in"/>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2" style:family="paragraph">
      <style:paragraph-properties fo:break-before="page" fo:text-indent="3.5437in" style:page-number="1"/>
    </style:style>
    <style:style style:name="P652" style:parent-style-name="Normal" style:family="paragraph">
      <style:paragraph-properties fo:text-indent="3.5437in"/>
    </style:style>
    <style:style style:name="P653" style:parent-style-name="Normal" style:family="paragraph">
      <style:paragraph-properties fo:text-indent="3.5437in"/>
    </style:style>
    <style:style style:name="P654" style:parent-style-name="Normal" style:family="paragraph">
      <style:paragraph-properties fo:text-indent="3.54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6">Suvestinė redakcija nuo 2009-01-16 iki 2009-03-13</text:span></text:p>
      <text:p text:style-name="P7"/>
      <text:p text:style-name="P8"><text:span text:style-name="T9">Nutarimas paskelbtas: Žin. 2004, Nr.<text:s/></text:span><text:a xlink:href="https://www.e-tar.lt/portal/legalAct.html?documentId=TAR.88E934420C76" office:target-frame-name="_top" xlink:show="replace"><text:span text:style-name="T10">53-1799</text:span></text:a><text:span text:style-name="T11">, i. k. 1041100NUTA00000383</text:span></text:p>
      <text:p text:style-name="P12"/>
      <text:p text:style-name="P13"><text:span text:style-name="T14"/><text:span text:style-name="T15">LIETUVOS RESPUBLIKOS VYRIAUSYBĖ</text:span></text:p>
      <text:p text:style-name="P16"/>
      <text:p text:style-name="P17">N U T A R I M A S</text:p>
      <text:p text:style-name="P18">DĖL MAŽMENINĖS PREKYBOS TABAKO GAMINIAIS LICENCIJAVIMO TAISYKLIŲ IR TABAKO GAMINIŲ PARDAVIMO TAISYKLIŲ PATVIRTINIMO</text:p>
      <text:p text:style-name="P19"/>
      <text:p text:style-name="P20">2004 m. balandžio 7 d. Nr. 383</text:p>
      <text:p text:style-name="P21">Vilnius</text:p>
      <text:p text:style-name="P22"/>
      <text:p text:style-name="P23"/>
      <text:p text:style-name="P24"><text:span text:style-name="T25">Vadovaudamas</text:span><text:span text:style-name="T26">i Lietuvos Respublikos tabako kontrolės įstatymo (Žin., 1996, Nr.<text:s/></text:span><text:a xlink:href="https://www.e-tar.lt/portal/lt/legalAct/TAR.F8090E375DA0" office:target-frame-name="_blank" xlink:show="new"><text:span text:style-name="T27">11-281</text:span></text:a><text:span text:style-name="T28">; 2003, Nr.<text:s/></text:span><text:a xlink:href="https://www.e-tar.lt/portal/lt/legalAct/TAR.084B9677FCAF" office:target-frame-name="_blank" xlink:show="new"><text:span text:style-name="T29">11</text:span><text:span text:style-name="T30">7-5317</text:span></text:a><text:span text:style-name="T31">,<text:s/></text:span>2008, Nr. 76-3006<text:span text:style-name="T32">) 10 straipsnio 3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DDC0DECF3363" office:target-frame-name="_top" xlink:show="replace"><text:span text:style-name="T38">4</text:span></text:a><text:span text:style-name="T39">, 2009-01-07, Žin., 2009, Nr. 5-129 (2009-01-15), i.<text:s/></text:span><text:span text:style-name="T40">k. 1091100NUTA00000004</text:span></text:p>
      <text:p text:style-name="Normal"/>
      <text:p text:style-name="P41"><text:span text:style-name="T42">1</text:span><text:span text:style-name="T43">. Patvirtinti pridedamas:</text:span></text:p>
      <text:p text:style-name="P44"><text:span text:style-name="T45">1.1</text:span><text:span text:style-name="T46">. Mažmeninės prekybos tabako gaminiais licencijavimo taisykles;</text:span></text:p>
      <text:p text:style-name="P47"><text:span text:style-name="T48">1.2</text:span><text:span text:style-name="T49">. Tabako gaminių pardavimo taisykles.</text:span></text:p>
      <text:p text:style-name="P50"><text:span text:style-name="T51">2</text:span><text:span text:style-name="T52">. Nustatyti, kad:</text:span></text:p>
      <text:p text:style-name="P53"><text:span text:style-name="T54">2.1</text:span><text:span text:style-name="T55">. Teritorinės valstybinės mokesčių inspekcijos ir Valstyb</text:span><text:span text:style-name="T56">inio socialinio draudimo fondo valdybos teritoriniai skyriai, gavę licencijas išduodančių institucijų prašymus, privalo per 10 darbo dienų informuoti jas, ar įmonė, pageidaujanti įsigyti licenciją verstis mažmenine prekyba tabako gaminiais, neturi mokestin</text:span><text:span text:style-name="T57">ės nepriemokos Lietuvos Respublikos valstybės biudžetui, savivaldybės biudžetui ar fondams, į kuriuos mokamus mokesčius administruoja Valstybinė mokesčių inspekcija (išskyrus atvejus, kai mokesčių, delspinigių, baudų mokėjimas atidėtas Lietuvos Respublikos</text:span><text:span text:style-name="T58"><text:s/>teisės aktų nustatyta tvarka arba dėl šių mokesčių, delspinigių, baudų vyksta mokestinis ginčas), ar nėra skolinga Valstybinio socialinio draudimo fondo biudžetui.</text:span></text:p>
      <text:p text:style-name="P59"><text:span text:style-name="T60">2.2</text:span><text:span text:style-name="T61">. Teritorinės valstybinės mokesčių inspekcijos ir Valstybinio socialinio draudimo fo</text:span><text:span text:style-name="T62">ndo valdybos teritoriniai skyriai mėnesiui pasibaigus, ne vėliau kaip iki kito mėnesio 20 dienos, privalo informuoti licencijas išduodančias institucijas apie įmonių, turinčių licencijas verstis mažmenine prekyba tabako gaminiais,<text:s/></text:span>didesnes negu 1000 litų<text:span text:style-name="T63"><text:s/>m</text:span><text:span text:style-name="T64">okestines nepriemokas (pagal kiekvieno mėnesio 1 dienos būklę) Lietuvos Respublikos valstybės biudžetui, savivaldybės biudžetui ar fondams, į kuriuos mokamus mokesčius administruoja Valstybinė mokesčių inspekcija (išskyrus atvejus, kai mokesčių, delspinigi</text:span><text:span text:style-name="T65">ų, baudų mokėjimas atidėtas Lietuvos Respublikos teisės aktų nustatyta tvarka arba dėl šių mokesčių, delspinigių, baudų vyksta mokestinis ginčas), ir<text:s/></text:span>didesnes negu 1000 litų<text:span text:style-name="T66"><text:s/>skolas Valstybinio socialinio draudimo fondo biudžetui.</text:span></text:p>
      <text:p text:style-name="P67">Papunkčio pakeitimai:</text:p>
      <text:p text:style-name="P68"><text:span text:style-name="T69">Nr.<text:s/></text:span><text:a xlink:href="https://www.e-tar.lt/portal/legalAct.html?documentId=TAR.DDC0DECF3363" office:target-frame-name="_top" xlink:show="replace"><text:span text:style-name="T70">4</text:span></text:a><text:span text:style-name="T71">, 2009-01-07, Žin., 2009, Nr. 5-129 (2009-01-15), i. k. 1091100NUTA00000004</text:span></text:p>
      <text:p text:style-name="Normal"/>
      <text:p text:style-name="P72"><text:span text:style-name="T73">2.3.</text:span><text:span text:style-name="T74"><text:s/>Neteko galios nuo 2009-01-16</text:span></text:p>
      <text:p text:style-name="P75">Papunkčio naikinimas:</text:p>
      <text:p text:style-name="P76"><text:span text:style-name="T77">Nr.<text:s/></text:span><text:a xlink:href="https://www.e-tar.lt/portal/legalAct.html?documentId=TAR.DDC0DECF3363" office:target-frame-name="_top" xlink:show="replace"><text:span text:style-name="T78">4</text:span></text:a><text:span text:style-name="T79">, 2009-01-07, Žin. 2009, Nr. 5-129 (2009-01-15), i. k. 1091100NUTA00000004</text:span></text:p>
      <text:p text:style-name="Normal"/>
      <text:p text:style-name="P80"><text:span text:style-name="T81">3</text:span><text:span text:style-name="T82">. Pripažinti netekusiais galios:</text:span></text:p>
      <text:p text:style-name="P83"><text:span text:style-name="T84">3.1</text:span><text:span text:style-name="T85">. Lietuvos Respublikos Vyriausybės 1998 m. spalio 2 d. nutarimą Nr. 1181 „Dėl tabako gaminių mažmeninės prekybos“ (Žin., 1998, Nr.<text:s/></text:span><text:a xlink:href="https://www.e-tar.lt/portal/lt/legalAct/TAR.8E0DAC25ACF7" office:target-frame-name="_blank" xlink:show="new"><text:span text:style-name="T86">88-2440</text:span></text:a><text:span text:style-name="T87">);</text:span></text:p>
      <text:p text:style-name="P88"><text:span text:style-name="T89">3.2</text:span><text:span text:style-name="T90">. Lietuvos Respublikos<text:s/></text:span><text:span text:style-name="T91">Vyriausybės 1999 m. rugsėjo 27 d. nutarimą Nr. 1063 „Dėl Lietuvos Respublikos Vyriausybės 1998 m. spalio 2 d. nutarimo Nr. 1181 „Dėl tabako gaminių mažmeninės prekybos“ dalinio pakeitimo“ (Žin., 1999, Nr.<text:s/></text:span><text:a xlink:href="https://www.e-tar.lt/portal/lt/legalAct/TAR.EF9D9FA884A7" office:target-frame-name="_blank" xlink:show="new"><text:span text:style-name="T92">82-2435</text:span></text:a><text:span text:style-name="T93">);</text:span></text:p>
      <text:p text:style-name="P94"><text:span text:style-name="T95">3.3</text:span><text:span text:style-name="T96">. Lietuvos Respublikos Vyriausybės 2000 m. balandžio 25 d. nutarimą Nr. 461 „Dėl Lietuvos Respublikos Vyriausybės 1998 m. spalio 2 d. nutarimo Nr. 1181 „Dėl tabako gaminių mažmeninės prekybos“ dalinio pake</text:span><text:span text:style-name="T97">itimo“ (Žin., 2000, Nr.<text:s/></text:span><text:a xlink:href="https://www.e-tar.lt/portal/lt/legalAct/TAR.6AC00A4506D4" office:target-frame-name="_blank" xlink:show="new"><text:span text:style-name="T98">36-996</text:span></text:a><text:span text:style-name="T99">);</text:span></text:p>
      <text:p text:style-name="P100"><text:span text:style-name="T101">3.4</text:span><text:span text:style-name="T102">. Lietuvos Respublikos Vyriausybės 2000 m. birželio 28 d. nutarimą Nr. 741 „Dėl Lietuvos Respublikos Vyriausybės 1998 m. spalio 2 d</text:span><text:span text:style-name="T103">. nutarimo Nr. 1181 „Dėl tabako gaminių mažmeninės prekybos“ dalinio pakeitimo“ (Žin., 2000, Nr.<text:s/></text:span><text:a xlink:href="https://www.e-tar.lt/portal/lt/legalAct/TAR.4A4A71FD2C7B" office:target-frame-name="_blank" xlink:show="new"><text:span text:style-name="T104">53-1536</text:span></text:a><text:span text:style-name="T105">);</text:span></text:p>
      <text:p text:style-name="P106"><text:span text:style-name="T107">3.5</text:span><text:span text:style-name="T108">. Lietuvos Respublikos Vyriausybės 2000 m. rugsėjo 22 d.<text:s/></text:span><text:span text:style-name="T109">nutarimą Nr. 1136 „Dėl Lietuvos Respublikos Vyriausybės 1998 m. spalio 2 d. nutarimo Nr. 1181 „Dėl tabako gaminių mažmeninės prekybos“ dalinio pakeitimo“ (Žin., 2000, Nr.<text:s/></text:span><text:a xlink:href="https://www.e-tar.lt/portal/lt/legalAct/TAR.5DECA2D1CB6E" office:target-frame-name="_blank" xlink:show="new"><text:span text:style-name="T110">81-2459</text:span></text:a><text:span text:style-name="T111">);</text:span></text:p>
      <text:p text:style-name="P112"><text:span text:style-name="T113">3.6</text:span><text:span text:style-name="T114">. Lietuvos Respublikos Vyriausybės 2001 m. balandžio 20 d. nutarimą Nr. 459 „Dėl Lietuvos Respublikos Vyriausybės 1998 m. spalio 2 d. nutarimo Nr. 1181 „Dėl tabako gaminių mažmeninės prekybos“ dalinio pakeitimo“ (Žin., 2001, Nr.<text:s/></text:span><text:a xlink:href="https://www.e-tar.lt/portal/lt/legalAct/TAR.1AC63C404CA5" office:target-frame-name="_blank" xlink:show="new"><text:span text:style-name="T115">35-1202</text:span></text:a><text:span text:style-name="T116">);</text:span></text:p>
      <text:p text:style-name="P117"><text:span text:style-name="T118">3.7</text:span><text:span text:style-name="T119">. Lietuvos Respublikos Vyriausybės 2002 m. rugsėjo 17 d. nutarimą Nr. 1456 „Dėl Lietuvos Respublikos Vyriausybės 1998 m. spalio 2 d. nutarimo Nr. 1181 „Dėl tabako g</text:span><text:span text:style-name="T120">aminių mažmeninės prekybos“ pakeitimo“ (Žin., 2002, Nr.<text:s/></text:span><text:a xlink:href="https://www.e-tar.lt/portal/lt/legalAct/TAR.983ADB3C3FD2" office:target-frame-name="_blank" xlink:show="new"><text:span text:style-name="T121">92-3945</text:span></text:a><text:span text:style-name="T122">);</text:span></text:p>
      <text:p text:style-name="P123"><text:span text:style-name="T124">3.8</text:span><text:span text:style-name="T125">. Lietuvos Respublikos Vyriausybės 2003 m. gegužės 8 d. nutarimą Nr. 577 „Dėl Lietuvos Respublikos</text:span><text:span text:style-name="T126"><text:s/>Vyriausybės 1998 m. spalio 2 d. nutarimo Nr. 1181 „Dėl tabako gaminių mažmeninės prekybos“ pakeitimo“ (Žin., 2003, Nr.<text:s/></text:span><text:a xlink:href="https://www.e-tar.lt/portal/lt/legalAct/TAR.D6CF34F1E94E" office:target-frame-name="_blank" xlink:show="new"><text:span text:style-name="T127">47-2076</text:span></text:a><text:span text:style-name="T128">).</text:span></text:p>
      <text:p text:style-name="P129"><text:span text:style-name="T130">4</text:span><text:span text:style-name="T131">. Šis nutarimas įsigalioja nuo 200</text:span><text:span text:style-name="T132">4 m. gegužės 1 dienos.</text:span></text:p>
      <text:p text:style-name="P133"/>
      <text:p text:style-name="P134"/>
      <text:p text:style-name="P135"/>
      <text:p text:style-name="P136"><text:span text:style-name="T137">MINISTRAS PIRMININKAS</text:span><text:span text:style-name="T138"><text:tab/>ALGIRDAS BRAZAUSKAS</text:span></text:p>
      <text:p text:style-name="P139"/>
      <text:p text:style-name="P140"/>
      <text:p text:style-name="P141"/>
      <text:p text:style-name="P142"><text:span text:style-name="T143">ŪKIO MINISTRAS</text:span><text:span text:style-name="T144"><text:tab/>PETRAS ČĖSNA</text:span></text:p>
      <text:p text:style-name="P145"><text:span text:style-name="T146">Patvirtinta.</text:span><text:span text:style-name="T147"><text:s/>Neteko galios nuo 2009-01-16</text:span></text:p>
      <text:p text:style-name="P148">Priedo naikinimas:</text:p>
      <text:p text:style-name="P149"><text:span text:style-name="T150">Nr.<text:s/></text:span><text:a xlink:href="https://www.e-tar.lt/portal/legalAct.html?documentId=TAR.DDC0DECF3363" office:target-frame-name="_top" xlink:show="replace"><text:span text:style-name="T151">4</text:span></text:a><text:span text:style-name="T152">,<text:s/></text:span><text:span text:style-name="T153">2009-01-07, Žin. 2009, Nr. 5-129 (2009-01-15), i. k. 1091100NUTA00000004</text:span></text:p>
      <text:p text:style-name="Normal"/>
      <text:soft-page-break/>
      <text:p text:style-name="P154">Patvirtinta</text:p>
      <text:p text:style-name="P159">Lietuvos Respublikos Vyriausybės<text:s/></text:p>
      <text:p text:style-name="P160">2004 m. balandžio 7 d. nutarimu Nr. 383</text:p>
      <text:p text:style-name="P161"><text:span text:style-name="T162">(Lietuvos Respublikos Vyriausybės</text:span><text:s/></text:p>
      <text:p text:style-name="P163">2009 m. sausio 7 d.<text:s/></text:p>
      <text:p text:style-name="P164">nutarimo Nr. 4<text:s/><text:span text:style-name="T165">redakcija)</text:span></text:p>
      <text:p text:style-name="P166"/>
      <text:p text:style-name="P167"><text:span text:style-name="T168">MAŽMENINĖS PREKYBOS TABAKO GAMINIAIS LICENCIJAVIMO</text:span></text:p>
      <text:p text:style-name="P169"><text:span text:style-name="T170">TAISYKLĖS</text:span></text:p>
      <text:p text:style-name="P171"/>
      <text:p text:style-name="P172"><text:span text:style-name="T173">I</text:span><text:span text:style-name="T174">.</text:span><text:span text:style-name="T175"><text:s/></text:span><text:span text:style-name="T176">Bendrosios nuostatos</text:span></text:p>
      <text:p text:style-name="P177"/>
      <text:p text:style-name="P178"><text:span text:style-name="T179">1</text:span><text:span text:style-name="T180">. Mažmeninės prekybos tabako gaminiais licencijavimo taisyklės (toliau vadinama –<text:s/></text:span><text:span text:style-name="T181">šios taisyklės) nustato licencijų verstis mažmenine prekyba tabako gaminiais (toliau vadinama –<text:s/></text:span><text:span text:style-name="T182">licencija, licencijos) išdavimo, papildymo, patikslinimo, atsisakymo jas išduo</text:span><text:span text:style-name="T183">ti, papildyti, patikslinti, įspėjimo apie galimą licencijų galiojimo sustabdymą ar licencijų galiojimo</text:span><text:span text:style-name="T184"><text:s/></text:span><text:span text:style-name="T185">panaikinimą, licencijų galiojimo sustabdymo, licencijų galiojimo sustabdymo panaikinimo, licencijų galiojimo panaikinimo ir licencijų dublikato išdavimo<text:s/></text:span><text:span text:style-name="T186">Lietuvos Respublikoje įstatymų nustatyta tvarka įregistruotoms įmonėms ir užsienio juridinių asmenų, pagal užsienio valstybių įstatymus turinčių teisę verstis komercine ūkine veikla, filialams (toliau vadinama – įmonė) tvarką ir licencijuojamos veiklos sąl</text:span><text:span text:style-name="T187">ygas.</text:span></text:p>
      <text:p text:style-name="P188"><text:span text:style-name="T189">2</text:span><text:span text:style-name="T190">. Šiose taisyklėse vartojamos sąvokos:</text:span></text:p>
      <text:p text:style-name="P191"><text:span text:style-name="T192">Automobilis-parduotuvė</text:span><text:span text:style-name="T193"><text:s/>– registruota transporto priemonė, įrengta kaip maisto ir ne maisto prekių pardavimo vieta, iš kurios savivaldybės tarybos nustatyta tvarka aptarnaujami miestelių ir kaimų gyventojai.</text:span></text:p>
      <text:p text:style-name="P194"><text:span text:style-name="T195">Tabako gaminiai</text:span><text:span text:style-name="T196"><text:s/>– rūkyti skirti tabako gaminiai: cigarai, įskaitant cigarus apipjaustytais galais, cigarilės, cigaretės ir rūkomasis tabakas (kodai pagal Europos Bendrijos kombinuotąją nomenklatūrą, nustatytą 1987 m. liepos 23 d. Tarybos reglamentu (EEB)<text:s/></text:span><text:span text:style-name="T197">Nr. 2658/87 dėl tarifų ir statistinės nomenklatūros bei dėl Bendrojo muitų tarifo (OL<text:s/></text:span><text:span text:style-name="T198">2004 m.</text:span><text:span text:style-name="T199"><text:s/></text:span><text:span text:style-name="T200">specialusis leidimas</text:span><text:span text:style-name="T201">, 2 skyrius, 2 tomas, p. 382), su paskutiniais pakeitimais, padarytais 2008 m. balandžio 18 d. Komisijos reglamentu (EB) Nr. 360/2008 (OL 2008</text:span><text:span text:style-name="T202"><text:s/>L 111, p. 9), – 2402 10 00–2402 90 00, 2403 10–2403 10 90).</text:span></text:p>
      <text:p text:style-name="P203"><text:span text:style-name="T204">Kitos šiose taisyklėse vartojamos sąvokos atitinka Lietuvos Respublikos tabako kontrolės įstatyme (Žin., 1996, Nr.<text:s/></text:span><text:a xlink:href="https://www.e-tar.lt/portal/lt/legalAct/TAR.F8090E375DA0" office:target-frame-name="_blank" xlink:show="new"><text:span text:style-name="T205">11-281</text:span></text:a><text:span text:style-name="T206">; 2003, Nr.<text:s/></text:span><text:a xlink:href="https://www.e-tar.lt/portal/lt/legalAct/TAR.084B9677FCAF" office:target-frame-name="_blank" xlink:show="new"><text:span text:style-name="T207">117-5317</text:span></text:a><text:span text:style-name="T208">) (toliau vadinama – Tabako kontrolės įstatymas) vartojamas sąvokas.</text:span></text:p>
      <text:p text:style-name="P209"/>
      <text:p text:style-name="P210"><text:span text:style-name="T211">II</text:span><text:span text:style-name="T212">.<text:s/></text:span><text:span text:style-name="T213">LICENCIJŲ RŪŠYS IR REKVIZITAI</text:span></text:p>
      <text:p text:style-name="P214"/>
      <text:p text:style-name="P215"><text:span text:style-name="T216">3</text:span><text:span text:style-name="T217">. Nustatomos šios licenc</text:span><text:span text:style-name="T218">ijų rūšys:</text:span></text:p>
      <text:p text:style-name="P219"><text:span text:style-name="T220">3.1</text:span><text:span text:style-name="T221">. licencija verstis mažmenine prekyba tabako gaminiais;</text:span></text:p>
      <text:p text:style-name="P222"><text:span text:style-name="T223">3.2</text:span><text:span text:style-name="T224">. licencija verstis mažmenine prekyba tabako gaminiais kurortinį, poilsio ir turizmo sezoną.</text:span></text:p>
      <text:p text:style-name="P225"><text:span text:style-name="T226">4</text:span><text:span text:style-name="T227">. Licencijoje nurodoma:</text:span></text:p>
      <text:p text:style-name="P228"><text:span text:style-name="T229">4.1</text:span><text:span text:style-name="T230">. licenciją išduodanti institucija;</text:span></text:p>
      <text:p text:style-name="P231"><text:span text:style-name="T232">4.2</text:span><text:span text:style-name="T233">. lic</text:span><text:span text:style-name="T234">encijos rūšis ir numeris;</text:span></text:p>
      <text:p text:style-name="P235"><text:span text:style-name="T236">4.3</text:span><text:span text:style-name="T237">. įmonės, kuriai išduota licencija, pavadinimas, teisinė forma, kodas ir buveinė;</text:span></text:p>
      <text:p text:style-name="P238"><text:span text:style-name="T239">4.4</text:span><text:span text:style-name="T240">.<text:s/></text:span>prekybos tabako gaminiais vieta, kurioje tabako gaminiai parduodami vartotojui, ir jos pavadinimas (jeigu prekybos tabako gaminiais<text:s/>vietai suteiktas pavadinimas). Tais atvejais, kai prekiauti tabako gaminiais numatoma iš automobilio-parduotuvės arba keleiviams vežti<text:span text:style-name="T241"><text:s/></text:span>skirtose transporto priemonėse (orlaiviuose, laivuose, traukiniuose), nurodoma transporto priemonė, jos pavadinimas (jeigu pavadinimas suteiktas) ir registravimo valstybinis numeris;<text:span text:style-name="T242"><text:s/></text:span></text:p>
      <text:p text:style-name="P243">4.5. prekybos tabako gaminiais vietos adresas, išskyrus tuos atvejus, kai prekiauti tabako gaminiais numatoma iš automobilio-parduotuvės arba keleiviams vežti skirtose transporto priemonėse. Tais atvejais, kai prekiauti tabako gaminiais numatoma iš automobilio-parduotuvės,<text:s/><text:soft-page-break/>vietoj prekybos tabako gaminiais vietos adreso nurodomi automobilio-parduotuvės aptarnaujamų miestelių ir (ar) kaimų pavadinimai;<text:s/></text:p>
      <text:p text:style-name="P244"><text:span text:style-name="T245">4.6</text:span><text:span text:style-name="T246">. sandėlio, kuriame tabako gamini</text:span><text:span text:style-name="T247">ai laikomi, komplektuojami ir paskirstomi įmonės<text:s/></text:span><text:span text:style-name="T248">prekybos tabako gaminiais vietoms, bet nevykdoma didmeninė prekyba jais (toliau vadinama –<text:s/></text:span><text:span text:style-name="T249">sandėlis), adresas</text:span><text:span text:style-name="T250"><text:s/></text:span><text:span text:style-name="T251">(nurodomas tais atvejais, kai prekybos tabako gaminiais vietos ir sandėlio adresai skirtingi, tai</text:span><text:span text:style-name="T252">p pat kai prekiauti tabako gaminiais numatoma keleiviams vežti skirtose transporto priemonėse);</text:span></text:p>
      <text:p text:style-name="P253"><text:span text:style-name="T254">4.7</text:span><text:span text:style-name="T255">. licencijos išdavimo data;</text:span></text:p>
      <text:p text:style-name="P256"><text:span text:style-name="T257">4.8</text:span><text:span text:style-name="T258">. kurortinio, poilsio ir turizmo sezono trukmė (nurodoma tais atvejais, kai išduodama licencija verstis mažmenine prek</text:span><text:span text:style-name="T259">yba tabako gaminiais kurortinį, poilsio ir turizmo sezoną);</text:span></text:p>
      <text:p text:style-name="P260"><text:span text:style-name="T261">4.9</text:span><text:span text:style-name="T262">.<text:s/></text:span>licenciją pasirašiusio asmens pareigos, vardas, pavardė, parašas. Licencija tvirtinama licenciją išdavusios institucijos antspaudu<text:span text:style-name="T263">.</text:span></text:p>
      <text:p text:style-name="P264"/>
      <text:p text:style-name="P265"><text:span text:style-name="T266">III</text:span><text:span text:style-name="T267">.<text:s/></text:span><text:span text:style-name="T268">LICENCIJAS IŠDUODANTI INSTITUCIJA IR JOS<text:s/></text:span><text:span text:style-name="T269">ĮGALIOJIMAI</text:span></text:p>
      <text:p text:style-name="P270"/>
      <text:p text:style-name="P271"><text:span text:style-name="T272">5</text:span><text:span text:style-name="T273">. Licencijas (įskaitant suteikiančias teisę prekiauti tabako gaminiais iš automobilių-parduotuvių), vadovaudamasi Tabako kontrolės įstatymu ir šiomis taisyklėmis, įmonėms išduoda, papildo, patikslina, apie galimą licencijų galiojimo sustabdymą ar licencijų</text:span><text:span text:style-name="T274"><text:s/>galiojimo panaikinimą įspėja, licencijų galiojimą sustabdo, licencijų galiojimo sustabdymą ar licencijų galiojimą panaikina, licencijų dublikatus išduoda savivaldybės, kurios teritorijoje įmonė versis (verčiasi) tabako gaminių mažmenine prekyba, vykdomoji</text:span><text:span text:style-name="T275"><text:s/>institucija, o licencijas<text:s/></text:span><text:span text:style-name="T276">verstis mažmenine prekyba tabako gaminiais keleiviams vežti skirtose transporto priemonėse –</text:span><text:span text:style-name="T277"><text:s/>savivaldybės, kurios teritorijoje yra įmonės, pageidaujančios verstis mažmenine prekyba tabako gaminiais keleiviams vežti skirtose trans</text:span><text:span text:style-name="T278">porto priemonėse, buveinė, vykdomoji institucija (toliau vadinama – licencijas išduodanti institucija).</text:span></text:p>
      <text:p text:style-name="P279"><text:span text:style-name="T280">6</text:span><text:span text:style-name="T281">. Licencijas išduodanti institucija taip pat:</text:span></text:p>
      <text:p text:style-name="P282"><text:span text:style-name="T283">6.1</text:span><text:span text:style-name="T284">.<text:s/></text:span>patikrina įmonės, pateikusios paraišką gauti licenciją, registravimo faktą patvirtinančius ir<text:s/>kitus jos registravimo duomenis Juridinių asmenų registro tvarkytojo interneto svetainėje;</text:p>
      <text:p text:style-name="P285"><text:span text:style-name="T286">6.2</text:span><text:span text:style-name="T287">. registruoja išduotas, papildytas ir patikslintas licencijas, įspėjimus apie galimą licencijų galiojimo sustabdymą ar licencijų galiojimo panaikinimą, licenc</text:span><text:span text:style-name="T288">ijų galiojimo sustabdymą, licencijų galiojimo sustabdymo panaikinimą, licencijų galiojimo panaikinimą, taip pat išduotus licencijų dublikatus nustatytosios formos žurnale;</text:span></text:p>
      <text:p text:style-name="P289"><text:span text:style-name="T290">6.3</text:span><text:span text:style-name="T291">. nustato licencijų registravimo žurnalo formą;</text:span></text:p>
      <text:p text:style-name="P292"><text:span text:style-name="T293">6.4</text:span><text:span text:style-name="T294">. skelbia apie išduota</text:span><text:span text:style-name="T295">s licencijas, licencijų galiojimo sustabdymą, licencijų galiojimo sustabdymo panaikinimą ir licencijų galiojimo panaikinimą oficialaus leidinio „Valstybės žinios“ priede „Informaciniai pranešimai“. Šią informaciją licencijas išduodanti institucija privalo<text:s/></text:span><text:span text:style-name="T296">paskelbti per 3 darbo dienas nuo licencijos įmonei išdavimo, įmonės turimos licencijos galiojimo sustabdymo, licencijos galiojimo sustabdymo panaikinimo ar licencijos galiojimo panaikinimo. Skelbime nurodomi šie duomenys: įmonės pavadinimas, teisinė forma,</text:span><text:span text:style-name="T297"><text:s/>kodas ir buveinė; licencijos rūšis, numeris, išdavimo data; prekybos tabako gaminiais vieta; transporto priemonė, jos pavadinimas (jeigu pavadinimas suteiktas) ir<text:s/></text:span>registravimo valstybinis numeris (nurodoma tais atvejais, kai skelbiama informacija apie licencijas, suteikiančias (-usias) teisę prekiauti tabako gaminiais iš automobilio-parduotuvės arba keleiviams vežti skirtose transporto priemonėse);<text:span text:style-name="T298"><text:s/>licencijos galiojimo sustabdymo, licencijos galiojimo sustabdymo panaikinimo ar licencijos galiojimo panaikin</text:span><text:span text:style-name="T299">imo data;</text:span></text:p>
      <text:p text:style-name="P300"><text:span text:style-name="T301">6.5</text:span><text:span text:style-name="T302">. praneša teritorinėms valstybinėms mokesčių inspekcijoms, Valstybinio socialinio draudimo fondo valdybos teritoriniams skyriams ir Juridinių asmenų registrui (jo nuostatų nustatyta tvarka) apie įmonėms išduotas licencijas, licencijų galio</text:span><text:span text:style-name="T303">jimo sustabdymą, licencijų galiojimo sustabdymo panaikinimą ir licencijų galiojimo panaikinimą. Apie tai nurodytoms institucijoms turi būti pranešta per 3 darbo dienas nuo licencijos įmonei išdavimo, įmonės turimos licencijos galiojimo sustabdymo, licencij</text:span><text:span text:style-name="T304">os galiojimo sustabdymo panaikinimo ar licencijos galiojimo panaikinimo;</text:span></text:p>
      <text:p text:style-name="P305"><text:span text:style-name="T306">6.6</text:span><text:span text:style-name="T307">. saugo išduotų, papildytų ir patikslintų licencijų kopijas;</text:span></text:p>
      <text:p text:style-name="P308"><text:span text:style-name="T309">6.7</text:span><text:span text:style-name="T310">. kontroliuoja, kaip licencijas turinčios įmonės laikosi licencijuojamos veiklos sąlygų;</text:span></text:p>
      <text:p text:style-name="P311"><text:span text:style-name="T312">6.8</text:span><text:span text:style-name="T313">. vykdo ir<text:s/></text:span><text:span text:style-name="T314">kitų teisės aktų jai suteiktus įgaliojimus.</text:span></text:p>
      <text:p text:style-name="P315"/>
      <text:p text:style-name="P316"><text:span text:style-name="T317">IV</text:span><text:span text:style-name="T318">.<text:s/></text:span><text:span text:style-name="T319">LICENCIJOS<text:s/></text:span><text:span text:style-name="T320">ir licencijOS dublikatO</text:span><text:span text:style-name="T321"><text:s/>IŠDAVIMAS,<text:s/></text:span><text:span text:style-name="T322">Atsisakymas išduoti licencijĄ</text:span></text:p>
      <text:p text:style-name="P323"/>
      <text:p text:style-name="P324"><text:span text:style-name="T325">7</text:span><text:span text:style-name="T326">. Įmonė, norinti gauti licenciją, licencijas išduodančiai institucijai pateikia paraišką, kurioje nurodoma:<text:s/></text:span></text:p>
      <text:p text:style-name="P327"><text:span text:style-name="T328">7.1</text:span><text:span text:style-name="T329">. į</text:span><text:span text:style-name="T330">monės pavadinimas, teisinė forma, kodas ir buveinė;</text:span></text:p>
      <text:p text:style-name="P331"><text:span text:style-name="T332">7.2</text:span><text:span text:style-name="T333">. įmonės steigėjų ir vadovų vardai, pavardės ir asmens kodai. Tais atvejais, kai įmonės steigėjas yra juridinis asmuo, nurodomas juridinio asmens pavadinimas, kodas ir buveinė;</text:span></text:p>
      <text:p text:style-name="P334"><text:span text:style-name="T335">7.3</text:span><text:span text:style-name="T336">. kokios rūši</text:span><text:span text:style-name="T337">es licencijos prašoma;</text:span></text:p>
      <text:p text:style-name="P338"><text:span text:style-name="T339">7.4</text:span><text:span text:style-name="T340">.<text:s/></text:span>prekybos tabako gaminiais vieta, kurioje tabako gaminiai bus parduodami vartotojui, ir jos pavadinimas (jeigu prekybos tabako gaminiais vietai suteiktas pavadinimas).<text:span text:style-name="T341"><text:s/>Tais atvejais, kai įmonė numato prekiauti tabako gaminiai</text:span><text:span text:style-name="T342">s iš automobilio-parduotuvės<text:s/></text:span>arba keleiviams vežti skirtose transporto priemonėse (orlaiviuose, laivuose, traukiniuose),<text:s/><text:span text:style-name="T343">nurodoma transporto priemonė, jos pavadinimas (jeigu pavadinimas suteiktas) ir registravimo valstybinis numeris</text:span>;<text:span text:style-name="T344"><text:s/></text:span></text:p>
      <text:p text:style-name="P345"><text:span text:style-name="T346">7.5</text:span><text:span text:style-name="T347">. prekybos tab</text:span><text:span text:style-name="T348">ako gaminiais vietos adresas,</text:span><text:s/>išskyrus tuos atvejus, kai prekiauti tabako gaminiais numatoma iš automobilio-parduotuvės arba keleiviams vežti skirtose transporto priemonėse. Tais atvejais, kai prekiauti tabako gaminiais numatoma iš automobilio-parduotuvės,<text:s/>vietoj prekybos tabako gaminiais vietos adreso nurodomi automobilio-parduotuvės aptarnaujamų miestelių ir (ar) kaimų pavadinimai<text:span text:style-name="T349">;</text:span></text:p>
      <text:p text:style-name="P350"><text:span text:style-name="T351">7.6</text:span><text:span text:style-name="T352">. sandėlio adresas (nurodomas tais atvejais, kai prekybos tabako gaminiais vietos ir sandėlio adresai skirtingi, taip<text:s/></text:span><text:span text:style-name="T353">pat kai prekiauti tabako gaminiais numatoma keleiviams vežti skirtose transporto priemonėse).</text:span></text:p>
      <text:p text:style-name="P354"><text:span text:style-name="T355">8</text:span><text:span text:style-name="T356">. Licencijas išduodanti institucija, patikrinusi įmonės paraišką išduoti licenciją ir nustačiusi, kad paraiška nevisiškai, netaisyklingai užpildyta arba jo</text:span><text:span text:style-name="T357">je pateikti neteisingi duomenys, ne vėliau kaip per 5 darbo dienas nuo šios paraiškos gavimo (o paaiškėjus, kad paraiškoje pateikti neteisingi duomenys, nuo šių trūkumų nustatymo) praneša apie tai įmonei, pateikusiai paraišką išduoti licenciją. Įmonė, nori</text:span><text:span text:style-name="T358">nti gauti licenciją, turi ištaisyti trūkumus ir pateikti patikslintą paraišką išduoti licenciją.</text:span></text:p>
      <text:p text:style-name="P359"><text:span text:style-name="T360">9</text:span><text:span text:style-name="T361">. Įmonei, pateikusiai paraišką išduoti licenciją, l</text:span>icencija turi būti išduota arba rašytinis motyvuotas atsisakymas ją išduoti turi būti pateiktas ne vėliau kaip per 30 dienų nuo paraiškos išduoti licenciją gavimo. Jeigu pateikta paraiška išduoti licenciją nevisiškai, netaisyklingai užpildyta arba<text:s/><text:span text:style-name="T362">joje pateikti neteisingi duomenys</text:span>, terminas skaičiuojamas nuo patikslintos paraiškos išduoti licenciją gavimo dienos.</text:p>
      <text:p text:style-name="P363"><text:span text:style-name="T364">10</text:span><text:span text:style-name="T365">. Licencija verstis mažmenine prekyba tabako gaminiais išduodama neterminuotam laikui. Licencija verstis mažmenine prekyba tabako gaminiais kurortinį, poilsio ir turizmo sezoną išduodama savivaldybės tarybos nustatytam kurortiniam, poilsio ir<text:s/></text:span><text:span text:style-name="T366">turizmo sezonui.</text:span></text:p>
      <text:p text:style-name="P367"><text:span text:style-name="T368">11</text:span><text:span text:style-name="T369">. Jeigu įmonė, pateikusi paraišką išduoti licenciją, numato verstis mažmenine prekyba tabako gaminiais keliose prekybos tabako gaminiais vietose, esančiose tuo pačiu adresu, jai išduodama viena licencija verstis mažmenine prekyba tabako gaminiais visose tu</text:span><text:span text:style-name="T370">o pačiu adresu esančiose prekybos vietose (tokioje licencijoje turi būti nurodyta kiekviena tuo pačiu adresu esanti prekybos tabako gaminiais vieta).<text:s/></text:span></text:p>
      <text:p text:style-name="P371"><text:span text:style-name="T372">12</text:span><text:span text:style-name="T373">. Jeigu įmonė, pateikusi paraišką išduoti licenciją, numato verstis mažmenine prekyba tabako gamini</text:span><text:span text:style-name="T374">ais keliose prekybos tabako gaminiais vietose, esančiose skirtingais adresais, jai išduodamos atskiros kiekvienam adresui licencijos.</text:span></text:p>
      <text:p text:style-name="P375"><text:span text:style-name="T376">13</text:span><text:span text:style-name="T377">. Jeigu įmonė, pateikusi paraišką išduoti licenciją, numato verstis mažmenine prekyba tabako gaminiais keliose kelei</text:span><text:span text:style-name="T378">viams vežti skirtose transporto priemonėse, jai išduodama viena licencija verstis mažmenine prekyba tabako gaminiais visose keleiviams vežti skirtose transporto priemonėse (tokioje licencijoje turi būti nurodyta kiekviena keleiviams vežti skirta transporto</text:span><text:span text:style-name="T379"><text:s/>priemonė, jos pavadinimas (jeigu pavadinimas suteiktas) ir transporto priemonės registravimo valstybinis numeris).<text:s/></text:span></text:p>
      <text:p text:style-name="P380">14. Licencija neišduodama Tabako kontrolės įstatymo 11 straipsnio 6 dalyje nustatytais pagrindais.</text:p>
      <text:p text:style-name="P381"><text:span text:style-name="T382">15</text:span><text:span text:style-name="T383">. Licencijos dublikatas<text:s/></text:span><text:span text:style-name="T384">išduodamas, jeigu licencijos originalas:</text:span></text:p>
      <text:p text:style-name="P385"><text:span text:style-name="T386">15.1</text:span><text:span text:style-name="T387">. prarandamas;</text:span></text:p>
      <text:p text:style-name="P388"><text:span text:style-name="T389">15.2</text:span><text:span text:style-name="T390">. sugadinamas.</text:span></text:p>
      <text:p text:style-name="P391"><text:span text:style-name="T392">16</text:span><text:span text:style-name="T393">. Įmonė, norinti gauti licencijos dublikatą, licencijas išduodančiai institucijai pateikia:</text:span></text:p>
      <text:p text:style-name="P394"><text:span text:style-name="T395">16.1</text:span><text:span text:style-name="T396">. paraišką išduoti licencijos dublikatą (joje nurodo priežastį, d</text:span><text:span text:style-name="T397">ėl kurios prašoma išduoti licencijos dublikatą);</text:span></text:p>
      <text:p text:style-name="P398"><text:span text:style-name="T399">16.2</text:span><text:span text:style-name="T400">. vietos spaudoje išspausdintą skelbimą apie prarastą licenciją – šių taisyklių 15.1 punkte nustatytu atveju. Skelbime turi būti nurodyti šie duomenys:</text:span></text:p>
      <text:p text:style-name="P401"><text:span text:style-name="T402">16.2.1</text:span><text:span text:style-name="T403">. licenciją išdavusios institucijos pav</text:span><text:span text:style-name="T404">adinimas;</text:span></text:p>
      <text:p text:style-name="P405"><text:span text:style-name="T406">16.2.2</text:span><text:span text:style-name="T407">. įmonės, praradusios licenciją, pavadinimas, teisinė forma, kodas ir buveinė;</text:span></text:p>
      <text:p text:style-name="P408"><text:span text:style-name="T409">16.2.3</text:span><text:span text:style-name="T410">. prarastos licencijos rūšis, numeris ir išdavimo data;</text:span></text:p>
      <text:p text:style-name="P411"><text:span text:style-name="T412">16.3</text:span><text:span text:style-name="T413">. sugadintos licencijos originalą – šių taisyklių 15.2 punkte nustatytu atveju.</text:span></text:p>
      <text:p text:style-name="P414"><text:span text:style-name="T415">17</text:span><text:span text:style-name="T416">.<text:s/></text:span>Sprendimas dėl licencijos dublikato išdavimo turi būti priimtas ne vėliau kaip per 5 darbo dienas nuo dokumentų, kurių reikia licencijos dublikatui išduoti, gavimo licenciją išduodančioje institucijoje. Jeigu pateikti ne visi reikiami dokumentai arba pateikti dokumentai neatitinka jiems keliamų reikalavimų, licencijas išduodanti institucija ne vėliau kaip per 2 darbo dienas nuo dokumentų, kurių reikia licencijos dublikatui išduoti, gavimo turi pranešti apie tai įmonei. Įmonė turi ištaisyti šiuos trūkumus ir pateikti patikslintus ir (ar) trūkstamus dokumentus. Šiuo atveju terminas skaičiuojamas nuo visų ir (ar) patikslintų dokumentų licenciją išduodančioje institucijoje gavimo dienos. Licencijos dublikatas išduodamas su žyma „Dublikatas“.</text:p>
      <text:p text:style-name="P417"/>
      <text:p text:style-name="P418"><text:span text:style-name="T419">V</text:span><text:span text:style-name="T420">.<text:s/></text:span><text:span text:style-name="T421">L</text:span><text:span text:style-name="T422">icencijos patikslinimas ir papildymas</text:span></text:p>
      <text:p text:style-name="P423"/>
      <text:p text:style-name="P424"><text:span text:style-name="T425">18</text:span><text:span text:style-name="T426">. Įmonių turimos licencijos turi būti papildytos ir (ar) patikslintos, kai:</text:span></text:p>
      <text:p text:style-name="P427"><text:span text:style-name="T428">18.1</text:span><text:span text:style-name="T429">. licenciją turinti įmonė pakeičia licencijoje nurodytą įmonės pavadinimą arba teisinę formą ar buveinę;</text:span></text:p>
      <text:p text:style-name="P430"><text:span text:style-name="T431">18.2</text:span><text:span text:style-name="T432">. teisės aktų<text:s/></text:span><text:span text:style-name="T433">nustatyta tvarka suteikiamas naujas pavadinimas gyvenamosioms vietovėms, gatvėms, pastatams, statiniams arba teisės aktų nustatyta tvarka įmonei suteikiamas naujas įmonės kodas, arba keičiasi kiti tiesiogiai nuo įmonės nepriklausantys licencijos rekvizitai</text:span><text:span text:style-name="T434">;</text:span></text:p>
      <text:p text:style-name="P435"><text:span text:style-name="T436">18.3</text:span><text:span text:style-name="T437">. numatomos papildomos arba keičiamos prekybos tabako gaminiais vietos arba keleiviams vežti skirtos transporto priemonės, arba sandėliai.</text:span></text:p>
      <text:p text:style-name="P438"><text:span text:style-name="T439">19</text:span><text:span text:style-name="T440">. Turinti licenciją ir norinti ją papildyti ar patikslinti įmonė licencijas išduodančiai institucij</text:span><text:span text:style-name="T441">ai pateikia:<text:s/></text:span></text:p>
      <text:p text:style-name="P442"><text:span text:style-name="T443">19.1</text:span><text:span text:style-name="T444">. paraišką, kurioje nurodoma:<text:s/></text:span></text:p>
      <text:p text:style-name="P445"><text:span text:style-name="T446">19.1.1</text:span><text:span text:style-name="T447">. įmonės pavadinimas, teisinė forma, kodas ir buveinė;</text:span></text:p>
      <text:p text:style-name="P448"><text:span text:style-name="T449">19.1.2</text:span><text:span text:style-name="T450">. turimos licencijos rūšis, numeris ir išdavimo data;</text:span></text:p>
      <text:p text:style-name="P451"><text:span text:style-name="T452">19.1.3</text:span><text:span text:style-name="T453">. priežastis, dėl kurios prašoma papildyti arba patikslinti licencij</text:span><text:span text:style-name="T454">ą;</text:span></text:p>
      <text:p text:style-name="P455"><text:span text:style-name="T456">19.1.4</text:span><text:span text:style-name="T457">. duomenys, kurie vadovaujantis šių taisyklių 4.3–4.6 punktuose nustatytais reikalavimais turi būti nurodyti licencijoje arba atitinkamai iš jos išbraukti;</text:span></text:p>
      <text:p text:style-name="P458"><text:span text:style-name="T459">19.2</text:span><text:span text:style-name="T460">. dokumentus, patvirtinančius pasikeitusius duomenis, – šių taisyklių 18.1 ir</text:span><text:span text:style-name="T461"><text:s/>18.2 punktuose nurodytais atvejais;<text:s/></text:span></text:p>
      <text:p text:style-name="P462"><text:span text:style-name="T463">19.3</text:span><text:span text:style-name="T464">. licencijos originalą (pateikiama licencijas išduodančiai institucijai priėmus sprendimą papildyti arba patikslinti licenciją).</text:span></text:p>
      <text:p text:style-name="P465"><text:span text:style-name="T466">20</text:span><text:span text:style-name="T467">. Licencijas išduodanti institucija, patikrinusi įmonės paraišką ir kitus</text:span><text:span text:style-name="T468"><text:s/>dokumentus, kurių reikia licencijai papildyti ar patikslinti, ir nustačiusi, kad paraiška nevisiškai arba netaisyklingai užpildyta arba joje pateikti neteisingi duomenys, arba pateikti ne visi dokumentai, kurių reikia licencijai papildyti ar patikslinti,<text:s/></text:span><text:span text:style-name="T469">ne vėliau kaip per 5 darbo dienas nuo dokumentų, kurių reikia licencijai papildyti ar patikslinti, gavimo (o paaiškėjus, kad paraiškoje pateikti neteisingi duomenys, nuo šių trūkumų nustatymo) praneša apie tai įmonei, pateikusiai paraišką papildyti ar pati</text:span><text:span text:style-name="T470">kslinti licenciją. Įmonė, norinti, kad licencija būtų papildyta ar patikslinta, turi ištaisyti trūkumus ir pateikti trūkstamus arba patikslintus dokumentus.<text:s/></text:span></text:p>
      <text:p text:style-name="P471"><text:span text:style-name="T472">21</text:span><text:span text:style-name="T473">. Sprendimas dėl licencijos papildymo ar patikslinimo turi būti priimtas ne vėliau kaip per 15 darbo dienų nuo dokumentų, kurių reikia licencijai papildyti ar patikslinti, gavimo licencijas išduodančioje institucijoje. Jeigu pateikti ne visi,<text:s/></text:span>nevisiškai arba netaisyklingai užpildyti dokumentai arba<text:s/><text:span text:style-name="T474">neteisingi duomenys</text:span>, terminas skaičiuojamas nuo visų arba papildytų (patikslintų) dokumentų gavimo dienos.</text:p>
      <text:p text:style-name="P475"/>
      <text:p text:style-name="P476"><text:span text:style-name="T477">VI</text:span><text:span text:style-name="T478">.<text:s/></text:span><text:span text:style-name="T479">RINKLIAVA UŽ LICENCIJAS</text:span></text:p>
      <text:p text:style-name="P480"/>
      <text:p text:style-name="P481"><text:span text:style-name="T482">22</text:span><text:span text:style-name="T483">. Už licencijos išdavimą, papildymą, patikslinimą ir licencijos</text:span><text:span text:style-name="T484"><text:s/>dublikato išdavimą imama valstybės rinkliava Lietuvos Respublikos rinkliavų įstatymo (Žin., 2000, Nr.<text:s/></text:span><text:a xlink:href="https://www.e-tar.lt/portal/lt/legalAct/TAR.41CD8BF53D8D" office:target-frame-name="_blank" xlink:show="new"><text:span text:style-name="T485">52-1484</text:span></text:a><text:span text:style-name="T486">) ir Lietuvos Respublikos Vyriausybės<text:s/></text:span>2000 m. gruodžio 15 d.<text:s/>nutarimo Nr. 1458 „Dėl konkrečių valstybės rinkliavos dydžių<text:s/><text:span text:style-name="T487">ir šios rinkliavos mokėjimo ir grąžinimo taisyklių patvirtinimo“<text:s/></text:span>(Žin., 2000, Nr. <text:a xlink:href="https://www.e-tar.lt/portal/lt/legalAct/TAR.E3A145C8DD49" office:target-frame-name="_blank" xlink:show="new"><text:span text:style-name="T488">108-3463</text:span></text:a>; 2008, Nr.<text:s/><text:a xlink:href="https://www.e-tar.lt/portal/lt/legalAct/TAR.8C1A6BF2C46F" office:target-frame-name="_blank" xlink:show="new"><text:span text:style-name="T489">36-1285</text:span></text:a>)<text:s/><text:span text:style-name="T490">nustatyta tvarka.</text:span></text:p>
      <text:p text:style-name="P491"/>
      <text:p text:style-name="P492"><text:span text:style-name="T493">VII</text:span><text:span text:style-name="T494">.<text:s/></text:span><text:span text:style-name="T495">LICENCIJUOJAMOS VEIKLOS SĄLYGOS,<text:s/></text:span><text:span text:style-name="T496">licencijas turinčių</text:span><text:span text:style-name="T497"><text:line-break/>įmonių</text:span><text:span text:style-name="T498"><text:s/>PAREIGOS</text:span></text:p>
      <text:p text:style-name="P499"/>
      <text:p text:style-name="P500"><text:span text:style-name="T501">23</text:span><text:span text:style-name="T502">. Licencijas turinčios įmonės privalo:</text:span></text:p>
      <text:p text:style-name="P503"><text:span text:style-name="T504">23.1</text:span><text:span text:style-name="T505">. laikytis Ta</text:span><text:span text:style-name="T506">bako kontrolės įstatymo, šių taisyklių ir kitų teisės aktų, reglamentuojančių mažmeninę prekybą tabako gaminiais, jų gabenimą ir laikymą, atsiskaitymą ir mokesčių mokėjimą, nuostatų, taip pat sanitarijos ir higienos, kokybės ir kitų reikalavimų, keliamų li</text:span><text:span text:style-name="T507">cencijas turinčioms įmonėms ir parduodamiems tabako gaminiams;</text:span></text:p>
      <text:p text:style-name="P508"><text:span text:style-name="T509">23.2</text:span><text:span text:style-name="T510">. informuoti licenciją išdavusią instituciją apie:</text:span></text:p>
      <text:p text:style-name="P511"><text:span text:style-name="T512">23.2.1</text:span><text:span text:style-name="T513">. pasikeitusį įmonės pavadinimą, teisinę formą, buveinę, suteiktą naują įmonės kodą – ne vėliau kaip per 10 darbo dienų nuo ši</text:span><text:span text:style-name="T514">ų duomenų pakeitimo;</text:span></text:p>
      <text:p text:style-name="P515"><text:span text:style-name="T516">23.2.2</text:span><text:span text:style-name="T517">. pasikeitusį įmonės vadovą – ne vėliau kaip per 10 darbo dienų nuo jo darbo pradžios, taip pat nurodyti naujo įmonės vadovo vardą, pavardę ir asmens kodą.<text:s/></text:span></text:p>
      <text:p text:style-name="P518"><text:span text:style-name="T519">24</text:span><text:span text:style-name="T520">. Licencijas turinčioms įmonėms leidžiama parduoti ir (ar)</text:span><text:span text:style-name="T521"><text:s/>laikyti tabako gaminius tik tose vietose, kurios įrašytos į licenciją.</text:span></text:p>
      <text:p text:style-name="P522"><text:span text:style-name="T523">25</text:span><text:span text:style-name="T524">. Licencijas turinčioms įmonėms draudžiama įgalioti kitus asmenis verstis jų turimose licencijose nurodyta veikla ar pagal sutartį jiems perduoti šią teisę.</text:span></text:p>
      <text:p text:style-name="P525"><text:span text:style-name="T526">26</text:span><text:span text:style-name="T527">. Licencijas tu</text:span><text:span text:style-name="T528">rinčioms įmonėms įsigyti tabako gaminių Lietuvos Respublikoje leidžiama tik iš įmonių, turinčių licencijas verstis tabako gaminių gamyba ar didmenine prekyba tabako gaminiais, ir ši nuostata neuždraudžia įmonėms, turinčioms licenciją verstis mažmenine prek</text:span><text:span text:style-name="T529">yba tabako gaminiais, licencijoje nurodytai veiklai vykdyti pačioms importuoti ar įsivežti tabako gaminių iš kitų valstybių.</text:span></text:p>
      <text:p text:style-name="P530"><text:span text:style-name="T531">27</text:span><text:span text:style-name="T532">. Licencijos originalas laikomas licenciją turinčios įmonės buveinėje. Kiekvienoje prekybos tabako gaminiais vietoje ir (ar)<text:s/></text:span><text:span text:style-name="T533">tabako gaminių laikymo vietoje turi būti įmonei išduotos licencijos kopija, patvirtinta įmonės antspaudu (jeigu ji privalo turėti antspaudą) ir vadovo parašu.<text:s/></text:span></text:p>
      <text:p text:style-name="P534"/>
      <text:p text:style-name="P535"><text:span text:style-name="T536">VIII</text:span><text:span text:style-name="T537">.<text:s/></text:span><text:span text:style-name="T538">Licencijuojamos veiklos sąlygų laikymąsi PRIŽIŪRINČIOS</text:span><text:span text:style-name="T539"><text:line-break/>ir kontroliuojančios Institu</text:span><text:span text:style-name="T540">cijos</text:span></text:p>
      <text:p text:style-name="P541"/>
      <text:p text:style-name="P542"><text:span text:style-name="T543">28</text:span><text:span text:style-name="T544">. Įmonių, kurios verčiasi mažmenine prekyba tabako gaminiais, veiklą pagal kompetenciją kontroliuoja ir prižiūri, kaip jos laikosi licencijuojamos veiklos sąlygų, licencijas išduodanti institucija, Valstybinė tabako ir alkoholio kontrolės tarn</text:span><text:span text:style-name="T545">yba prie Lietuvos Respublikos Vyriausybės (toliau vadinama – Valstybinė tabako ir alkoholio kontrolės tarnyba), Valstybinė mokesčių inspekcija, teritorinės ir specializuotos policijos įstaigos, Valstybinė ne maisto produktų inspekcija prie Ūkio ministerijo</text:span><text:span text:style-name="T546">s, kitos kontroliuojančios valstybinės priežiūros ir teisėsaugos institucijos.</text:span></text:p>
      <text:p text:style-name="P547"><text:span text:style-name="T548">29</text:span><text:span text:style-name="T549">. Mažmeninę prekybą tabako gaminiais kontroliuojančios valstybinės priežiūros ir teisėsaugos institucijos, įsigaliojus jų priimtiems nutarimams arba teismo nutarimams, spr</text:span><text:span text:style-name="T550">endimams dėl baudų įmonėms skyrimo už nustatytus licencijuojamos veiklos pažeidimus, privalo ne vėliau<text:s/></text:span><text:soft-page-break/><text:span text:style-name="T551">kaip per 30 dienų raštu apie tai informuoti licenciją išdavusią instituciją ir Valstybinę tabako ir alkoholio kontrolės tarnybą.</text:span></text:p>
      <text:p text:style-name="P552"/>
      <text:p text:style-name="P553"><text:span text:style-name="T554">IX</text:span><text:span text:style-name="T555">.</text:span><text:span text:style-name="T556"><text:s/></text:span><text:span text:style-name="T557">licencijas</text:span><text:span text:style-name="T558"><text:s/></text:span><text:span text:style-name="T559">turinčių Įmonių</text:span><text:span text:style-name="T560"><text:s/></text:span><text:span text:style-name="T561">TEISĖS</text:span></text:p>
      <text:p text:style-name="P562"/>
      <text:p text:style-name="P563"><text:span text:style-name="T564">30</text:span><text:span text:style-name="T565">. Licenciją turinti įmonė turi teisę:</text:span></text:p>
      <text:p text:style-name="P566"><text:span text:style-name="T567">30.1</text:span><text:span text:style-name="T568">. verstis licencijoje nurodyta veikla;</text:span></text:p>
      <text:p text:style-name="P569"><text:span text:style-name="T570">30.2</text:span><text:span text:style-name="T571">. reikalauti paaiškinimo, kai atsisakoma papildyti, patikslinti licenciją, išduoti licencijos dublikatą, kai įmonė įspėjama apie galimą</text:span><text:span text:style-name="T572"><text:s/>licencijos galiojimo sustabdymą ar licencijos galiojimo panaikinimą, kai</text:span><text:span text:style-name="T573"><text:s/></text:span><text:span text:style-name="T574">sustabdomas arba panaikinamas licencijos galiojimas;</text:span></text:p>
      <text:p text:style-name="P575"><text:span text:style-name="T576">30.3</text:span><text:span text:style-name="T577">. apskųsti įstatymų nustatyta tvarka licencijas išduodančios institucijos sprendimus dėl licencijos galiojimo sustabdymo,</text:span><text:span text:style-name="T578"><text:s/>licencijos galiojimo panaikinimo, atsisakymo papildyti ar patikslinti licenciją, atsisakymo išduoti licencijos dublikatą.</text:span></text:p>
      <text:p text:style-name="P579"><text:span text:style-name="T580">31</text:span><text:span text:style-name="T581">. Licenciją turinti įmonė turi ir kitų teisės aktų jai suteiktas teises.<text:s/></text:span></text:p>
      <text:p text:style-name="P582"/>
      <text:p text:style-name="P583"><text:span text:style-name="T584">X</text:span><text:span text:style-name="T585">.<text:s/></text:span><text:span text:style-name="T586">ĮSPĖJIMO APIE galimą LICENCIJŲ GALIOJIMO<text:s/></text:span><text:span text:style-name="T587">SUSTABDYMĄ Ar</text:span><text:span text:style-name="T588"><text:s/></text:span><text:span text:style-name="T589">licencijų galiojimo panaikinimą, LICENCIJŲ GALIOJIMO SUSTABDYMO, licencijų galiojimo sustabdymo panaikinimo ar licencijŲ galiojimo PANAIKINIMO atvejai ir tvarka</text:span></text:p>
      <text:p text:style-name="P590"/>
      <text:p text:style-name="P591"><text:span text:style-name="T592">32</text:span><text:span text:style-name="T593">. Licencijos galiojimas panaikinamas Tabako kontrolės įstatymo 11 straipsn</text:span><text:span text:style-name="T594">io 8 dalyje nustatytais pagrindais.</text:span></text:p>
      <text:p text:style-name="P595"><text:span text:style-name="T596">33</text:span><text:span text:style-name="T597">. Licenciją turinti įmonė apie galimą licencijos galiojimo sustabdymą įspėjama, jeigu ji:</text:span></text:p>
      <text:p text:style-name="P598"><text:span text:style-name="T599">33.1</text:span><text:span text:style-name="T600">. pažeidžia Tabako kontrolės įstatymo 14 straipsnio 3 dalies vieno iš šių punktų – 5, 6 arba 7 – reikalavimus;<text:s/></text:span></text:p>
      <text:p text:style-name="P601"><text:span text:style-name="T602">33.2</text:span><text:span text:style-name="T603">. turi didesnę negu 1000 litų mokestinę nepriemoką Lietuvos Respublikos valstybės biudžetui, savivaldybės biudžetui ar fondams, į kuriuos mokamus mokesčius administruoja Valstybinė mokesčių inspekcija (išskyrus atvejus, kai įmonei mokesčių, delspinigių,<text:s/></text:span><text:span text:style-name="T604">baudų mokėjimas atidėtas Lietuvos Respublikos teisės aktų nustatyta tvarka arba dėl šių mokesčių, delspinigių, baudų vyksta mokestinis ginčas), yra skolinga daugiau negu 1000 litų Valstybinio socialinio draudimo fondo biudžetui.</text:span></text:p>
      <text:p text:style-name="P605"><text:span text:style-name="T606">34</text:span><text:span text:style-name="T607">. Licenciją turinti</text:span><text:span text:style-name="T608"><text:s/>įmonė įspėjama apie galimą licencijos galiojimo panaikinimą, jeigu pasikeitus įmonės vadovui paaiškėja, kad įmonės vadovas atitinka Tabako kontrolės įstatymo 11 straipsnio 6 dalies 5 punkte nurodytas sąlygas.</text:span></text:p>
      <text:p text:style-name="P609"><text:span text:style-name="T610">35</text:span><text:span text:style-name="T611">. Licenciją turinti įmonė įspėjama apie<text:s/></text:span><text:span text:style-name="T612">galimą licencijos galiojimo sustabdymą ar licencijos galiojimo panaikinimą raštu (registruotu laišku).</text:span></text:p>
      <text:p text:style-name="P613"><text:span text:style-name="T614">36</text:span><text:span text:style-name="T615">. Licenciją išdavusi institucija, įspėdama licenciją turinčią įmonę apie galimą licencijos galiojimo sustabdymą arba licencijos galiojimo panaikini</text:span><text:span text:style-name="T616">mą, nurodo priežastis, dėl kurių gali būti sustabdytas ar panaikintas licencijos galiojimas, ir atsižvelgdama į pažeidimo pobūdį nustato terminą, per kurį įmonė privalo jas pašalinti, tačiau šis terminas negali būti ilgesnis negu 30 dienų. Pašalinusi šias<text:s/></text:span><text:span text:style-name="T617">priežastis, įmonė privalo apie tai raštu informuoti licenciją išdavusią instituciją.</text:span></text:p>
      <text:p text:style-name="P618"><text:span text:style-name="T619">37</text:span><text:span text:style-name="T620">. Licencijos galiojimas sustabdomas, jeigu apie galimą licencijos galiojimo sustabdymą įspėta įmonė per nustatytą terminą nepašalina nurodytų pažeidimų.</text:span></text:p>
      <text:p text:style-name="P621"><text:span text:style-name="T622">38</text:span><text:span text:style-name="T623">. Apie</text:span><text:span text:style-name="T624"><text:s/>sprendimą sustabdyti arba panaikinti licencijos galiojimą licencijas išduodanti institucija per 3 darbo dienas nuo sprendimo priėmimo raštu (registruotu laišku) ir skelbdama apie tai oficialaus leidinio „Valstybės žinios“ priede „Informaciniai pranešimai“</text:span><text:span text:style-name="T625"><text:s/>praneša licenciją turinčiai įmonei ir nurodo licencijos galiojimo sustabdymo arba panaikinimo priežastis.</text:span></text:p>
      <text:p text:style-name="P626"><text:span text:style-name="T627">39</text:span><text:span text:style-name="T628">. Įmonė, kurios turimos licencijos galiojimas sustabdytas, turi pašalinti nurodytuosius pažeidimus, dėl kurių sustabdytas licencijos galiojimas, ne vėliau kaip per 30 dienų nuo licencijos galiojimo sustabdymo. Konkretų terminą, atsižvelgdama į pažeidimų po</text:span><text:span text:style-name="T629">būdį, nustato licencijas išduodanti institucija.<text:s/></text:span></text:p>
      <text:p text:style-name="P630"><text:span text:style-name="T631">40</text:span><text:span text:style-name="T632">. Tais atvejais, kai licencijos galiojimas naikinamas Tabako kontrolės įstatymo 11 straipsnio 8 dalies 5 arba 6 punkte ar 26 straipsnio 7 dalyje nustatytais pagrindais, įmonė, turinti<text:s/></text:span><text:soft-page-break/><text:span text:style-name="T633">licenciją, per 5</text:span><text:span text:style-name="T634"><text:s/>darbo dienas privalo inventorizuoti nerealizuotus tabako gaminius (inventorizuojant juos, privalo dalyvauti teritorinės valstybinės mokesčių inspekcijos pareigūnas) ir pateikti licenciją išdavusiai institucijai nerealizuotų tabako gaminių inventorizavimo<text:s/></text:span><text:span text:style-name="T635">aktą, pasirašytą ir teritorinės valstybinės mokesčių inspekcijos pareigūno. Atsižvelgiant į nerealizuotų tabako gaminių kiekį, nustatoma licencijos galiojimo panaikinimo data, tačiau šis terminas negali būti ilgesnis kaip 30 dienų.</text:span></text:p>
      <text:p text:style-name="P636"><text:span text:style-name="T637">41</text:span><text:span text:style-name="T638">. Įmonė, kurios li</text:span><text:span text:style-name="T639">cencijos galiojimas panaikintas, privalo grąžinti licenciją ją išdavusiai institucijai per 5 darbo dienas po nustatytos licencijos galiojimo panaikinimo datos.</text:span></text:p>
      <text:p text:style-name="P640"/>
      <text:p text:style-name="P641">_________________</text:p>
      <text:p text:style-name="P642">Papildyta priedu:</text:p>
      <text:p text:style-name="P643"><text:span text:style-name="T644">Nr.<text:s/></text:span><text:a xlink:href="https://www.e-tar.lt/portal/legalAct.html?documentId=TAR.DDC0DECF3363" office:target-frame-name="_top" xlink:show="replace"><text:span text:style-name="T645">4</text:span></text:a><text:span text:style-name="T646">, 2009-01-07, Žin., 2009, Nr. 5-129 (2009-01-15), i. k. 1091100NUTA00000004</text:span></text:p>
      <text:p text:style-name="Normal"/>
      <text:soft-page-break/>
      <text:p text:style-name="P647">PATVIRTINTA</text:p>
      <text:p text:style-name="P652">Lietuvos Respublikos Vyriausybės</text:p>
      <text:p text:style-name="P653">2004 m. balandžio 7 d. nutarimu Nr. 383</text:p>
      <text:p text:style-name="P654"/>
      <text:p text:style-name="P655"><text:span text:style-name="T656">TABAKO GAMINIŲ PARDAVIMO<text:s/></text:span><text:span text:style-name="T657">TAISYKLĖS</text:span></text:p>
      <text:p text:style-name="P658"/>
      <text:p text:style-name="P659"><text:span text:style-name="T660">1</text:span><text:span text:style-name="T661">. Tabako gaminių pardavimo taisyklės (toliau vadinama – šios Taisyklės) reglamentuoja mažmeninę prekybą tabako gaminiais. Jų privalo laikytis visos Lietuvos Respublikoje įregistruotos įmonės ir užsienio juridinių asmenų, pagal užsienio vals</text:span><text:span text:style-name="T662">tybių įstatymus turinčių teisę verstis komercine ūkine veikla, filialai, kurie verčiasi mažmenine prekyba tabako gaminiais Lietuvos Respublikoje (toliau vadinama – įmonės).</text:span></text:p>
      <text:p text:style-name="P663"><text:span text:style-name="T664">2</text:span><text:span text:style-name="T665">. Verstis mažmenine prekyba tabako gaminiais leidžiama tik turint nustatytąja<text:s/></text:span><text:span text:style-name="T666">tvarka išduotą licenciją.</text:span></text:p>
      <text:p text:style-name="P667"><text:span text:style-name="T668">3</text:span><text:span text:style-name="T669">. Šiose Taisyklėse vartojamos sąvokos suprantamos taip, kaip jos apibrėžtos Lietuvos Respublikos tabako kontrolės įstatyme (Žin., 1996, Nr.<text:s/></text:span><text:a xlink:href="https://www.e-tar.lt/portal/lt/legalAct/TAR.F8090E375DA0" office:target-frame-name="_blank" xlink:show="new"><text:span text:style-name="T670">11-281</text:span></text:a><text:span text:style-name="T671">; 2003, Nr.<text:s/></text:span><text:a xlink:href="https://www.e-tar.lt/portal/lt/legalAct/TAR.084B9677FCAF" office:target-frame-name="_blank" xlink:show="new"><text:span text:style-name="T672">117-5317</text:span></text:a><text:span text:style-name="T673">).</text:span></text:p>
      <text:p text:style-name="P674"><text:span text:style-name="T675">4</text:span><text:span text:style-name="T676">. Lietuvos Respublikoje parduoti oraliniam vartojimui skirtą, taip pat uostomąjį tabaką draudžiama.</text:span></text:p>
      <text:p text:style-name="P677"><text:span text:style-name="T678">5</text:span><text:span text:style-name="T679">. Įmonėms, turinčioms<text:s/></text:span><text:span text:style-name="T680">nustatytąja tvarka išduotas licencijas verstis mažmenine prekyba tabako gaminiais, leidžiama prekiauti tik tais tabako gaminiais, kurie yra:</text:span></text:p>
      <text:p text:style-name="P681"><text:span text:style-name="T682">5.1</text:span><text:span text:style-name="T683">. įsigyti iš įmonių, turinčių licencijas verstis tabako gaminių gamyba arba didmenine prekyba tabako gaminiais</text:span><text:span text:style-name="T684"><text:s/>Lietuvos Respublikoje;</text:span></text:p>
      <text:p text:style-name="P685"><text:span text:style-name="T686">5.2</text:span><text:span text:style-name="T687">. pačių importuoti ar įsivežti iš kitų valstybių.</text:span></text:p>
      <text:p text:style-name="P688"><text:span text:style-name="T689">6</text:span><text:span text:style-name="T690">. Prekiauti tabako gaminiais draudžiama:</text:span></text:p>
      <text:p text:style-name="P691"><text:span text:style-name="T692">6.1</text:span><text:span text:style-name="T693">. farmacijos įmonėse, sveikatos priežiūros, švietimo įstaigose (ikimokyklinio ugdymo įstaigose, bendrojo lavinimo, profesi</text:span><text:span text:style-name="T694">nėse, aukštesniosiose ir aukštosiose mokyklose, vaikų papildomo ugdymo įstaigose: meno, sporto, kalbų, technikos, kitokio profilio mokyklose, taip pat vaikų vasaros stovyklose), kultūros įstaigose, interneto kavinėse (interneto klubuose ir panašiai);</text:span></text:p>
      <text:p text:style-name="P695"><text:span text:style-name="T696">6.2</text:span><text:span text:style-name="T697">. mažmeninės prekybos įmonėse, kuriose vaikams skirtų prekių dalis sudaro 50 ir daugiau procentų mažmeninės prekių apyvartos;</text:span></text:p>
      <text:p text:style-name="P698"><text:span text:style-name="T699">6.3</text:span><text:span text:style-name="T700">. naudojantis prekybos automatais;</text:span></text:p>
      <text:p text:style-name="P701"><text:span text:style-name="T702">6.4</text:span><text:span text:style-name="T703">. naudojant ryšio priemones;</text:span></text:p>
      <text:p text:style-name="P704"><text:span text:style-name="T705">6.5</text:span><text:span text:style-name="T706">. asmenims iki 18 metų.</text:span></text:p>
      <text:p text:style-name="P707"><text:span text:style-name="T708">7</text:span><text:span text:style-name="T709">. Įmonėms dr</text:span><text:span text:style-name="T710">audžiama parduoti, laikyti, gabenti, taip pat importuoti:</text:span></text:p>
      <text:p text:style-name="P711"><text:span text:style-name="T712">7.1</text:span><text:span text:style-name="T713">. tabako gaminius be tabako gaminių įsigijimą arba gabenimą patvirtinančių juridinę galią turinčių dokumentų. Tabako gaminių įsigijimą arba gabenimą patvirtinantys juridinę galią turintys dokum</text:span><text:span text:style-name="T714">entai turi būti visose prekybos tabako gaminiais, taip pat jų laikymo vietose;</text:span></text:p>
      <text:p text:style-name="P715"><text:span text:style-name="T716">7.2</text:span><text:span text:style-name="T717">. kontrabandinius, falsifikuotus tabako gaminius;</text:span></text:p>
      <text:p text:style-name="P718"><text:span text:style-name="T719">7.3</text:span><text:span text:style-name="T720">. tabako gaminius be Finansų ministerijos nustatyto pavyzdžio specialių ženklų – banderolių, išskyrus atvejus, ka</text:span><text:span text:style-name="T721">i pagal Lietuvos Respublikos akcizų įstatymą (Žin., 2001, Nr. 98- 3482; 2004, Nr. 26-802) ir kitus teisės aktus tabako gaminių specialūs ženklai – banderolės nėra privalomi;</text:span></text:p>
      <text:p text:style-name="P722"><text:span text:style-name="T723">7.4</text:span><text:span text:style-name="T724">. tabako gaminius, neturint Valstybinės ne maisto produktų inspekcijos prie</text:span><text:span text:style-name="T725"><text:s/>Ūkio ministerijos nustatyta tvarka įformintų tabako gaminių atitiktį patvirtinančių dokumentų;</text:span></text:p>
      <text:p text:style-name="P726"><text:span text:style-name="T727">7.5</text:span><text:span text:style-name="T728">. tabako gaminius, jeigu jų ženklinimas neatitinka Lietuvos Respublikos tabako kontrolės įstatyme ir kituose teisės aktuose nustatytų tabako gaminių ženk</text:span><text:span text:style-name="T729">linimo reikalavimų;</text:span></text:p>
      <text:p text:style-name="P730"><text:span text:style-name="T731">7.6</text:span><text:span text:style-name="T732">. cigaretes, jeigu dervų, nikotino ir anglies monoksido kiekis jose viršija kiekius, nustatytus Lietuvos Respublikos tabako kontrolės įstatyme.</text:span></text:p>
      <text:p text:style-name="P733"><text:span text:style-name="T734">8</text:span><text:span text:style-name="T735">. Įmonėms draudžiama:</text:span></text:p>
      <text:p text:style-name="P736"><text:span text:style-name="T737">8.1</text:span><text:span text:style-name="T738">. parduoti cigaretes, cigariles, papirosus<text:s/></text:span><text:span text:style-name="T739">vienetais;</text:span></text:p>
      <text:p text:style-name="P740"><text:span text:style-name="T741">8.2</text:span><text:span text:style-name="T742">. parduoti cigaretes, jeigu viename pakelyje jų yra mažiau negu 20;</text:span></text:p>
      <text:p text:style-name="P743"><text:span text:style-name="T744">8.3</text:span><text:span text:style-name="T745">. parduoti tabako gaminius asmenims iki 18 metų.</text:span></text:p>
      <text:p text:style-name="P746"><text:span text:style-name="T747">Kai kyla abejonių, kad asmuo yra jaunesnis negu 18 metų, tabako gaminių pardavėjai privalo iš perkančio tabako<text:s/></text:span><text:span text:style-name="T748">gaminius asmens reikalauti</text:span><text:span text:style-name="T749"><text:s/></text:span><text:span text:style-name="T750">pateikti asmens amžių liudijantį dokumentą.<text:s/></text:span><text:soft-page-break/><text:span text:style-name="T751">Jeigu toks asmuo nepateikia amžių liudijančio dokumento, tabako gaminių pardavėjai privalo atsisakyti parduoti jam tabako gaminius;</text:span></text:p>
      <text:p text:style-name="P752"><text:span text:style-name="T753">8.4</text:span><text:span text:style-name="T754">. parduoti asmenims iki 18 metų prekes, skirta</text:span><text:span text:style-name="T755">s tabako gaminiams rūkyti (ar pasiruošti rūkyti), t.y. pypkes, kandiklius, pypkių ir kandiklių valiklius (grandiklius), buitines cigarečių sukimo mašinas, kokį nors rūkomąjį (cigarečių) popierių (pjaustytą ar nepjaustytą, suklijuotą į tūteles, su pritvirti</text:span><text:span text:style-name="T756">ntais filtrais ar be jų);</text:span></text:p>
      <text:p text:style-name="P757"><text:span text:style-name="T758">8.5</text:span><text:span text:style-name="T759">. visuomenės informavimo priemonėse išspausdintų ar kitokiais būdais išplatintų kuponų savininkams taikyti fiksuotas nuolaidas arba laikyti šiuos kuponus kitokiomis dalinio mokėjimo priemonėmis;</text:span></text:p>
      <text:p text:style-name="P760"><text:span text:style-name="T761">8.6</text:span><text:span text:style-name="T762">. teikti (platinti) t</text:span><text:span text:style-name="T763">abako gaminius ir (ar) naujus jų pavyzdžius nemokamai;</text:span></text:p>
      <text:p text:style-name="P764"><text:span text:style-name="T765">8.7</text:span><text:span text:style-name="T766">. teikti tabako gaminius kaip loterijų, konkursų, sporto varžybų, žaidimų prizus arba kartu su jais;</text:span></text:p>
      <text:p text:style-name="P767"><text:span text:style-name="T768">8.8</text:span><text:span text:style-name="T769">. organizuoti žaidimus ar konkursus ir loterijas, kurie skatintų įsigyti ir (ar) varto</text:span><text:span text:style-name="T770">ti tabako gaminius;</text:span></text:p>
      <text:p text:style-name="P771"><text:span text:style-name="T772">8.9</text:span><text:span text:style-name="T773">. parduoti tabako gaminius rinkinyje su kitomis prekėmis, taip pat bet kokias kitas prekes kaip privalomą priedą prie parduodamų tabako gaminių;</text:span></text:p>
      <text:p text:style-name="P774"><text:span text:style-name="T775">8.10</text:span><text:span text:style-name="T776">. parduoti kitus (ne tabako) gaminius, pažymėtus tabako gaminių prekių ženkl</text:span><text:span text:style-name="T777">ais;</text:span></text:p>
      <text:p text:style-name="P778"><text:span text:style-name="T779">8.11</text:span><text:span text:style-name="T780">. parduoti žaislus, maisto produktus ir kitas prekes, kurių dizainas imituoja tabako gaminius ar jų pakuotes;</text:span></text:p>
      <text:p text:style-name="P781"><text:span text:style-name="T782">8.12</text:span><text:span text:style-name="T783">. suteikti teisę pirkėjui iš karto ar per tam tikrą terminą po vartojimo pirkimo–pardavimo sutarties sudarymo gauti dovanų ar</text:span><text:span text:style-name="T784"><text:s/>priedą prie tabako gaminių;</text:span></text:p>
      <text:p text:style-name="P785"><text:span text:style-name="T786">8.13</text:span><text:span text:style-name="T787">. veikti pirkėjus įkyriai siūlant tabako gaminius, nurodant kainoraščiuose, kainų etiketėse, parduotuvių vidaus vitrinose tariamą kainų sumažinimą, taip pat kitais gerai moralei ir viešajai tvarkai prieštaraujančiais bū</text:span><text:span text:style-name="T788">dais ar priemonėmis;</text:span></text:p>
      <text:p text:style-name="P789"><text:span text:style-name="T790">8.14</text:span><text:span text:style-name="T791">. pasitelkti tabako gaminių įsigijimo ir (ar) vartojimo skatinimo veiklai asmenis iki 18 metų.</text:span><text:s/></text:p>
      <text:p text:style-name="P792">Punkto pakeitimai:</text:p>
      <text:p text:style-name="P793"><text:span text:style-name="T794">Nr.<text:s/></text:span><text:a xlink:href="https://www.e-tar.lt/portal/legalAct.html?documentId=TAR.1B37A1FEFEFA" office:target-frame-name="_top" xlink:show="replace"><text:span text:style-name="T795">126</text:span></text:a><text:span text:style-name="T796">, 2006-02-06, Žin.,<text:s/></text:span><text:span text:style-name="T797">2006, Nr. 16-557 (2006-02-09), i. k. 1061100NUTA00000126</text:span></text:p>
      <text:p text:style-name="Normal"/>
      <text:p text:style-name="P798"><text:span text:style-name="T799">9</text:span><text:span text:style-name="T800">. Prekybos tabako gaminiais vietose greta išdėstytų tabako gaminių, pirkėjų matomoje vietoje, turi būti įspėjamasis Sveikatos apsaugos ministerijos nustatyto dydžio užrašas, suderintas su Valst</text:span><text:span text:style-name="T801">ybine tabako ir alkoholio kontrolės tarnyba prie Lietuvos Respublikos Vyriausybės, – „Tabakas labai kenkia sveikatai“ ir informuojantis užrašas „Asmenims iki 18 metų tabako gaminiai neparduodami“. Užrašai turi būti aiškūs, lengvai įskaitomi, rašomi didžios</text:span><text:span text:style-name="T802">iomis raidėmis kontrastiškame fone.</text:span></text:p>
      <text:p text:style-name="P803"><text:span text:style-name="T804">10</text:span><text:span text:style-name="T805">. Be šių Taisyklių 9 punkte nurodytos informacijos, prekybos tabako gaminiais vietose ant įrangos, skirtos tabako gaminiams išdėstyti, leidžiama pateikti tik šią informaciją:</text:span></text:p>
      <text:p text:style-name="P806"><text:span text:style-name="T807">10.1</text:span><text:span text:style-name="T808">. gamintojo, prekybos įmonės pava</text:span><text:span text:style-name="T809">dinimą ir buveinės adresą, prekių ženklą;</text:span></text:p>
      <text:p text:style-name="P810"><text:span text:style-name="T811">10.2</text:span><text:span text:style-name="T812">. parduodamų tabako gaminių pavadinimus;</text:span></text:p>
      <text:p text:style-name="P813"><text:span text:style-name="T814">10.3</text:span><text:span text:style-name="T815">. žodžius „Prekiaujame“ arba „Parduodame“;</text:span></text:p>
      <text:p text:style-name="P816"><text:span text:style-name="T817">10.4</text:span><text:span text:style-name="T818">. dervų, nikotino ir anglies monoksido kiekį cigaretėse;</text:span></text:p>
      <text:p text:style-name="P819"><text:span text:style-name="T820">10.5</text:span><text:span text:style-name="T821">. tabako gaminių kainas.</text:span><text:s/></text:p>
      <text:p text:style-name="P822">Punkto pakeitimai:</text:p>
      <text:p text:style-name="P823"><text:span text:style-name="T824">Nr.<text:s/></text:span><text:a xlink:href="https://www.e-tar.lt/portal/legalAct.html?documentId=TAR.1B37A1FEFEFA" office:target-frame-name="_top" xlink:show="replace"><text:span text:style-name="T825">126</text:span></text:a><text:span text:style-name="T826">, 2006-02-06, Žin., 2006, Nr. 16-557 (2006-02-09), i. k. 1061100NUTA00000126</text:span></text:p>
      <text:p text:style-name="Normal"/>
      <text:p text:style-name="P827"><text:span text:style-name="T828">11</text:span><text:span text:style-name="T829">. Nurodytą šių Taisyklių 10 punkte informaciją leidžiama pateikti tik kartu<text:s/></text:span><text:span text:style-name="T830">su išdėstytais tabako gaminiais. Ji negali būti pateikiama lankstinukuose, skrajutėse ir kitokiomis reklamos priemonėmis, skirtomis vartotojams išsinešti. Be to, prekybos tabako gaminiais vietose draudžiama pateikti tabako gaminių ar jų pakuočių imitacijas</text:span><text:span text:style-name="T831"><text:s/>ir atvaizdus.</text:span></text:p>
      <text:p text:style-name="P832"><text:span text:style-name="T833">12</text:span><text:span text:style-name="T834">. Prekybos tabako gaminiais vietose negali būti pateikiama jokia kita šių Taisyklių 9 ir 10 punktuose nenustatyta vaizdinė ar grafinė informacija.</text:span></text:p>
      <text:p text:style-name="P835"><text:span text:style-name="T836">13</text:span><text:span text:style-name="T837">. Tabako gaminiais prekiaujančios įmonės privalo įrengti ir atsiskaitydamos su pir</text:span><text:span text:style-name="T838">kėjais naudoti kasos aparatus Lietuvos Respublikos Vyriausybės nustatyta tvarka.</text:span></text:p>
      <text:p text:style-name="P839"><text:span text:style-name="T840">14</text:span><text:span text:style-name="T841">. Įmonės ir asmenys, pažeidę šias Taisykles, atsako įstatymų nustatyta tvarka.</text:span></text:p>
      <text:p text:style-name="P842"><text:span text:style-name="T843">______________</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Vyriausybė, Nutarimas</text:span></text:p>
      <text:p text:style-name="P853"><text:span text:style-name="T854">Nr.<text:s/></text:span><text:a xlink:href="https://www.e-tar.lt/portal/legalAct.html?documentId=TAR.1B37A1FEFEFA" office:target-frame-name="_top" xlink:show="replace"><text:span text:style-name="T855">126</text:span></text:a><text:span text:style-name="T856">, 2006-02-06, Žin., 2006, Nr. 16-557 (2006-02-09), i. k. 1061100NUTA00000126</text:span></text:p>
      <text:p text:style-name="P857"><text:span text:style-name="T858">Dėl Lietuvos Respublikos Vyriausybės 2004 m. balandžio 7 d. nutarimo Nr. 383 "Dėl Mažmeninės pre</text:span><text:span text:style-name="T859">kybos tabako gaminiais licencijavimo taisyklių ir Tabako gaminių pardavimo taisyklių patvirtinimo" pakeitimo</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TAR.6EB454C40459" office:target-frame-name="_top" xlink:show="replace"><text:span text:style-name="T867">1291</text:span></text:a><text:span text:style-name="T868">, 2006-12-</text:span><text:span text:style-name="T869">18, Žin., 2006, Nr. 139-5320 (2006-12-21), i. k. 1061100NUTA00001291</text:span></text:p>
      <text:p text:style-name="P870"><text:span text:style-name="T871">Dėl Lietuvos Respublikos Vyriausybės 2004 m. balandžio 7 d. nutarimo Nr. 383 "Dėl Mažmeninės prekybos tabako gaminiais licencijavimo taisyklių ir Tabako gaminių pardavimo taisyklių patvir</text:span><text:span text:style-name="T872">tinimo" pakeitimo</text:span></text:p>
      <text:p text:style-name="P873"/>
      <text:p text:style-name="P874"><text:span text:style-name="T875">3.</text:span></text:p>
      <text:p text:style-name="P876"><text:span text:style-name="T877">Lietuvos Respublikos Vyriausybė, Nutarimas</text:span></text:p>
      <text:p text:style-name="P878"><text:span text:style-name="T879">Nr.<text:s/></text:span><text:a xlink:href="https://www.e-tar.lt/portal/legalAct.html?documentId=TAR.DDC0DECF3363" office:target-frame-name="_top" xlink:show="replace"><text:span text:style-name="T880">4</text:span></text:a><text:span text:style-name="T881">, 2009-01-07, Žin., 2009, Nr. 5-129 (2009-01-15), i. k. 1091100NUTA00000004</text:span></text:p>
      <text:p text:style-name="P882"><text:span text:style-name="T883">Dėl Lietuvos Respublikos Vyr</text:span><text:span text:style-name="T884">iausybės 2004 m. balandžio 7 d. nutarimo Nr. 383 "Dėl Mažmeninės prekybos tabako gaminiais licencijavimo taisyklių ir Tabako gaminių pardavimo taisykli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55"><text:page-number text:fixed="false">3</text:page-number></text:p>
        <text:p text:style-name="P156"/>
      </style:header>
      <style:footer>
        <text:p text:style-name="P157"/>
      </style:footer>
    </style:master-page>
    <style:master-page style:next-style-name="MP1" style:name="MPF1" style:page-layout-name="PL1">
      <style:header>
        <text:p text:style-name="Header"/>
      </style:header>
      <style:footer>
        <text:p text:style-name="P158"/>
      </style:footer>
    </style:master-page>
    <style:master-page style:name="MP2" style:page-layout-name="PL2">
      <style:header>
        <text:p text:style-name="P648"><text:page-number text:fixed="false">3</text:page-number></text:p>
        <text:p text:style-name="P649"/>
      </style:header>
      <style:footer>
        <text:p text:style-name="P650"/>
      </style:footer>
    </style:master-page>
    <style:master-page style:next-style-name="MP2" style:name="MPF2" style:page-layout-name="PL2">
      <style:header>
        <text:p text:style-name="Header"/>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13:04:00Z</meta:creation-date>
    <dc:date>2019-10-28T13:04:00Z</dc:date>
    <meta:template xlink:href="Normal.dotm" xlink:type="simple"/>
    <meta:editing-cycles>2</meta:editing-cycles>
    <meta:editing-duration>PT0S</meta:editing-duration>
    <meta:document-statistic meta:page-count="12" meta:paragraph-count="274" meta:word-count="4827" meta:character-count="38977" meta:row-count="983" meta:non-whitespace-character-count="34424"/>
  </office:meta>
</office:document-meta>
</file>