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in" style:page-number="1"/>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style:style>
    <style:style style:name="T396" style:parent-style-name="DefaultParagraphFont" style:family="text">
      <style:text-properties fo:color="#000000"/>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9">Nutarimas netenka galios 2001-07-01:</text:span></text:p>
      <text:p text:style-name="P10"><text:span text:style-name="T11">Lietuvos Respublikos Vyriausybė, Nutarimas</text:span></text:p>
      <text:p text:style-name="P12"><text:span text:style-name="T13">Nr.<text:s/></text:span><text:a xlink:href="https://www.e-tar.lt/portal/legalAct.html?documentId=TAR.F977555E8D8E" office:target-frame-name="_top" xlink:show="replace"><text:span text:style-name="T14">781</text:span></text:a><text:span text:style-name="T15">, 2001-06-26, Žin., 2001, Nr. 56-1993 (2001-06-30), i. k. 1011100NUTA00000781</text:span></text:p>
      <text:p text:style-name="P16"><text:span text:style-name="T17">Dėl kai<text:s/></text:span><text:span text:style-name="T18">kurių Lietuvos Respublikos Vyriausybės nutarimų pripažinimo netekusiais galios</text:span></text:p>
      <text:p text:style-name="P19"/>
      <text:p text:style-name="P20"><text:span text:style-name="T21">Suvestinė redakcija nuo 1996-11-28 iki 2001-06-30</text:span></text:p>
      <text:p text:style-name="P22"/>
      <text:p text:style-name="P23"><text:span text:style-name="T24">Nutarimas paskelbtas: Žin. 1995, Nr.<text:s/></text:span><text:a xlink:href="https://www.e-tar.lt/portal/legalAct.html?documentId=TAR.88DA9BA8F29B" office:target-frame-name="_top" xlink:show="replace"><text:span text:style-name="T25">25-570</text:span></text:a><text:span text:style-name="T26">, i. k. 0951100NUTA00000369</text:span></text:p>
      <text:p text:style-name="P27"/>
      <text:p text:style-name="P28"/>
      <text:p text:style-name="P29"><text:span text:style-name="T30"/><text:span text:style-name="T31">LIETUVOS RESPUBLIKOS VYRIAUSYBĖ</text:span></text:p>
      <text:p text:style-name="P32"/>
      <text:p text:style-name="P33">N U T A R I M A S</text:p>
      <text:p text:style-name="P34">DĖL MIŠKŲ URĖDIJŲ TIPINIŲ NUOSTATŲ PATVIRTINIMO</text:p>
      <text:p text:style-name="P35"/>
      <text:p text:style-name="P36">1995 m. kovo 14 d. Nr. 369</text:p>
      <text:p text:style-name="P37">Vilnius</text:p>
      <text:p text:style-name="P38"/>
      <text:p text:style-name="P39"/>
      <text:p text:style-name="P40"><text:span text:style-name="T41">Lietuvos Respublikos Vyriausybė<text:s/></text:span><text:span text:style-name="T42">nutari</text:span><text:span text:style-name="T43">a:</text:span></text:p>
      <text:p text:style-name="P44"><text:span text:style-name="T45">1</text:span><text:span text:style-name="T46">. Patvirtinti Miškų urėdijų tipinius nuostatus (pridedama).</text:span></text:p>
      <text:p text:style-name="P47"><text:span text:style-name="T48">2</text:span><text:span text:style-name="T49">. Įpareigoti Miškų ūkio ministeriją iki 1995 m. balandžio 1 d. patvirtinti miškų urėdijų nuostatus.</text:span></text:p>
      <text:p text:style-name="P50"/>
      <text:p text:style-name="P51"/>
      <text:p text:style-name="P52"/>
      <text:p text:style-name="P53">MINISTRAS PIRMININKAS<text:tab/>ADOLFAS<text:s/>ŠLEŽEVIČIUS</text:p>
      <text:p text:style-name="P54"/>
      <text:p text:style-name="P55"/>
      <text:p text:style-name="P56"/>
      <text:p text:style-name="P57">PRAMONĖS IR PREKYBOS MINISTRAS,<text:s/></text:p>
      <text:p text:style-name="P58"><text:span text:style-name="T59">PAVADUOJANTIS MIŠKŲ ŪKIO MINISTRĄ</text:span><text:span text:style-name="T60"><text:tab/>KAZIMIERAS JUOZAS KLIMAŠAUSKAS</text:span></text:p>
      <text:soft-page-break/>
      <text:p text:style-name="P61">PATVIRTINTA</text:p>
      <text:p text:style-name="P69">Lietuvos<text:s/>Respublikos Vyriausybės</text:p>
      <text:p text:style-name="P70">1995 m. kovo 14 d. nutarimu<text:s/></text:p>
      <text:p text:style-name="P71">Nr. 369</text:p>
      <text:p text:style-name="P72"/>
      <text:p text:style-name="P73"><text:span text:style-name="T74">MIŠKŲ URĖDIJŲ TIPINIAI NUOSTATAI</text:span></text:p>
      <text:p text:style-name="P75"/>
      <text:p text:style-name="P76"><text:span text:style-name="T77">BENDROJI DALIS</text:span></text:p>
      <text:p text:style-name="P78"/>
      <text:p text:style-name="P79"><text:span text:style-name="T80">1</text:span><text:span text:style-name="T81">. Miškų urėdija yra valstybinių miškų valdymo ir tvarkymo institucija, nustatytąja tvarka jai suteiktoje valdyti valstybinėje žemėje atkuri</text:span><text:span text:style-name="T82">anti, prižiūrinti, sauganti mišką bei naudojanti miško išteklius.</text:span></text:p>
      <text:p text:style-name="P83"><text:span text:style-name="T84">2</text:span><text:span text:style-name="T85">. Miškų urėdija savo veikloje vadovaujasi Lietuvos Respublikos miškų įstatymu, kitais įstatymais ir Lietuvos Respublikos Seimo teisės aktais, Lietuvos Respublikos Vyriausybės nutarimais</text:span><text:span text:style-name="T86">, Miškų ūkio ministerijos bei Generalinės miškų urėdijos prie Miškų ūkio ministerijos (toliau vadinama – Generalinė miškų urėdija) teisės aktais, taip pat šiais nuostatais ir Generalinės miškų urėdijos patvirtintais miškų urėdijos nuostatais.</text:span></text:p>
      <text:p text:style-name="P87">Punkto pakeitimai:</text:p>
      <text:p text:style-name="P88"><text:span text:style-name="T89">Nr.<text:s/></text:span><text:a xlink:href="https://www.e-tar.lt/portal/legalAct.html?documentId=TAR.8D4DB88E4276" office:target-frame-name="_top" xlink:show="replace"><text:span text:style-name="T90">1357</text:span></text:a><text:span text:style-name="T91">, 1996-11-20, Žin., 1996, Nr. 114-2629 (1996-11-27), i. k. 0961100NUTA00001357</text:span></text:p>
      <text:p text:style-name="Normal"/>
      <text:p text:style-name="P92"><text:span text:style-name="T93">3</text:span><text:span text:style-name="T94">. Miškų urėdijai suteikta valstybinė miško žemė skirstoma į girininkijas.<text:s/></text:span><text:span text:style-name="T95">Girininkijos steigiamos ir likviduojamos Generalinės miškų urėdijos sprendimu.</text:span></text:p>
      <text:p text:style-name="P96">Punkto pakeitimai:</text:p>
      <text:p text:style-name="P97"><text:span text:style-name="T98">Nr.<text:s/></text:span><text:a xlink:href="https://www.e-tar.lt/portal/legalAct.html?documentId=TAR.8D4DB88E4276" office:target-frame-name="_top" xlink:show="replace"><text:span text:style-name="T99">1357</text:span></text:a><text:span text:style-name="T100">, 1996-11-20, Žin., 1996, Nr. 114-2629 (1996-11-27), i. k. 0961100NU</text:span><text:span text:style-name="T101">TA00001357</text:span></text:p>
      <text:p text:style-name="Normal"/>
      <text:p text:style-name="P102"><text:span text:style-name="T103">4</text:span><text:span text:style-name="T104">. Miškų urėdijos pavadinime privalomi žodžiai „Miškų urėdija“.</text:span></text:p>
      <text:p text:style-name="P105">Miškų urėdija turi antspaudą, kuriame turi būti jos pavadinimas ir žodžiai „Generalinė miškų urėdija prie Miškų ūkio ministerijos.</text:p>
      <text:p text:style-name="P106">Punkto pakeitimai:</text:p>
      <text:p text:style-name="P107"><text:span text:style-name="T108">Nr.<text:s/></text:span><text:a xlink:href="https://www.e-tar.lt/portal/legalAct.html?documentId=TAR.8D4DB88E4276" office:target-frame-name="_top" xlink:show="replace"><text:span text:style-name="T109">1357</text:span></text:a><text:span text:style-name="T110">, 1996-11-20, Žin., 1996, Nr. 114-2629 (1996-11-27), i. k. 0961100NUTA00001357</text:span></text:p>
      <text:p text:style-name="Normal"/>
      <text:p text:style-name="P111"><text:span text:style-name="T112">5</text:span><text:span text:style-name="T113">. Miškų urėdijos ūkiniai metai yra kalendoriniai metai.</text:span></text:p>
      <text:p text:style-name="P114"><text:span text:style-name="T115">6</text:span><text:span text:style-name="T116">. Miškų urėdijoms Generalinė miškų urėdija<text:s/></text:span><text:span text:style-name="T117">turi teisę nustatyti:</text:span></text:p>
      <text:p text:style-name="P118"><text:span text:style-name="T119">6.1</text:span><text:span text:style-name="T120">. miškų atkūrimo, ugdymo, apsaugos, priežiūros bei kitus privalomuosius darbus ir paslaugas, jų apimtį, atlikimo laiką ir kokybės reikalavimus;</text:span></text:p>
      <text:p text:style-name="P121"><text:span text:style-name="T122">6.2</text:span><text:span text:style-name="T123">. žaliavinės medienos, jos gaminių bei kitų miško produktų gamybos ir pardavim</text:span><text:span text:style-name="T124">o apimtį, kokybės reikalavimus, atlikimo laiką bei šios produkcijos pirkėjus;</text:span></text:p>
      <text:p text:style-name="P125"><text:span text:style-name="T126">6.3</text:span><text:span text:style-name="T127">. prekių (paslaugų) kainas bei tarifus ir jų apskaičiavimo taisykles;</text:span></text:p>
      <text:p text:style-name="P128"><text:span text:style-name="T129">6.4</text:span><text:span text:style-name="T130">. miškų atkūrimo, ugdymo, priežiūros, medienos ruošos ir kitų darbų (paslaugų) apmokėjimo norm</text:span><text:span text:style-name="T131">atyvus ir tvarką;</text:span></text:p>
      <text:p text:style-name="P132"><text:span text:style-name="T133">6.5</text:span><text:span text:style-name="T134">. darbo užmokesčiui skiriamų lėšų normatyvus.</text:span></text:p>
      <text:p text:style-name="P135"><text:span text:style-name="T136">Miškų urėdijų vadovų, specialistų ir tarnautojų darbo apmokėjimo tvarką nustato Miškų ūkio ministerija.</text:span></text:p>
      <text:p text:style-name="P137">Punkto pakeitimai:</text:p>
      <text:p text:style-name="P138"><text:span text:style-name="T139">Nr.<text:s/></text:span><text:a xlink:href="https://www.e-tar.lt/portal/legalAct.html?documentId=TAR.8D4DB88E4276" office:target-frame-name="_top" xlink:show="replace"><text:span text:style-name="T140">1357</text:span></text:a><text:span text:style-name="T141">, 1996-11-20, Žin., 1996, Nr. 114-2629 (1996-11-27), i. k. 0961100NUTA00001357</text:span></text:p>
      <text:p text:style-name="Normal"/>
      <text:p text:style-name="P142"><text:span text:style-name="T143">MIŠKŲ URĖDIJŲ UŽDAVINIAI IR FUNKCIJOS</text:span></text:p>
      <text:p text:style-name="P144"/>
      <text:p text:style-name="P145"><text:span text:style-name="T146">7</text:span><text:span text:style-name="T147">. Svarbiausieji miškų urėdijų uždaviniai yra</text:span><text:span text:style-name="T148">:</text:span></text:p>
      <text:p text:style-name="P149"><text:span text:style-name="T150">7.1</text:span><text:span text:style-name="T151">. atkurti, tvarkyti ir saugoti joms suteiktus valdyti valstybinius miškus, didinti jų produktyvumą, apsauginę galią ir biologinę įvairovę;</text:span></text:p>
      <text:p text:style-name="P152"><text:span text:style-name="T153">7.2</text:span><text:span text:style-name="T154">. organizuoti miško išteklių naudojimą tvaraus ir daugiatikslio miškų ūkio principu.</text:span></text:p>
      <text:p text:style-name="P155"><text:span text:style-name="T156">8</text:span><text:span text:style-name="T157">. Miškų urė</text:span><text:span text:style-name="T158">dijos, vykdydamos joms pavestus uždavinius:</text:span></text:p>
      <text:p text:style-name="P159"><text:span text:style-name="T160">8.1</text:span><text:span text:style-name="T161">. valdo nustatytąja tvarka valstybinės žemės plotus;</text:span></text:p>
      <text:p text:style-name="P162"><text:span text:style-name="T163">8.2</text:span><text:span text:style-name="T164">. atlieka nustatytąja tvarka valstybinių miškų apskaitą ir sudaro valstybinių miškų kadastrą;</text:span></text:p>
      <text:p text:style-name="P165"><text:span text:style-name="T166">8.3</text:span><text:span text:style-name="T167">. augina sodmenis, atkuria bei įveisia mišką,<text:s/></text:span><text:span text:style-name="T168">ugdo želdinius;</text:span></text:p>
      <text:p text:style-name="P169"><text:span text:style-name="T170">8.4</text:span><text:span text:style-name="T171">. vykdo ugdymo, sanitarinius, pagrindinius ir kitus kirtimus, ruošia žaliavinę medieną;</text:span></text:p>
      <text:p text:style-name="P172"><text:span text:style-name="T173">8.5</text:span><text:span text:style-name="T174">. išnuomoja įstatymų nustatyta tvarka miško plotus medžioklei, vaistažolių ruošai, poilsiui, mokslo tyrimams, šalutiniam miško naudojimui,</text:span><text:span text:style-name="T175"><text:s/>taip pat išnuomoja likusius neprivatizuotus nedidelius tarp privačių valdų įsiterpusius, teritoriškai nepatogius valdyti miško žemės sklypus;</text:span></text:p>
      <text:p text:style-name="P176"><text:span text:style-name="T177">8.6</text:span><text:span text:style-name="T178">. saugo mišką nuo savavališko jo kirtimo, miško naudojimo tvarkos pažeidimo bei produkcijos grobstymo,<text:s/></text:span><text:span text:style-name="T179">teršimo, šiukšlinimo, padegimo, medžių ligų, kenkėjų, laukinių žvėrių bei naminių gyvulių jam daromos žalos, gaisrų ir kitų stichinių nelaimių, mechaninio miško dirvožemio ir medžių pakenkimo;</text:span></text:p>
      <text:p text:style-name="P180"><text:span text:style-name="T181">8.7</text:span><text:span text:style-name="T182">. įgyvendina suteiktoje valdyti valstybinėje miško žemėj</text:span><text:span text:style-name="T183">e miškų politiką medžioklės tvarkymo klausimais, saugo medžiojamąją fauną, kartu su medžioklės plotų nuomininkais nustatytąja tvarka atlieka medžiojamosios faunos apskaitą, priskirtuose medžioklės plotuose tvarko medžioklės ūkį ir organizuoja komercines me</text:span><text:span text:style-name="T184">džiokles;</text:span></text:p>
      <text:p text:style-name="P185"><text:span text:style-name="T186">8.8</text:span><text:span text:style-name="T187">. teikia nustatytąja tvarka ieškinius ir pretenzijas dėl miškui, miškų urėdijų turtui ir interesams padarytos žalos atlyginimo;</text:span></text:p>
      <text:p text:style-name="P188"><text:span text:style-name="T189">8.9</text:span><text:span text:style-name="T190">. leidžia naudoti mišką šalutiniams tikslams (šienauti ir ganyti gyvulius, uogauti, grybauti, rinkti<text:s/></text:span><text:span text:style-name="T191">medžių sulą, vaistažoles, miško paklotę ir lapus) ir ruošia antraeiles miško medžiagas (sakus, kelmus, karnas ir žieves, šakeles, naujametes eglutes ir kitas dekoratyvines medžiagas);</text:span></text:p>
      <text:p text:style-name="P192"><text:span text:style-name="T193">8.10</text:span><text:span text:style-name="T194">. sausina miškus, tiesia miško kelius ir juos prižiūri;</text:span></text:p>
      <text:p text:style-name="P195"><text:span text:style-name="T196">8.11</text:span><text:span text:style-name="T197">. atrėžia biržes įvairių rūšių kirtimams ir įvertina jas;</text:span></text:p>
      <text:p text:style-name="P198"><text:span text:style-name="T199">8.12</text:span><text:span text:style-name="T200">. parduoda nenukirstą mišką, žaliavinę medieną, kitas miško žaliavas ir produkciją;</text:span></text:p>
      <text:p text:style-name="P201"><text:span text:style-name="T202">8.13</text:span><text:span text:style-name="T203">. suteikia Lietuvos Respublikos Vyriausybės nustatyta tvarka tarnybines žemės dalas ir gyvenamąsia</text:span><text:span text:style-name="T204">s tarnybines patalpas;</text:span></text:p>
      <text:p text:style-name="P205"><text:span text:style-name="T206">8.14</text:span><text:span text:style-name="T207">. likviduoja audrų, gaisrų, potvynių, masinio medynų džiūvimo ir kitų stichinių nelaimių padarinius;</text:span></text:p>
      <text:p text:style-name="P208"><text:span text:style-name="T209">8.15</text:span><text:span text:style-name="T210">. įgyvendina kitas Lietuvos Respublikos miškų įstatyme numatytas miškų atkūrimo, priežiūros, apsaugos bei naudojimo<text:s/></text:span><text:span text:style-name="T211">priemones;</text:span></text:p>
      <text:p text:style-name="P212"><text:span text:style-name="T213">8.16</text:span><text:span text:style-name="T214">. atsako už saugą darbe ir teisės aktų šiuo klausimu reikalavimų vykdymą;</text:span></text:p>
      <text:p text:style-name="P215"><text:span text:style-name="T216">8.17</text:span><text:span text:style-name="T217">. atskiruose padaliniuose perdirba žaliavinę medieną bei verčiasi ūkine veikla, kuri neprieštarauja Lietuvos Respublikos įstatymams ir yra nurodyta General</text:span><text:span text:style-name="T218">inės miškų urėdijos patvirtintuose miškų urėdijų nuostatuose.</text:span></text:p>
      <text:p text:style-name="P219">Punkto pakeitimai:</text:p>
      <text:p text:style-name="P220"><text:span text:style-name="T221">Nr.<text:s/></text:span><text:a xlink:href="https://www.e-tar.lt/portal/legalAct.html?documentId=TAR.8D4DB88E4276" office:target-frame-name="_top" xlink:show="replace"><text:span text:style-name="T222">1357</text:span></text:a><text:span text:style-name="T223">, 1996-11-20, Žin., 1996, Nr. 114-2629 (1996-11-27), i. k. 0961100NUTA00001357</text:span></text:p>
      <text:p text:style-name="Normal"/>
      <text:p text:style-name="P224"><text:span text:style-name="T225">MIŠKŲ URĖDIJŲ TEISĖS</text:span></text:p>
      <text:p text:style-name="P226"/>
      <text:p text:style-name="P227"><text:span text:style-name="T228">9</text:span><text:span text:style-name="T229">. Miškų urėdija turi teisę:</text:span></text:p>
      <text:p text:style-name="P230"><text:span text:style-name="T231">9.1</text:span><text:span text:style-name="T232">. verstis jos nuostatuose nurodyta veikla Lietuvos Respublikoje ir už jos ribų;</text:span></text:p>
      <text:p text:style-name="P233"><text:span text:style-name="T234">9.2</text:span><text:span text:style-name="T235">. atidaryti nustatytąja tvarka atsiskaitomąsias ir einamąsias sąskaitas Lietuvos Respublikos bankuose, taip<text:s/></text:span><text:span text:style-name="T236">pat valiutinę sąskaitą tik viename kiekvienos užsienio valstybės banke.</text:span></text:p>
      <text:p text:style-name="P237">Punkto pakeitimai:</text:p>
      <text:p text:style-name="P238"><text:span text:style-name="T239">Nr.<text:s/></text:span><text:a xlink:href="https://www.e-tar.lt/portal/legalAct.html?documentId=TAR.8D4DB88E4276" office:target-frame-name="_top" xlink:show="replace"><text:span text:style-name="T240">1357</text:span></text:a><text:span text:style-name="T241">, 1996-11-20, Žin., 1996, Nr. 114-2629 (1996-11-27), i. k. 0961100NUTA00001</text:span><text:span text:style-name="T242">357</text:span></text:p>
      <text:p text:style-name="Normal"/>
      <text:p text:style-name="P243"><text:span text:style-name="T244">9.3</text:span><text:span text:style-name="T245">. sudaryti sutartis, prisiimti įsipareigojimus, skolintis pinigų;</text:span></text:p>
      <text:p text:style-name="P246"><text:span text:style-name="T247">9.4</text:span><text:span text:style-name="T248">. disponuoti bet kokiu urėdijos trumpalaikiu turtu ir visiškai susidėvėjusiu ilgalaikiu turtu;</text:span></text:p>
      <text:p text:style-name="P249"><text:span text:style-name="T250">9.5</text:span><text:span text:style-name="T251">. steigėjui leidus, įkeisti ilgalaikį turtą (išskyrus mišką ir miško<text:s/></text:span><text:span text:style-name="T252">žemę);</text:span></text:p>
      <text:p text:style-name="P253"><text:span text:style-name="T254">9.6</text:span><text:span text:style-name="T255">. steigėjui leidus, parduoti ar kitaip perleisti turtą (išskyrus mišką ir miško žemę) Valstybinio turto privatizavimo įstatymo nustatyta tvarka;</text:span></text:p>
      <text:p text:style-name="P256"><text:span text:style-name="T257">9.7</text:span><text:span text:style-name="T258">. nustatyti savo produkcijos, jos teikiamų paslaugų ir kitų išteklių kainas, įkainius ir t</text:span><text:span text:style-name="T259">arifus tais atvejais, kai įstatymų nustatyta tvarka jų nenustato Lietuvos Respublikos Vyriausybė arba steigėjas;</text:span></text:p>
      <text:p text:style-name="P260"><text:span text:style-name="T261">9.8</text:span><text:span text:style-name="T262">. atsiskaityti už pateiktas prekes, atliktus darbus ir paslaugas bet kuria sutarta forma, jeigu tai neprieštarauja įstatymams;</text:span></text:p>
      <text:p text:style-name="P263"><text:span text:style-name="T264">9.9</text:span><text:span text:style-name="T265">.<text:s/></text:span><text:span text:style-name="T266">nustatyti miškų urėdijos vidaus struktūrą (ši nuostata netaikoma girininkijų steigimui ir likvidavimui);</text:span></text:p>
      <text:p text:style-name="P267"><text:span text:style-name="T268">9.10</text:span><text:span text:style-name="T269">. steigėjui leidus, steigti filialus.</text:span></text:p>
      <text:p text:style-name="P270"><text:span text:style-name="T271">10</text:span><text:span text:style-name="T272">. Miškų urėdijos turi ir kitokias teises, neprieštaraujančias įstatymams.</text:span></text:p>
      <text:p text:style-name="P273"/>
      <text:p text:style-name="P274"><text:span text:style-name="T275">MIŠKŲ URĖDIJŲ<text:s/></text:span><text:span text:style-name="T276">STEIGIMAS</text:span></text:p>
      <text:p text:style-name="P277"/>
      <text:p text:style-name="P278"><text:span text:style-name="T279">11</text:span><text:span text:style-name="T280">. Miškų urėdijų steigėjas yra Generalinė miškų urėdija.</text:span></text:p>
      <text:p text:style-name="P281">Punkto pakeitimai:</text:p>
      <text:p text:style-name="P282"><text:span text:style-name="T283">Nr.<text:s/></text:span><text:a xlink:href="https://www.e-tar.lt/portal/legalAct.html?documentId=TAR.8D4DB88E4276" office:target-frame-name="_top" xlink:show="replace"><text:span text:style-name="T284">1357</text:span></text:a><text:span text:style-name="T285">, 1996-11-20, Žin., 1996, Nr. 114-2629 (1996-11-27), i. k. 0961100NUTA0000</text:span><text:span text:style-name="T286">1357</text:span></text:p>
      <text:p text:style-name="Normal"/>
      <text:p text:style-name="P287"><text:span text:style-name="T288">12</text:span><text:span text:style-name="T289">. Vadovaudamasi šiais nuostatais, miškų urėdija rengia savo nuostatus, kuriuos tvirtina Generalinės miškų urėdijos. Nuostatuose turi būti nurodyta:</text:span></text:p>
      <text:p text:style-name="P290"><text:span text:style-name="T291">12.1</text:span><text:span text:style-name="T292">. Generalinės miškų urėdijos pavadinimas;</text:span></text:p>
      <text:p text:style-name="P293"><text:span text:style-name="T294">12.2</text:span><text:span text:style-name="T295">. Generalinės miškų urėdijos buveinė;</text:span></text:p>
      <text:p text:style-name="P296"><text:span text:style-name="T297">12.3</text:span><text:span text:style-name="T298">. Generalinės miškų urėdijos atliekamos funkcijos ir ūkinė veikla;</text:span></text:p>
      <text:p text:style-name="P299"><text:span text:style-name="T300">12.4</text:span><text:span text:style-name="T301">. Generalinės miškų urėdijos veiklos terminas;</text:span></text:p>
      <text:p text:style-name="P302"><text:span text:style-name="T303">12.5</text:span><text:span text:style-name="T304">. Generalinės miškų urėdijos steigėjo teisės;</text:span></text:p>
      <text:p text:style-name="P305"><text:span text:style-name="T306">12.6</text:span><text:span text:style-name="T307">. Generalinės miškų urėdijos įstatinio kapitalo dydis, taip pat ir</text:span><text:span text:style-name="T308"><text:s/>padalinių, perdirbančių žaliavinę medieną (lentpjūvių, medienos perdirbimo cechų) įstatinio kapitalo dydis, šio kapitalo keitimo tvarka;</text:span></text:p>
      <text:p text:style-name="P309"><text:span text:style-name="T310">12.7</text:span><text:span text:style-name="T311">. Generalinės miškų urėdijos pranešimų darbuotojams paskelbimo tvarka.</text:span></text:p>
      <text:p text:style-name="P312">Punkto pakeitimai:</text:p>
      <text:p text:style-name="P313"><text:span text:style-name="T314">Nr.<text:s/></text:span><text:a xlink:href="https://www.e-tar.lt/portal/legalAct.html?documentId=TAR.8D4DB88E4276" office:target-frame-name="_top" xlink:show="replace"><text:span text:style-name="T315">1357</text:span></text:a><text:span text:style-name="T316">, 1996-11-20, Žin., 1996, Nr. 114-2629 (1996-11-27), i. k. 0961100NUTA00001357</text:span></text:p>
      <text:p text:style-name="Normal"/>
      <text:p text:style-name="P317"><text:span text:style-name="T318">13</text:span><text:span text:style-name="T319">. Siūlyti keisti ir papildyti miškų urėdijų nuostatus turi teisę Generalinė miškų urėd</text:span><text:span text:style-name="T320">ija administracija ir Generalinė miškų urėdija. Nuostatų pakeitimai įsigalioja nuo jų patvirtinimo.</text:span></text:p>
      <text:p text:style-name="P321">Punkto pakeitimai:</text:p>
      <text:p text:style-name="P322"><text:span text:style-name="T323">Nr.<text:s/></text:span><text:a xlink:href="https://www.e-tar.lt/portal/legalAct.html?documentId=TAR.8D4DB88E4276" office:target-frame-name="_top" xlink:show="replace"><text:span text:style-name="T324">1357</text:span></text:a><text:span text:style-name="T325">, 1996-11-20, Žin., 1996, Nr. 114-2629 (1996-11</text:span><text:span text:style-name="T326">-27), i. k. 0961100NUTA00001357</text:span></text:p>
      <text:p text:style-name="Normal"/>
      <text:p text:style-name="P327"><text:span text:style-name="T328">14</text:span><text:span text:style-name="T329">. Miškų urėdijų padaliniai, perdirbantys žaliavinę medieną (lentpjūvės ir medienos perdirbimo cechai), steigėjui leidus, gali būti reorganizuojami į filialus.</text:span></text:p>
      <text:p text:style-name="P330">Filialas nėra juridinis asmuo ir veikia miškų urėdijos,<text:s/>kaip juridinio asmens, vardu. Jis veikia pagal miškų urėdijos nuostatus ir miškų urėdo suteiktus įgaliojimus, kurie turi būti nurodyti filialo nuostatuose. Filialų skaičius neribojamas.</text:p>
      <text:p text:style-name="P331">Filialo turtas apskaitomas miškų urėdijos finansinėje atskaitomybėje,<text:s/>taip pat atskiroje filialo finansinėje atskaitomybėje.</text:p>
      <text:p text:style-name="P332"/>
      <text:p text:style-name="P333"><text:span text:style-name="T334">MIŠKŲ URĖDIJŲ VALDYMAS</text:span></text:p>
      <text:p text:style-name="P335"/>
      <text:p text:style-name="P336"><text:span text:style-name="T337">15</text:span><text:span text:style-name="T338">. Miškų urėdijos veiklai vadovauja miškų urėdas.</text:span></text:p>
      <text:p text:style-name="P339">Miškų urėdą, miškų urėdo pavaduotoją, vyriausiąjį finansininką (buhalterį) skiria pareigoms, atleidžia iš pareigų ir<text:s/>darbo užmokesčio dydį jiems nustato Generalinė miškų urėdija.</text:p>
      <text:p text:style-name="P340">Miškų urėdu negali būti skiriamas asmuo, kuriam įstatymų nustatyta tvarka atimta teisė eiti šias pareigas. Miškų urėdas negali būti kokios nors kitos įmonės vadovu, valdybos stebėtojų tarybos nariu, revizoriumi. Jeigu skiriamas miškų urėdu asmuo nurodytąsias pareigas eina, per mėnesį nuo paskyrimo privalo iš jų atsistatydinti.</text:p>
      <text:p text:style-name="P341">Punkto pakeitimai:</text:p>
      <text:p text:style-name="P342"><text:span text:style-name="T343">Nr.<text:s/></text:span><text:a xlink:href="https://www.e-tar.lt/portal/legalAct.html?documentId=TAR.8D4DB88E4276" office:target-frame-name="_top" xlink:show="replace"><text:span text:style-name="T344">1357</text:span></text:a><text:span text:style-name="T345">, 1996-11-20</text:span><text:span text:style-name="T346">, Žin., 1996, Nr. 114-2629 (1996-11-27), i. k. 0961100NUTA00001357</text:span></text:p>
      <text:p text:style-name="Normal"/>
      <text:p text:style-name="P347"><text:span text:style-name="T348">16</text:span><text:span text:style-name="T349">. Miškų urėdo sprendimu miškų urėdijoje gali būti sudaroma nuolat arba tam tikrą laiką veikianti taryba, kurios sprendimai yra rekomenduojamojo pobūdžio. Tarybą sudaro miškų urėdas (</text:span><text:span text:style-name="T350">tarybos pirmininkas), miškų urėdo pavaduotojas, vyriausiasis finansininkas (buhalteris) ir kiti miškų urėdijos darbuotojai. Tarybos narių skaičių nustato ir jos sudėtį tvirtina miškų urėdas.</text:span></text:p>
      <text:p text:style-name="P351"><text:span text:style-name="T352">17</text:span><text:span text:style-name="T353">. Miškų urėdas negali eiti kartu ir vyriausiojo<text:s/></text:span><text:span text:style-name="T354">finansininko (buhalterio) pareigų.</text:span></text:p>
      <text:p text:style-name="P355"><text:span text:style-name="T356">18</text:span><text:span text:style-name="T357">. Miškų urėdas, vadovaudamasis miškų urėdijos nuostatais, turi teisę sudaryti miškų urėdijos sandorius. Miškų urėdijos nuostatuose gali būti nurodytos tos veiklos sritys, kuriose savarankiškai veikti ir sudaryti miš</text:span><text:span text:style-name="T358">kų urėdijos sandorius turi teisę kiti miškų urėdo įgalioti darbuotojai. Miškų urėdas atstovauja miškų urėdijai valstybės valdžios ir valdymo institucijose, teisme, santykiuose su kitais asmenimis.</text:span></text:p>
      <text:p text:style-name="P359"><text:span text:style-name="T360">19</text:span><text:span text:style-name="T361">. Miškų urėdo ir kitų įgaliotų darbuotojų sudaryti sa</text:span><text:span text:style-name="T362">ndoriai gali būti pripažinti negaliojančiais Lietuvos Respublikos civilinio kodekso nustatytais atvejais ir tvarka.</text:span></text:p>
      <text:p text:style-name="P363"><text:span text:style-name="T364">20</text:span><text:span text:style-name="T365">. Miškų urėdas ir kiti miškų urėdijos darbuotojai įstatymų nustatyta tvarka privalo miškų urėdijai atlyginti nuostolius, padarytus dėl</text:span><text:span text:style-name="T366"><text:s/>jų kaltės.</text:span></text:p>
      <text:p text:style-name="P367"><text:span text:style-name="T368">21</text:span><text:span text:style-name="T369">. Miškų urėdijos metinės ūkinės-finansinės veiklos rezultatus tvirtina miškų urėdas. Šiuos rezultatus įvertina generalinio miškų urėdo sudaryta komisija. Kitu laikotarpiu miškų urėdijos ūkinę-finansinę veiklą nustatytąja tvarka kontroliuo</text:span><text:span text:style-name="T370">ja Generalinė miškų urėdija.</text:span></text:p>
      <text:p text:style-name="P371">Punkto pakeitimai:</text:p>
      <text:p text:style-name="P372"><text:span text:style-name="T373">Nr.<text:s/></text:span><text:a xlink:href="https://www.e-tar.lt/portal/legalAct.html?documentId=TAR.8D4DB88E4276" office:target-frame-name="_top" xlink:show="replace"><text:span text:style-name="T374">1357</text:span></text:a><text:span text:style-name="T375">, 1996-11-20, Žin., 1996, Nr. 114-2629 (1996-11-27), i. k. 0961100NUTA00001357</text:span></text:p>
      <text:p text:style-name="Normal"/>
      <text:p text:style-name="P376"><text:span text:style-name="T377">MIŠKŲ URĖDIJŲ KAPITALAS IR FINANSA</text:span><text:span text:style-name="T378">I</text:span></text:p>
      <text:p text:style-name="P379"/>
      <text:p text:style-name="P380"><text:span text:style-name="T381">22</text:span><text:span text:style-name="T382">. Lietuvos Respublikos Vyriausybės nustatyta tvarka įvertintas miškų urėdijos turimas kapitalas laikomas įstatiniu. Įstatinio kapitalo dydis įrašomas miškų urėdijos nuostatuose, nurodant ir padalinių, perdirbančių žaliavinę medieną (lentpjūvių, me</text:span><text:span text:style-name="T383">dienos perdirbimo cechų), įstatinio kapitalo dydį.</text:span></text:p>
      <text:p text:style-name="P384"><text:span text:style-name="T385">23</text:span><text:span text:style-name="T386">. Miškų urėdijų įstatinis kapitalas naudojamas, didinamas bei mažinamas Lietuvos Respublikos valstybės ir savivaldybės įmonių įstatymo 13, 15, 16 straipsniuose nustatyta tvarka.</text:span></text:p>
      <text:p text:style-name="P387"><text:span text:style-name="T388">24</text:span><text:span text:style-name="T389">. Miškų urėdijų</text:span><text:span text:style-name="T390"><text:s/>turimam ilgalaikiam turtui nustatytąja tvarka taikomi susidėvėjimo (amortizacijos) normatyvai.</text:span></text:p>
      <text:p text:style-name="P391"><text:span text:style-name="T392">25</text:span><text:span text:style-name="T393">. Padalinių, perdirbančių žaliavinę medieną (lentpjūvių, medienos perdirbimo cechų), finansai tvarkomi ir pelnas paskirstomas, taip pat palūkanos už kapit</text:span><text:span text:style-name="T394">alo naudojimą skaičiuojamos Lietuvos Respublikos valstybės ir savivaldybės įmonių įstatymo 14, 17, 18 straipsniuose nustatyta tvarka.</text:span></text:p>
      <text:p text:style-name="P395"><text:span text:style-name="T396">______________</text:span></text:p>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Vyriausybė, Nutarimas</text:span></text:p>
      <text:p text:style-name="P406"><text:span text:style-name="T407">Nr.<text:s/></text:span><text:a xlink:href="https://www.e-tar.lt/portal/legalAct.html?documentId=TAR.8D4DB88E4276" office:target-frame-name="_top" xlink:show="replace"><text:span text:style-name="T408">1357</text:span></text:a><text:span text:style-name="T409">, 1996-11-20, Žin., 1996, Nr. 114-2629 (1996-11-27), i. k. 0961100NUTA00001357</text:span></text:p>
      <text:p text:style-name="P410"><text:span text:style-name="T411">Dėl Lietuvos Respublikos Vyriausybės 1995 m. kovo 14 d. nutarimo Nr. 369 „Dėl Miškų urėdijų t</text:span><text:span text:style-name="T412">ipinių nuostatų patvirtinimo" dalini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1T13:45:00Z</meta:creation-date>
    <dc:date>2019-11-21T13:45:00Z</dc:date>
    <meta:template xlink:href="Normal.dotm" xlink:type="simple"/>
    <meta:editing-cycles>2</meta:editing-cycles>
    <meta:editing-duration>PT0S</meta:editing-duration>
    <meta:document-statistic meta:page-count="5" meta:paragraph-count="76" meta:word-count="1765" meta:character-count="14225" meta:row-count="216" meta:non-whitespace-character-count="12536"/>
  </office:meta>
</office:document-meta>
</file>