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</text:span></text:p>
      <text:p text:style-name="P8"/>
      <text:p text:style-name="P9"><text:span text:style-name="T10">Įsakymas paskelbtas: Žin. 2000, Nr.<text:s/></text:span><text:a xlink:href="https://www.e-tar.lt/portal/legalAct.html?documentId=TAR.887C4FAB9BE4" office:target-frame-name="_top" xlink:show="replace"><text:span text:style-name="T11">71-2170</text:span></text:a><text:span text:style-name="T12">; Žin. 2005, Nr.</text:span><text:a xlink:href="https://www.e-tar.lt/portal/legalAct.html?documentId=TAR.887C4FAB9BE4" office:target-frame-name="_top" xlink:show="replace"><text:span text:style-name="T13">95-3558</text:span></text:a><text:span text:style-name="T14">, i. k. 1002070ISAK00000642</text:span></text:p>
      <text:p text:style-name="P15"/>
      <text:p text:style-name="P16">Nauja redakcija nuo 2005-09-01:</text:p>
      <text:p text:style-name="Normal"><text:span text:style-name="T17">Nr.<text:s/></text:span><text:a xlink:href="https://www.e-tar.lt/portal/legalAct.html?documentId=TAR.BE34D49760C1" office:target-frame-name="_top" xlink:show="replace"><text:span text:style-name="T18">ISAK-1578</text:span></text:a><text:span text:style-name="T19">, 2005-07-22,</text:span><text:span text:style-name="T20"><text:s/>Žin. 2005, Nr. 95-3558 (2005-08-06), i. k. 1052070ISAKSAK-1578</text:span></text:p>
      <text:p text:style-name="P21"/>
      <text:p text:style-name="P22"><text:span text:style-name="T23">„LIETUVOS RESPUBLIKOS ŠVIETIMO IR MOKSLO MINISTRAS</text:span></text:p>
      <text:p text:style-name="P24"/>
      <text:p text:style-name="P25"><text:span text:style-name="T26">Į S A K Y M A S</text:span></text:p>
      <text:p text:style-name="P27"><text:span text:style-name="T28">DĖL LEIDIMO VYKDYTI VIDURINIO UGDYMO PROGRAMĄ</text:span></text:p>
      <text:p text:style-name="P29"><text:span text:style-name="T30">PAGĖGIŲ SAVIVALDYBĖS MOKYKLOSE</text:span></text:p>
      <text:p text:style-name="P31"/>
      <text:p text:style-name="P32">2000 m. gegužės 15 d. Nr. 642</text:p>
      <text:p text:style-name="P33">Vilnius</text:p>
      <text:p text:style-name="P34"/>
      <text:p text:style-name="P35"><text:span text:style-name="T36">Vadova</text:span><text:span text:style-name="T37">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8">111-4151</text:span></text:a><text:span text:style-name="T39">):</text:span></text:p>
      <text:p text:style-name="P40"><text:span text:style-name="T41">1</text:span><text:span text:style-name="T42">.<text:s/></text:span><text:span text:style-name="T43">Leidžiu</text:span><text:span text:style-name="T44"><text:s/>nuo 2000 m. rugsėjo 1 d. vykdyti vidurinio ugdymo programą šiose mokyklose:</text:span></text:p>
      <text:p text:style-name="P45"><text:span text:style-name="T46">1.1</text:span><text:span text:style-name="T47">. Pagėgių savivaldybės Pagėgių vidurinėje mokykloje ir suaugusiųjų klasėse;</text:span></text:p>
      <text:p text:style-name="P48"><text:span text:style-name="T49">1.2</text:span><text:span text:style-name="T50">. Pagėgių savivaldybės Vilkyškių vidurinėje mokykloje.“.</text:span></text:p>
      <text:p text:style-name="P51"/>
      <text:p text:style-name="P52"/>
      <text:p text:style-name="P53">švietimo ir mokslo<text:s/>Ministras<text:tab/>Kornelijus Platelis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švietimo ir mokslo ministerija, Įsakymas</text:span></text:p>
      <text:p text:style-name="P64"><text:span text:style-name="T65">Nr.<text:s/></text:span><text:a xlink:href="https://www.e-tar.lt/portal/legalAct.html?documentId=TAR.A9E61C0D7442" office:target-frame-name="_top" xlink:show="replace"><text:span text:style-name="T66">ISAK-1428</text:span></text:a><text:span text:style-name="T67">, 2004-09-15, Žin., 2004, Nr. 140-5134<text:s/></text:span><text:span text:style-name="T68">(2004-09-18), i. k. 1042070ISAKSAK-1428</text:span></text:p>
      <text:p text:style-name="P69"><text:span text:style-name="T70">Dėl švietimo ir mokslo ministro 2000 m. gegužės 15 d. įsakymo Nr. 642 "Dėl leidimo įvesti profilinį mokymą Pagėgių savivaldybės mokyklose" pakeitimo</text:span></text:p>
      <text:p text:style-name="P71"/>
      <text:p text:style-name="P72"><text:span text:style-name="T73">2.</text:span></text:p>
      <text:p text:style-name="P74"><text:span text:style-name="T75">Lietuvos Respublikos švietimo ir mokslo ministerija, Įsakymas</text:span></text:p>
      <text:p text:style-name="P76"><text:span text:style-name="T77">N</text:span><text:span text:style-name="T78">r.<text:s/></text:span><text:a xlink:href="https://www.e-tar.lt/portal/legalAct.html?documentId=TAR.BE34D49760C1" office:target-frame-name="_top" xlink:show="replace"><text:span text:style-name="T79">ISAK-1578</text:span></text:a><text:span text:style-name="T80">, 2005-07-22, Žin., 2005, Nr. 95-3558 (2005-08-06), i. k. 1052070ISAKSAK-1578</text:span></text:p>
      <text:p text:style-name="P81"><text:span text:style-name="T82">Dėl švietimo ir mokslo ministro 2000 m. gegužės 15 d. įsakymo Nr. 642 "Dėl leidimo<text:s/></text:span><text:span text:style-name="T83">įvesti profilinį mokymą Pagėgių savivaldybės mokyklose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08:02:00Z</meta:creation-date>
    <dc:date>2016-10-11T08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2" meta:character-count="2012" meta:row-count="57" meta:non-whitespace-character-count="1789"/>
  </office:meta>
</office:document-meta>
</file>