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Suvestinė redakcija nuo 2004-09-19 iki 2005-08-31</text:span></text:p>
      <text:p text:style-name="P8"/>
      <text:p text:style-name="P9"><text:span text:style-name="T10">Įsakymas paskelbtas: Žin. 2000, Nr.<text:s/></text:span><text:a xlink:href="https://www.e-tar.lt/portal/legalAct.html?documentId=TAR.887C4FAB9BE4" office:target-frame-name="_top" xlink:show="replace"><text:span text:style-name="T11">71-2170</text:span></text:a><text:span text:style-name="T12">; Žin. 2005, Nr.</text:span><text:a xlink:href="https://www.e-tar.lt/portal/legalAct.html?documentId=TAR.887C4FAB9BE4" office:target-frame-name="_top" xlink:show="replace"><text:span text:style-name="T13">95-3558</text:span></text:a><text:span text:style-name="T14">, i. k. 1002070ISAK00000642</text:span></text:p>
      <text:p text:style-name="P15"/>
      <text:p text:style-name="P16"><text:span text:style-name="T17"/><text:span text:style-name="T18">LIETUVOS RESPUBLIKOS ŠVIETIMO IR MOKSLO MINISTRAS</text:span></text:p>
      <text:p text:style-name="P19"/>
      <text:p text:style-name="P20">Į S A K Y M A S</text:p>
      <text:p text:style-name="P21">DĖL LEIDIMO<text:s/>ĮVESTI PROFILINĮ MOKYMĄ PAGĖGIŲ SAVIVALDYBĖS MOKYKLOSE</text:p>
      <text:p text:style-name="P22"/>
      <text:p text:style-name="P23">2000 m. gegužės 15 d. Nr. 642</text:p>
      <text:p text:style-name="P24">Vilnius</text:p>
      <text:p text:style-name="P25"/>
      <text:p text:style-name="P26"><text:span text:style-name="T27">Vadovaudamasis Lietuvos Respublikos Vyriausybės 2000 m. balandžio 11 d. nutarimu Nr. 418 „Dėl LR Vyriausybės 1999 m. birželio 7 d. nutarimo Nr. 726 „Dėl Švietimo</text:span><text:span text:style-name="T28"><text:s/>įstaigų steigimo, reorganizavimo ir likvidavimo nuostatų patvirtinimo“ papildymo“ ir Lietuvos Respublikos Vyriausybės 2000 m. balandžio 19 d. nutarimu Nr. 447 „Dėl profilinio mokymo įvedimo bendrąjį lavinimą teikiančių mokyklų trečiojoje pakopoje programo</text:span><text:span text:style-name="T29">s patvirtinimo“,</text:span></text:p>
      <text:p text:style-name="P30"><text:span text:style-name="T31">Leidžiu</text:span><text:span text:style-name="T32"><text:s/>nuo 2000 m. rugsėjo 1 d. profilinį mokymą įvesti šiose bendrąjį vidurinį lavinimą teikiančiose mokyklose:</text:span></text:p>
      <text:p text:style-name="P33"><text:span text:style-name="T34">1.</text:span><text:span text:style-name="T35"><text:s/>Neteko galios nuo 2004-09-19</text:span></text:p>
      <text:p text:style-name="P36">Punkto naikinimas:</text:p>
      <text:p text:style-name="P37"><text:span text:style-name="T38">Nr.<text:s/></text:span><text:a xlink:href="https://www.e-tar.lt/portal/legalAct.html?documentId=TAR.A9E61C0D7442" office:target-frame-name="_top" xlink:show="replace"><text:span text:style-name="T39">ISAK-1428</text:span></text:a><text:span text:style-name="T40">, 2004-09-15, Žin. 2004, Nr. 140-5134 (2004-09-18), i. k. 1042070ISAKSAK-1428</text:span></text:p>
      <text:p text:style-name="Normal"/>
      <text:p text:style-name="P41"><text:span text:style-name="T42">2</text:span><text:span text:style-name="T43">. Pagėgių s. Pagėgių vidurinėje mokykloje;</text:span></text:p>
      <text:p text:style-name="P44"><text:span text:style-name="T45">3</text:span><text:span text:style-name="T46">. Pagėgių s. Vilkyškių vidurinėje m</text:span><text:span text:style-name="T47">okykloje.</text:span></text:p>
      <text:p text:style-name="P48"/>
      <text:p text:style-name="P49"/>
      <text:p text:style-name="P50"><text:span text:style-name="T51">švietimo ir mokslo Ministras</text:span><text:span text:style-name="T52"><text:tab/>Kornelijus Platelis</text:span></text:p>
      <text:p text:style-name="P53"/>
      <text:p text:style-name="P54"/>
      <text:p text:style-name="P55"/>
      <text:p text:style-name="P56"><text:span text:style-name="T57">Pakeitimai:</text:span></text:p>
      <text:p text:style-name="P58"/>
      <text:p text:style-name="P59"><text:span text:style-name="T60">1.</text:span></text:p>
      <text:p text:style-name="P61"><text:span text:style-name="T62">Lietuvos Respublikos švietimo ir mokslo ministerija, Įsakymas</text:span></text:p>
      <text:p text:style-name="P63"><text:span text:style-name="T64">Nr.<text:s/></text:span><text:a xlink:href="https://www.e-tar.lt/portal/legalAct.html?documentId=TAR.A9E61C0D7442" office:target-frame-name="_top" xlink:show="replace"><text:span text:style-name="T65">ISAK-1428</text:span></text:a><text:span text:style-name="T66">, 2004-09-15,<text:s/></text:span><text:span text:style-name="T67">Žin., 2004, Nr. 140-5134 (2004-09-18), i. k. 1042070ISAKSAK-1428</text:span></text:p>
      <text:p text:style-name="P68"><text:span text:style-name="T69">Dėl švietimo ir mokslo ministro 2000 m. gegužės 15 d. įsakymo Nr. 642 "Dėl leidimo įvesti profilinį mokymą Pagėgių savivaldybės mokyklose"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08:02:00Z</meta:creation-date>
    <dc:date>2016-10-11T08:02:00Z</dc:date>
    <meta:template xlink:href="Normal.dotm" xlink:type="simple"/>
    <meta:editing-cycles>2</meta:editing-cycles>
    <meta:editing-duration>PT0S</meta:editing-duration>
    <meta:document-statistic meta:page-count="1" meta:paragraph-count="33" meta:word-count="238" meta:character-count="1790" meta:row-count="93" meta:non-whitespace-character-count="1585"/>
  </office:meta>
</office:document-meta>
</file>