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6.6923in"/>
    </style:style>
    <style:style style:name="Table84" style:family="table">
      <style:table-properties style:width="6.6923in" fo:margin-left="0in" table:align="left"/>
    </style:style>
    <style:style style:name="TableRow86" style:family="table-row">
      <style:table-row-properties style:min-row-height="4.5909in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olumn103" style:family="table-column">
      <style:table-column-properties style:column-width="3.2659in"/>
    </style:style>
    <style:style style:name="TableColumn104" style:family="table-column">
      <style:table-column-properties style:column-width="3.2659in"/>
    </style:style>
    <style:style style:name="Table102" style:family="table">
      <style:table-properties style:width="6.531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655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2.2076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break-before="page" fo:text-indent="3.543in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olumn144" style:family="table-column">
      <style:table-column-properties style:column-width="6.6923in"/>
    </style:style>
    <style:style style:name="Table143" style:family="table">
      <style:table-properties style:width="6.6923in" fo:margin-left="0in" table:align="left"/>
    </style:style>
    <style:style style:name="TableRow145" style:family="table-row">
      <style:table-row-properties style:min-row-height="3.218in"/>
    </style:style>
    <style:style style:name="TableCell146" style:family="table-cell">
      <style:table-cell-properties fo:border="0.0208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break-before="page" fo:text-indent="3.543in"/>
    </style:style>
    <style:style style:name="P197" style:parent-style-name="Normal" style:family="paragraph">
      <style:paragraph-properties fo:text-indent="3.54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olumn205" style:family="table-column">
      <style:table-column-properties style:column-width="6.6923in"/>
    </style:style>
    <style:style style:name="Table204" style:family="table">
      <style:table-properties style:width="6.6923in" fo:margin-left="0in" table:align="left"/>
    </style:style>
    <style:style style:name="TableRow206" style:family="table-row">
      <style:table-row-properties style:min-row-height="3.8284in"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1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21" style:parent-style-name="Normal" style:family="paragraph">
      <style:text-properties fo:font-style="italic" style:font-style-asian="italic" style:font-size-complex="12pt" style:language-asian="lt" style:country-asian="LT"/>
    </style:style>
    <style:style style:name="P222" style:parent-style-name="Normal" style:family="paragraph">
      <style:text-properties fo:font-style="italic" style:font-style-asian="italic" style:font-size-complex="12pt" style:language-asian="lt" style:country-asian="LT"/>
    </style:style>
    <style:style style:name="P223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24" style:parent-style-name="Normal" style:family="paragraph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break-before="page" fo:text-indent="3.543in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align="center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center" fo:text-indent="0.4923in"/>
      <style:text-properties fo:color="#000000"/>
    </style:style>
    <style:style style:name="TableColumn254" style:family="table-column">
      <style:table-column-properties style:column-width="6.6923in"/>
    </style:style>
    <style:style style:name="Table253" style:family="table">
      <style:table-properties style:width="6.6923in" fo:margin-left="0in" table:align="left"/>
    </style:style>
    <style:style style:name="TableRow255" style:family="table-row">
      <style:table-row-properties style:min-row-height="3.218in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2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break-before="page" fo:text-indent="3.543in"/>
    </style:style>
    <style:style style:name="P289" style:parent-style-name="Normal" style:family="paragraph">
      <style:paragraph-properties fo:text-indent="3.54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olumn297" style:family="table-column">
      <style:table-column-properties style:column-width="6.6923in"/>
    </style:style>
    <style:style style:name="Table296" style:family="table">
      <style:table-properties style:width="6.6923in" fo:margin-left="0in" table:align="left"/>
    </style:style>
    <style:style style:name="TableRow298" style:family="table-row">
      <style:table-row-properties style:min-row-height="3.8284in"/>
    </style:style>
    <style:style style:name="TableCell299" style:family="table-cell">
      <style:table-cell-properties fo:border="0.020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0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0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13" style:parent-style-name="Normal" style:family="paragraph">
      <style:text-properties fo:font-style="italic" style:font-style-asian="italic" style:font-size-complex="12pt" style:language-asian="lt" style:country-asian="LT"/>
    </style:style>
    <style:style style:name="P314" style:parent-style-name="Normal" style:family="paragraph">
      <style:text-properties fo:font-style="italic" style:font-style-asian="italic" style:font-size-complex="12pt" style:language-asian="lt" style:country-asian="LT"/>
    </style:style>
    <style:style style:name="P31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16" style:parent-style-name="Normal" style:family="paragraph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break-before="page" fo:text-indent="3.543in"/>
    </style:style>
    <style:style style:name="P337" style:parent-style-name="Normal" style:family="paragraph">
      <style:paragraph-properties fo:text-indent="3.54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 style:min-row-height="3.218in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3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break-before="page" fo:text-indent="3.543in"/>
    </style:style>
    <style:style style:name="P380" style:parent-style-name="Normal" style:family="paragraph">
      <style:paragraph-properties fo:text-indent="3.54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TableColumn388" style:family="table-column">
      <style:table-column-properties style:column-width="6.6923in"/>
    </style:style>
    <style:style style:name="Table387" style:family="table">
      <style:table-properties style:width="6.6923in" fo:margin-left="0in" table:align="left"/>
    </style:style>
    <style:style style:name="TableRow389" style:family="table-row">
      <style:table-row-properties style:min-row-height="3.8284in"/>
    </style:style>
    <style:style style:name="TableCell390" style:family="table-cell">
      <style:table-cell-properties fo:border="0.020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9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9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04" style:parent-style-name="Normal" style:family="paragraph">
      <style:text-properties fo:font-style="italic" style:font-style-asian="italic" style:font-size-complex="12pt" style:language-asian="lt" style:country-asian="LT"/>
    </style:style>
    <style:style style:name="P405" style:parent-style-name="Normal" style:family="paragraph">
      <style:text-properties fo:font-style="italic" style:font-style-asian="italic" style:font-size-complex="12pt" style:language-asian="lt" style:country-asian="LT"/>
    </style:style>
    <style:style style:name="P406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07" style:parent-style-name="Normal" style:family="paragraph"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P41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break-before="page" fo:text-indent="3.543in"/>
    </style:style>
    <style:style style:name="P428" style:parent-style-name="Normal" style:family="paragraph">
      <style:paragraph-properties fo:text-indent="3.54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olumn437" style:family="table-column">
      <style:table-column-properties style:column-width="6.6923in"/>
    </style:style>
    <style:style style:name="Table436" style:family="table">
      <style:table-properties style:width="6.6923in" fo:margin-left="0in" table:align="left"/>
    </style:style>
    <style:style style:name="TableRow438" style:family="table-row">
      <style:table-row-properties style:min-row-height="3.218in"/>
    </style:style>
    <style:style style:name="TableCell439" style:family="table-cell">
      <style:table-cell-properties fo:border="0.020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44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P46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break-before="page" fo:text-indent="3.543in"/>
    </style:style>
    <style:style style:name="P472" style:parent-style-name="Normal" style:family="paragraph">
      <style:paragraph-properties fo:text-indent="3.54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23in"/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indent="0.4923in"/>
      <style:text-properties fo:color="#000000"/>
    </style:style>
    <style:style style:name="TableColumn480" style:family="table-column">
      <style:table-column-properties style:column-width="6.6923in"/>
    </style:style>
    <style:style style:name="Table479" style:family="table">
      <style:table-properties style:width="6.6923in" fo:margin-left="0in" table:align="left"/>
    </style:style>
    <style:style style:name="TableRow481" style:family="table-row">
      <style:table-row-properties style:min-row-height="3.8284in"/>
    </style:style>
    <style:style style:name="TableCell482" style:family="table-cell">
      <style:table-cell-properties fo:border="0.020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84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8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8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9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96" style:parent-style-name="Normal" style:family="paragraph">
      <style:text-properties fo:font-style="italic" style:font-style-asian="italic" style:font-size-complex="12pt" style:language-asian="lt" style:country-asian="LT"/>
    </style:style>
    <style:style style:name="P497" style:parent-style-name="Normal" style:family="paragraph">
      <style:text-properties fo:font-style="italic" style:font-style-asian="italic" style:font-size-complex="12pt" style:language-asian="lt" style:country-asian="LT"/>
    </style:style>
    <style:style style:name="P498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99" style:parent-style-name="Normal" style:family="paragraph"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break-before="page" fo:text-indent="3.543in"/>
    </style:style>
    <style:style style:name="P520" style:parent-style-name="Normal" style:family="paragraph">
      <style:paragraph-properties fo:text-indent="3.54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indent="0.4923in"/>
      <style:text-properties fo:color="#000000"/>
    </style:style>
    <style:style style:name="TableColumn529" style:family="table-column">
      <style:table-column-properties style:column-width="6.6923in"/>
    </style:style>
    <style:style style:name="Table528" style:family="table">
      <style:table-properties style:width="6.6923in" fo:margin-left="0in" table:align="left"/>
    </style:style>
    <style:style style:name="TableRow530" style:family="table-row">
      <style:table-row-properties style:min-row-height="3.218in"/>
    </style:style>
    <style:style style:name="TableCell531" style:family="table-cell">
      <style:table-cell-properties fo:border="0.0208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3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5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3" style:parent-style-name="Normal" style:family="paragraph">
      <style:text-properties fo:font-weight="bold" style:font-weight-asian="bold"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paragraph-properties fo:break-before="page" fo:text-indent="3.543in"/>
    </style:style>
    <style:style style:name="P567" style:parent-style-name="Normal" style:family="paragraph">
      <style:paragraph-properties fo:text-indent="3.54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P573" style:parent-style-name="Normal" style:family="paragraph">
      <style:paragraph-properties fo:text-indent="0.4923in"/>
      <style:text-properties fo:color="#000000"/>
    </style:style>
    <style:style style:name="TableColumn575" style:family="table-column">
      <style:table-column-properties style:column-width="6.6923in"/>
    </style:style>
    <style:style style:name="Table574" style:family="table">
      <style:table-properties style:width="6.6923in" fo:margin-left="0in" table:align="left"/>
    </style:style>
    <style:style style:name="TableRow576" style:family="table-row">
      <style:table-row-properties style:min-row-height="3.8284in"/>
    </style:style>
    <style:style style:name="TableCell577" style:family="table-cell">
      <style:table-cell-properties fo:border="0.020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7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8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8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89" style:parent-style-name="Normal" style:family="paragraph">
      <style:text-properties fo:font-weight="bold" style:font-weight-asian="bold" style:font-size-complex="12pt" style:language-asian="lt" style:country-asian="LT"/>
    </style:style>
    <style:style style:name="P59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91" style:parent-style-name="Normal" style:family="paragraph">
      <style:text-properties fo:font-style="italic" style:font-style-asian="italic" style:font-size-complex="12pt" style:language-asian="lt" style:country-asian="LT"/>
    </style:style>
    <style:style style:name="P592" style:parent-style-name="Normal" style:family="paragraph">
      <style:text-properties fo:font-style="italic" style:font-style-asian="italic" style:font-size-complex="12pt" style:language-asian="lt" style:country-asian="LT"/>
    </style:style>
    <style:style style:name="P593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94" style:parent-style-name="Normal" style:family="paragraph">
      <style:text-properties fo:font-weight="bold" style:font-weight-asian="bold" style:font-size-complex="12pt" style:language-asian="lt" style:country-asian="LT"/>
    </style:style>
    <style:style style:name="P595" style:parent-style-name="Normal" style:family="paragraph">
      <style:text-properties fo:font-weight="bold" style:font-weight-asian="bold" style:font-size-complex="12pt" style:language-asian="lt" style:country-asian="LT"/>
    </style:style>
    <style:style style:name="P596" style:parent-style-name="Normal" style:family="paragraph">
      <style:text-properties fo:font-weight="bold" style:font-weight-asian="bold" style:font-size-complex="12pt" style:language-asian="lt" style:country-asian="LT"/>
    </style:style>
    <style:style style:name="P597" style:parent-style-name="Normal" style:family="paragraph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P600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P60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break-before="page" fo:text-indent="3.543in"/>
    </style:style>
    <style:style style:name="P615" style:parent-style-name="Normal" style:family="paragraph">
      <style:paragraph-properties fo:text-indent="3.54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P621" style:parent-style-name="Normal" style:family="paragraph">
      <style:paragraph-properties fo:text-indent="0.4923in"/>
      <style:text-properties fo:color="#000000"/>
    </style:style>
    <style:style style:name="TableColumn623" style:family="table-column">
      <style:table-column-properties style:column-width="6.6923in"/>
    </style:style>
    <style:style style:name="Table622" style:family="table">
      <style:table-properties style:width="6.6923in" fo:margin-left="0in" table:align="left"/>
    </style:style>
    <style:style style:name="TableRow624" style:family="table-row">
      <style:table-row-properties style:min-row-height="3.218in"/>
    </style:style>
    <style:style style:name="TableCell625" style:family="table-cell">
      <style:table-cell-properties fo:border="0.0208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63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45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P65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6" style:parent-style-name="Normal" style:family="paragraph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18 iki 2009-01-14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88399CEEB57D" office:target-frame-name="_top" xlink:show="replace"><text:span text:style-name="T13">41-445</text:span></text:a><text:span text:style-name="T14">, i. k. 104110AISAK001S-289</text:span></text:p>
      <text:p text:style-name="P15"/>
      <text:p text:style-name="P16"><text:span text:style-name="T17"/><text:span text:style-name="T18">VALSTYBINĖS TABAKO IR ALKOHOLIO KONTROLĖS TARNYBOS PRIE LIETUVOS RESPUBLIKOS VYRIAUSYBĖS DIREKTORIAUS</text:span></text:p>
      <text:p text:style-name="P19"/>
      <text:p text:style-name="P20">Į S A K Y M A S</text:p>
      <text:p text:style-name="P21">DĖL LICENCIJŲ FORMŲ NUSTATYMO</text:p>
      <text:p text:style-name="P22"/>
      <text:p text:style-name="P23">2004 m. gegužės 26 d. Nr. 1S-289</text:p>
      <text:p text:style-name="P24">Vilnius</text:p>
      <text:p text:style-name="P25"/>
      <text:p text:style-name="P26"/>
      <text:p text:style-name="P27"><text:span text:style-name="T28">Vadovaudamasis Didmeninės ir</text:span><text:span text:style-name="T29"><text:s/>mažmeninės prekybos alkoholio produktais licencijavimo taisyklėmis, patvirtintomis Lietuvos Respublikos Vyriausybės 2004 m. gegužės 20 d. nutarimu Nr. 618 (Žin., 2004, Nr.<text:s/></text:span><text:a xlink:href="https://www.e-tar.lt/portal/lt/legalAct/TAR.8C1212A5039B" office:target-frame-name="_blank" xlink:show="new"><text:span text:style-name="T30">84-3050</text:span></text:a><text:span text:style-name="T31">):</text:span></text:p>
      <text:p text:style-name="P32"><text:span text:style-name="T33">1</text:span><text:span text:style-name="T34">.<text:s/></text:span><text:span text:style-name="T35">Nustatau</text:span><text:span text:style-name="T36"><text:s/>šias licencijų bei licencijų papildomų lapų formas:</text:span></text:p>
      <text:p text:style-name="P37"><text:span text:style-name="T38">1.1</text:span><text:span text:style-name="T39">. verstis didmenine prekyba alkoholiniais gėrimais (1 ir 2 priedai);</text:span></text:p>
      <text:p text:style-name="P40"><text:span text:style-name="T41">1.2.</text:span><text:span text:style-name="T42"><text:s/>Neteko galios nuo 2007-10-18</text:span></text:p>
      <text:p text:style-name="P43">Punkto naikinimas:</text:p>
      <text:p text:style-name="P44"><text:span text:style-name="T45">Nr.<text:s/></text:span><text:a xlink:href="https://www.e-tar.lt/portal/legalAct.html?documentId=TAR.E20B7C188B53" office:target-frame-name="_top" xlink:show="replace"><text:span text:style-name="T46">1S-249</text:span></text:a><text:span text:style-name="T47">, 2007-10-15, Informaciniai pranešimai 2007, Nr. 81-1109 (2007-10-17), i. k. 107110AISAK001S-249</text:span></text:p>
      <text:p text:style-name="Normal"/>
      <text:p text:style-name="P48"><text:span text:style-name="T49">1.3</text:span><text:span text:style-name="T50">. verstis didmenine prekyba nedenatūruotu etilo alkoholiu (5 ir 6</text:span><text:span text:style-name="T51"><text:s/>priedai);</text:span></text:p>
      <text:p text:style-name="P52"><text:span text:style-name="T53">1.4</text:span><text:span text:style-name="T54">. verstis didmenine prekyba denatūruotu etilo alkoholiu (7 ir 8 priedai);</text:span></text:p>
      <text:p text:style-name="P55"><text:span text:style-name="T56">1.5</text:span><text:span text:style-name="T57">. verstis didmenine prekyba etilo alkoholio turinčiomis žaliavomis (9 ir 10 priedai);</text:span></text:p>
      <text:p text:style-name="P58"><text:span text:style-name="T59">1.6</text:span><text:span text:style-name="T60">. verstis didmenine prekyba nemaistiniais alkoholiniais<text:s/></text:span><text:span text:style-name="T61">tirpalais su kvapiųjų medžiagų priedais (11 ir 12 priedai);</text:span></text:p>
      <text:p text:style-name="P62"><text:span text:style-name="T63">1.7</text:span><text:span text:style-name="T64">. verstis didmenine prekyba maistiniais alkoholiniais tirpalais su kvapiųjų medžiagų priedais (13 ir 14 priedai).</text:span></text:p>
      <text:p text:style-name="P65"><text:span text:style-name="T66">2</text:span><text:span text:style-name="T67">.<text:s/></text:span><text:span text:style-name="T68">Pripažįstu</text:span><text:span text:style-name="T69"><text:s/>netekusiu galios Valstybinės tabako ir alkoholio kontro</text:span><text:span text:style-name="T70">lės tarnybos prie Lietuvos Respublikos Vyriausybės direktoriaus 2002 m. spalio 11 d. įsakymą Nr. 477 „Dėl licencijų formų patvirtinimo“.</text:span></text:p>
      <text:p text:style-name="P71"/>
      <text:p text:style-name="P72"/>
      <text:p text:style-name="P73"/>
      <text:p text:style-name="P74"><text:span text:style-name="T75">DIREKTORIUS</text:span><text:span text:style-name="T76"><text:tab/>ČESLOVAS BALSYS</text:span></text:p>
      <text:p text:style-name="P77"/>
      <text:p text:style-name="P78"><text:span text:style-name="T79">1</text:span><text:span text:style-name="T80"><text:s/>priedas</text:span></text:p>
      <text:p text:style-name="P81"/>
      <text:p text:style-name="P82">(Licencijos verstis didmenine prekyba alkoholiniais gėrimais forma)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VALSTYBINĖ TABAKO IR ALKOHOLIO KONTROLĖS TARNYBA PRIE LIETUVOS RESPUBLIKOS VYRIAUSYBĖS</text:p>
            <text:p text:style-name="P89"/>
            <text:p text:style-name="P90">LICENCIJA Nr.</text:p>
            <text:p text:style-name="P91"/>
            <text:p text:style-name="P92">verstis didmenine prekyba alkoholiniais gėrimais</text:p>
            <text:p text:style-name="P93"/>
            <text:p text:style-name="P94">Licencijos turėtojo rekvizitai:<text:s/></text:p>
            <text:p text:style-name="P95">pavadinimas</text:p>
            <text:p text:style-name="P96">teisinė forma</text:p>
            <text:p text:style-name="P97">kodas</text:p>
            <text:p text:style-name="P98">buveinė</text:p>
            <text:p text:style-name="P99"/>
            <text:p text:style-name="P100">Leidžiamų parduoti alkoholinių gėrimų grupės, jų kodai pagal Kombinuotąją nomenklatūrą:<text:s/></text:p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Alkoholinių gėrimų grupės</text:p>
                </table:table-cell>
                <table:table-cell table:style-name="TableCell108">
                  <text:p text:style-name="P109">Kodai pagal Kombinuotąją nomenklatūrą</text:p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ext:p text:style-name="P116">Sandėlių, iš kurių bus vykdoma didmeninė prekyba alkoholiniais gėrimais ir (ar) kuriuose šie gėrimai bus laikomi, adresai ir inventoriniai numeriai:<text:s/></text:p>
            <text:p text:style-name="P117"/>
            <text:p text:style-name="P118"/>
            <text:p text:style-name="P119"/>
            <text:p text:style-name="P120">Licencijos išdavimo data</text:p>
            <text:p text:style-name="P121"/>
            <text:p text:style-name="P122">Licenciją išduodanti institucija – Valstybinė tabako ir alkoholio kontrolės tarnyba prie Lietuvos Respublikos Vyriausybės</text:p>
            <text:p text:style-name="P123"><text:tab/><text:tab/><text:tab/><text:tab/><text:tab/></text:p>
            <text:p text:style-name="P124"><text:span text:style-name="T125"><text:tab/></text:span><text:span text:style-name="T126">(Licenciją pasirašiusio asmens pareigos)</text:span><text:span text:style-name="T127"><text:tab/>(Parašas)</text:span><text:span text:style-name="T128"><text:tab/>(Vardas, pavardė)</text:span></text:p>
            <text:p text:style-name="P129"/>
            <text:p text:style-name="P130"/>
            <text:p text:style-name="P131"><text:span text:style-name="T132"><text:tab/></text:span><text:span text:style-name="T133">A. V.</text:span></text:p>
            <text:p text:style-name="P134"/>
          </table:table-cell>
        </table:table-row>
      </table:table>
      <text:p text:style-name="P135">______________</text:p>
      <text:p text:style-name="P136"/>
      <text:p text:style-name="P137"><text:span text:style-name="T138">2</text:span><text:span text:style-name="T139"><text:s/>priedas</text:span></text:p>
      <text:p text:style-name="P140"/>
      <text:p text:style-name="P141">(Licencijos verstis didmenine prekyba alkoholiniais gėrimais ___papildomo lapo forma)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Licencijos Nr. _______________, išduotos _________ m. ___ d.,<text:s/><text:tab/></text:p>
            <text:p text:style-name="P148"><text:span text:style-name="T149"><text:tab/></text:span><text:span text:style-name="T150">(licencijos turėtojo pavadinimas)</text:span></text:p>
            <text:p text:style-name="P151">verstis didmenine prekyba alkoholiniais gėrimais</text:p>
            <text:p text:style-name="P152"/>
            <text:p text:style-name="P153">______________ papildomas lapas</text:p>
            <text:p text:style-name="P154"/>
            <text:p text:style-name="P155">Sandėlių, iš kurių bus vykdoma didmeninė prekyba alkoholiniais gėrimais ir (ar) kuriuose šie gėrimai bus laikomi, adresai ir inventoriniai numeriai:<text:s/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tab/><text:tab/><text:tab/><text:tab/><text:tab/></text:p>
            <text:p text:style-name="P165"><text:span text:style-name="T166"><text:tab/></text:span><text:span text:style-name="T167">(Licenciją pasirašiusio asmens pareigos)</text:span><text:span text:style-name="T168"><text:tab/>(Parašas)</text:span><text:span text:style-name="T169"><text:tab/>(Vardas, pavardė)</text:span></text:p>
            <text:p text:style-name="P170"/>
            <text:p text:style-name="P171"/>
            <text:p text:style-name="P172"><text:span text:style-name="T173"><text:tab/></text:span><text:span text:style-name="T174">A. V.</text:span></text:p>
            <text:p text:style-name="P175">Išdavimo data</text:p>
            <text:p text:style-name="P176"/>
          </table:table-cell>
        </table:table-row>
      </table:table>
      <text:p text:style-name="P177">______________</text:p>
      <text:p text:style-name="P178"><text:span text:style-name="T179">3 priedas.</text:span><text:span text:style-name="T180"><text:s/>Neteko galios nuo 2007-10-18</text:span></text:p>
      <text:p text:style-name="P181">Priedo naikinimas:</text:p>
      <text:p text:style-name="P182"><text:span text:style-name="T183">Nr.<text:s/></text:span><text:a xlink:href="https://www.e-tar.lt/portal/legalAct.html?documentId=TAR.E20B7C188B53" office:target-frame-name="_top" xlink:show="replace"><text:span text:style-name="T184">1S-249</text:span></text:a><text:span text:style-name="T185">, 2007-10-15, Informaciniai pranešimai 2007, Nr. 81-1109 (2007-10-17), i. k. 107110</text:span><text:span text:style-name="T186">AISAK001S-249</text:span></text:p>
      <text:p text:style-name="Normal"/>
      <text:p text:style-name="P187"><text:span text:style-name="T188">4 priedas.</text:span><text:span text:style-name="T189"><text:s/>Neteko galios nuo 2007-10-18</text:span></text:p>
      <text:p text:style-name="P190">Priedo naikinimas:</text:p>
      <text:p text:style-name="P191"><text:span text:style-name="T192">Nr.<text:s/></text:span><text:a xlink:href="https://www.e-tar.lt/portal/legalAct.html?documentId=TAR.E20B7C188B53" office:target-frame-name="_top" xlink:show="replace"><text:span text:style-name="T193">1S-249</text:span></text:a><text:span text:style-name="T194">, 2007-10-15, Informaciniai pranešimai 2007, Nr. 81-1109 (2007-10-17), i. k. 107110AISAK</text:span><text:span text:style-name="T195">001S-249</text:span></text:p>
      <text:p text:style-name="Normal"/>
      <text:p text:style-name="P196"/>
      <text:p text:style-name="P197"><text:span text:style-name="T198">5</text:span><text:span text:style-name="T199"><text:s/>priedas</text:span></text:p>
      <text:p text:style-name="P200"/>
      <text:p text:style-name="P201"><text:span text:style-name="T202">(Licencijos verstis didmenine prekyba nedenatūruotu etilo alkoholiu forma)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VALSTYBINĖ TABAKO IR ALKOHOLIO KONTROLĖS TARNYBA PRIE LIETUVOS RESPUBLIKOS VYRIAUSYBĖS</text:p>
            <text:p text:style-name="P209"/>
            <text:p text:style-name="P210">LICENCIJA Nr.</text:p>
            <text:p text:style-name="P211"/>
            <text:p text:style-name="P212">verstis didmenine prekyba nedenatūruotu etilo<text:s/>alkoholiu</text:p>
            <text:p text:style-name="P213"/>
            <text:p text:style-name="P214">Licencijos turėtojo rekvizitai:<text:s/></text:p>
            <text:p text:style-name="P215">pavadinimas</text:p>
            <text:p text:style-name="P216">teisinė forma</text:p>
            <text:p text:style-name="P217">kodas</text:p>
            <text:p text:style-name="P218">buveinė</text:p>
            <text:p text:style-name="P219"/>
            <text:p text:style-name="P220">Leidžiami parduoti alkoholio produktai, jų kodai pagal Kombinuotąją nomenklatūrą:<text:s/></text:p>
            <text:p text:style-name="P221"/>
            <text:p text:style-name="P222"/>
            <text:p text:style-name="P223">Sandėlių, iš kurių bus vykdoma didmeninė prekyba alkoholio produktai ir (ar) kuriuose<text:s/>šie gėrimai bus laikomi, adresai ir inventoriniai numeriai:<text:s/></text:p>
            <text:p text:style-name="P224"/>
            <text:p text:style-name="P225"/>
            <text:p text:style-name="P226"/>
            <text:p text:style-name="P227">Licencijos išdavimo data</text:p>
            <text:p text:style-name="P228"/>
            <text:p text:style-name="P229">Licenciją išduodanti institucija – Valstybinė tabako ir alkoholio kontrolės tarnyba prie Lietuvos Respublikos Vyriausybės</text:p>
            <text:p text:style-name="P230"><text:tab/><text:tab/><text:tab/><text:tab/><text:tab/></text:p>
            <text:p text:style-name="P231"><text:span text:style-name="T232"><text:tab/></text:span><text:span text:style-name="T233">(Licenciją pasirašiusio asmens<text:s/></text:span><text:span text:style-name="T234">pareigos)</text:span><text:span text:style-name="T235"><text:tab/>(Parašas)</text:span><text:span text:style-name="T236"><text:tab/>(Vardas, pavardė)</text:span></text:p>
            <text:p text:style-name="P237"/>
            <text:p text:style-name="P238"/>
            <text:p text:style-name="P239"><text:span text:style-name="T240"><text:tab/></text:span><text:span text:style-name="T241">A. V.</text:span></text:p>
            <text:p text:style-name="P242"/>
          </table:table-cell>
        </table:table-row>
      </table:table>
      <text:p text:style-name="P243"><text:span text:style-name="T244">______________</text:span></text:p>
      <text:p text:style-name="P245"/>
      <text:p text:style-name="P246"><text:span text:style-name="T247">6</text:span><text:span text:style-name="T248"><text:s/>priedas</text:span></text:p>
      <text:p text:style-name="P249"/>
      <text:p text:style-name="P250"><text:span text:style-name="T251">(Licencijos verstis didmenine prekyba nedenatūruotu etilo alkoholiu ______ papildomo lapo forma)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Licencijos Nr. _______________, išduotos _________ m. ___ d.,<text:s/><text:tab/></text:p>
            <text:p text:style-name="P258"><text:span text:style-name="T259"><text:tab/></text:span><text:span text:style-name="T260">(licencijos turėtojo pavadinimas)</text:span></text:p>
            <text:p text:style-name="P261">verstis didmenine nedenatūruotu etilo alkoholiu</text:p>
            <text:p text:style-name="P262"/>
            <text:p text:style-name="P263">______________ papildomas lapas</text:p>
            <text:p text:style-name="P264"/>
            <text:p text:style-name="P265">Sandėlių, iš kurių bus vykdoma didmeninė prekyba alkoholio produktais ir (ar) kuriuose šie gėrimai bus laikomi, adresai ir inventoriniai numeriai:<text:s/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text:tab/><text:tab/><text:tab/><text:tab/><text:tab/></text:p>
            <text:p text:style-name="P275"><text:span text:style-name="T276"><text:tab/></text:span><text:span text:style-name="T277">(Licenciją pasirašiusio asmens pareigos)</text:span><text:span text:style-name="T278"><text:tab/>(Parašas)</text:span><text:span text:style-name="T279"><text:tab/>(Vardas, pavardė)</text:span></text:p>
            <text:p text:style-name="P280"/>
            <text:p text:style-name="P281"/>
            <text:p text:style-name="P282"><text:span text:style-name="T283"><text:tab/></text:span><text:span text:style-name="T284">A. V.</text:span></text:p>
            <text:p text:style-name="P285">Išdavimo data</text:p>
            <text:p text:style-name="P286"/>
          </table:table-cell>
        </table:table-row>
      </table:table>
      <text:p text:style-name="P287">______________</text:p>
      <text:p text:style-name="P288"/>
      <text:p text:style-name="P289"><text:span text:style-name="T290">7</text:span><text:span text:style-name="T291"><text:s/>priedas</text:span></text:p>
      <text:p text:style-name="P292"/>
      <text:p text:style-name="P293"><text:span text:style-name="T294">(Licencijos verstis didmenine prekyba denatūruotu etilo alkoholiu forma)</text:span>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VALSTYBINĖ TABAKO IR<text:s/>ALKOHOLIO KONTROLĖS TARNYBA PRIE LIETUVOS RESPUBLIKOS VYRIAUSYBĖS</text:p>
            <text:p text:style-name="P301"/>
            <text:p text:style-name="P302">LICENCIJA Nr.</text:p>
            <text:p text:style-name="P303"/>
            <text:p text:style-name="P304">verstis didmenine prekyba denatūruotu etilo alkoholiu</text:p>
            <text:p text:style-name="P305"/>
            <text:p text:style-name="P306">Licencijos turėtojo rekvizitai:<text:s/></text:p>
            <text:p text:style-name="P307">pavadinimas</text:p>
            <text:p text:style-name="P308">teisinė forma</text:p>
            <text:p text:style-name="P309">kodas</text:p>
            <text:p text:style-name="P310">buveinė</text:p>
            <text:p text:style-name="P311"/>
            <text:p text:style-name="P312">Leidžiami parduoti alkoholio produktai, jų kodai pagal Kombinuotąją nomenklatūrą:<text:s/></text:p>
            <text:p text:style-name="P313"/>
            <text:p text:style-name="P314"/>
            <text:p text:style-name="P315">Sandėlių, iš kurių bus vykdoma didmeninė prekyba alkoholio produktais ir (ar) kuriuose šie gėrimai bus laikomi, adresai ir inventoriniai numeriai:<text:s/></text:p>
            <text:p text:style-name="P316"/>
            <text:p text:style-name="P317"/>
            <text:p text:style-name="P318"/>
            <text:p text:style-name="P319">Licencijos išdavimo<text:s/>data</text:p>
            <text:p text:style-name="P320"/>
            <text:p text:style-name="P321">Licenciją išduodanti institucija – Valstybinė tabako ir alkoholio kontrolės tarnyba prie Lietuvos Respublikos Vyriausybės</text:p>
            <text:p text:style-name="P322"><text:tab/><text:tab/><text:tab/><text:tab/><text:tab/></text:p>
            <text:p text:style-name="P323"><text:span text:style-name="T324"><text:tab/></text:span><text:span text:style-name="T325">(Licenciją pasirašiusio asmens pareigos)</text:span><text:span text:style-name="T326"><text:tab/>(Parašas)</text:span><text:span text:style-name="T327"><text:tab/>(Vardas, pavardė)</text:span></text:p>
            <text:p text:style-name="P328"/>
            <text:p text:style-name="P329"/>
            <text:p text:style-name="P330"><text:span text:style-name="T331"><text:tab/></text:span><text:span text:style-name="T332">A. V.</text:span></text:p>
            <text:p text:style-name="P333"/>
          </table:table-cell>
        </table:table-row>
      </table:table>
      <text:p text:style-name="P334"><text:span text:style-name="T335">______________</text:span></text:p>
      <text:p text:style-name="P336"/>
      <text:p text:style-name="P337"><text:span text:style-name="T338">8</text:span><text:span text:style-name="T339"><text:s/>priedas</text:span></text:p>
      <text:p text:style-name="P340"/>
      <text:p text:style-name="P341"><text:span text:style-name="T342">(Licencijos verstis didmenine prekyba denatūruotu etilo alkoholiu__ papildomo lapo forma)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Licencijos Nr. _______________, išduotos _________ m. ___ d.,<text:s/><text:tab/></text:p>
            <text:p text:style-name="P349"><text:span text:style-name="T350"><text:tab/></text:span><text:span text:style-name="T351">(licencijos turėtojo pavadinimas)</text:span></text:p>
            <text:p text:style-name="P352">verstis didmenine denatūruotu etilo alkoholiu</text:p>
            <text:p text:style-name="P353"/>
            <text:p text:style-name="P354">______________ papildomas lapas</text:p>
            <text:p text:style-name="P355"/>
            <text:p text:style-name="P356">Sandėlių, iš kurių bus vykdoma didmeninė prekyba alkoholio produktais ir (ar) kuriuose šie gėrimai bus laikomi, adresai ir inventoriniai numeriai:<text:s/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tab/><text:tab/><text:tab/><text:tab/><text:tab/></text:p>
            <text:p text:style-name="P366"><text:span text:style-name="T367"><text:tab/></text:span><text:span text:style-name="T368">(Licenciją pasirašiusio asmens pareigos)</text:span><text:span text:style-name="T369"><text:tab/>(Parašas)</text:span><text:span text:style-name="T370"><text:tab/>(Vardas, pavardė)</text:span></text:p>
            <text:p text:style-name="P371"/>
            <text:p text:style-name="P372"/>
            <text:p text:style-name="P373"><text:span text:style-name="T374"><text:tab/></text:span><text:span text:style-name="T375">A. V.</text:span></text:p>
            <text:p text:style-name="P376">Išdavimo data</text:p>
            <text:p text:style-name="P377"/>
          </table:table-cell>
        </table:table-row>
      </table:table>
      <text:p text:style-name="P378">______________</text:p>
      <text:p text:style-name="P379"/>
      <text:p text:style-name="P380"><text:span text:style-name="T381">9</text:span><text:span text:style-name="T382"><text:s/>priedas</text:span></text:p>
      <text:p text:style-name="P383"/>
      <text:p text:style-name="P384"><text:span text:style-name="T385">(Licencijos verstis didmenine prekyba etilo alkoholio turinčiomis žaliavomis forma)</text:span>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VALSTYBINĖ TABAKO IR ALKOHOLIO KONTROLĖS TARNYBA PRIE LIETUVOS RESPUBLIKOS VYRIAUSYBĖS</text:p>
            <text:p text:style-name="P392"/>
            <text:p text:style-name="P393">LICENCIJA Nr.</text:p>
            <text:p text:style-name="P394"/>
            <text:p text:style-name="P395">verstis<text:s/>didmenine prekyba etilo alkoholio turinčiomis žaliavomis</text:p>
            <text:p text:style-name="P396"/>
            <text:p text:style-name="P397">Licencijos turėtojo rekvizitai:<text:s/></text:p>
            <text:p text:style-name="P398">pavadinimas</text:p>
            <text:p text:style-name="P399">teisinė forma</text:p>
            <text:p text:style-name="P400">kodas</text:p>
            <text:p text:style-name="P401">buveinė</text:p>
            <text:p text:style-name="P402"/>
            <text:p text:style-name="P403">Leidžiami parduoti alkoholio produktai, jų kodai pagal Kombinuotąją nomenklatūrą:<text:s/></text:p>
            <text:p text:style-name="P404"/>
            <text:p text:style-name="P405"/>
            <text:p text:style-name="P406">Sandėlių, iš kurių bus vykdoma didmeninė prekyba alkoholio produktais ir (ar) kuriuose šie gėrimai bus laikomi, adresai ir inventoriniai numeriai:<text:s/></text:p>
            <text:p text:style-name="P407"/>
            <text:p text:style-name="P408"/>
            <text:p text:style-name="P409"/>
            <text:p text:style-name="P410">Licencijos išdavimo data</text:p>
            <text:p text:style-name="P411"/>
            <text:p text:style-name="P412">Licenciją išduodanti institucija – Valstybinė tabako ir alkoholio kontrolės tarnyba prie Lietuvos Respublikos Vyriausybės</text:p>
            <text:p text:style-name="P413"><text:tab/><text:tab/><text:tab/><text:tab/><text:tab/></text:p>
            <text:p text:style-name="P414"><text:span text:style-name="T415"><text:tab/></text:span><text:span text:style-name="T416">(Licenciją pasirašiusio asmens pareigos)</text:span><text:span text:style-name="T417"><text:tab/>(Parašas)</text:span><text:span text:style-name="T418"><text:tab/>(Vardas, pavardė)</text:span></text:p>
            <text:p text:style-name="P419"/>
            <text:p text:style-name="P420"/>
            <text:p text:style-name="P421"><text:span text:style-name="T422"><text:tab/></text:span><text:span text:style-name="T423">A. V.</text:span></text:p>
            <text:p text:style-name="P424"/>
          </table:table-cell>
        </table:table-row>
      </table:table>
      <text:p text:style-name="P425"><text:span text:style-name="T426">______________</text:span></text:p>
      <text:p text:style-name="P427"/>
      <text:p text:style-name="P428"><text:span text:style-name="T429">10</text:span><text:span text:style-name="T430"><text:s/>priedas</text:span></text:p>
      <text:p text:style-name="P431"/>
      <text:p text:style-name="P432"><text:span text:style-name="T433">(Licencijos verstis didmenine prekyba etilo alkoholio turinčiomis žaliavomis _____<text:s/></text:span><text:span text:style-name="T434">papildomo lapo forma)</text:span>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Licencijos Nr. _______________, išduotos _________ m. ___ d.,<text:s/><text:tab/></text:p>
            <text:p text:style-name="P441"><text:span text:style-name="T442"><text:tab/></text:span><text:span text:style-name="T443">(licencijos turėtojo pavadinimas)</text:span></text:p>
            <text:p text:style-name="P444">verstis didmenine etilo alkoholio turinčiomis žaliavomis</text:p>
            <text:p text:style-name="P445"/>
            <text:p text:style-name="P446">______________ papildomas lapas</text:p>
            <text:p text:style-name="P447"/>
            <text:p text:style-name="P448">Sandėlių, iš kurių bus vykdoma didmeninė prekyba alkoholio produktais ir (ar) kuriuose šie gėrimai bus laikomi, adresai ir inventoriniai numeriai:<text:s/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tab/><text:tab/><text:tab/><text:tab/><text:tab/></text:p>
            <text:p text:style-name="P458"><text:span text:style-name="T459"><text:tab/></text:span><text:span text:style-name="T460">(Licenciją pasirašiusio asmens pareigos)</text:span><text:span text:style-name="T461"><text:tab/>(Parašas)</text:span><text:span text:style-name="T462"><text:tab/>(Vardas, pavardė)</text:span></text:p>
            <text:p text:style-name="P463"/>
            <text:p text:style-name="P464"/>
            <text:p text:style-name="P465"><text:span text:style-name="T466"><text:tab/></text:span><text:span text:style-name="T467">A. V.</text:span></text:p>
            <text:p text:style-name="P468">Išdavimo data</text:p>
            <text:p text:style-name="P469"/>
          </table:table-cell>
        </table:table-row>
      </table:table>
      <text:p text:style-name="P470">______________</text:p>
      <text:p text:style-name="P471"/>
      <text:p text:style-name="P472"><text:span text:style-name="T473">11</text:span><text:span text:style-name="T474"><text:s/>priedas</text:span></text:p>
      <text:p text:style-name="P475"/>
      <text:p text:style-name="P476"><text:span text:style-name="T477">(Licencijos verstis didmenine prekyba nemaistiniais alkoholiniais tirpalais su kvapiųjų medžiagų priedais forma)</text:span></text:p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VALSTYBINĖ TABAKO IR ALKOHOLIO KONTROLĖS TARNYBA PRIE LIETUVOS RESPUBLIKOS VYRIAUSYBĖS</text:p>
            <text:p text:style-name="P484"/>
            <text:p text:style-name="P485">LICENCIJA Nr.</text:p>
            <text:p text:style-name="P486"/>
            <text:p text:style-name="P487">verstis didmenine prekyba nemaistiniais alkoholiniais tirpalais su kvapiųjų medžiagų priedais</text:p>
            <text:p text:style-name="P488"/>
            <text:p text:style-name="P489">Licencijos turėtojo rekvizitai:<text:s/></text:p>
            <text:p text:style-name="P490">pavadinimas</text:p>
            <text:p text:style-name="P491">teisinė forma</text:p>
            <text:p text:style-name="P492">kodas</text:p>
            <text:p text:style-name="P493">buveinė</text:p>
            <text:p text:style-name="P494"/>
            <text:p text:style-name="P495">Leidžiami parduoti alkoholio produktai, jų kodai pagal Kombinuotąją nomenklatūrą:<text:s/></text:p>
            <text:p text:style-name="P496"/>
            <text:p text:style-name="P497"/>
            <text:p text:style-name="P498">Sandėlių, iš kurių bus vykdoma didmeninė prekyba alkoholio produktais ir (ar) kuriuose šie gėrimai bus laikomi, adresai ir inventoriniai numeriai:<text:s/></text:p>
            <text:p text:style-name="P499"/>
            <text:p text:style-name="P500"/>
            <text:p text:style-name="P501"/>
            <text:p text:style-name="P502">Licencijos išdavimo data</text:p>
            <text:p text:style-name="P503"/>
            <text:p text:style-name="P504">Licenciją išduodanti institucija – Valstybinė tabako ir alkoholio kontrolės tarnyba prie Lietuvos Respublikos Vyriausybės</text:p>
            <text:p text:style-name="P505"><text:tab/><text:tab/><text:tab/><text:tab/><text:tab/></text:p>
            <text:p text:style-name="P506"><text:span text:style-name="T507"><text:tab/></text:span><text:span text:style-name="T508">(Licenciją pasirašiusio asmens pareigos)</text:span><text:span text:style-name="T509"><text:tab/>(Parašas)</text:span><text:span text:style-name="T510"><text:tab/>(Vardas, pavardė)</text:span></text:p>
            <text:p text:style-name="P511"/>
            <text:p text:style-name="P512"/>
            <text:p text:style-name="P513"><text:span text:style-name="T514"><text:tab/></text:span><text:span text:style-name="T515">A. V.</text:span></text:p>
            <text:p text:style-name="P516"/>
          </table:table-cell>
        </table:table-row>
      </table:table>
      <text:p text:style-name="P517"><text:span text:style-name="T518">______________</text:span></text:p>
      <text:p text:style-name="P519"/>
      <text:p text:style-name="P520"><text:span text:style-name="T521">12</text:span><text:span text:style-name="T522"><text:s/>priedas</text:span></text:p>
      <text:p text:style-name="P523"/>
      <text:p text:style-name="P524"><text:span text:style-name="T525">(Licencijos verstis didmenine prekyba nemaistiniais alkoholiniais tirpalais su kvapiųjų<text:s/></text:span><text:span text:style-name="T526">medžiagų priedais _____ papildomo lapo forma)</text:span></text:p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Licencijos Nr. _______________, išduotos _________ m. ___ d.,<text:s/><text:tab/></text:p>
            <text:p text:style-name="P533"><text:span text:style-name="T534"><text:tab/></text:span><text:span text:style-name="T535">(licencijos turėtojo pavadinimas)</text:span></text:p>
            <text:p text:style-name="P536"/>
            <text:p text:style-name="P537">verstis didmenine prekyba nemaistiniais alkoholiniais tirpalais su kvapiųjų medžiagų priedais</text:p>
            <text:p text:style-name="P538"/>
            <text:p text:style-name="P539"/>
            <text:p text:style-name="P540">______________ papildomas lapas</text:p>
            <text:p text:style-name="P541"/>
            <text:p text:style-name="P542">Sandėlių, iš kurių bus vykdoma didmeninė prekyba alkoholio produktais ir (ar) kuriuose šie gėrimai bus laikomi, adresai ir inventoriniai numeriai:<text:s/>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<text:tab/><text:tab/><text:tab/><text:tab/><text:tab/></text:p>
            <text:p text:style-name="P552"><text:span text:style-name="T553"><text:tab/></text:span><text:span text:style-name="T554">(Licenciją pasirašiusio asmens pareigos)</text:span><text:span text:style-name="T555"><text:tab/>(Parašas)</text:span><text:span text:style-name="T556"><text:tab/>(Vardas,<text:s/></text:span><text:span text:style-name="T557">pavardė)</text:span></text:p>
            <text:p text:style-name="P558"/>
            <text:p text:style-name="P559"/>
            <text:p text:style-name="P560"><text:span text:style-name="T561"><text:tab/></text:span><text:span text:style-name="T562">A. V.</text:span></text:p>
            <text:p text:style-name="P563">Išdavimo data</text:p>
            <text:p text:style-name="P564"/>
          </table:table-cell>
        </table:table-row>
      </table:table>
      <text:p text:style-name="P565">______________</text:p>
      <text:p text:style-name="P566"/>
      <text:p text:style-name="P567"><text:span text:style-name="T568">13</text:span><text:span text:style-name="T569"><text:s/>priedas</text:span></text:p>
      <text:p text:style-name="P570"/>
      <text:p text:style-name="P571"><text:span text:style-name="T572">(Licencijos verstis didmenine prekyba maistiniais alkoholiniais tirpalais su kvapiųjų medžiagų priedais forma)</text:span></text:p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VALSTYBINĖ TABAKO IR ALKOHOLIO KONTROLĖS TARNYBA PRIE LIETUVOS<text:s/>RESPUBLIKOS VYRIAUSYBĖS</text:p>
            <text:p text:style-name="P579"/>
            <text:p text:style-name="P580">LICENCIJA Nr.</text:p>
            <text:p text:style-name="P581"/>
            <text:p text:style-name="P582">verstis didmenine prekyba maistiniais alkoholiniais tirpalais su kvapiųjų medžiagų priedais</text:p>
            <text:p text:style-name="P583"/>
            <text:p text:style-name="P584">Licencijos turėtojo rekvizitai:<text:s/></text:p>
            <text:p text:style-name="P585">pavadinimas</text:p>
            <text:p text:style-name="P586">teisinė forma</text:p>
            <text:p text:style-name="P587">kodas</text:p>
            <text:p text:style-name="P588">buveinė</text:p>
            <text:p text:style-name="P589"/>
            <text:p text:style-name="P590">Leidžiami parduoti alkoholio produktai, jų kodai pagal Kombinuotąją nomenklatūrą:<text:s/></text:p>
            <text:p text:style-name="P591"/>
            <text:p text:style-name="P592"/>
            <text:p text:style-name="P593">Sandėlių, iš kurių bus vykdoma didmeninė prekyba alkoholio produktais ir (ar) kuriuose šie gėrimai bus laikomi, adresai ir inventoriniai numeriai:<text:s/></text:p>
            <text:p text:style-name="P594"/>
            <text:p text:style-name="P595"/>
            <text:p text:style-name="P596"/>
            <text:p text:style-name="P597">Licencijos išdavimo<text:s/>data</text:p>
            <text:p text:style-name="P598"/>
            <text:p text:style-name="P599">Licenciją išduodanti institucija – Valstybinė tabako ir alkoholio kontrolės tarnyba prie Lietuvos Respublikos Vyriausybės</text:p>
            <text:p text:style-name="P600"><text:tab/><text:tab/><text:tab/><text:tab/><text:tab/></text:p>
            <text:p text:style-name="P601"><text:span text:style-name="T602"><text:tab/></text:span><text:span text:style-name="T603">(Licenciją pasirašiusio asmens pareigos)</text:span><text:span text:style-name="T604"><text:tab/>(Parašas)</text:span><text:span text:style-name="T605"><text:tab/>(Vardas, pavardė)</text:span></text:p>
            <text:p text:style-name="P606"/>
            <text:p text:style-name="P607"/>
            <text:p text:style-name="P608"><text:span text:style-name="T609"><text:tab/></text:span><text:span text:style-name="T610">A. V.</text:span></text:p>
            <text:p text:style-name="P611"/>
          </table:table-cell>
        </table:table-row>
      </table:table>
      <text:p text:style-name="P612"><text:span text:style-name="T613">______________</text:span></text:p>
      <text:p text:style-name="P614"/>
      <text:p text:style-name="P615"><text:span text:style-name="T616">14</text:span><text:span text:style-name="T617"><text:s/>priedas</text:span></text:p>
      <text:p text:style-name="P618"/>
      <text:p text:style-name="P619"><text:span text:style-name="T620">(Licencijos verstis didmenine prekyba maistiniais alkoholiniais tirpalais su kvapiųjų medžiagų priedais _____ papildomo lapo forma)</text:span>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Licencijos Nr. _______________, išduotos _________ m. ___ d.,<text:s/><text:tab/></text:p>
            <text:p text:style-name="P627"><text:span text:style-name="T628"><text:tab/></text:span><text:span text:style-name="T629">(licencijos turėtojo pavadinimas)</text:span></text:p>
            <text:p text:style-name="P630"/>
            <text:p text:style-name="P631">verstis didmenine<text:s/>prekyba maistiniais alkoholiniais tirpalais su kvapiųjų medžiagų priedais</text:p>
            <text:p text:style-name="P632"/>
            <text:p text:style-name="P633"/>
            <text:p text:style-name="P634">______________ papildomas lapas</text:p>
            <text:p text:style-name="P635"/>
            <text:p text:style-name="P636">Sandėlių, iš kurių bus vykdoma didmeninė prekyba alkoholio produktais ir (ar) kuriuose šie gėrimai bus laikomi, adresai ir inventoriniai numeriai:<text:s/>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<text:tab/><text:tab/><text:tab/><text:tab/><text:tab/></text:p>
            <text:p text:style-name="P646"><text:span text:style-name="T647"><text:tab/></text:span><text:span text:style-name="T648">(Licenciją pasirašiusio asmens pareigos)</text:span><text:span text:style-name="T649"><text:tab/>(Parašas)</text:span><text:span text:style-name="T650"><text:tab/>(Vardas, pavardė)</text:span></text:p>
            <text:p text:style-name="P651"/>
            <text:p text:style-name="P652"/>
            <text:p text:style-name="P653"><text:span text:style-name="T654"><text:tab/></text:span><text:span text:style-name="T655">A. V.</text:span></text:p>
            <text:p text:style-name="P656">Išdavimo data</text:p>
            <text:p text:style-name="P657"/>
          </table:table-cell>
        </table:table-row>
      </table:table>
      <text:p text:style-name="P658">______________</text:p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Valstybinė tabako ir alkoholio kontrolės tarnyba prie Lietuvos Respublikos Vyriausybės, Įsakymas</text:span></text:p>
      <text:p text:style-name="P668"><text:span text:style-name="T669">Nr.<text:s/></text:span><text:a xlink:href="https://www.e-tar.lt/portal/legalAct.html?documentId=TAR.E20B7C188B53" office:target-frame-name="_top" xlink:show="replace"><text:span text:style-name="T670">1S-249</text:span></text:a><text:span text:style-name="T671">, 2007-10-15, Informaciniai pranešimai, 2007, Nr. 81-1109 (2007-10-17), i. k. 107110AISAK001S-249</text:span></text:p>
      <text:p text:style-name="P672"><text:span text:style-name="T673">Dėl licencijos formos nustaty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38:00Z</meta:creation-date>
    <dc:date>2017-09-12T10:38:00Z</dc:date>
    <meta:template xlink:href="Normal.dotm" xlink:type="simple"/>
    <meta:editing-cycles>2</meta:editing-cycles>
    <meta:editing-duration>PT0S</meta:editing-duration>
    <meta:document-statistic meta:page-count="13" meta:paragraph-count="253" meta:word-count="1365" meta:character-count="11163" meta:row-count="628" meta:non-whitespace-character-count="10051"/>
  </office:meta>
</office:document-meta>
</file>