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master-page-name="MPF1" style:family="paragraph">
      <style:paragraph-properties fo:break-before="page" fo:margin-left="2.5in" fo:text-indent="0.5in" style:page-number="1">
        <style:tab-stops/>
      </style:paragraph-properties>
      <style:text-properties style:font-size-complex="12pt"/>
    </style:style>
    <style:style style:name="P63" style:parent-style-name="Normal" style:family="paragraph">
      <style:paragraph-properties fo:margin-left="3in">
        <style:tab-stops/>
      </style:paragraph-properties>
      <style:text-properties style:font-size-complex="12pt"/>
    </style:style>
    <style:style style:name="P64" style:parent-style-name="Normal" style:family="paragraph">
      <style:paragraph-properties fo:margin-left="3in">
        <style:tab-stops/>
      </style:paragraph-properties>
      <style:text-properties style:font-size-complex="12pt"/>
    </style:style>
    <style:style style:name="P65" style:parent-style-name="Normal" style:family="paragraph">
      <style:paragraph-properties fo:margin-left="3in">
        <style:tab-stops/>
      </style:paragraph-properties>
      <style:text-properties style:font-size-complex="12pt"/>
    </style:style>
    <style:style style:name="P66" style:parent-style-name="Normal" style:family="paragraph">
      <style:paragraph-properties fo:margin-left="3in">
        <style:tab-stops/>
      </style:paragraph-properties>
      <style:text-properties style:font-size-complex="12pt"/>
    </style:style>
    <style:style style:name="P67" style:parent-style-name="Normal" style:family="paragraph">
      <style:paragraph-properties fo:margin-left="3in">
        <style:tab-stops/>
      </style:paragraph-properties>
      <style:text-properties style:font-size-complex="12pt"/>
    </style:style>
    <style:style style:name="P68" style:parent-style-name="Normal" style:family="paragraph">
      <style:paragraph-properties fo:margin-left="3in">
        <style:tab-stops/>
      </style:paragraph-properties>
      <style:text-properties style:font-size-complex="12pt"/>
    </style:style>
    <style:style style:name="P6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text-properties fo:font-weight="bold" style:font-weight-asian="bold" style:font-weight-complex="bold" fo:text-transform="uppercase"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font-size-complex="12pt"/>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text-align="justify">
        <style:tab-stops>
          <style:tab-stop style:type="left" style:position="1.1458in"/>
        </style:tab-stops>
      </style:paragraph-properties>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TimesLT" style:font-size-complex="12pt"/>
    </style:style>
    <style:style style:name="T150" style:parent-style-name="DefaultParagraphFont" style:family="text">
      <style:text-properties style:font-name="TimesLT"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TimesLT"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TimesLT" fo:font-size="10pt" style:font-size-asian="10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size-complex="12pt"/>
    </style:style>
    <style:style style:name="P277" style:parent-style-name="Normal" style:family="paragraph">
      <style:paragraph-properties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TimesLT" fo:color="#000000" style:font-size-complex="12pt"/>
    </style:style>
    <style:style style:name="T304" style:parent-style-name="DefaultParagraphFont" style:family="text">
      <style:text-properties style:font-name="TimesLT"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TimesLT"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P391" style:parent-style-name="Normal" style:family="paragraph">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TimesLT" fo:font-size="10pt" style:font-size-asian="10pt"/>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P465" style:parent-style-name="Normal" style:family="paragraph">
      <style:paragraph-properties fo:widows="0" fo:orphans="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master-page-name="MPF2" style:family="paragraph">
      <style:paragraph-properties fo:widows="0" fo:orphans="0" fo:break-before="page" fo:margin-left="3.4458in" style:page-number="1">
        <style:tab-stops/>
      </style:paragraph-properties>
      <style:text-properties fo:color="#000000" style:font-size-complex="12pt" style:language-asian="lt" style:country-asian="LT"/>
    </style:style>
    <style:style style:name="P478"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479"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480" style:parent-style-name="Normal" style:family="paragraph">
      <style:paragraph-properties fo:widows="0" fo:orphans="0" fo:text-align="justify"/>
      <style:text-properties fo:color="#000000" style:font-size-complex="12pt" style:language-asian="lt" style:country-asian="LT"/>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 style:parent-style-name="Normal" style:family="paragraph">
      <style:paragraph-properties fo:widows="0" fo:orphans="0" fo:text-align="justify"/>
      <style:text-properties fo:color="#000000" style:font-size-complex="12pt" style:language-asian="lt" style:country-asian="LT"/>
    </style:style>
    <style:style style:name="TableColumn485" style:family="table-column">
      <style:table-column-properties style:column-width="3.2083in" style:use-optimal-column-width="false"/>
    </style:style>
    <style:style style:name="TableColumn486" style:family="table-column">
      <style:table-column-properties style:column-width="3.0958in" style:use-optimal-column-width="false"/>
    </style:style>
    <style:style style:name="TableColumn487" style:family="table-column">
      <style:table-column-properties style:column-width="0.2569in" style:use-optimal-column-width="false"/>
    </style:style>
    <style:style style:name="Table484" style:family="table">
      <style:table-properties style:width="6.5611in" fo:margin-left="0in" table:align="center"/>
    </style:style>
    <style:style style:name="TableRow488" style:family="table-row">
      <style:table-row-properties style:min-row-height="0.043in" style:use-optimal-row-height="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color="#000000" style:font-size-complex="12pt" style:language-asian="lt" style:country-asian="LT"/>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style:font-size-complex="12pt" style:language-asian="lt" style:country-asian="LT"/>
    </style:style>
    <style:style style:name="TableRow493" style:family="table-row">
      <style:table-row-properties style:min-row-height="0.043in" style:use-optimal-row-height="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color="#000000" style:font-size-complex="12pt" style:language-asian="lt" style:country-asian="L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style:font-size-complex="12pt" style:language-asian="lt" style:country-asian="LT"/>
    </style:style>
    <style:style style:name="TableRow498" style:family="table-row">
      <style:table-row-properties style:min-row-height="0.043in" style:use-optimal-row-height="false"/>
    </style:style>
    <style:style style:name="TableCell49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ableCell502" style:family="table-cell">
      <style:table-cell-properties fo:border-top="0.0069in solid #000000" fo:border-left="none" fo:border-bottom="0.0069in solid #000000" fo:border-right="0.0069in solid #000000" fo:padding-top="0in" fo:padding-left="0in" fo:padding-bottom="0in" fo:padding-right="0in"/>
    </style:style>
    <style:style style:name="P503" style:parent-style-name="Normal" style:family="paragraph">
      <style:paragraph-properties fo:widows="0" fo:orphans="0" fo:text-align="center"/>
      <style:text-properties fo:color="#000000" style:font-size-complex="12pt" style:language-asian="lt" style:country-asian="LT"/>
    </style:style>
    <style:style style:name="TableRow504" style:family="table-row">
      <style:table-row-properties style:min-row-height="0.043in" style:use-optimal-row-height="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color="#000000" style:font-size-complex="12pt" style:language-asian="lt" style:country-asian="L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style:font-size-complex="12pt" style:language-asian="lt" style:country-asian="LT"/>
    </style:style>
    <style:style style:name="TableRow509" style:family="table-row">
      <style:table-row-properties style:min-row-height="0.043in" style:use-optimal-row-height="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color="#000000" style:font-size-complex="12pt" style:language-asian="lt" style:country-asian="L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style:font-size-complex="12pt" style:language-asian="lt" style:country-asian="LT"/>
    </style:style>
    <style:style style:name="TableRow514" style:family="table-row">
      <style:table-row-properties style:min-row-height="0.043in" style:use-optimal-row-height="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color="#000000" style:font-size-complex="12pt" style:language-asian="lt" style:country-asian="L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style:font-size-complex="12pt" style:language-asian="lt" style:country-asian="LT"/>
    </style:style>
    <style:style style:name="TableRow519" style:family="table-row">
      <style:table-row-properties style:min-row-height="0.043in" style:use-optimal-row-height="false"/>
    </style:style>
    <style:style style:name="TableCell52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ableCell524" style:family="table-cell">
      <style:table-cell-properties fo:border-top="0.0069in solid #000000" fo:border-left="none" fo:border-bottom="0.0069in solid #000000" fo:border-right="0.0069in solid #000000" fo:padding-top="0in" fo:padding-left="0in" fo:padding-bottom="0in" fo:padding-right="0in"/>
    </style:style>
    <style:style style:name="P525" style:parent-style-name="Normal" style:family="paragraph">
      <style:paragraph-properties fo:widows="0" fo:orphans="0" fo:text-align="center"/>
      <style:text-properties fo:color="#000000" style:font-size-complex="12pt" style:language-asian="lt" style:country-asian="LT"/>
    </style:style>
    <style:style style:name="TableRow526" style:family="table-row">
      <style:table-row-properties style:min-row-height="0.043in" style:use-optimal-row-height="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color="#000000" style:font-size-complex="12pt" style:language-asian="lt" style:country-asian="LT"/>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style:font-size-complex="12pt" style:language-asian="lt" style:country-asian="LT"/>
    </style:style>
    <style:style style:name="TableRow531" style:family="table-row">
      <style:table-row-properties style:min-row-height="0.043in" style:use-optimal-row-height="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style:font-size-complex="12pt" style:language-asian="lt" style:country-asian="LT"/>
    </style:style>
    <style:style style:name="TableRow539" style:family="table-row">
      <style:table-row-properties style:min-row-height="0.043in" style:use-optimal-row-height="false"/>
    </style:style>
    <style:style style:name="TableCell54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ableCell543" style:family="table-cell">
      <style:table-cell-properties fo:border-top="0.0069in solid #000000" fo:border-left="none" fo:border-bottom="0.0069in solid #000000" fo:border-right="0.0069in solid #000000" fo:padding-top="0in" fo:padding-left="0in" fo:padding-bottom="0in" fo:padding-right="0in"/>
    </style:style>
    <style:style style:name="P544" style:parent-style-name="Normal" style:family="paragraph">
      <style:paragraph-properties fo:widows="0" fo:orphans="0" fo:text-align="center"/>
      <style:text-properties fo:color="#000000" style:font-size-complex="12pt" style:language-asian="lt" style:country-asian="LT"/>
    </style:style>
    <style:style style:name="TableRow545" style:family="table-row">
      <style:table-row-properties style:min-row-height="0.043in" style:use-optimal-row-height="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color="#000000" style:font-size-complex="12pt" style:language-asian="lt" style:country-asian="LT"/>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style:font-size-complex="12pt" style:language-asian="lt" style:country-asian="LT"/>
    </style:style>
    <style:style style:name="TableRow550" style:family="table-row">
      <style:table-row-properties style:min-row-height="0.043in" style:use-optimal-row-height="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text-properties fo:color="#000000" style:font-size-complex="12pt" style:language-asian="lt" style:country-asian="L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text-properties style:font-size-complex="12pt" style:language-asian="lt" style:country-asian="LT"/>
    </style:style>
    <style:style style:name="TableRow555" style:family="table-row">
      <style:table-row-properties style:min-row-height="0.043in" style:use-optimal-row-height="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style:text-properties fo:color="#000000" style:font-size-complex="12pt" style:language-asian="lt" style:country-asian="LT"/>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text-properties style:font-size-complex="12pt" style:language-asian="lt" style:country-asian="LT"/>
    </style:style>
    <style:style style:name="TableRow560" style:family="table-row">
      <style:table-row-properties style:min-row-height="0.043in" style:use-optimal-row-height="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color="#000000" style:font-size-complex="12pt" style:language-asian="lt" style:country-asian="L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style:font-size-complex="12pt" style:language-asian="lt" style:country-asian="LT"/>
    </style:style>
    <style:style style:name="TableRow565" style:family="table-row">
      <style:table-row-properties style:min-row-height="0.043in" style:use-optimal-row-height="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color="#000000" style:font-size-complex="12pt" style:language-asian="lt" style:country-asian="LT"/>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style:font-size-complex="12pt" style:language-asian="lt" style:country-asian="LT"/>
    </style:style>
    <style:style style:name="TableRow570" style:family="table-row">
      <style:table-row-properties style:min-row-height="0.043in" style:use-optimal-row-height="false"/>
    </style:style>
    <style:style style:name="TableCell57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ableCell574" style:family="table-cell">
      <style:table-cell-properties fo:border-top="0.0069in solid #000000" fo:border-left="none" fo:border-bottom="0.0069in solid #000000" fo:border-right="0.0069in solid #000000" fo:padding-top="0in" fo:padding-left="0in" fo:padding-bottom="0in" fo:padding-right="0in"/>
    </style:style>
    <style:style style:name="P575" style:parent-style-name="Normal" style:family="paragraph">
      <style:paragraph-properties fo:widows="0" fo:orphans="0" fo:text-align="center"/>
      <style:text-properties fo:color="#000000" style:font-size-complex="12pt" style:language-asian="lt" style:country-asian="LT"/>
    </style:style>
    <style:style style:name="TableRow576" style:family="table-row">
      <style:table-row-properties style:min-row-height="0.043in" style:use-optimal-row-height="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text-properties fo:color="#000000" style:font-size-complex="12pt" style:language-asian="lt" style:country-asian="LT"/>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style:font-size-complex="12pt" style:language-asian="lt" style:country-asian="LT"/>
    </style:style>
    <style:style style:name="TableRow581" style:family="table-row">
      <style:table-row-properties style:min-row-height="0.043in" style:use-optimal-row-height="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text-properties fo:color="#000000" style:font-size-complex="12pt" style:language-asian="lt" style:country-asian="LT"/>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text-properties style:font-size-complex="12pt" style:language-asian="lt" style:country-asian="LT"/>
    </style:style>
    <style:style style:name="TableRow586" style:family="table-row">
      <style:table-row-properties style:min-row-height="0.043in" style:use-optimal-row-height="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color="#000000" style:font-size-complex="12pt" style:language-asian="lt" style:country-asian="L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style:font-size-complex="12pt" style:language-asian="lt" style:country-asian="LT"/>
    </style:style>
    <style:style style:name="TableRow591" style:family="table-row">
      <style:table-row-properties style:min-row-height="0.043in" style:use-optimal-row-height="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text-properties fo:color="#000000" style:font-size-complex="12pt" style:language-asian="lt" style:country-asian="LT"/>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text-properties style:font-size-complex="12pt" style:language-asian="lt" style:country-asian="LT"/>
    </style:style>
    <style:style style:name="TableRow596" style:family="table-row">
      <style:table-row-properties style:min-row-height="0.043in" style:use-optimal-row-height="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color="#000000" style:font-size-complex="12pt" style:language-asian="lt" style:country-asian="LT"/>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style:font-size-complex="12pt" style:language-asian="lt" style:country-asian="LT"/>
    </style:style>
    <style:style style:name="P601" style:parent-style-name="Normal" style:family="paragraph">
      <style:paragraph-properties fo:widows="0" fo:orphans="0" fo:text-align="justify"/>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color="#000000" style:font-size-complex="12pt" style:language-asian="lt" style:country-asian="LT"/>
    </style:style>
    <style:style style:name="P603" style:parent-style-name="Normal" style:family="paragraph">
      <style:paragraph-properties fo:widows="0" fo:orphans="0"/>
      <style:text-properties fo:color="#000000" style:font-size-complex="12pt" style:language-asian="lt" style:country-asian="LT"/>
    </style:style>
    <style:style style:name="P604" style:parent-style-name="Normal" style:family="paragraph">
      <style:paragraph-properties fo:widows="0" fo:orphans="0" fo:text-align="center"/>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office:automatic-styles>
  <office:body>
    <office:text text:use-soft-page-breaks="true">
      <text:p text:style-name="P1"><text:span text:style-name="T8">Suvestinė redakcija nuo 2019-10-04 iki 2020-04-24</text:span></text:p>
      <text:p text:style-name="P9"/>
      <text:p text:style-name="P10"><text:span text:style-name="T11">Įsakymas paskelbtas: Žin. 2013, Nr.<text:s/></text:span><text:a xlink:href="https://www.e-tar.lt/portal/legalAct.html?documentId=TAR.8821F76594D2" office:target-frame-name="_top" xlink:show="replace"><text:span text:style-name="T12">96-4804</text:span></text:a><text:span text:style-name="T13">, i. k. 1133030ISAK001B-593</text:span></text:p>
      <text:p text:style-name="P14"/>
      <text:p text:style-name="P15">MUITINĖS DEPARTAMENTO PRIE LIETUVOS RESPUBLIKOS<text:s/>FINANSŲ MINISTERIJOS GENERALINIO DIREKTORIAUS</text:p>
      <text:p text:style-name="P16">Į S A K Y M A S</text:p>
      <text:p text:style-name="P17"/>
      <text:p text:style-name="P18">DĖL TIR PROCEDŪROS VYKDYTOJO LEIDIMŲ IŠDAVIMO IR PANAIKINIMO KOMITETO DARBO NUOSTATŲ PATVIRTINIMO</text:p>
      <text:p text:style-name="P19"/>
      <text:p text:style-name="P20">2013 m. rugsėjo 5 d. Nr. 1B-593</text:p>
      <text:p text:style-name="P21">Vilnius</text:p>
      <text:p text:style-name="P22"/>
      <text:p text:style-name="P23"/>
      <text:p text:style-name="P24"><text:span text:style-name="T25">Vadovaudamasis Muitinės konvencijos dėl tarptautinio</text:span><text:span text:style-name="T26"><text:s/>krovinių gabenimo su TIR knygelėmis (1975 m. TIR konvencija) (Žin., 2000, Nr. 9-155) 9 priedo II dalies 3 punktu ir Lietuvos Respublikos Vyriausybės 2001 m. vasario 27 d. nutarimo Nr. 224 „Dėl Muitinės konvencijos dėl tarptautinio krovinių gabenimo su TIR</text:span><text:span text:style-name="T27"><text:s/>knygelėmis (1975 m. TIR konvencija) nuostatų įgyvendinimo“ (Žin., 2001, Nr. </text:span><text:a xlink:href="https://www.e-tar.lt/portal/lt/legalAct/TAR.0CB8E739A088" office:target-frame-name="_blank" xlink:show="new"><text:span text:style-name="T28">19-608</text:span></text:a><text:span text:style-name="T29">; 2002, Nr. 104-4669) 1.4 punktu:</text:span></text:p>
      <text:p text:style-name="P30"><text:span text:style-name="T31">1</text:span><text:span text:style-name="T32">. T v i r t i n u pridedamus TIR procedūros vykdy</text:span><text:span text:style-name="T33">tojo leidimų išdavimo ir panaikinimo komiteto darbo nuostatus.</text:span></text:p>
      <text:p text:style-name="P34"><text:span text:style-name="T35">2</text:span><text:span text:style-name="T36">. P r i p a ž į s t u netekusiais galios:</text:span></text:p>
      <text:p text:style-name="P37"><text:span text:style-name="T38">2.1</text:span><text:span text:style-name="T39">. Muitinės departamento prie Lietuvos Respublikos finansų ministerijos generalinio direktoriaus 2006 m. rugpjūčio 30 d. įsakymą Nr. 1B-548 „D</text:span><text:span text:style-name="T40">ėl TIR procedūros vykdytojo leidimų išdavimo ir panaikinimo komiteto darbo nuostatų patvirtinimo“ (Žin., 2006, Nr. </text:span><text:a xlink:href="https://www.e-tar.lt/portal/lt/legalAct/TAR.829BE30CEC09" office:target-frame-name="_blank" xlink:show="new"><text:span text:style-name="T41">94-3718</text:span></text:a><text:span text:style-name="T42">);</text:span></text:p>
      <text:p text:style-name="P43"><text:span text:style-name="T44">2.2</text:span><text:span text:style-name="T45">. Muitinės departamento prie Lietuvos<text:s/></text:span><text:span text:style-name="T46">Respublikos finansų ministerijos generalinio direktoriaus 2010 m. kovo 23 d. įsakymą Nr. 1B-181 „Dėl Muitinės departamento generalinio direktoriaus 2006 m. rugpjūčio 30 d. įsakymo Nr. 1B-548 „Dėl TIR procedūros vykdytojo leidimų išdavimo ir panaikinimo kom</text:span><text:span text:style-name="T47">iteto darbo nuostatų patvirtinimo“ pakeitimo“ (Žin., 2010, Nr. </text:span><text:a xlink:href="https://www.e-tar.lt/portal/lt/legalAct/TAR.62C056861CA4" office:target-frame-name="_blank" xlink:show="new"><text:span text:style-name="T48">35-1705</text:span></text:a><text:span text:style-name="T49">).</text:span></text:p>
      <text:p text:style-name="P50"/>
      <text:p text:style-name="P51"/>
      <text:p text:style-name="P52"/>
      <text:p text:style-name="P53"><text:span text:style-name="T54">Generalinis direktorius</text:span><text:span text:style-name="T55"><text:tab/>Antanas Šipavičius</text:span></text:p>
      <text:soft-page-break/>
      <text:p text:style-name="P56">PATVIRTINTA</text:p>
      <text:p text:style-name="P63">Muitinės departamento prie Lietuvos Respublikos<text:s/></text:p>
      <text:p text:style-name="P64">finansų ministerijos generalinio direktoriaus</text:p>
      <text:p text:style-name="P65">2013 m. rugsėjo 5 d. įsakymu Nr. 593</text:p>
      <text:p text:style-name="P66">(Muitinės departamento prie Lietuvos Respublikos<text:s/></text:p>
      <text:p text:style-name="P67">finansų ministerijos generalinio direktoriaus</text:p>
      <text:p text:style-name="P68">2019 m. spalio 2 d. įsakymo Nr. 1B-883 redakcija)</text:p>
      <text:p text:style-name="P69"/>
      <text:p text:style-name="P70"/>
      <text:p text:style-name="P71"><text:span text:style-name="T72">TIR PROCEDŪROS VYKDYTOJO LEIDIMŲ IŠDAVIMO IR PANAIKINIMO KOMITETO DARBO NUOSTATAI</text:span></text:p>
      <text:p text:style-name="P73"/>
      <text:p text:style-name="P74"/>
      <text:p text:style-name="P75"><text:span text:style-name="T76">i</text:span><text:span text:style-name="T77"><text:s/>SKYRIUS</text:span></text:p>
      <text:p text:style-name="P78"><text:span text:style-name="T79">BENDROSIOS</text:span><text:span text:style-name="T80"><text:s/>NUOSTATOS</text:span></text:p>
      <text:p text:style-name="P81"/>
      <text:p text:style-name="P82"><text:span text:style-name="T83">1</text:span><text:span text:style-name="T84">. TIR procedūros vykdytojo leidimų išdavimo ir panaikinimo komiteto darbo nuostatai (toliau – Nuostatai) reglamentuoja TIR procedūros vykdytojo leidimų išdavimo ir panaikinimo komiteto (toliau – Komitetas) uždavinius, funkcijas, darbo<text:s/></text:span><text:span text:style-name="T85">organizavimą, sprendimų priėmimą dėl leidimų vykdyti TIR procedūras suteikimo, sustabdymo ar panaikinimo, dokumentų teikimą Komitetui ir TIR procedūros vykdytojų ir asmens duomenų tvarkymą.</text:span></text:p>
      <text:p text:style-name="P86"><text:span text:style-name="T87">2</text:span><text:span text:style-name="T88">. Komitetas savo veikloje vadovaujasi Lietuvos Respublikos Ko</text:span><text:span text:style-name="T89">nstitucija, Muitinės konvencija dėl tarptautinio krovinių gabenimo su TIR knygelėmis (1975 m. TIR konvencija), (toliau – TIR konvencija), Sąjungos muitų ir Lietuvos Respublikos teisės aktais ir Nuostatais.</text:span></text:p>
      <text:p text:style-name="P90"/>
      <text:p text:style-name="P91"><text:span text:style-name="T92">ii</text:span><text:span text:style-name="T93"><text:s/>SKYRIUS</text:span></text:p>
      <text:p text:style-name="P94"><text:span text:style-name="T95">KOMITETO UŽDAVINIAI IR FUNKCIJOS</text:span></text:p>
      <text:p text:style-name="P96"/>
      <text:p text:style-name="P97"><text:span text:style-name="T98">3</text:span><text:span text:style-name="T99">. Komiteto uždaviniai:<text:s/></text:span></text:p>
      <text:p text:style-name="P100"><text:span text:style-name="T101">3.1</text:span><text:span text:style-name="T102">. nagrinėti asmenų prašymus dėl TIR procedūros vykdytojo leidimo suteikimo ar sustabdyto TIR procedūros vykdytojo leidimo atnaujinimo;</text:span></text:p>
      <text:p text:style-name="P103"><text:span text:style-name="T104">3.2</text:span><text:span text:style-name="T105">. nagrinėti Lietuvos Respublikos ir užsienio valstybių institucijų, įstaigų ir</text:span><text:span text:style-name="T106"><text:s/>organizacijų pranešimus apie asmenų, turinčių ar siekiančių gauti TIR procedūros vykdytojo leidimą, arba jų atstovų (akcininko, vadovo ar jo įgalioto darbuotojo, kuriam pavesta vadovauti krovinių vežimo veiklai) (toliau – asmenys) padarytus reikšmingus ar</text:span><text:span text:style-name="T107">ba kartotinius muitų teisės aktų ir mokesčių taisyklių pažeidimus, taip pat sunkius nusikaltimus, susijusius su asmenų ekonomine veikla (toliau – teisės aktų pažeidimas);</text:span></text:p>
      <text:p text:style-name="P108"><text:span text:style-name="T109">3.3</text:span><text:span text:style-name="T110">. taikyti asmenims, turintiems TIR procedūros vykdytojo leidimus, priežiūros p</text:span><text:span text:style-name="T111">riemones,<text:s/></text:span></text:p>
      <text:p text:style-name="P112"><text:span text:style-name="T113">3.4</text:span><text:span text:style-name="T114">. vykdyti asmenų, turinčių TIR procedūros vykdytojo leidimus, ir jų veiklos, susijusios su TIR procedūros vykdytojo leidimo naudojimu, priežiūrą.</text:span></text:p>
      <text:p text:style-name="P115"><text:span text:style-name="T116">4</text:span><text:span text:style-name="T117">. Komitetas, įgyvendindamas jam pavestus uždavinius, vykdo šias funkcijas:</text:span></text:p>
      <text:p text:style-name="P118"><text:span text:style-name="T119">4.1</text:span><text:span text:style-name="T120">. sut</text:span><text:span text:style-name="T121">eikia TIR procedūros vykdytojo leidimą Lietuvos Respublikoje registruotiems asmenims;</text:span></text:p>
      <text:p text:style-name="P122"><text:span text:style-name="T123">4.2</text:span><text:span text:style-name="T124">. sustabdo (nurodant terminą) TIR procedūros vykdytojo leidimo galiojimą asmenims, kai nustatoma, kad jie įvykdė teisės aktų pažeidimą;</text:span></text:p>
      <text:p text:style-name="P125"><text:span text:style-name="T126">4.3</text:span><text:span text:style-name="T127">. panaikina TIR proc</text:span><text:span text:style-name="T128">edūros vykdytojo leidimą, kai Lietuvos Respublikoje registruoti asmenys neatitinka TIR konvencijos 9 priedo II dalies ir Reikalavimų asmenims, norintiems gauti TIR procedūros vykdytojo leidimą, patvirtintų Muitinės departamento prie Lietuvos Respublikos fi</text:span><text:span text:style-name="T129">nansų ministerijos generalinio direktoriaus 2005 m. sausio 25 d. įsakymu Nr. 1B-68 „Dėl<text:s/></text:span><text:soft-page-break/><text:span text:style-name="T130">reikalavimų asmenims, norintiems gauti TIR procedūros vykdytojo leidimą patvirtinimo“ (toliau – Reikalavimai);</text:span></text:p>
      <text:p text:style-name="P131"><text:span text:style-name="T132">4.4</text:span><text:span text:style-name="T133">. atnaujina sustabdyto TIR procedūros vykdytojo le</text:span><text:span text:style-name="T134">idimo galiojimą;</text:span></text:p>
      <text:p text:style-name="P135"><text:span text:style-name="T136">4.5</text:span><text:span text:style-name="T137">. vadovaudamasis TIR konvencijos 38 straipsniu sustabdo (nurodant terminą) arba panaikina TIR procedūros vykdytojo leidimą TIR konvencijos Susitariančiosiose šalyse registruotiems asmenims.</text:span></text:p>
      <text:p text:style-name="Normal"/>
      <text:p text:style-name="P138"><text:span text:style-name="T139">iii</text:span><text:span text:style-name="T140"><text:s/>SKYRIUS</text:span></text:p>
      <text:p text:style-name="P141"><text:span text:style-name="T142">KOMITETO DARBO ORGANI</text:span><text:span text:style-name="T143">ZAVIMAS</text:span></text:p>
      <text:p text:style-name="P144"/>
      <text:p text:style-name="P145"><text:span text:style-name="T146">5</text:span><text:span text:style-name="T147">. Komitetas sudaromas Muitinės departamento prie Lietuvos Respublikos finansų ministerijos (toliau – Muitinės departamentas) generalinio direktoriaus įsakymu įtraukiant 5 Lietuvos Respublikos muitinės, 3 Lietuvos nacionalinės vežėjų automobiliais asociacij</text:span><text:span text:style-name="T148">os „LINAVA“ (toliau – asociacija „LINAVA“) atstovus ir po vieną Lietuvos Respublikos susisiekimo ministerijos ir<text:s/></text:span><text:span text:style-name="T149">Lietuvos transporto saugos administracijos atstovą.</text:span><text:span text:style-name="T150"><text:s/></text:span></text:p>
      <text:p text:style-name="P151"><text:span text:style-name="T152">Komitetą sudaro Komiteto pirmininkas, jo pavaduotojas, sekretorius ir nariai.<text:s/></text:span></text:p>
      <text:p text:style-name="P153"><text:span text:style-name="T154">6</text:span><text:span text:style-name="T155">. Pagr</text:span><text:span text:style-name="T156">indinė Komiteto veiklos forma yra posėdžiai, kurie organizuojami Muitinės departamente (A. Jakšto g. 1, 01105 Vilnius). Gali būti organizuojami virtualūs Komiteto posėdžiai nuotoliniu būdu naudojant<text:s/></text:span><text:span text:style-name="T157">elektroninių ryšių priemones (toliau – Virtualus posėdis)</text:span><text:span text:style-name="T158">, kurių metu derinama Komiteto posėdžio dienotvarkė, Komiteto posėdžio protokolų ar Komiteto sprendimų projektai.</text:span></text:p>
      <text:p text:style-name="P159"><text:span text:style-name="T160">7</text:span><text:span text:style-name="T161">. Komiteto pirmininkas:</text:span></text:p>
      <text:p text:style-name="P162"><text:span text:style-name="T163">7.1</text:span><text:span text:style-name="T164">. vadovauja Komiteto darbui;</text:span></text:p>
      <text:p text:style-name="P165"><text:span text:style-name="T166">7.2</text:span><text:span text:style-name="T167">. atsako už Komiteto funkcijų vykdymą;</text:span></text:p>
      <text:p text:style-name="P168"><text:span text:style-name="T169">7.3</text:span><text:span text:style-name="T170">. skiria Komiteto posėdžių</text:span><text:span text:style-name="T171"><text:s/>datą ir laiką, nustato jų darbotvarkę;</text:span></text:p>
      <text:p text:style-name="P172"><text:span text:style-name="T173">7.4</text:span><text:span text:style-name="T174">. vykdo kitas Nuostatais Komiteto pirmininkui nustatytas funkcijas.</text:span></text:p>
      <text:p text:style-name="P175"><text:span text:style-name="T176">8</text:span><text:span text:style-name="T177">. Komiteto sekretorius:</text:span></text:p>
      <text:p text:style-name="P178"><text:span text:style-name="T179">8.1</text:span><text:span text:style-name="T180">. teikia siūlymus Komiteto pirmininkui dėl Komiteto posėdžio organizavimo, siunčia pranešimus Komiteto na</text:span><text:span text:style-name="T181">riams ir kviestiniams asmenims apie numatomo Komiteto posėdžio datą ir laiką;</text:span></text:p>
      <text:p text:style-name="P182"><text:span text:style-name="T183">8.2</text:span><text:span text:style-name="T184">. rengia Komiteto posėdžių medžiagą, siunčia ją Komiteto nariams, atsako už Komitetui pateiktų dokumentų tvarkymą ir saugojimą;</text:span></text:p>
      <text:p text:style-name="P185"><text:span text:style-name="T186">8.3</text:span><text:span text:style-name="T187">. rengia Komiteto posėdžių protokolų</text:span><text:span text:style-name="T188"><text:s/>ir sprendimų projektus;</text:span></text:p>
      <text:p text:style-name="P189"><text:span text:style-name="T190">8.4</text:span><text:span text:style-name="T191">. vykdo kitas nustatytas funkcijas ir Komiteto pirmininko pavedimus;</text:span></text:p>
      <text:p text:style-name="P192"><text:span text:style-name="T193">8.5</text:span><text:span text:style-name="T194">. teikia informaciją asociacijai „LINAVA“ apie asmenį, nedalyvaujantį asociacijos „LINAVA“ veikloje ir norintį gauti TIR procedūros vykdytojo leidim</text:span><text:span text:style-name="T195">ą.</text:span></text:p>
      <text:p text:style-name="P196"><text:span text:style-name="T197">9</text:span><text:span text:style-name="T198">. Nesant Komiteto pirmininko, jo funkcijas atlieka Komiteto pirmininko pavaduotojas.</text:span></text:p>
      <text:p text:style-name="P199"><text:span text:style-name="T200">10</text:span><text:span text:style-name="T201">. Komiteto posėdžiai (virtualūs posėdžiai) vyksta ne rečiau kaip kartą per ketvirtį. Prireikus, esant informacijai ar gavus pranešimą apie asmenų padarytus</text:span><text:span text:style-name="T202"><text:s/>teisės aktų pažeidimus organizuojami neeiliniai Komiteto posėdžiai. Kvietimai į posėdžius kartu su Komiteto posėdžio darbotvarke bei posėdyje svarstomos medžiagos santrauka Komiteto nariams elektroniniu paštu išsiunčiami prieš 5 darbo dienas iki Komiteto<text:s/></text:span><text:span text:style-name="T203">posėdžio pradžios. Apie neeilinį Komiteto posėdį Komiteto nariams pranešama prieš 3 darbo dienas iki Komiteto posėdžio pradžios. Komiteto posėdžio medžiaga išsiunčiama Komiteto nariams elektroniniu paštu būdu prieš 1 darbo dieną iki Komiteto posėdžio pradž</text:span><text:span text:style-name="T204">ios.</text:span></text:p>
      <text:p text:style-name="P205"><text:span text:style-name="T206">11</text:span><text:span text:style-name="T207">. Komiteto posėdžiai protokoluojami. Parengtas posėdžio protokolo projektas per 3 darbo dienas elektroniniu paštu turi būti suderintas su Komiteto nariais.</text:span></text:p>
      <text:p text:style-name="P208"><text:span text:style-name="T209">12</text:span><text:span text:style-name="T210">. Komiteto nariai per 1 darbo dieną turi elektroniniu paštu patvirtinti Komiteto<text:s/></text:span><text:span text:style-name="T211">sekretoriui, kad jie susipažino su Komiteto posėdžio protokolo projekto turiniu, ir pateikti pastabas ar siūlymus.</text:span></text:p>
      <text:soft-page-break/>
      <text:p text:style-name="P212"><text:span text:style-name="T213">Nuomonės dėl pateikto Komiteto posėdžio protokolo projekto nepateikimas prilyginamas Komiteto nario pritarimui dokumento projekto turiniui.</text:span></text:p>
      <text:p text:style-name="P214"><text:span text:style-name="T215">13</text:span><text:span text:style-name="T216">. Suderintą Komiteto posėdžio protokolą pasirašo Komiteto posėdžio pirmininkas ir sekretorius. Komiteto sprendimus pasirašo Komiteto pirmininkas.</text:span></text:p>
      <text:p text:style-name="P217"><text:span text:style-name="T218">14</text:span><text:span text:style-name="T219">. Komiteto posėdžių protokolai registruojami ir saugomi Muitinės departamente teisės aktų nustatyta</text:span><text:span text:style-name="T220"><text:s/>tvarka ir terminais. Komiteto posėdžių protokolų kopijos elektroniniu paštu išsiunčiamos Komiteto nariams.</text:span></text:p>
      <text:p text:style-name="P221"><text:span text:style-name="T222">15</text:span><text:span text:style-name="T223">. Komiteto sprendimo projektas elektroniniu paštu pateikiamas Komiteto nariams, kurie per 1 darbo dieną turi informuoti Komiteto sekretorių ap</text:span><text:span text:style-name="T224">ie savo pritarimą arba nepritarimą Komiteto sprendimo projektui ir, jeigu nėra Komiteto narių prieštaravimų, priimamas Komiteto sprendimas.</text:span></text:p>
      <text:p text:style-name="P225"><text:span text:style-name="T226">16</text:span><text:span text:style-name="T227">. Komiteto sprendimas ne vėliau kaip per 10 darbo dienų po Komiteto posėdžio išsiunčiami asmeniui ir (arba) ga</text:span><text:span text:style-name="T228">rantuojančiajai asociacijai „LINAVA“ su įpareigojimu įteikti Lietuvos Respublikoje registruotam asmeniui ne vėliau kaip per 3 dienas nuo sprendimo gavimo asociacijoje „LINAVA“.<text:s/></text:span></text:p>
      <text:p text:style-name="P229"><text:span text:style-name="T230">Jeigu asmuo registruotas ne Lietuvos Respublikoje, Komiteto sprendimas išsiunč</text:span><text:span text:style-name="T231">iamas TIR konvencijos Susitariančiosios šalies, kurioje asmuo registruotas ar turi nuolatinę buveinę, kompetentingai institucijai su prašymu įteikti jį asmeniui.</text:span></text:p>
      <text:p text:style-name="P232"><text:span text:style-name="T233">17</text:span><text:span text:style-name="T234">. A</text:span><text:span text:style-name="T235">sociacija „LINAVA“, gavusi Komiteto sprendimą, sprendžia</text:span><text:span text:style-name="T236"><text:s/>dėl įsipareigojimo garantuot</text:span><text:span text:style-name="T237">i Lietuvos Respublikos muitinei už numatomą priimti į TIR garantinę sistemą asmenį pasirašymo. Įsipareigojimas pateikiamas Komitetui ir saugomas asmens byloje.</text:span></text:p>
      <text:p text:style-name="P238"><text:span text:style-name="T239">18</text:span><text:span text:style-name="T240">. Komitetui adresuoti dokumentai ir kita informacija, susijusi su Komiteto funkcijų vykdym</text:span><text:span text:style-name="T241">u, registruojama Muitinės departamente ir saugoma suformuotoje asmens byloje. Apie gautus dokumentus ir kitą informaciją Komiteto sekretorius informuoja Komiteto pirmininką.</text:span></text:p>
      <text:p text:style-name="P242"><text:span text:style-name="T243">19</text:span><text:span text:style-name="T244">. Asmenų prašymus ir gautus pranešimus apie dėl TIR procedūros vykdytojo lei</text:span><text:span text:style-name="T245">dimo turėtojo pažeidimų Komitetas privalo išnagrinėti artimiausiame Komiteto posėdyje.</text:span></text:p>
      <text:p text:style-name="P246"><text:span text:style-name="T247">20</text:span><text:span text:style-name="T248">. Komiteto posėdžio darbotvarkę pristato Komiteto pirmininkas. Papildomi klausimai į Komiteto posėdžio darbotvarkę įtraukiami Komiteto nariams pritarus.</text:span></text:p>
      <text:p text:style-name="P249"><text:span text:style-name="T250">21</text:span><text:span text:style-name="T251">.<text:s/></text:span><text:span text:style-name="T252">Komiteto posėdis laikomas teisėtu, jeigu jame dalyvauja daugiau nei pusė Komiteto narių. Nesant reikiamo Komiteto narių skaičiaus, Komiteto posėdis</text:span><text:span text:style-name="T253"><text:s/></text:span><text:span text:style-name="T254">ne vėliau kaip per 5 darbo dienas organizuojamas iš naujo. Į Komiteto posėdžius gali būti kviečiami ir kiti<text:s/></text:span><text:span text:style-name="T255">asmenys (kviestiniai asmenys).</text:span></text:p>
      <text:p text:style-name="P256"><text:span text:style-name="T257">22</text:span><text:span text:style-name="T258">. Jei Komiteto nariai dėl objektyvių priežasčių negali priimti sprendimo (pvz. pateiktas klausimas iš esmės yra neaiškus, trūksta informacijos ar tam tikrų dokumentų), Komiteto nariai turi teisę nuspręsti atidėti šio kl</text:span><text:span text:style-name="T259">ausimo svarstymą iki kito Komiteto posėdžio, o prireikus pavesti kuriam nors Komiteto nariui parengti ir kito posėdžio metu pateikti detalesnę paaiškinamąją informaciją.</text:span></text:p>
      <text:p text:style-name="P260"/>
      <text:p text:style-name="P261"><text:span text:style-name="T262">IV</text:span><text:span text:style-name="T263"><text:s/>SKYRIUS</text:span></text:p>
      <text:p text:style-name="P264"><text:span text:style-name="T265">KOMITETO PRIIMAMI SPRENDIMAI</text:span></text:p>
      <text:p text:style-name="P266"/>
      <text:p text:style-name="P267"><text:span text:style-name="T268">23</text:span><text:span text:style-name="T269">. Komiteto sprendimai priimami<text:s/></text:span><text:span text:style-name="T270">posėdyje dalyvavusių Komiteto narių balsų dauguma. Kai Komiteto narių balsai („už“ ir „prieš“) pasiskirsto po lygiai, Komiteto sprendimą lemia Komiteto posėdžio pirmininko balsas.</text:span></text:p>
      <text:p text:style-name="P271"><text:span text:style-name="T272">24</text:span><text:span text:style-name="T273">. Komitetas, vykdydamas savo funkcijas, per<text:s/></text:span><text:span text:style-name="T274">2013 m. spalio 9 d. Europo</text:span><text:span text:style-name="T275">s Parlamento ir Tarybos reglamento (ES) Nr. 952/2013, kuriuo nustatomas Sąjungos muitinės kodeksas,<text:s/></text:span><text:span text:style-name="T276">22 straipsnyje nustatytą terminą priima vieną iš šių sprendimų:</text:span></text:p>
      <text:p text:style-name="P277"><text:span text:style-name="T278">24.1</text:span><text:span text:style-name="T279">. suteikti asmeniui TIR procedūros vykdytojo leidimą, kai asmuo atitinka Reikalavimus;</text:span></text:p>
      <text:p text:style-name="P280"><text:span text:style-name="T281">24.2</text:span><text:span text:style-name="T282">. atmesti asmens prašymą dėl TIR procedūros vykdytojo leidimo suteikimo, kai asmuo neatitinka Reikalavimų arba nustatomos kitos priežastys nesuteikti leidimo;</text:span></text:p>
      <text:p text:style-name="P283"><text:span text:style-name="T284">24.3</text:span><text:span text:style-name="T285">. pavesti asociacijai LINAVA spręsti klausimą dėl asmenų teisės gauti TIR knygel</text:span><text:span text:style-name="T286">es suteikimo, atliekant papildomą informacijos patikrinimą ir (arba) įpareigoti asmenis pateikti konkretų veiksmų planą užkertant kelią teisės aktų pažeidimų įvykdymui, kai asmuo galimai įvykdė teisės aktų pažeidimą, tačiau reikalingas papildomas tyrimas a</text:span><text:span text:style-name="T287">plinkybėms išsiaiškinti;</text:span></text:p>
      <text:p text:style-name="P288"><text:span text:style-name="T289">24.4</text:span><text:span text:style-name="T290">. panaikinti TIR procedūros vykdytojo leidimą, kai:</text:span></text:p>
      <text:p text:style-name="P291"><text:span text:style-name="T292">24.4.1</text:span><text:span text:style-name="T293">.<text:s/></text:span><text:span text:style-name="T294">asmuo</text:span><text:span text:style-name="T295"><text:s/>Lietuvos Respublikos ir (arba) TIR konvencijos Susitariančiųjų šalių teritorijoje įvykdė teisės aktų pažeidimą;</text:span></text:p>
      <text:p text:style-name="P296"><text:span text:style-name="T297">24.4.2</text:span><text:span text:style-name="T298">. gaunamas pranešimas iš TIR konv</text:span><text:span text:style-name="T299">encijos Susitariančiosios šalies apie jos kompetentingos institucijos priimtą sprendimą panaikinti asmeniui suteiktą<text:s/></text:span><text:span text:style-name="T300">TIR procedūros vykdytojo<text:s/></text:span><text:span text:style-name="T301">leidimą;</text:span></text:p>
      <text:p text:style-name="P302"><text:span text:style-name="T303">24.4.3</text:span><text:span text:style-name="T304">.<text:s/></text:span><text:span text:style-name="T305">asmuo</text:span><text:span text:style-name="T306"><text:s/>neatitinka bent vieno nustatyto reikalavimo, nurodyto<text:s/></text:span><text:span text:style-name="T307">Reikalavimuose;</text:span></text:p>
      <text:p text:style-name="P308"><text:span text:style-name="T309">24.5</text:span><text:span text:style-name="T310">. susta</text:span><text:span text:style-name="T311">bdyti (nurodant terminą) asmenims suteiktą TIR procedūros vykdytojo leidimą, kai:</text:span></text:p>
      <text:p text:style-name="P312"><text:span text:style-name="T313">24.5.1</text:span><text:span text:style-name="T314">. gaunamas pranešimas apie asmens padarytą teisės aktų pažeidimą (-us) ir reikalingas papildomas informacijos patikrinimas ar informacijos gavimas Komiteto sprendimui</text:span><text:span text:style-name="T315"><text:s/>priimti;</text:span></text:p>
      <text:p text:style-name="P316"><text:span text:style-name="T317">24.5.2</text:span><text:span text:style-name="T318">. gaunamas pranešimas iš TIR konvencijos Susitariančiosios šalies apie jos kompetentingos institucijos priimtą sprendimą sustabdyti asmeniui suteiktą TIR procedūros vykdytojo leidimą nurodytam terminui.</text:span></text:p>
      <text:p text:style-name="P319"><text:span text:style-name="T320">25</text:span><text:span text:style-name="T321">. Komiteto sprendime nu</text:span><text:span text:style-name="T322">rodoma:</text:span></text:p>
      <text:p text:style-name="P323"><text:span text:style-name="T324">25.1</text:span><text:span text:style-name="T325">. įžanginėje dalyje:</text:span></text:p>
      <text:p text:style-name="P326"><text:span text:style-name="T327">25.1.1</text:span><text:span text:style-name="T328">. sprendimo priėmimo data ir vieta, jo registracijos numeris;</text:span></text:p>
      <text:p text:style-name="P329"><text:span text:style-name="T330">25.1.2</text:span><text:span text:style-name="T331">. trumpas prašymo (teikimo) aprašymas;</text:span></text:p>
      <text:p text:style-name="P332"><text:span text:style-name="T333">25.2</text:span><text:span text:style-name="T334">. aprašomojoje dalyje – nustatytos aplinkybės;</text:span></text:p>
      <text:p text:style-name="P335"><text:span text:style-name="T336">25.3</text:span><text:span text:style-name="T337">. motyvuojamojoje dalyje:</text:span></text:p>
      <text:p text:style-name="P338"><text:span text:style-name="T339">25.3.1</text:span><text:span text:style-name="T340">. argumentų, kuriais grindžiamos Komiteto sprendimas, vertinimas;<text:s/></text:span></text:p>
      <text:p text:style-name="P341"><text:span text:style-name="T342">25.3.2</text:span><text:span text:style-name="T343">. teisės aktų, kuriais Komitetas vadovavosi priimdamas sprendimą, nuorodos į konkrečių teisės aktų nuostatas;</text:span></text:p>
      <text:p text:style-name="P344"><text:span text:style-name="T345">25.4</text:span><text:span text:style-name="T346">. rezoliucinėje dalyje:</text:span></text:p>
      <text:p text:style-name="P347"><text:span text:style-name="T348">25.4.1</text:span><text:span text:style-name="T349">. nurodomas vienas iš<text:s/></text:span><text:span text:style-name="T350">Nuostatų 24 punkte numatytų sprendimų;</text:span></text:p>
      <text:p text:style-name="P351"><text:span text:style-name="T352">25.4.2</text:span><text:span text:style-name="T353">. sprendimo apskundimo terminas ir tvarka.</text:span></text:p>
      <text:p text:style-name="P354"><text:span text:style-name="T355">26</text:span><text:span text:style-name="T356">. Komitetas, vadovaudamasis TIR konvencijos 38 straipsnio nuostatomis, gali sustabdyti (nurodant terminą) arba panaikinti TIR procedūros vykdytojo leidimą</text:span><text:span text:style-name="T357">,<text:s/></text:span><text:span text:style-name="T358">kompetentingos institucijos</text:span><text:span text:style-name="T359"><text:s/>suteiktą asmeniui<text:s/></text:span><text:span text:style-name="T360">TIR konvencijos Susitariančiosios šalyje, kurioje asmuo registruotas ar turi nuolatinę buveinę,</text:span><text:span text:style-name="T361"><text:s/>kai nustatomi šie asmens įvykdyti teisės aktų pažeidimai:</text:span></text:p>
      <text:p text:style-name="P362"><text:span text:style-name="T363">26.1</text:span><text:span text:style-name="T364">. reikšmingi arba kartotiniai muitų teisės aktų<text:s/></text:span><text:span text:style-name="T365">ir mokesčių taisyklių pažeidimai; arba</text:span></text:p>
      <text:p text:style-name="P366"><text:span text:style-name="T367">26.2</text:span><text:span text:style-name="T368">. sunkūs nusikaltimai, susisiję su pareiškėjo ekonomine veikla; arba</text:span></text:p>
      <text:p text:style-name="P369"><text:span text:style-name="T370">26.3</text:span><text:span text:style-name="T371">. draudžiamų prekių gabenimas su TIR knygele.</text:span></text:p>
      <text:p text:style-name="P372"><text:span text:style-name="T373">27</text:span><text:span text:style-name="T374">. Komiteto sprendimas sustabdyti (nurodant terminą) TIR procedūros vykdytojo l</text:span><text:span text:style-name="T375">eidimą priimamas įvertinant informaciją apie asmenų padarytus teisės aktų pažeidimus arba asmenų neatitikimą TIR konvencijos reikalavimams, kai būtina išaiškinti padaryto teisės aktų pažeidimo aplinkybes, atlikti TIR procedūros vykdytojo leidimo turėtojo v</text:span><text:span text:style-name="T376">eiklos patikrinimą arba jis Komiteto sprendimu įpareigojamas atlikti veiksmus, užtikrinančius asmenų atitikimą TIR konvencijos reikalavimams, ir kitais atvejais atsižvelgiant į padaryto teisės aktų pažeidimo aplinkybes.</text:span></text:p>
      <text:p text:style-name="P377"><text:span text:style-name="T378">28</text:span><text:span text:style-name="T379">. Asociacijai „LINAVA“ priėmus</text:span><text:span text:style-name="T380"><text:s/>sprendimą asmenį, turinčiam TIR procedūros vykdytojo leidimą, pašalinti iš TIR garantinės sistemos, Komitetui pateikiama dokumento (įsakymo, sprendimo ir pan.) patvirtinta kopija ar nuorašas ir nurodomi argumentuoti pašalinimo motyvai.</text:span></text:p>
      <text:p text:style-name="P381"><text:span text:style-name="T382">29</text:span><text:span text:style-name="T383">. Komitetui p</text:span><text:span text:style-name="T384">riėmus sprendimą suteikti asmeniui TIR procedūros vykdytojo leidimą, jam suteikiamas TIR kodas pagal TIR konvencijos 9 priedo II dalies „Leidimas fiziniams ir juridiniams asmenis naudoti TIR knygeles“ Tipinės teisės suteikimo formos komentarą.</text:span></text:p>
      <text:p text:style-name="P385"/>
      <text:p text:style-name="P386"><text:span text:style-name="T387">V</text:span><text:span text:style-name="T388"><text:s/>SKYRIUS</text:span></text:p>
      <text:p text:style-name="P389"><text:span text:style-name="T390">DOKUMENTŲ PATEIKIMAS KOMITETUI</text:span></text:p>
      <text:p text:style-name="P391"/>
      <text:p text:style-name="P392"><text:span text:style-name="T393">30</text:span><text:span text:style-name="T394">. Asmuo, dalyvaujantis asociacijos „LINAVA“ veikloje ir norintis gauti TIR procedūros vykdytojo leidimą, pateikia asociacijai „LINAVA“ (Jankiškių g. 41, 02300 Vilnius) prašymą. Užregistravus asmens prašymą, fo</text:span><text:span text:style-name="T395">rmuojama asmens (dokumentų) byla, kuri saugoma asociacijoje „LINAVA“.</text:span></text:p>
      <text:p text:style-name="P396"><text:span text:style-name="T397">31</text:span><text:span text:style-name="T398">. Asociacija „LINAVA“, gavusi visus dokumentus, įrodančius, kad asmuo, norintis gauti TIR procedūros vykdytojo leidimą, atitinka Reikalavimus, per 3 darbo dienas pateikia Komitetui</text:span><text:span text:style-name="T399"><text:s/>asmens dokumentų bylą su asociacijos „LINAVA“ išvada bei užpildytą 2002-02-20 Supratimo memorandumo tarp Muitinės departamento ir asociacijos „LINAVA“ 1 priedą dėl TIR procedūros vykdytojo leidimo suteikimo.</text:span></text:p>
      <text:p text:style-name="P400"><text:span text:style-name="T401">32</text:span><text:span text:style-name="T402">. Asmuo, kuris nedalyvauja asociacijos „L</text:span><text:span text:style-name="T403">INAVA“ veikloje ir nori gauti TIR procedūros vykdytojo leidimą, pateikia Komitetui ir (arba) asociacijai „LINAVA“ prašymą ir dokumentus, patvirtinančius atitikimą Reikalavimams. Asociacija LINAVA apie gautą asmens prašymą ir dokumentus tą pačią dieną infor</text:span><text:span text:style-name="T404">muoja Komitetą.</text:span></text:p>
      <text:p text:style-name="P405"/>
      <text:p text:style-name="P406"><text:span text:style-name="T407">VI</text:span><text:span text:style-name="T408"><text:s/>SKYRIUS</text:span></text:p>
      <text:p text:style-name="P409"><text:span text:style-name="T410">TIR PROCEDŪROS VYKDYTOJŲ DUOMENŲ TVARKYMAS</text:span></text:p>
      <text:p text:style-name="P411"/>
      <text:p text:style-name="P412"><text:span text:style-name="T413">33</text:span><text:span text:style-name="T414">. Komiteto sekretorius informaciją apie asmeniui suteiktą (panaikintą ar sustabdytą) TIR procedūros vykdytojo leidimą ar jo panaikinimą per 5 darbo dienas nuo Komiteto spre</text:span><text:span text:style-name="T415">ndimo įsigaliojimo dienos (jei sprendimas per 30 dienų nebuvo apskųstas) įveda į Jungtinių Tautų Europos ekonominės komisijos (toliau – JT EEK) TIR sekretoriato administruojamą TIR konvencijos Susitariančių šalių TIR procedūros vykdytojų duomenų bazę (toli</text:span><text:span text:style-name="T416">au – ITDB+). Taip pat šią informaciją įveda į Muitinės departamento TIR procedūros vykdytojo leidimų turėtojų duomenų bazę. Į šias duomenų bazes taip pat įvedami ir visi asmens duomenų pasikeitimai.</text:span></text:p>
      <text:p text:style-name="P417"><text:span text:style-name="T418">34</text:span><text:span text:style-name="T419">. Informaciją apie TIR procedūros vykdytojams TIR k</text:span><text:span text:style-name="T420">onvencijos Susitariančiųjų šalių</text:span><text:span text:style-name="T421"><text:s/>kompetentingų institucijų<text:s/></text:span><text:span text:style-name="T422">suteikto TIR procedūros vykdytojo leidimo sustabdymą (nurodant terminą) ar panaikinimą, vadovaudamasis TIR konvencijos 38 straipsnio nuostatomis, Komiteto sekretorius pateikia Europos Komisijos Mok</text:span><text:span text:style-name="T423">esčių ir muitų sąjungos generaliniam direktoratui ir JT EEK TIR Vykdomajai tarybai (TIRxB).</text:span></text:p>
      <text:p text:style-name="P424"/>
      <text:p text:style-name="P425"><text:span text:style-name="T426">VII</text:span><text:span text:style-name="T427"><text:s/>SKYRIUS</text:span></text:p>
      <text:p text:style-name="P428"><text:span text:style-name="T429">BAIGIAMOSIOS NUOSTATOS</text:span></text:p>
      <text:p text:style-name="P430"/>
      <text:p text:style-name="P431"><text:span text:style-name="T432">35</text:span><text:span text:style-name="T433">. Komitetą techniškai aptarnauja Muitinės departamentas ir asociacija „LINAVA“.</text:span></text:p>
      <text:p text:style-name="P434"><text:span text:style-name="T435">36</text:span><text:span text:style-name="T436">. Asociacija „LINAVA“ informuoja Komitetą apie asmens, turinčio TIR procedūros vykdytojo leidimą, duomenų, nurodytų Reikalavimų 12.3 papunktyje ir 15 punkte pasikeitimą.<text:s/></text:span></text:p>
      <text:p text:style-name="P437"><text:span text:style-name="T438">Taip pat Asociacija „LINAVA“ elektroniniu paštu pateikia Muitinės kriminalinei tarnyb</text:span><text:span text:style-name="T439">ai informaciją apie Reikalavimų 8 punkte nurodytus asmenis bei jų duomenų pasikeitimus, nurodydama asmenų vardą, pavardę, asmens kodą ir (arba) gimimo datą (jeigu asmens kodas asmeniui nėra suteiktas), faktinį gyvenamosios vietos adresą, kontaktinius duome</text:span><text:span text:style-name="T440">nis (telefono numerį, elektroninio pašto adresą), ir Reikalavimų 11 punkte nurodytas asmens išperkamosios nuomos teise turimas transporto priemones, nurodydama jų valstybinį numerį ir savininko arba valdytojo duomenis.</text:span></text:p>
      <text:p text:style-name="P441"><text:span text:style-name="T442">37</text:span><text:span text:style-name="T443">. Pagal asociacijos „LINAVA“ pa</text:span><text:span text:style-name="T444">teiktą informaciją, nurodytą Nuostatų 36 punkte, Komiteto pirmininkas paveda Komiteto sekretoriui organizuoti tikrinimo atlikimą dėl asmenų atitikimo Reikalavimams. Apie tikrinimo rezultatus Komiteto sekretorius informuoja Komitetą.</text:span></text:p>
      <text:p text:style-name="P445"><text:span text:style-name="T446">38</text:span><text:span text:style-name="T447">. Komitetui priėm</text:span><text:span text:style-name="T448">us sprendimą netenkinti asmens prašymo dėl TIR procedūros vykdytojo leidimo suteikimo, asmuo pakartotinai dėl TIR procedūros vykdytojo leidimo suteikimo gali kreiptis ne anksčiau kaip praėjus 6 mėnesiams nuo Komiteto sprendimo priėmimo ar įsigaliojimo dien</text:span><text:span text:style-name="T449">os.</text:span></text:p>
      <text:p text:style-name="P450"><text:span text:style-name="T451">39</text:span><text:span text:style-name="T452">. Skundai dėl Komiteto sprendimų arba jų nepriėmimo teikiami Vilniaus apygardos administraciniam teismui<text:s/></text:span><text:span text:style-name="T453">ne vėliau kaip per 30 dienų nuo tos dienos, kurią asmuo gavo Komiteto sprendimą, o jeigu</text:span><text:span text:style-name="T454"><text:s/>skundžiamas jo nepriėmimas – nuo tos dienos, kai baigėsi asmens prašymo nagrinėjimo<text:s/></text:span><text:span text:style-name="T455">ir</text:span><text:span text:style-name="T456"><text:s/>Komiteto sprendimo priėmimo terminas.</text:span></text:p>
      <text:p text:style-name="P457"><text:span text:style-name="T458">40</text:span><text:span text:style-name="T459">. Pranešimus apie asmenų įvykdytus teisės aktų pažeidimus ne vėliau kaip per 10 darbo dienų nuo jų atskleidimo ar paaiškėjim</text:span><text:span text:style-name="T460">o (pažeidimų faktų sužinojimo) dienos, užpildydami nustatytos formos pranešimą (priedas), kartu su informaciją pagrindžiančiais dokumentais Komitetui teikia Komiteto nariai. Kitos Lietuvos Respublikos ir užsienio valstybių institucijos, įstaigos ir organiz</text:span><text:span text:style-name="T461">acijos pranešimus apie asmenų įvykdytus teisės aktų pažeidimus gali teikti informaciją laisva forma. Pranešimai apie asmenų įvykdytus teisės aktų pažeidimus nagrinėjami Komiteto posėdyje.</text:span><text:span text:style-name="T462"><text:s/></text:span></text:p>
      <text:p text:style-name="P463"><text:span text:style-name="T464">______________</text:span></text:p>
      <text:p text:style-name="P465"/>
      <text:p text:style-name="P466">Priedo pakeitimai:</text:p>
      <text:p text:style-name="P467"><text:span text:style-name="T468">Nr.<text:s/></text:span><text:a xlink:href="https://www.e-tar.lt/portal/legalAct.html?documentId=9716f330e50d11e99681cd81dcdca52c" office:target-frame-name="_top" xlink:show="replace"><text:span text:style-name="T469">1B-883</text:span></text:a><text:span text:style-name="T470">, 2019-10-02, paskelbta TAR 2019-10-03, i. k. 2019-15748</text:span></text:p>
      <text:p text:style-name="Normal"/>
      <text:soft-page-break/>
      <text:p text:style-name="P471">TIR procedūros vykdytojo leidimų išdavimo ir</text:p>
      <text:p text:style-name="P478">panaikinimo komiteto darbo nuostatų</text:p>
      <text:p text:style-name="P479">priedas</text:p>
      <text:p text:style-name="P480"/>
      <text:p text:style-name="P481"><text:span text:style-name="T482">PRANEŠIMAS APIE ASMENS PADARYTĄ TEISĖS AKTŲ PAŽEIDIMĄ</text:span></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Pažeidimo data</text:p>
          </table:table-cell>
          <table:table-cell table:style-name="TableCell491" table:number-columns-spanned="2">
            <text:p text:style-name="P492"/>
          </table:table-cell>
          <table:covered-table-cell/>
        </table:table-row>
        <table:table-row table:style-name="TableRow493">
          <table:table-cell table:style-name="TableCell494">
            <text:p text:style-name="P495">Pažeidimo šalis</text:p>
          </table:table-cell>
          <table:table-cell table:style-name="TableCell496" table:number-columns-spanned="2">
            <text:p text:style-name="P497"/>
          </table:table-cell>
          <table:covered-table-cell/>
        </table:table-row>
        <table:table-row table:style-name="TableRow498">
          <table:table-cell table:style-name="TableCell499" table:number-columns-spanned="2">
            <text:p text:style-name="P500"><text:span text:style-name="T501">Su pažeidimu susiję juridiniai asmenys</text:span></text:p>
          </table:table-cell>
          <table:covered-table-cell/>
          <table:table-cell table:style-name="TableCell502">
            <text:p text:style-name="P503"/>
          </table:table-cell>
        </table:table-row>
        <table:table-row table:style-name="TableRow504">
          <table:table-cell table:style-name="TableCell505">
            <text:p text:style-name="P506">Juridinio asmens pavadinimas, adresas</text:p>
          </table:table-cell>
          <table:table-cell table:style-name="TableCell507" table:number-columns-spanned="2">
            <text:p text:style-name="P508"/>
          </table:table-cell>
          <table:covered-table-cell/>
        </table:table-row>
        <table:table-row table:style-name="TableRow509">
          <table:table-cell table:style-name="TableCell510">
            <text:p text:style-name="P511">Juridinio asmens kodas</text:p>
          </table:table-cell>
          <table:table-cell table:style-name="TableCell512" table:number-columns-spanned="2">
            <text:p text:style-name="P513"/>
          </table:table-cell>
          <table:covered-table-cell/>
        </table:table-row>
        <table:table-row table:style-name="TableRow514">
          <table:table-cell table:style-name="TableCell515">
            <text:p text:style-name="P516">TIR procedūros vykdytojo kodas</text:p>
          </table:table-cell>
          <table:table-cell table:style-name="TableCell517" table:number-columns-spanned="2">
            <text:p text:style-name="P518"/>
          </table:table-cell>
          <table:covered-table-cell/>
        </table:table-row>
        <table:table-row table:style-name="TableRow519">
          <table:table-cell table:style-name="TableCell520" table:number-columns-spanned="2">
            <text:p text:style-name="P521"><text:span text:style-name="T522">Su pažeidimu susiję<text:s/></text:span><text:span text:style-name="T523">fiziniai asmenys</text:span></text:p>
          </table:table-cell>
          <table:covered-table-cell/>
          <table:table-cell table:style-name="TableCell524">
            <text:p text:style-name="P525"/>
          </table:table-cell>
        </table:table-row>
        <table:table-row table:style-name="TableRow526">
          <table:table-cell table:style-name="TableCell527">
            <text:p text:style-name="P528">Vardas, pavardė, gim. data</text:p>
          </table:table-cell>
          <table:table-cell table:style-name="TableCell529" table:number-columns-spanned="2">
            <text:p text:style-name="P530"/>
          </table:table-cell>
          <table:covered-table-cell/>
        </table:table-row>
        <table:table-row table:style-name="TableRow531">
          <table:table-cell table:style-name="TableCell532">
            <text:p text:style-name="P533"><text:span text:style-name="T534">Ryšys su pažeidimu ir juridiniu asmeniu (pavyzdžiui, įmonės akcininkas, vadovas, jo įgaliotas<text:s/></text:span><text:span text:style-name="T535">darbuotojas, kuriam pavesta vadovauti krovinių vežimo veiklai</text:span><text:span text:style-name="T536">, vairuotojas ar pan.)</text:span></text:p>
          </table:table-cell>
          <table:table-cell table:style-name="TableCell537" table:number-columns-spanned="2">
            <text:p text:style-name="P538"/>
          </table:table-cell>
          <table:covered-table-cell/>
        </table:table-row>
        <table:table-row table:style-name="TableRow539">
          <table:table-cell table:style-name="TableCell540" table:number-columns-spanned="2">
            <text:p text:style-name="P541"><text:span text:style-name="T542">Deklaruotos prekės</text:span></text:p>
          </table:table-cell>
          <table:covered-table-cell/>
          <table:table-cell table:style-name="TableCell543">
            <text:p text:style-name="P544"/>
          </table:table-cell>
        </table:table-row>
        <table:table-row table:style-name="TableRow545">
          <table:table-cell table:style-name="TableCell546">
            <text:p text:style-name="P547">Pavadinimas, prekės kodas</text:p>
          </table:table-cell>
          <table:table-cell table:style-name="TableCell548" table:number-columns-spanned="2">
            <text:p text:style-name="P549"/>
          </table:table-cell>
          <table:covered-table-cell/>
        </table:table-row>
        <table:table-row table:style-name="TableRow550">
          <table:table-cell table:style-name="TableCell551">
            <text:p text:style-name="P552">Deklaruotas kiekis</text:p>
          </table:table-cell>
          <table:table-cell table:style-name="TableCell553" table:number-columns-spanned="2">
            <text:p text:style-name="P554"/>
          </table:table-cell>
          <table:covered-table-cell/>
        </table:table-row>
        <table:table-row table:style-name="TableRow555">
          <table:table-cell table:style-name="TableCell556">
            <text:p text:style-name="P557">TIR knygelės (numeris ir data)</text:p>
          </table:table-cell>
          <table:table-cell table:style-name="TableCell558" table:number-columns-spanned="2">
            <text:p text:style-name="P559"/>
          </table:table-cell>
          <table:covered-table-cell/>
        </table:table-row>
        <table:table-row table:style-name="TableRow560">
          <table:table-cell table:style-name="TableCell561">
            <text:p text:style-name="P562">Muitinės dokumentai (numeris ir data)</text:p>
          </table:table-cell>
          <table:table-cell table:style-name="TableCell563" table:number-columns-spanned="2">
            <text:p text:style-name="P564"/>
          </table:table-cell>
          <table:covered-table-cell/>
        </table:table-row>
        <table:table-row table:style-name="TableRow565">
          <table:table-cell table:style-name="TableCell566">
            <text:p text:style-name="P567">Krovinio gabenimo dokumentai (numeris ir data)</text:p>
          </table:table-cell>
          <table:table-cell table:style-name="TableCell568" table:number-columns-spanned="2">
            <text:p text:style-name="P569"/>
          </table:table-cell>
          <table:covered-table-cell/>
        </table:table-row>
        <table:table-row table:style-name="TableRow570">
          <table:table-cell table:style-name="TableCell571" table:number-columns-spanned="2">
            <text:p text:style-name="P572"><text:span text:style-name="T573">Neteisėtai asmens disponuotos prekės ar daiktai</text:span></text:p>
          </table:table-cell>
          <table:covered-table-cell/>
          <table:table-cell table:style-name="TableCell574">
            <text:p text:style-name="P575"/>
          </table:table-cell>
        </table:table-row>
        <table:table-row table:style-name="TableRow576">
          <table:table-cell table:style-name="TableCell577">
            <text:p text:style-name="P578">Pavadinimas</text:p>
          </table:table-cell>
          <table:table-cell table:style-name="TableCell579" table:number-columns-spanned="2">
            <text:p text:style-name="P580"/>
          </table:table-cell>
          <table:covered-table-cell/>
        </table:table-row>
        <table:table-row table:style-name="TableRow581">
          <table:table-cell table:style-name="TableCell582">
            <text:p text:style-name="P583">Kiekis</text:p>
          </table:table-cell>
          <table:table-cell table:style-name="TableCell584" table:number-columns-spanned="2">
            <text:p text:style-name="P585"/>
          </table:table-cell>
          <table:covered-table-cell/>
        </table:table-row>
        <table:table-row table:style-name="TableRow586">
          <table:table-cell table:style-name="TableCell587">
            <text:p text:style-name="P588">Vertė</text:p>
          </table:table-cell>
          <table:table-cell table:style-name="TableCell589" table:number-columns-spanned="2">
            <text:p text:style-name="P590"/>
          </table:table-cell>
          <table:covered-table-cell/>
        </table:table-row>
        <table:table-row table:style-name="TableRow591">
          <table:table-cell table:style-name="TableCell592">
            <text:p text:style-name="P593">Pažeidimo aplinkybės</text:p>
          </table:table-cell>
          <table:table-cell table:style-name="TableCell594" table:number-columns-spanned="2">
            <text:p text:style-name="P595"/>
          </table:table-cell>
          <table:covered-table-cell/>
        </table:table-row>
        <table:table-row table:style-name="TableRow596">
          <table:table-cell table:style-name="TableCell597">
            <text:p text:style-name="P598">Pažeisti Lietuvos Respublikos teisės aktai, jų straipsniai</text:p>
          </table:table-cell>
          <table:table-cell table:style-name="TableCell599" table:number-columns-spanned="2">
            <text:p text:style-name="P600"/>
          </table:table-cell>
          <table:covered-table-cell/>
        </table:table-row>
      </table:table>
      <text:p text:style-name="P601"/>
      <text:p text:style-name="P602">PRIDEDAMA. ___________ lapai.</text:p>
      <text:p text:style-name="P603"/>
      <text:p text:style-name="P604"><text:span text:style-name="T605">_________________</text:span></text:p>
      <text:p text:style-name="P606"/>
      <text:p text:style-name="P607"/>
      <text:p text:style-name="P608"><text:span text:style-name="T609">Pakeitimai:</text:span></text:p>
      <text:p text:style-name="P610"/>
      <text:p text:style-name="P611"><text:span text:style-name="T612">1.</text:span></text:p>
      <text:soft-page-break/>
      <text:p text:style-name="P613"><text:span text:style-name="T614">Muitinės departamentas prie Lietuvos Respublikos finansų ministerijos, Įsakymas</text:span></text:p>
      <text:p text:style-name="P615"><text:span text:style-name="T616">Nr.<text:s/></text:span><text:a xlink:href="https://www.e-tar.lt/portal/legalAct.html?documentId=9716f330e50d11e99681cd81dcdca52c" office:target-frame-name="_top" xlink:show="replace"><text:span text:style-name="T617">1B-883</text:span></text:a><text:span text:style-name="T618">, 2019-10-02, paskelbta TAR 2019-10-03, i. k. 2019-15748</text:span></text:p>
      <text:p text:style-name="P619"><text:span text:style-name="T620">Dėl Muitinės departamento prie Lietuvos Respublikos finansų ministerijos generalinio direktoriaus</text:span><text:span text:style-name="T621"><text:s/>2013 m. rugsėjo 5 d. įsakymo Nr. 1B-593 „Dėl TIR procedūros vykdytojo leidimų išdavimo ir panaikinimo komiteto darbo nuostatų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size="10pt" style:font-size-asian="10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2" style:parent-style-name="Normal" style:family="paragraph">
      <style:paragraph-properties fo:text-align="center">
        <style:tab-stops>
          <style:tab-stop style:type="center" style:position="2.884in"/>
          <style:tab-stop style:type="right" style:position="5.768in"/>
        </style:tab-stops>
      </style:paragraph-properties>
    </style:style>
    <style:style style:name="T473" style:parent-style-name="DefaultParagraphFont" style:family="text">
      <style:text-properties fo:font-size="10pt" style:font-size-asian="10pt"/>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5" style:parent-style-name="Header" style:family="paragraph">
      <style:paragraph-properties fo:text-align="center"/>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span text:style-name="T58"><text:page-number text:fixed="false">2</text:page-number></text:span></text:p>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472"><text:span text:style-name="T473"><text:page-number text:fixed="false">2</text:page-number></text:span></text:p>
      </style:header>
      <style:footer>
        <text:p text:style-name="P474"/>
      </style:footer>
    </style:master-page>
    <style:master-page style:next-style-name="MP2" style:name="MPF2" style:page-layout-name="PL2">
      <style:header>
        <text:p text:style-name="P475"/>
        <text:p text:style-name="P476"/>
      </style:header>
      <style:footer>
        <text:p text:style-name="P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Rima</meta:initial-creator>
    <dc:creator>adlibuser</dc:creator>
    <meta:creation-date>2020-04-27T06:09:00Z</meta:creation-date>
    <dc:date>2020-04-27T06:09:00Z</dc:date>
    <meta:template xlink:href="Normal.dotm" xlink:type="simple"/>
    <meta:editing-cycles>2</meta:editing-cycles>
    <meta:editing-duration>PT0S</meta:editing-duration>
    <meta:document-statistic meta:page-count="9" meta:paragraph-count="189" meta:word-count="2681" meta:character-count="21423" meta:row-count="610" meta:non-whitespace-character-count="18931"/>
  </office:meta>
</office:document-meta>
</file>