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6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9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15%" fo:text-indent="0.8861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text-indent="0.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line-height="115%" fo:text-indent="0.8861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10-05</text:span></text:p>
      <text:p text:style-name="P4"/>
      <text:p text:style-name="P5"><text:span text:style-name="T6">Įsakymas paskelbtas: Žin. 2009, Nr.<text:s/></text:span><text:a xlink:href="https://www.e-tar.lt/portal/legalAct.html?documentId=TAR.87FDF348B40E" office:target-frame-name="_top" xlink:show="replace"><text:span text:style-name="T7">116-4977</text:span></text:a><text:span text:style-name="T8">, i. k. 1092080ISAK00ĮV-510</text:span></text:p>
      <text:p text:style-name="P9"/>
      <text:p text:style-name="P10"><text:span text:style-name="T11"/><text:span text:style-name="T12">LIETUVOS RESPUBLIKOS KULTŪROS MINISTRO</text:span></text:p>
      <text:p text:style-name="P13">Į S A K Y M A S</text:p>
      <text:p text:style-name="P14"/>
      <text:p text:style-name="P15">DĖL MARTYNO MAŽVYDO PREMIJOS UŽ NUOPELNUS LIETUVOS VALSTYBĖS KALBAI, RAŠTIJOS ISTORIJAI IR KNYGOS MENUI SKYRIMO NUOSTATŲ PATVIRTINIMO</text:p>
      <text:p text:style-name="P16"/>
      <text:p text:style-name="P17">2009 m. rugsėjo 23 d. Nr. ĮV-510</text:p>
      <text:p text:style-name="P18">Vilnius</text:p>
      <text:p text:style-name="P19"/>
      <text:p text:style-name="P20"><text:span text:style-name="T21">Siekdamas įvertinti lietuvių literatūros, kalbos istorijos, kultūros bei knygotyros specialistų tyrimų pasiekimus ir paskatinti juos aktyvesnei profesinei bei mokslinei veiklai:</text:span></text:p>
      <text:p text:style-name="P22"><text:span text:style-name="T23">1</text:span><text:span text:style-name="T24">. T v i r t i n u Martyno Mažvydo premijos už nuopelnus Lietu</text:span><text:span text:style-name="T25">vos valstybės kalbai, raštijos istorijai ir knygos menui skyrimo nuostatus (pridedama).</text:span></text:p>
      <text:p text:style-name="P26"><text:span text:style-name="T27">2</text:span><text:span text:style-name="T28">. P r i p a ž į s t u netekusiu galios Kultūros ministerijos 1998 m. gruodžio 17 d. įsakymo Nr. 747 „Dėl Kultūros ministerijos premijų steigimo bei jų nuostatų pat</text:span><text:span text:style-name="T29">virtinimo“ 2.1 punktą.</text:span></text:p>
      <text:p text:style-name="P30"/>
      <text:p text:style-name="P31"/>
      <text:p text:style-name="P32"><text:span text:style-name="T33">Kultūros ministras</text:span><text:span text:style-name="T34"><text:tab/>Remigijus Vilkaitis</text:span></text:p>
      <text:soft-page-break/>
      <text:p text:style-name="P35">PATVIRTINTA</text:p>
      <text:p text:style-name="P37">Lietuvos Respublikos kultūros ministro</text:p>
      <text:p text:style-name="P38">2009 m.<text:s/>rugsėjo 23 d. įsakymu Nr. ĮV-510</text:p>
      <text:p text:style-name="P39">(Lietuvos Respublikos kultūros ministro</text:p>
      <text:p text:style-name="P40">2017 m. lapkričio 30 d. įsakymo<text:s/></text:p>
      <text:p text:style-name="P41"><text:span text:style-name="T42">Nr. ĮV-</text:span><text:span text:style-name="T43">1147</text:span><text:span text:style-name="T44"><text:s/>redakcija)</text:span></text:p>
      <text:p text:style-name="P45"/>
      <text:p text:style-name="P46"/>
      <text:p text:style-name="P47"><text:span text:style-name="T48">MARTYNO MAŽVYDO PREMIJOS UŽ NUOPELNUS LIETUVOS VALSTYBĖS KALBAI, RAŠTIJOS ISTORIJAI IR KNYGOS MENUI SKYRIMO NUOSTATAI</text:span></text:p>
      <text:p text:style-name="P49"/>
      <text:p text:style-name="P50"><text:span text:style-name="T51">I</text:span><text:span text:style-name="T52"><text:s/></text:span><text:span text:style-name="T53"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Martyno Mažvydo premijos už nuopelnus Lietuvos valstybės kalbai, raštijos istorijai ir knygos menui (toliau – premija) skyrimo nuostatai<text:s/></text:span><text:soft-page-break/><text:span text:style-name="T60">reglamentuoja premijos skyrimo tikslą, dydį, dokumentų premijai gauti pateikimo ir premijos skyrimo tvarką.<text:s/></text:span></text:p>
      <text:p text:style-name="P61"><text:span text:style-name="T62">2</text:span><text:span text:style-name="T63">. P</text:span><text:span text:style-name="T64">remiją steigia Lietuvos Respublikos kultūros ministerija.</text:span></text:p>
      <text:p text:style-name="P65"><text:span text:style-name="T66">3</text:span><text:span text:style-name="T67">. Premijos tikslas – įvertinti geriausius Lietuvos literatūros, kalbos istorijos, kultūros bei knygotyros tyrinėjimus ir studijas, jų išleidimą ir/ar šaltinių publikavimą. Premija skiriama pavi</text:span><text:span text:style-name="T68">eniams asmenims arba autorių kolektyvams už reikšmingus pastarųjų 5 metų mokslinius senosios Lietuvos ir Mažosios Lietuvos literatūros ir rašytinio paveldo, lietuvių kultūros asmenybių literatūrinės ir kultūrinės veiklos, lietuviškos knygos ir spaudos, lie</text:span><text:span text:style-name="T69">tuvių kalbos ir rašto raidos bei istorijos tyrinėjimus.</text:span></text:p>
      <text:p text:style-name="P70"><text:span text:style-name="T71">4</text:span><text:span text:style-name="T72">. Kandidatus premijoms gali siūlyti kultūros ir švietimo bei mokslo institucijos, asociacijos ir kūrybinės organizacijos, leidyklos, kiti fiziniai ir juridiniai asmenys.</text:span></text:p>
      <text:p text:style-name="P73"><text:span text:style-name="T74">5</text:span><text:span text:style-name="T75">. Apie paraiškų priė</text:span><text:span text:style-name="T76">mimą kasmet spalio mėnesį skelbiama Kultūros ministerijos interneto svetainėje</text:span></text:p>
      <text:p text:style-name="P77"><text:span text:style-name="T78">6</text:span><text:span text:style-name="T79">. Siūlant kandidatus reikia pateikti šiuos dokumentus: dviejų kandidatą siūlančių pareiškėjų rekomendacijas; kandidato gyvenimo, profesinės ir (arba) mokslinės veikslo apra</text:span><text:span text:style-name="T80">šymą; kandidato 5 kalendorinių metų profesinės ir (arba) mokslinės veiklos, už kurią siūloma premijuoti, aprašymą, atsižvelgiant į šių nuostatų 11 punkte išvardintus<text:s/></text:span><text:soft-page-break/><text:span text:style-name="T81">kriterijus; papildomai galima pateikti nuotraukas, leidinius ir kitą medžiagą, atskleidžia</text:span><text:span text:style-name="T82">nčią kandidato darbų reikšmę bei išskirtinumą.<text:s/></text:span></text:p>
      <text:p text:style-name="P83"><text:span text:style-name="T84">Jeigu premijai gauti siūlomas autorių kolektyvas, šie dokumentai pateikiami dėl kiekvieno kolektyvo nario.</text:span></text:p>
      <text:p text:style-name="P85"><text:span text:style-name="T86">7</text:span><text:span text:style-name="T87">. Pretendentų premijai gauti dokumentai Kultūros ministerijai turi būti pateikti per paraiškų kv</text:span><text:span text:style-name="T88">ietime nurodytą terminą, bet ne vėliau kaip iki lapkričio 1 d.</text:span><text:s/></text:p>
      <text:p text:style-name="P89">Punkto pakeitimai:</text:p>
      <text:p text:style-name="P90"><text:span text:style-name="T91">Nr.<text:s/></text:span><text:a xlink:href="https://www.e-tar.lt/portal/legalAct.html?documentId=730bca44820311efabdbb4a1fc8b0b63" office:target-frame-name="_top" xlink:show="replace"><text:span text:style-name="T92">ĮV-805</text:span></text:a><text:span text:style-name="T93">, 2024-10-03, paskelbta TAR 2024-10-04, i. k. 2024-17479</text:span></text:p>
      <text:p text:style-name="Normal"/>
      <text:p text:style-name="P94"><text:span text:style-name="T95">8</text:span><text:span text:style-name="T96">. Premija mokama iš Kultūros ministerijai skirtų valstybės biudžeto asignavimų. <text:s/></text:span></text:p>
      <text:p text:style-name="P97"><text:span text:style-name="T98">9</text:span><text:span text:style-name="T99">. Premija yra 45 bazinių socialinių išmokų (BSI) dydžio.</text:span></text:p>
      <text:p text:style-name="P100"/>
      <text:p text:style-name="P101"/>
      <text:p text:style-name="P102"><text:span text:style-name="T103">II</text:span><text:span text:style-name="T104"><text:s/>SKYRIUS</text:span></text:p>
      <text:p text:style-name="P105"><text:span text:style-name="T106">TARYBOS DARBO TVARKA</text:span></text:p>
      <text:p text:style-name="P107"/>
      <text:p text:style-name="P108"><text:span text:style-name="T109">10</text:span><text:span text:style-name="T110">. Kandidatūras premijai gauti vertina Literatūros taryba (toliau<text:s/></text:span><text:span text:style-name="T111">– taryba), veikianti pagal Literatūros tarybos nuostatus, patvirtintus Lietuvos Respublikos kultūros ministro 2014 m. spalio 6 d. įsakymu Nr. ĮV-703 „Dėl Literatūros tarybos nuostatų patvirtinimo“.</text:span></text:p>
      <text:p text:style-name="P112"><text:span text:style-name="T113">11</text:span><text:span text:style-name="T114">. Taryba pateiktus siūlymus vertina remdamasi šiais<text:s/></text:span><text:span text:style-name="T115">kriterijais: kandidato paskelbtos reikšmingos publikacijos, atitinkančios šių nuostatų 3 punkte išvardintas tyrimų sritis (prioritetas teikiamas monografijoms ir fundamentaliems studijiniams tyrimams); tyrimų inovatyvumas; kandidato kultūrinės, mokslinės i</text:span><text:span text:style-name="T116">r profesinės veiklos aktyvumas.</text:span></text:p>
      <text:p text:style-name="P117"><text:span text:style-name="T118">12</text:span><text:span text:style-name="T119">. Jei pateikti dokumentai neatitinka šių nuostatų 6 punkto reikalavimų, tarybos sprendimu paraiškų teikėjams suteikiamas 2 darbo dienų laikotarpis trūkumams pašalinti.</text:span></text:p>
      <text:p text:style-name="P120"><text:span text:style-name="T121">13</text:span><text:span text:style-name="T122">. Jeigu tarybos narys yra siūlomas premijai<text:s/></text:span><text:span text:style-name="T123">gauti, svarstant pasiūlymus jis nusišalina.<text:s/></text:span></text:p>
      <text:p text:style-name="P124"><text:span text:style-name="T125">14</text:span><text:span text:style-name="T126">. Tarybos sprendimai priimami paprasta balsų dauguma.</text:span></text:p>
      <text:p text:style-name="P127"><text:span text:style-name="T128">15</text:span><text:span text:style-name="T129">.Tarybos sprendimai įforminami posėdžio protokolu, kurį pasirašo tarybos pirmininkas ir tarybos sekretorius.</text:span></text:p>
      <text:p text:style-name="P130"/>
      <text:p text:style-name="P131"><text:span text:style-name="T132">III</text:span><text:span text:style-name="T133"><text:s/>SKYRIUS</text:span></text:p>
      <text:p text:style-name="P134"><text:span text:style-name="T135">PREMIJOS SKYRIMO<text:s/></text:span><text:span text:style-name="T136">TVARKA</text:span></text:p>
      <text:p text:style-name="P137"/>
      <text:p text:style-name="P138"><text:span text:style-name="T139">16</text:span><text:span text:style-name="T140">. Premiją įsakymu skiria kultūros ministras atsižvelgdamas į tarybos teikimą.</text:span></text:p>
      <text:p text:style-name="P141"><text:span text:style-name="T142">17</text:span><text:span text:style-name="T143">. Jei premija skiriama autorių kolektyvui, ji paskirstoma po lygiai kiekvienam autoriui.</text:span></text:p>
      <text:p text:style-name="P144"><text:span text:style-name="T145">18</text:span><text:span text:style-name="T146">. Premija tam pačiam asmeniui gali būti skiriama ne anksčiau<text:s/></text:span><text:span text:style-name="T147">kaip po 5 metų.</text:span></text:p>
      <text:p text:style-name="P148"><text:span text:style-name="T149">19</text:span><text:span text:style-name="T150">. Premija įteikiama kasmet, paskutinį metų ketvirtį.</text:span><text:s/></text:p>
      <text:p text:style-name="P151">Punkto pakeitimai:</text:p>
      <text:p text:style-name="P152"><text:span text:style-name="T153">Nr.<text:s/></text:span><text:a xlink:href="https://www.e-tar.lt/portal/legalAct.html?documentId=730bca44820311efabdbb4a1fc8b0b63" office:target-frame-name="_top" xlink:show="replace"><text:span text:style-name="T154">ĮV-805</text:span></text:a><text:span text:style-name="T155">, 2024-10-03, paskelbta TAR 2024-10-04, i. k. 2024-17</text:span><text:span text:style-name="T156">479</text:span></text:p>
      <text:p text:style-name="Normal"/>
      <text:p text:style-name="P157"><text:span text:style-name="T158">20</text:span><text:span text:style-name="T159">. Kartu su premija įteikiamas diplomas.<text:s/></text:span></text:p>
      <text:p text:style-name="P160"><text:span text:style-name="T161">21</text:span><text:span text:style-name="T162">. Premijos teikimą organizuoja Kultūros ministerija.</text:span></text:p>
      <text:p text:style-name="P163">Priedo pakeitimai:</text:p>
      <text:p text:style-name="P164"><text:span text:style-name="T165">Nr.<text:s/></text:span><text:a xlink:href="https://www.e-tar.lt/portal/legalAct.html?documentId=05571da0d5bd11e7910a89ac20768b0f" office:target-frame-name="_top" xlink:show="replace"><text:span text:style-name="T166">ĮV-1147</text:span></text:a><text:span text:style-name="T167">, 2017-11-30,</text:span><text:span text:style-name="T168"><text:s/>paskelbta TAR 2017-11-30, i. k. 2017-19117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kultūros ministerija, Įsakymas</text:span></text:p>
      <text:p text:style-name="P178"><text:span text:style-name="T179">Nr.<text:s/></text:span><text:a xlink:href="https://www.e-tar.lt/portal/legalAct.html?documentId=TAR.3FA50082B218" office:target-frame-name="_top" xlink:show="replace"><text:span text:style-name="T180">ĮV-618</text:span></text:a><text:span text:style-name="T181">, 2011-10-05, Žin., 2011, Nr. 122-5806<text:s/></text:span><text:span text:style-name="T182">(2011-10-11), i. k. 1112080ISAK00ĮV-618</text:span></text:p>
      <text:p text:style-name="P183"><text:span text:style-name="T184">Dėl Lietuvos Respublikos kultūros ministro 2009 m. rugsėjo 23 d. įsakymo Nr. ĮV-510 "Dėl Martyno Mažvydo premijos už nuopelnus Lietuvos valstybės kalbai, raštijos istorijai ir knygos menui skyrimo nuostatų patvirtini</text:span><text:span text:style-name="T185">mo" pakeitimo</text:span></text:p>
      <text:p text:style-name="P186"/>
      <text:p text:style-name="P187"><text:span text:style-name="T188">2.</text:span></text:p>
      <text:p text:style-name="P189"><text:span text:style-name="T190">Lietuvos Respublikos kultūros ministerija, Įsakymas</text:span></text:p>
      <text:p text:style-name="P191"><text:span text:style-name="T192">Nr.<text:s/></text:span><text:a xlink:href="https://www.e-tar.lt/portal/legalAct.html?documentId=b2c64690805d11e4bc68a1493830b8b9" office:target-frame-name="_top" xlink:show="replace"><text:span text:style-name="T193">ĮV-891</text:span></text:a><text:span text:style-name="T194">, 2014-12-10, paskelbta TAR 2014-12-10, i. k. 2014-19402</text:span></text:p>
      <text:p text:style-name="P195"><text:span text:style-name="T196">Dėl Lietuvos<text:s/></text:span><text:span text:style-name="T197">Respublikos kultūros ministro 2009 m. rugsėjo 23 d. įsakymo Nr. ĮV-510 ,,Dėl Martyno Mažvydo premijos už nuopelnus Lietuvos valstybės kalbai, raštijos istorijai ir knygos menui skyrimo nuostatų patvirtinimo“ pakeitimo</text:span></text:p>
      <text:p text:style-name="P198"/>
      <text:p text:style-name="P199"><text:span text:style-name="T200">3.</text:span></text:p>
      <text:p text:style-name="P201"><text:span text:style-name="T202">Lietuvos Respublikos kultūros mini</text:span><text:span text:style-name="T203">sterija, Įsakymas</text:span></text:p>
      <text:p text:style-name="P204"><text:span text:style-name="T205">Nr.<text:s/></text:span><text:a xlink:href="https://www.e-tar.lt/portal/legalAct.html?documentId=05571da0d5bd11e7910a89ac20768b0f" office:target-frame-name="_top" xlink:show="replace"><text:span text:style-name="T206">ĮV-1147</text:span></text:a><text:span text:style-name="T207">, 2017-11-30, paskelbta TAR 2017-11-30, i. k. 2017-19117</text:span></text:p>
      <text:p text:style-name="P208"><text:span text:style-name="T209">Dėl Lietuvos Respublikos kultūros ministro 2009 m. rugsėjo 23 d. įsakymo</text:span><text:span text:style-name="T210"><text:s/>ĮV-510 ,,Dėl Martyno Mažvydo premijos už nuopelnus Lietuvos valstybės kalbai, raštijos istorijai ir knygos menui skyrimo nuostatų patvirtinimo“ pakeitimo</text:span></text:p>
      <text:p text:style-name="P211"/>
      <text:p text:style-name="P212"><text:span text:style-name="T213">4.</text:span></text:p>
      <text:p text:style-name="P214"><text:span text:style-name="T215">Lietuvos Respublikos kultūros ministerija, Įsakymas</text:span></text:p>
      <text:p text:style-name="P216"><text:span text:style-name="T217">Nr.<text:s/></text:span><text:a xlink:href="https://www.e-tar.lt/portal/legalAct.html?documentId=730bca44820311efabdbb4a1fc8b0b63" office:target-frame-name="_top" xlink:show="replace"><text:span text:style-name="T218">ĮV-805</text:span></text:a><text:span text:style-name="T219">, 2024-10-03, paskelbta TAR 2024-10-04, i. k. 2024-17479</text:span></text:p>
      <text:p text:style-name="P220"><text:span text:style-name="T221">Dėl kultūros ministro 2009 m. rugsėjo 23 d. įsakymo Nr. ĮV-510 „Dėl Martyno Mažvydo premijos už nuopelnus Lietuvos valstybės kalbai, raš</text:span><text:span text:style-name="T222">tijos istorijai ir knygos menui skyrimo nuostatų patvirtinimo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4-10-07T08:36:00Z</meta:creation-date>
    <dc:date>2024-10-07T08:36:00Z</dc:date>
    <meta:template xlink:href="Normal.dotm" xlink:type="simple"/>
    <meta:editing-cycles>2</meta:editing-cycles>
    <meta:editing-duration>PT0S</meta:editing-duration>
    <meta:document-statistic meta:page-count="5" meta:paragraph-count="110" meta:word-count="925" meta:character-count="7179" meta:row-count="374" meta:non-whitespace-character-count="6364"/>
  </office:meta>
</office:document-meta>
</file>