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justify" fo:margin-left="3.6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justify" fo:margin-left="3.6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3.6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fo:font-size="9pt" style:font-size-asian="9pt" style:font-size-complex="9pt"/>
    </style:style>
    <style:style style:name="P47" style:parent-style-name="Normal" style:family="paragraph">
      <style:text-properties fo:font-size="9pt" style:font-size-asian="9pt" style:font-size-complex="9pt"/>
    </style:style>
    <style:style style:name="P48" style:parent-style-name="Normal" style:family="paragraph">
      <style:paragraph-properties fo:text-align="justify" fo:line-height="115%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text-indent="0.5in"/>
      <style:text-properties style:font-size-complex="12pt"/>
    </style:style>
    <style:style style:name="P58" style:parent-style-name="Normal" style:family="paragraph">
      <style:paragraph-properties fo:text-align="justify" fo:text-indent="0.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9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text-indent="0.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3" style:parent-style-name="Normal" style:family="paragraph">
      <style:paragraph-properties fo:text-align="justify" fo:text-indent="0.9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9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9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9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  <style:text-properties style:font-name="Arial" fo:font-size="10pt" style:font-size-asian="10pt"/>
    </style:style>
    <style:style style:name="P1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7-12-01 iki 2024-10-04</text:span></text:p>
      <text:p text:style-name="P4"/>
      <text:p text:style-name="P5"><text:span text:style-name="T6">Įsakymas paskelbtas: Žin. 2009, Nr.<text:s/></text:span><text:a xlink:href="https://www.e-tar.lt/portal/legalAct.html?documentId=TAR.87FDF348B40E" office:target-frame-name="_top" xlink:show="replace"><text:span text:style-name="T7">116-4977</text:span></text:a><text:span text:style-name="T8">, i. k. 1092080ISAK00ĮV-510</text:span></text:p>
      <text:p text:style-name="P9"/>
      <text:p text:style-name="P10"><text:span text:style-name="T11"/><text:span text:style-name="T12">LIETUVOS RESPUBLIKOS KULTŪROS MINISTRO</text:span></text:p>
      <text:p text:style-name="P13">Į S A K Y M A S</text:p>
      <text:p text:style-name="P14"/>
      <text:p text:style-name="P15">DĖL MARTYNO MAŽVYDO PREMIJOS UŽ NUOPELNUS LIETUVOS VALSTYBĖS KALBAI, RAŠTIJOS ISTORIJAI IR KNYGOS MENUI SKYRIMO NUOSTATŲ PATVIRTINIMO</text:p>
      <text:p text:style-name="P16"/>
      <text:p text:style-name="P17">2009 m. rugsėjo 23 d. Nr. ĮV-510</text:p>
      <text:p text:style-name="P18">Vilnius</text:p>
      <text:p text:style-name="P19"/>
      <text:p text:style-name="P20"><text:span text:style-name="T21">Siekdamas įvertinti lietuvių literatūros, kalbos istorijos, kultūros bei knygotyros specialistų tyrimų pasiekimus ir paskatinti juos aktyvesnei profesinei bei mokslinei veiklai:</text:span></text:p>
      <text:p text:style-name="P22"><text:span text:style-name="T23">1</text:span><text:span text:style-name="T24">. T v i r t i n u Martyno Mažvydo premijos už nuopelnus Lietu</text:span><text:span text:style-name="T25">vos valstybės kalbai, raštijos istorijai ir knygos menui skyrimo nuostatus (pridedama).</text:span></text:p>
      <text:p text:style-name="P26"><text:span text:style-name="T27">2</text:span><text:span text:style-name="T28">. P r i p a ž į s t u netekusiu galios Kultūros ministerijos 1998 m. gruodžio 17 d. įsakymo Nr. 747 „Dėl Kultūros ministerijos premijų steigimo bei jų<text:s/></text:span><text:soft-page-break/><text:span text:style-name="T29">nuostatų pat</text:span><text:span text:style-name="T30">virtinimo“ 2.1 punktą.</text:span></text:p>
      <text:p text:style-name="P31"/>
      <text:p text:style-name="P32"/>
      <text:p text:style-name="P33"><text:span text:style-name="T34">Kultūros ministras</text:span><text:span text:style-name="T35"><text:tab/>Remigijus Vilkaitis</text:span></text:p>
      <text:soft-page-break/>
      <text:p text:style-name="P36">PATVIRTINTA</text:p>
      <text:p text:style-name="P38">Lietuvos Respublikos kultūros ministro</text:p>
      <text:p text:style-name="P39">2009 m.<text:s/>rugsėjo 23 d. įsakymu Nr. ĮV-510</text:p>
      <text:p text:style-name="P40">(Lietuvos Respublikos kultūros ministro</text:p>
      <text:p text:style-name="P41">2017 m. lapkričio 30 d. įsakymo<text:s/></text:p>
      <text:p text:style-name="P42"><text:span text:style-name="T43">Nr. ĮV-</text:span><text:span text:style-name="T44">1147</text:span><text:span text:style-name="T45"><text:s/>redakcija)</text:span></text:p>
      <text:p text:style-name="P46"/>
      <text:p text:style-name="P47"/>
      <text:p text:style-name="P48"><text:span text:style-name="T49">MARTYNO MAŽVYDO PREMIJOS UŽ NUOPELNUS LIETUVOS VALSTYBĖS KALBAI, RAŠTIJOS ISTORIJAI IR KNYGOS MENUI SKYRIMO NUOSTATAI</text:span></text:p>
      <text:p text:style-name="P50"/>
      <text:p text:style-name="P51"><text:span text:style-name="T52">I</text:span><text:span text:style-name="T53"><text:s/></text:span><text:span text:style-name="T54">SKYRIUS</text:span></text:p>
      <text:p text:style-name="P55"><text:span text:style-name="T56">BENDROSIOS NUOSTATOS</text:span></text:p>
      <text:p text:style-name="P57"/>
      <text:p text:style-name="P58"><text:span text:style-name="T59">1</text:span><text:span text:style-name="T60">. Martyno Mažvydo premijos už nuopelnus Lietuvos valstybės kalbai, raštijos istorijai ir knygos menui (toliau – premija) skyrimo nuostatai<text:s/></text:span><text:soft-page-break/><text:span text:style-name="T61">reglamentuoja premijos skyrimo tikslą, dydį, dokumentų premijai gauti pateikimo ir premijos skyrimo tvarką.<text:s/></text:span></text:p>
      <text:p text:style-name="P62"><text:span text:style-name="T63">2</text:span><text:span text:style-name="T64">. P</text:span><text:span text:style-name="T65">remiją steigia Lietuvos Respublikos kultūros ministerija.</text:span></text:p>
      <text:p text:style-name="P66"><text:span text:style-name="T67">3</text:span><text:span text:style-name="T68">. Premijos tikslas – įvertinti geriausius Lietuvos literatūros, kalbos istorijos, kultūros bei knygotyros tyrinėjimus ir studijas, jų išleidimą ir/ar šaltinių publikavimą. Premija skiriama pavi</text:span><text:span text:style-name="T69">eniams asmenims arba autorių kolektyvams už reikšmingus pastarųjų 5 metų mokslinius senosios Lietuvos ir Mažosios Lietuvos literatūros ir rašytinio paveldo, lietuvių kultūros asmenybių literatūrinės ir kultūrinės veiklos, lietuviškos knygos ir spaudos, lie</text:span><text:span text:style-name="T70">tuvių kalbos ir rašto raidos bei istorijos tyrinėjimus.</text:span></text:p>
      <text:p text:style-name="P71"><text:span text:style-name="T72">4</text:span><text:span text:style-name="T73">. Kandidatus premijoms gali siūlyti kultūros ir švietimo bei mokslo institucijos, asociacijos ir kūrybinės organizacijos, leidyklos, kiti fiziniai ir juridiniai asmenys.</text:span></text:p>
      <text:p text:style-name="P74"><text:span text:style-name="T75">5</text:span><text:span text:style-name="T76">. Apie paraiškų priė</text:span><text:span text:style-name="T77">mimą kasmet spalio mėnesį skelbiama Kultūros ministerijos interneto svetainėje</text:span></text:p>
      <text:p text:style-name="P78"><text:span text:style-name="T79">6</text:span><text:span text:style-name="T80">. Siūlant kandidatus reikia pateikti šiuos dokumentus: dviejų kandidatą siūlančių pareiškėjų rekomendacijas; kandidato gyvenimo, profesinės ir (arba) mokslinės veikslo apra</text:span><text:span text:style-name="T81">šymą; kandidato 5 kalendorinių metų profesinės ir (arba) mokslinės veiklos, už kurią siūloma premijuoti, aprašymą, atsižvelgiant į šių nuostatų 11 punkte išvardintus<text:s/></text:span><text:soft-page-break/><text:span text:style-name="T82">kriterijus; papildomai galima pateikti nuotraukas, leidinius ir kitą medžiagą, atskleidžia</text:span><text:span text:style-name="T83">nčią kandidato darbų reikšmę bei išskirtinumą.<text:s/></text:span></text:p>
      <text:p text:style-name="P84"><text:span text:style-name="T85">Jeigu premijai gauti siūlomas autorių kolektyvas, šie dokumentai pateikiami dėl kiekvieno kolektyvo nario.</text:span></text:p>
      <text:p text:style-name="P86"><text:span text:style-name="T87">7</text:span><text:span text:style-name="T88">. Dokumentai apie kandidatūras Kultūros ministerijai turi būti pateikti kasmet ne vėliau kaip ik</text:span><text:span text:style-name="T89">i lapkričio 15 d. <text:s/></text:span></text:p>
      <text:p text:style-name="P90"><text:span text:style-name="T91">8</text:span><text:span text:style-name="T92">. Premija mokama iš Kultūros ministerijai skirtų valstybės biudžeto asignavimų. <text:s/></text:span></text:p>
      <text:p text:style-name="P93"><text:span text:style-name="T94">9</text:span><text:span text:style-name="T95">. Premija yra 45 bazinių socialinių išmokų (BSI) dydžio.</text:span></text:p>
      <text:p text:style-name="P96"/>
      <text:p text:style-name="P97"/>
      <text:p text:style-name="P98"><text:span text:style-name="T99">II</text:span><text:span text:style-name="T100"><text:s/>SKYRIUS</text:span></text:p>
      <text:p text:style-name="P101"><text:span text:style-name="T102">TARYBOS DARBO TVARKA</text:span></text:p>
      <text:p text:style-name="P103"/>
      <text:p text:style-name="P104"><text:span text:style-name="T105">10</text:span><text:span text:style-name="T106">. Kandidatūras premijai gauti vertina<text:s/></text:span><text:span text:style-name="T107">Literatūros taryba (toliau – taryba), veikianti pagal Literatūros tarybos nuostatus, patvirtintus Lietuvos Respublikos kultūros ministro 2014 m. spalio 6 d. įsakymu Nr. ĮV-703 „Dėl Literatūros tarybos nuostatų patvirtinimo“.</text:span></text:p>
      <text:p text:style-name="P108"><text:span text:style-name="T109">11</text:span><text:span text:style-name="T110">. Taryba pateiktus siūlym</text:span><text:span text:style-name="T111">us vertina remdamasi šiais kriterijais: kandidato paskelbtos reikšmingos publikacijos, atitinkančios šių nuostatų 3 punkte išvardintas tyrimų sritis (prioritetas teikiamas monografijoms ir fundamentaliems studijiniams tyrimams); tyrimų inovatyvumas; kandid</text:span><text:span text:style-name="T112">ato kultūrinės, mokslinės ir profesinės veiklos aktyvumas.</text:span></text:p>
      <text:p text:style-name="P113"><text:span text:style-name="T114">12</text:span><text:span text:style-name="T115">. Jei pateikti dokumentai neatitinka šių nuostatų 6 punkto reikalavimų, tarybos sprendimu paraiškų teikėjams suteikiamas 2 darbo dienų laikotarpis trūkumams pašalinti.</text:span></text:p>
      <text:p text:style-name="P116"><text:span text:style-name="T117">13</text:span><text:span text:style-name="T118">. Jeigu tarybos n</text:span><text:span text:style-name="T119">arys yra siūlomas premijai gauti, svarstant pasiūlymus jis nusišalina.<text:s/></text:span></text:p>
      <text:p text:style-name="P120"><text:span text:style-name="T121">14</text:span><text:span text:style-name="T122">. Tarybos sprendimai priimami paprasta balsų dauguma.</text:span></text:p>
      <text:p text:style-name="P123"><text:span text:style-name="T124">15</text:span><text:span text:style-name="T125">.Tarybos sprendimai įforminami posėdžio protokolu, kurį pasirašo tarybos pirmininkas ir tarybos sekretorius.</text:span></text:p>
      <text:p text:style-name="P126"/>
      <text:p text:style-name="P127"><text:span text:style-name="T128">III</text:span><text:span text:style-name="T129"><text:s/>SKYRIUS</text:span></text:p>
      <text:p text:style-name="P130"><text:span text:style-name="T131">PREMIJOS SKYRIMO TVARKA</text:span></text:p>
      <text:p text:style-name="P132"/>
      <text:p text:style-name="P133"><text:span text:style-name="T134">16</text:span><text:span text:style-name="T135">. Premiją įsakymu skiria kultūros ministras atsižvelgdamas į tarybos teikimą.</text:span></text:p>
      <text:p text:style-name="P136"><text:span text:style-name="T137">17</text:span><text:span text:style-name="T138">. Jei premija skiriama autorių kolektyvui, ji paskirstoma po lygiai kiekvienam autoriui.</text:span></text:p>
      <text:p text:style-name="P139"><text:span text:style-name="T140">18</text:span><text:span text:style-name="T141">. Premija tam pačiam asmeniui gali<text:s/></text:span><text:span text:style-name="T142">būti skiriama ne anksčiau kaip po 5 metų.</text:span></text:p>
      <text:p text:style-name="P143"><text:span text:style-name="T144">19</text:span><text:span text:style-name="T145">. Premija teikiama kiekvienais metais gruodžio mėnesį.<text:s/></text:span></text:p>
      <text:p text:style-name="P146"><text:span text:style-name="T147">20</text:span><text:span text:style-name="T148">. Kartu su premija įteikiamas diplomas.<text:s/></text:span></text:p>
      <text:p text:style-name="P149"><text:span text:style-name="T150">21</text:span><text:span text:style-name="T151">. Premijos teikimą organizuoja Kultūros ministerija.</text:span></text:p>
      <text:p text:style-name="P152">Priedo pakeitimai:</text:p>
      <text:p text:style-name="P153"><text:span text:style-name="T154">Nr.<text:s/></text:span><text:a xlink:href="https://www.e-tar.lt/portal/legalAct.html?documentId=05571da0d5bd11e7910a89ac20768b0f" office:target-frame-name="_top" xlink:show="replace"><text:span text:style-name="T155">ĮV-1147</text:span></text:a><text:span text:style-name="T156">, 2017-11-30, paskelbta TAR 2017-11-30, i. k. 2017-19117</text:span></text:p>
      <text:p text:style-name="Normal"/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Lietuvos Respublikos kultūros ministerija, Įsakymas</text:span></text:p>
      <text:p text:style-name="P166"><text:span text:style-name="T167">Nr.<text:s/></text:span><text:a xlink:href="https://www.e-tar.lt/portal/legalAct.html?documentId=TAR.3FA50082B218" office:target-frame-name="_top" xlink:show="replace"><text:span text:style-name="T168">ĮV-618</text:span></text:a><text:span text:style-name="T169">, 2011-10-05, Žin., 2011, Nr. 122-5806 (2011-10-11), i. k. 1112080ISAK00ĮV-618</text:span></text:p>
      <text:p text:style-name="P170"><text:span text:style-name="T171">Dėl Lietuvos Respublikos kultūros ministro 2009 m. rugsėjo 23 d. įsakymo Nr. ĮV-510 "Dėl Martyno Mažvydo premi</text:span><text:span text:style-name="T172">jos už nuopelnus Lietuvos valstybės kalbai, raštijos istorijai ir knygos menui skyrimo nuostatų patvirtinimo" pakeitimo</text:span></text:p>
      <text:p text:style-name="P173"/>
      <text:p text:style-name="P174"><text:span text:style-name="T175">2.</text:span></text:p>
      <text:p text:style-name="P176"><text:span text:style-name="T177">Lietuvos Respublikos kultūros ministerija, Įsakymas</text:span></text:p>
      <text:p text:style-name="P178"><text:span text:style-name="T179">Nr.<text:s/></text:span><text:a xlink:href="https://www.e-tar.lt/portal/legalAct.html?documentId=b2c64690805d11e4bc68a1493830b8b9" office:target-frame-name="_top" xlink:show="replace"><text:span text:style-name="T180">ĮV-891</text:span></text:a><text:span text:style-name="T181">, 2014-12-10, paskelbta TAR 2014-12-10, i. k. 2014-19402</text:span></text:p>
      <text:p text:style-name="P182"><text:span text:style-name="T183">Dėl Lietuvos Respublikos kultūros ministro 2009 m. rugsėjo 23 d. įsakymo Nr. ĮV-510 ,,Dėl Martyno Mažvydo premijos už nuopelnus Lietuvos valstybės kalbai, raštijos istorij</text:span><text:span text:style-name="T184">ai ir knygos menui skyrimo nuostatų patvirtinimo“ pakeitimo</text:span></text:p>
      <text:p text:style-name="P185"/>
      <text:p text:style-name="P186"><text:span text:style-name="T187">3.</text:span></text:p>
      <text:p text:style-name="P188"><text:span text:style-name="T189">Lietuvos Respublikos kultūros ministerija, Įsakymas</text:span></text:p>
      <text:p text:style-name="P190"><text:span text:style-name="T191">Nr.<text:s/></text:span><text:a xlink:href="https://www.e-tar.lt/portal/legalAct.html?documentId=05571da0d5bd11e7910a89ac20768b0f" office:target-frame-name="_top" xlink:show="replace"><text:span text:style-name="T192">ĮV-1147</text:span></text:a><text:span text:style-name="T193">, 2017-11-30, paskelbta TAR<text:s/></text:span><text:span text:style-name="T194">2017-11-30, i. k. 2017-19117</text:span></text:p>
      <text:p text:style-name="P195"><text:span text:style-name="T196">Dėl Lietuvos Respublikos kultūros ministro 2009 m. rugsėjo 23 d. įsakymo ĮV-510 ,,Dėl Martyno Mažvydo premijos už nuopelnus Lietuvos valstybės kalbai, raštijos istorijai ir knygos menui skyrimo nuostatų patvirtinimo“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7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Sandra</meta:initial-creator>
    <dc:creator>adlibuser</dc:creator>
    <meta:creation-date>2024-10-07T08:36:00Z</meta:creation-date>
    <dc:date>2024-10-07T08:36:00Z</dc:date>
    <meta:template xlink:href="Normal.dotm" xlink:type="simple"/>
    <meta:editing-cycles>2</meta:editing-cycles>
    <meta:editing-duration>PT0S</meta:editing-duration>
    <meta:document-statistic meta:page-count="5" meta:paragraph-count="95" meta:word-count="825" meta:character-count="6367" meta:row-count="176" meta:non-whitespace-character-count="5637"/>
  </office:meta>
</office:document-meta>
</file>