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1pt"/>
    </style:style>
    <style:style style:name="P50" style:parent-style-name="Normal" style:family="paragraph">
      <style:paragraph-properties fo:text-indent="3.543in"/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master-page-name="MPF1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4" style:parent-style-name="Normal" style:family="paragraph">
      <style:paragraph-properties fo:text-indent="6.689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6.6895in"/>
      <style:text-properties style:font-size-complex="12pt"/>
    </style:style>
    <style:style style:name="P187" style:parent-style-name="Normal" style:family="paragraph">
      <style:paragraph-properties fo:text-indent="6.6895in"/>
      <style:text-properties style:font-size-complex="12pt"/>
    </style:style>
    <style:style style:name="P188" style:parent-style-name="Normal" style:family="paragraph">
      <style:paragraph-properties fo:text-indent="6.6895in"/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leader-style="solid" style:leader-text="_" style:position="6.2937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3.22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fo:text-align="center">
        <style:tab-stops>
          <style:tab-stop style:type="left" style:leader-style="solid" style:leader-text="_" style:position="7.0062in"/>
        </style:tab-stops>
      </style:paragraph-properties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3.925in"/>
        </style:tab-stops>
      </style:paragraph-properties>
      <style:text-properties fo:font-size="10pt" style:font-size-asian="10pt"/>
    </style:style>
    <style:style style:name="P198" style:parent-style-name="Normal" style:family="paragraph">
      <style:text-properties fo:font-weight="bold" style:font-weight-asian="bold" style:font-size-complex="12pt"/>
    </style:style>
    <style:style style:name="P199" style:parent-style-name="Normal" style:family="paragraph">
      <style:paragraph-properties>
        <style:tab-stops>
          <style:tab-stop style:type="left" style:leader-style="solid" style:leader-text="_" style:position="2.177in"/>
        </style:tab-stops>
      </style:paragraph-properties>
      <style:text-properties fo:font-weight="bold" style:font-weight-asian="bold" style:font-size-complex="12pt"/>
    </style:style>
    <style:style style:name="P200" style:parent-style-name="Normal" style:family="paragraph">
      <style:paragraph-properties>
        <style:tab-stops>
          <style:tab-stop style:type="center" style:position="1.1083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keep-with-next="always"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center">
        <style:tab-stops>
          <style:tab-stop style:type="left" style:leader-style="solid" style:leader-text="_" style:position="1.6229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keep-with-next="always">
        <style:tab-stops>
          <style:tab-stop style:type="center" style:position="4.6312in"/>
        </style:tab-stops>
      </style:paragraph-properties>
      <style:text-properties style:font-weight-complex="bold"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.6583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15" style:family="table-column">
      <style:table-column-properties style:column-width="3.4194in" style:use-optimal-column-width="false"/>
    </style:style>
    <style:style style:name="TableColumn216" style:family="table-column">
      <style:table-column-properties style:column-width="2.9951in" style:use-optimal-column-width="false"/>
    </style:style>
    <style:style style:name="TableColumn217" style:family="table-column">
      <style:table-column-properties style:column-width="3.0354in" style:use-optimal-column-width="false"/>
    </style:style>
    <style:style style:name="Table214" style:family="table">
      <style:table-properties style:width="9.45in" fo:margin-left="0in" table:align="lef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center" fo:background-color="#FFFFFF"/>
    </style:style>
    <style:style style:name="P243" style:parent-style-name="Normal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background-color="#FFFFFF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49" style:family="table-column">
      <style:table-column-properties style:column-width="3.4194in" style:use-optimal-column-width="false"/>
    </style:style>
    <style:style style:name="TableColumn250" style:family="table-column">
      <style:table-column-properties style:column-width="2.9951in" style:use-optimal-column-width="false"/>
    </style:style>
    <style:style style:name="TableColumn251" style:family="table-column">
      <style:table-column-properties style:column-width="3.0354in" style:use-optimal-column-width="false"/>
    </style:style>
    <style:style style:name="Table248" style:family="table">
      <style:table-properties style:width="9.45in" fo:margin-left="0in" table:align="lef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text-properties style:font-size-complex="12pt"/>
    </style:style>
    <style:style style:name="TableColumn281" style:family="table-column">
      <style:table-column-properties style:column-width="2.859in" style:use-optimal-column-width="false"/>
    </style:style>
    <style:style style:name="TableColumn282" style:family="table-column">
      <style:table-column-properties style:column-width="3.2701in" style:use-optimal-column-width="false"/>
    </style:style>
    <style:style style:name="TableColumn283" style:family="table-column">
      <style:table-column-properties style:column-width="3.3208in" style:use-optimal-column-width="false"/>
    </style:style>
    <style:style style:name="Table280" style:family="table">
      <style:table-properties style:width="9.45in" fo:margin-left="0in" table:align="lef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 fo:language="pt" fo:country="BR"/>
    </style:style>
    <style:style style:name="T302" style:parent-style-name="DefaultParagraphFont" style:family="text">
      <style:text-properties fo:font-size="10pt" style:font-size-asian="10pt" fo:language="sv" fo:country="SE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 fo:language="sv" fo:country="SE"/>
    </style:style>
    <style:style style:name="P306" style:parent-style-name="Normal" style:family="paragraph">
      <style:text-properties fo:font-weight="bold" style:font-weight-asian="bold" fo:font-size="10pt" style:font-size-asian="10pt" fo:language="sv" fo:country="SE"/>
    </style:style>
    <style:style style:name="P307" style:parent-style-name="Normal" style:family="paragraph">
      <style:paragraph-properties fo:keep-with-next="always"/>
    </style:style>
    <style:style style:name="T308" style:parent-style-name="DefaultParagraphFont" style:family="text">
      <style:text-properties fo:font-weight="bold" style:font-weight-asian="bold" style:letter-kerning="true" style:font-size-complex="12pt"/>
    </style:style>
    <style:style style:name="T309" style:parent-style-name="DefaultParagraphFont" style:family="text">
      <style:text-properties fo:font-weight="bold" style:font-weight-asian="bold" style:letter-kerning="true" style:font-size-complex="12pt"/>
    </style:style>
    <style:style style:name="T310" style:parent-style-name="DefaultParagraphFont" style:family="text">
      <style:text-properties fo:font-weight="bold" style:font-weight-asian="bold" style:letter-kerning="true"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olumn313" style:family="table-column">
      <style:table-column-properties style:column-width="1.8652in" style:use-optimal-column-width="false"/>
    </style:style>
    <style:style style:name="TableColumn314" style:family="table-column">
      <style:table-column-properties style:column-width="1.8652in" style:use-optimal-column-width="false"/>
    </style:style>
    <style:style style:name="TableColumn315" style:family="table-column">
      <style:table-column-properties style:column-width="0.7465in" style:use-optimal-column-width="false"/>
    </style:style>
    <style:style style:name="TableColumn316" style:family="table-column">
      <style:table-column-properties style:column-width="1.1972in" style:use-optimal-column-width="false"/>
    </style:style>
    <style:style style:name="TableColumn317" style:family="table-column">
      <style:table-column-properties style:column-width="1.7868in" style:use-optimal-column-width="false"/>
    </style:style>
    <style:style style:name="TableColumn318" style:family="table-column">
      <style:table-column-properties style:column-width="1.9888in" style:use-optimal-column-width="false"/>
    </style:style>
    <style:style style:name="Table312" style:family="table">
      <style:table-properties style:width="9.45in" fo:margin-left="0in" table:align="lef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P330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keep-with-next="always"/>
    </style:style>
    <style:style style:name="T361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T362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T363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P364" style:parent-style-name="Normal" style:family="paragraph">
      <style:paragraph-properties fo:keep-with-next="always"/>
      <style:text-properties fo:font-weight="bold" style:font-weight-asian="bold" style:letter-kerning="true" style:font-size-complex="12pt" fo:language="fi" fo:country="FI"/>
    </style:style>
    <style:style style:name="TableColumn366" style:family="table-column">
      <style:table-column-properties style:column-width="9.45in" style:use-optimal-column-width="false"/>
    </style:style>
    <style:style style:name="Table365" style:family="table">
      <style:table-properties style:width="9.45in" fo:margin-left="0in" table:align="left"/>
    </style:style>
    <style:style style:name="TableRow367" style:family="table-row">
      <style:table-row-properties style:min-row-height="0.8625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fo:language="fi" fo:country="FI"/>
    </style:style>
    <style:style style:name="P370" style:parent-style-name="Normal" style:family="paragraph">
      <style:text-properties style:font-size-complex="12pt" fo:language="fi" fo:country="FI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style:font-size-complex="12pt" fo:language="it" fo:country="IT"/>
    </style:style>
    <style:style style:name="T373" style:parent-style-name="DefaultParagraphFont" style:family="text">
      <style:text-properties fo:font-weight="bold" style:font-weight-asian="bold" style:font-size-complex="12pt" fo:language="it" fo:country="IT"/>
    </style:style>
    <style:style style:name="T374" style:parent-style-name="DefaultParagraphFont" style:family="text">
      <style:text-properties fo:font-weight="bold" style:font-weight-asian="bold" style:font-size-complex="12pt" fo:language="it" fo:country="IT"/>
    </style:style>
    <style:style style:name="P375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left" style:position="4.3145in"/>
          <style:tab-stop style:type="left" style:position="5.0666in"/>
          <style:tab-stop style:type="left" style:position="5.8979in"/>
          <style:tab-stop style:type="left" style:position="6.65in"/>
        </style:tab-stops>
      </style:paragraph-properties>
    </style:style>
    <style:style style:name="T379" style:parent-style-name="DefaultParagraphFont" style:family="text">
      <style:text-properties style:font-size-complex="12pt" fo:language="pt" fo:country="BR"/>
    </style:style>
    <style:style style:name="T380" style:parent-style-name="DefaultParagraphFont" style:family="text">
      <style:text-properties style:font-size-complex="12pt" fo:language="pt" fo:country="BR"/>
    </style:style>
    <style:style style:name="T381" style:parent-style-name="DefaultParagraphFont" style:family="text">
      <style:text-properties style:font-size-complex="12pt" fo:language="pt" fo:country="BR"/>
    </style:style>
    <style:style style:name="T382" style:parent-style-name="DefaultParagraphFont" style:family="text">
      <style:text-properties style:font-size-complex="12pt" fo:language="pt" fo:country="BR"/>
    </style:style>
    <style:style style:name="T383" style:parent-style-name="DefaultParagraphFont" style:family="text">
      <style:text-properties style:font-size-complex="12pt" fo:language="pt" fo:country="BR"/>
    </style:style>
    <style:style style:name="T384" style:parent-style-name="DefaultParagraphFont" style:family="text">
      <style:text-properties style:font-size-complex="12pt" fo:language="pt" fo:country="BR"/>
    </style:style>
    <style:style style:name="P38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8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87" style:parent-style-name="DefaultParagraphFont" style:family="text">
      <style:text-properties style:font-size-complex="12pt" fo:language="pt" fo:country="BR"/>
    </style:style>
    <style:style style:name="T388" style:parent-style-name="DefaultParagraphFont" style:family="text">
      <style:text-properties style:font-size-complex="12pt" fo:language="pt" fo:country="BR"/>
    </style:style>
    <style:style style:name="P38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fo:language="pt" fo:country="BR"/>
    </style:style>
    <style:style style:name="TableColumn391" style:family="table-column">
      <style:table-column-properties style:column-width="3.0604in" style:use-optimal-column-width="false"/>
    </style:style>
    <style:style style:name="TableColumn392" style:family="table-column">
      <style:table-column-properties style:column-width="2.4826in" style:use-optimal-column-width="false"/>
    </style:style>
    <style:style style:name="TableColumn393" style:family="table-column">
      <style:table-column-properties style:column-width="2.2298in" style:use-optimal-column-width="false"/>
    </style:style>
    <style:style style:name="TableColumn394" style:family="table-column">
      <style:table-column-properties style:column-width="1.677in" style:use-optimal-column-width="false"/>
    </style:style>
    <style:style style:name="Table390" style:family="table">
      <style:table-properties style:width="9.45in" fo:margin-left="0in" table:align="lef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letter-kerning="true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 fo:language="pt" fo:country="BR"/>
    </style:style>
    <style:style style:name="P441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442" style:parent-style-name="DefaultParagraphFont" style:family="text">
      <style:text-properties style:font-size-complex="12pt" fo:language="pt" fo:country="BR"/>
    </style:style>
    <style:style style:name="T443" style:parent-style-name="DefaultParagraphFont" style:family="text">
      <style:text-properties style:text-position="super 66.6%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>
        <style:tab-stops>
          <style:tab-stop style:type="left" style:leader-style="solid" style:leader-text="_" style:position="3.5229in"/>
          <style:tab-stop style:type="left" style:position="4.275in"/>
          <style:tab-stop style:type="left" style:leader-style="solid" style:leader-text="_" style:position="6.5312in"/>
          <style:tab-stop style:type="left" style:position="7.2041in"/>
          <style:tab-stop style:type="right" style:leader-style="solid" style:leader-text="_" style:position="9.6583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>
        <style:tab-stops>
          <style:tab-stop style:type="center" style:position="1.7812in"/>
          <style:tab-stop style:type="left" style:position="4.675in"/>
          <style:tab-stop style:type="center" style:position="5.3833in"/>
          <style:tab-stop style:type="center" style:position="8.4312in"/>
          <style:tab-stop style:type="left" style:position="8.7333in"/>
        </style:tab-stops>
      </style:paragraph-properties>
      <style:text-properties fo:font-size="10pt" style:font-size-asian="10pt"/>
    </style:style>
    <style:style style:name="P449" style:parent-style-name="Normal" style:family="paragraph">
      <style:paragraph-properties fo:text-align="justify">
        <style:tab-stops>
          <style:tab-stop style:type="center" style:position="1.7812in"/>
          <style:tab-stop style:type="center" style:position="5.3833in"/>
          <style:tab-stop style:type="center" style:position="8.4312in"/>
        </style:tab-stops>
      </style:paragraph-properties>
      <style:text-properties fo:font-size="10pt" style:font-size-asian="10pt" fo:language="pt" fo:country="BR"/>
    </style:style>
    <style:style style:name="P450" style:parent-style-name="Normal" style:family="paragraph">
      <style:paragraph-properties fo:text-align="justify"/>
      <style:text-properties style:font-size-complex="12pt" fo:language="pt" fo:country="BR"/>
    </style:style>
    <style:style style:name="P451" style:parent-style-name="Normal" style:family="paragraph">
      <style:paragraph-properties fo:text-align="justify">
        <style:tab-stops>
          <style:tab-stop style:type="right" style:leader-style="solid" style:leader-text="_" style:position="2.1375in"/>
        </style:tab-stops>
      </style:paragraph-properties>
      <style:text-properties style:font-size-complex="12pt" fo:language="pt" fo:country="BR"/>
    </style:style>
    <style:style style:name="P452" style:parent-style-name="Normal" style:family="paragraph">
      <style:paragraph-properties fo:text-align="justify">
        <style:tab-stops>
          <style:tab-stop style:type="center" style:position="1.0687in"/>
        </style:tab-stops>
      </style:paragraph-properties>
      <style:text-properties fo:font-size="10pt" style:font-size-asian="10pt" fo:language="pt" fo:country="BR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2-05-01 iki 2012-06-30</text:span></text:p>
      <text:p text:style-name="P7"/>
      <text:p text:style-name="P8"><text:span text:style-name="T9">Įsakymas paskelbtas: Žin. 2005, Nr.<text:s/></text:span><text:a xlink:href="https://www.e-tar.lt/portal/legalAct.html?documentId=TAR.87C7F3958562" office:target-frame-name="_top" xlink:show="replace"><text:span text:style-name="T10">128-4622</text:span></text:a><text:span text:style-name="T11">, i. k. 1052250ISAK000V-791</text:span></text:p>
      <text:p text:style-name="P12"/>
      <text:p text:style-name="P13"><text:s/></text:p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TRIUKŠMO ŠALTINIŲ VALDYTOJŲ, KURIEMS IŠDUOTAS LEIDIMAS-HIGIENOS PASAS, ATASKAITŲ TEIKIMO TVARKOS APRAŠO PATVIRTINIMO</text:p>
      <text:p text:style-name="P20"/>
      <text:p text:style-name="P21">2005 m. spalio 25 d. Nr. V-791</text:p>
      <text:p text:style-name="P22">Vilnius</text:p>
      <text:p text:style-name="P23"/>
      <text:p text:style-name="P24"><text:span text:style-name="T25">Vykdydamas Lietuvos Respublikos triukšmo valdymo įstatymo (Žin., 2004, Nr.<text:s/></text:span><text:a xlink:href="https://www.e-tar.lt/portal/lt/legalAct/TAR.7E6F5E3523EA" office:target-frame-name="_blank" xlink:show="new"><text:span text:style-name="T26">164-5971</text:span></text:a><text:span text:style-name="T27">) 21 straipsnio 2 punktą:</text:span></text:p>
      <text:p text:style-name="P28"><text:span text:style-name="T29">1</text:span><text:span text:style-name="T30">.<text:s/></text:span><text:span text:style-name="T31">Tvirtinu</text:span><text:span text:style-name="T32"><text:s/>Triukšmo šaltinių valdytojų, kuriems išduotas leidimas-higienos pasas, ataskaitų teikimo tvarkos aprašą (pridedama).</text:span></text:p>
      <text:p text:style-name="P33"><text:span text:style-name="T34">2</text:span><text:span text:style-name="T35">. Pavedu viceministrui pagal administravimo sritį įsakymo vykdymo kontrolę.</text:span><text:s/></text:p>
      <text:p text:style-name="P36">Punkto pakeitimai:</text:p>
      <text:p text:style-name="P37"><text:span text:style-name="T38">Nr.<text:s/></text:span><text:a xlink:href="https://www.e-tar.lt/portal/legalAct.html?documentId=TAR.63A9CE3B96D5" office:target-frame-name="_top" xlink:show="replace"><text:span text:style-name="T39">V-335</text:span></text:a><text:span text:style-name="T40">, 2010-04-26, Žin., 2010, Nr. 51-2519 (2010-05-04), i. k. 1102250ISAK000V-335</text:span></text:p>
      <text:p text:style-name="Normal"/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  <text:soft-page-break/>
      <text:p text:style-name="P47"><text:span text:style-name="T48">PATVIRTINTA</text:span></text:p>
      <text:p text:style-name="P49">Lietuvos Respublikos sveikatos apsaugos<text:s/></text:p>
      <text:p text:style-name="P50">ministro 2005 m. spalio 25 d.<text:s/></text:p>
      <text:p text:style-name="P51"><text:span text:style-name="T52">įsakymu Nr. V-791</text:span></text:p>
      <text:p text:style-name="P53"/>
      <text:p text:style-name="P54"><text:span text:style-name="T55">TRIUKŠMO ŠALTINIŲ VALDYTOJŲ, KURIEMS IŠDUOTAS LEIDIMAS-HIGIENOS PASAS, ATASKAITŲ TEIKIMO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Triukšmo šaltinių valdytojų, kuriems išduotas leidimas-higienos<text:s/></text:span><text:span text:style-name="T65">pasas, ataskaitų teikimo tvarkos aprašas (toliau – Tvarkos aprašas) nustato triukšmo šaltinių valdytojų, kuriems išduotas leidimas-higienos pasas, ataskaitų turinį, formą ir teikimo tvarką.</text:span></text:p>
      <text:p text:style-name="P66"><text:span text:style-name="T67">2</text:span><text:span text:style-name="T68">. Šiuo Tvarkos aprašu privalo vadovautis:</text:span></text:p>
      <text:p text:style-name="P69"><text:span text:style-name="T70">2.1</text:span><text:span text:style-name="T71">. fiziniai ir<text:s/></text:span><text:span text:style-name="T72">juridiniai asmenys, kuriems išduotas leidimas-higienos pasas;</text:span></text:p>
      <text:p text:style-name="P73"><text:span text:style-name="T74">2.2</text:span><text:span text:style-name="T75">. visuomenės sveikatos centrai apskrityse,<text:s/></text:span><text:span text:style-name="T76">Valstybinė visuomenės sveikatos priežiūros tarnyba prie Sveikatos apsaugos ministerijos (toliau – Valstybinė visuomenės sveikatos priežiūros tar</text:span><text:span text:style-name="T77">nyba)</text:span><text:span text:style-name="T78">.</text:span></text:p>
      <text:p text:style-name="P79">Punkto pakeitimai:</text:p>
      <text:p text:style-name="P80"><text:span text:style-name="T81">Nr.<text:s/></text:span><text:a xlink:href="https://www.e-tar.lt/portal/legalAct.html?documentId=TAR.63A9CE3B96D5" office:target-frame-name="_top" xlink:show="replace"><text:span text:style-name="T82">V-335</text:span></text:a><text:span text:style-name="T83">, 2010-04-26, Žin., 2010, Nr. 51-2519 (2010-05-04), i. k. 1102250ISAK000V-335</text:span></text:p>
      <text:p text:style-name="Normal"/>
      <text:p text:style-name="P84"><text:span text:style-name="T85">3</text:span><text:span text:style-name="T86">. Šiame Tvarkos apraše vartojamos „triukšmo šaltinio“</text:span><text:span text:style-name="T87"><text:s/>ir „triukšmo šaltinio valdytojo“ sąvokos atitinka Lietuvos Respublikos triukšmo valdymo įstatyme (Žin., 2004, Nr.<text:s/></text:span><text:a xlink:href="https://www.e-tar.lt/portal/lt/legalAct/TAR.7E6F5E3523EA" office:target-frame-name="_blank" xlink:show="new"><text:span text:style-name="T88">164-5971</text:span></text:a><text:span text:style-name="T89">) vartojamas sąvokas.</text:span></text:p>
      <text:p text:style-name="P90"/>
      <text:p text:style-name="P91"><text:span text:style-name="T92">II</text:span><text:span text:style-name="T93">.<text:s/></text:span><text:span text:style-name="T94">ATASKAITŲ TURIN</text:span><text:span text:style-name="T95">YS IR FORMA</text:span></text:p>
      <text:p text:style-name="P96"/>
      <text:p text:style-name="P97"><text:span text:style-name="T98">4</text:span><text:span text:style-name="T99">. Ataskaitose turi būti pateikiama informacija apie:</text:span></text:p>
      <text:p text:style-name="P100"><text:span text:style-name="T101">4.1</text:span><text:span text:style-name="T102">. triukšmo šaltinių valdytoją;</text:span></text:p>
      <text:p text:style-name="P103"><text:span text:style-name="T104">4.2</text:span><text:span text:style-name="T105">. leidimą-higienos pasą;</text:span></text:p>
      <text:p text:style-name="P106"><text:span text:style-name="T107">4.3</text:span><text:span text:style-name="T108">. triukšmo šaltinius;</text:span></text:p>
      <text:p text:style-name="P109"><text:span text:style-name="T110">4.4</text:span><text:span text:style-name="T111">. garsui jautrias vietas;</text:span></text:p>
      <text:p text:style-name="P112"><text:span text:style-name="T113">4.5</text:span><text:span text:style-name="T114">. triukšmo mažinimo priemones.</text:span></text:p>
      <text:p text:style-name="P115"><text:span text:style-name="T116">5</text:span><text:span text:style-name="T117">. Tvarkos<text:s/></text:span><text:span text:style-name="T118">aprašo 4 punkte nurodyta informacija teikiama pagal šio Tvarkos aprašo priede pateiktą formą.</text:span></text:p>
      <text:p text:style-name="P119"/>
      <text:p text:style-name="P120"><text:span text:style-name="T121">III</text:span><text:span text:style-name="T122">.<text:s/></text:span><text:span text:style-name="T123">ATASKAITŲ TEIKIMO TVARKA</text:span></text:p>
      <text:p text:style-name="P124"/>
      <text:p text:style-name="P125"><text:span text:style-name="T126">6</text:span><text:span text:style-name="T127">. Triukšmo šaltinių valdytojai ataskaitas už praėjusius kalendorinius metus teikia kasmet iki kovo 1 d. visuomenės svei</text:span><text:span text:style-name="T128">katos centrui apskrityje pasirinktinai raštu ar elektroniniu būdu. Kasmetinės ataskaitos neteikiamos, jei duomenys, nurodyti paskutinėje teiktinoje ataskaitoje, nesikeitė.</text:span><text:s/></text:p>
      <text:p text:style-name="P129">Punkto pakeitimai:</text:p>
      <text:p text:style-name="P130"><text:span text:style-name="T131">Nr.<text:s/></text:span><text:a xlink:href="https://www.e-tar.lt/portal/legalAct.html?documentId=TAR.550FA0E2B762" office:target-frame-name="_top" xlink:show="replace"><text:span text:style-name="T132">V-361</text:span></text:a><text:span text:style-name="T133">, 2012-04-20, Žin., 2012, Nr. 49-2425 (2012-04-26), i. k. 1122250ISAK000V-361</text:span></text:p>
      <text:p text:style-name="Normal"/>
      <text:p text:style-name="P134"><text:span text:style-name="T135">7</text:span><text:span text:style-name="T136">. Ataskaitų duomenys kaupiami visuomenės sveikatos centro apskrityje duomenų bazėje.</text:span></text:p>
      <text:p text:style-name="P137"><text:span text:style-name="T138">8</text:span><text:span text:style-name="T139">. Visuomenės sveikatos centras apskrityje apibendrina g</text:span><text:span text:style-name="T140">autas ataskaitas ir kasmet iki balandžio 1 d. teikia<text:s/></text:span><text:span text:style-name="T141">Valstybinei visuomenės sveikatos priežiūros tarnybai</text:span><text:span text:style-name="T142"><text:s/>suvestinę informaciją.</text:span></text:p>
      <text:p text:style-name="P143">Punkto pakeitimai:</text:p>
      <text:p text:style-name="P144"><text:span text:style-name="T145">Nr.<text:s/></text:span><text:a xlink:href="https://www.e-tar.lt/portal/legalAct.html?documentId=TAR.63A9CE3B96D5" office:target-frame-name="_top" xlink:show="replace"><text:span text:style-name="T146">V-335</text:span></text:a><text:span text:style-name="T147">, 2010-04-26,<text:s/></text:span><text:span text:style-name="T148">Žin., 2010, Nr. 51-2519 (2010-05-04), i. k. 1102250ISAK000V-335</text:span></text:p>
      <text:p text:style-name="Normal"/>
      <text:p text:style-name="P149"><text:span text:style-name="T150">9</text:span><text:span text:style-name="T151">. Valstybinė visuomenės sveikatos priežiūros tarnyba, atlikusi gautos informacijos analizę, iki birželio 15 d. suvestinę informaciją apie triukšmo šaltinius ir jų valdytojus teikia Sveik</text:span><text:span text:style-name="T152">atos<text:s/></text:span><text:soft-page-break/><text:span text:style-name="T153">apsaugos ministerijai.</text:span><text:s/></text:p>
      <text:p text:style-name="P154">Punkto pakeitimai:</text:p>
      <text:p text:style-name="P155"><text:span text:style-name="T156">Nr.<text:s/></text:span><text:a xlink:href="https://www.e-tar.lt/portal/legalAct.html?documentId=TAR.63A9CE3B96D5" office:target-frame-name="_top" xlink:show="replace"><text:span text:style-name="T157">V-335</text:span></text:a><text:span text:style-name="T158">, 2010-04-26, Žin., 2010, Nr. 51-2519 (2010-05-04), i. k. 1102250ISAK000V-335</text:span></text:p>
      <text:p text:style-name="Normal"/>
      <text:p text:style-name="P159"><text:span text:style-name="T160">10</text:span><text:span text:style-name="T161">. Ataskaitos skelbiamos visuomen</text:span><text:span text:style-name="T162">ės sveikatos centrų apskrityse ir<text:s/></text:span><text:span text:style-name="T163">Valstybinės visuomenės sveikatos priežiūros tarnybos</text:span><text:span text:style-name="T164"><text:s/>tinklalapiuose bei kitais visuomenei prieinamais būdais.</text:span></text:p>
      <text:p text:style-name="P165">Punkto pakeitimai:</text:p>
      <text:p text:style-name="P166"><text:span text:style-name="T167">Nr.<text:s/></text:span><text:a xlink:href="https://www.e-tar.lt/portal/legalAct.html?documentId=TAR.63A9CE3B96D5" office:target-frame-name="_top" xlink:show="replace"><text:span text:style-name="T168">V-335</text:span></text:a><text:span text:style-name="T169">,<text:s/></text:span><text:span text:style-name="T170">2010-04-26, Žin., 2010, Nr. 51-2519 (2010-05-04), i. k. 1102250ISAK000V-335</text:span></text:p>
      <text:p text:style-name="Normal"/>
      <text:p text:style-name="P171"><text:span text:style-name="T172">11</text:span><text:span text:style-name="T173">. Už pateiktos informacijos teisingumą atsako triukšmo šaltinių valdytojas, turintis leidimą-higienos pasą.</text:span></text:p>
      <text:p text:style-name="P174"><text:span text:style-name="T175">______________</text:span></text:p>
      <text:p text:style-name="P176"/>
      <text:p text:style-name="P184"><text:span text:style-name="T185">Triukšmo šaltinių valdytojų,<text:s/></text:span></text:p>
      <text:p text:style-name="P186">kuriems išduotas leidimas-higienos pasas,<text:s/></text:p>
      <text:p text:style-name="P187">ataskaitų teikimo tvarkos aprašo<text:s/></text:p>
      <text:p text:style-name="P188">priedas</text:p>
      <text:p text:style-name="P189"/>
      <text:p text:style-name="P190"><text:span text:style-name="T191">(Triukšmo šaltinių valdytojų</text:span><text:span text:style-name="T192"><text:s/>ataskaitos forma)</text:span></text:p>
      <text:p text:style-name="P193"/>
      <text:p text:style-name="P194"><text:tab/></text:p>
      <text:p text:style-name="P195">(triukšmo šaltinių valdytojo vardas ir pavardė arba pavadinimas)</text:p>
      <text:p text:style-name="P196"><text:tab/></text:p>
      <text:p text:style-name="P197">(triukšmo šaltinių valdytojo duomenys: juridinio asmens kodas, adresas, telefonas)</text:p>
      <text:p text:style-name="P198"/>
      <text:p text:style-name="P199"><text:tab/></text:p>
      <text:p text:style-name="P200"><text:tab/>(adresatas)</text:p>
      <text:p text:style-name="P201"><text:span text:style-name="T202">TRIUKŠMO ŠALTINIŲ VALDYTOJŲ ATASKAITA</text:span></text:p>
      <text:p text:style-name="P203"/>
      <text:p text:style-name="P204"><text:tab/><text:s/>Nr._______</text:p>
      <text:p text:style-name="P205"><text:tab/>(data)</text:p>
      <text:p text:style-name="Normal"/>
      <text:p text:style-name="P206"><text:span text:style-name="T207">I</text:span><text:span text:style-name="T208">.<text:s/></text:span><text:span text:style-name="T209">INFORMACIJA APIE TRIUKŠMO ŠALTINIŲ VALDYTOJĄ</text:span></text:p>
      <text:p text:style-name="P210"><text:span text:style-name="T211">1.1</text:span><text:span text:style-name="T212">. Ūkinės komercinės veiklos vykdytojas (pildoma, jei vykdytojas fizinis asmuo)<text:s/>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Vardas</text:p>
          </table:table-cell>
          <table:table-cell table:style-name="TableCell221" table:number-columns-spanned="2">
            <text:p text:style-name="P222">Pavardė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Adresas</text:p>
          </table:table-cell>
          <table:table-cell table:style-name="TableCell231">
            <text:p text:style-name="P232">Telefono Nr.</text:p>
          </table:table-cell>
          <table:table-cell table:style-name="TableCell233">
            <text:p text:style-name="P234">Telefakso Nr.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1.2</text:span><text:span text:style-name="T245">. Ūkinės komercinės veiklos vykdytojas (pildoma, jei</text:span><text:span text:style-name="T246"><text:s/>vykdytojas juridinis asmuo)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Pavadinimas</text:p>
          </table:table-cell>
          <table:table-cell table:style-name="TableCell255" table:number-columns-spanned="2">
            <text:p text:style-name="P256">Įmonės kodas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Adresas</text:p>
          </table:table-cell>
          <table:table-cell table:style-name="TableCell265">
            <text:p text:style-name="P266">Telefono Nr.</text:p>
          </table:table-cell>
          <table:table-cell table:style-name="TableCell267">
            <text:p text:style-name="P268">Telefakso Nr.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Normal"/>
      <text:p text:style-name="Normal"><text:span text:style-name="T276">II</text:span><text:span text:style-name="T277">.<text:s/></text:span><text:span text:style-name="T278">INFORMACIJA APIE LEIDIMĄ-HIGIENOS PASĄ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eidimo-higienos paso Nr.</text:p>
          </table:table-cell>
          <table:table-cell table:style-name="TableCell287">
            <text:p text:style-name="P288">Leidimo-higienos paso išdavimo data</text:p>
          </table:table-cell>
          <table:table-cell table:style-name="TableCell289">
            <text:p text:style-name="P290">Leidimo-higienos paso galiojimo terminas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Ūkinės komercinės veiklos, kuriai išduotas leidimas-higienos pasas, kodas ir aprašymas<text:s/></text:span><text:span text:style-name="T302">(pagal Ekonominės veiklos rūšių klasifikatorių)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  <text:p text:style-name="P306"/>
          </table:table-cell>
          <table:covered-table-cell/>
          <table:covered-table-cell/>
        </table:table-row>
      </table:table>
      <text:p text:style-name="Normal"/>
      <text:p text:style-name="P307"><text:span text:style-name="T308">III</text:span><text:span text:style-name="T309">.<text:s/></text:span><text:span text:style-name="T310">INFORMACIJA APIE TRIUKŠMO ŠALTINIU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Triukšmo šaltinio pavadinimas</text:p>
          </table:table-cell>
          <table:table-cell table:style-name="TableCell322">
            <text:p text:style-name="P323">Triukšmo šaltinio adresas</text:p>
          </table:table-cell>
          <table:table-cell table:style-name="TableCell324">
            <text:p text:style-name="P325">Skaičius</text:p>
          </table:table-cell>
          <table:table-cell table:style-name="TableCell326">
            <text:p text:style-name="P327">Sklindančio triukšmo pobūdis: pastovus ar nepastovus<text:s/></text:p>
          </table:table-cell>
          <table:table-cell table:style-name="TableCell328">
            <text:p text:style-name="P329">Jei pastovus triukšmas, nurodykite triukšmo šaltinio veikimo laiką</text:p>
            <text:p text:style-name="P330">(nuo … val. iki … val.)</text:p>
          </table:table-cell>
          <table:table-cell table:style-name="TableCell331">
            <text:p text:style-name="P332">Jei nepastovus triukšmas, nurodykite triukšmo šaltinio veikimo trukmę (valandų skaičius) ir periodiškumą (kartai per parą)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IV</text:span><text:span text:style-name="T362">.<text:s/></text:span><text:span text:style-name="T363">INFORMACIJA APIE GARSUI JAUTRIAS VIETAS</text:span></text:p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Garsui jautrių vietų (gyvenamieji pastatai, asmens sveikatos priežiūros įstaigos, ugdymo įstaigos, poilsio namai ir kt.), esančių arčiausiai prie triukšmo šaltinio,<text:s/>apibūdinimas, nurodant jų adresus bei apytikslius atstumus (m):</text:p>
            <text:p text:style-name="P370"/>
          </table:table-cell>
        </table:table-row>
      </table:table>
      <text:p text:style-name="Normal"/>
      <text:p text:style-name="P371"><text:span text:style-name="T372">V</text:span><text:span text:style-name="T373">.<text:s/></text:span><text:span text:style-name="T374">INFORMACIJA APIE TRIUKŠMO MAŽINIMO PRIEMONES</text:span></text:p>
      <text:p text:style-name="P375"><text:span text:style-name="T376"><draw:custom-shape svg:x="6.57083in" svg:y="0.13472in" svg:width="0.25in" svg:height="0.25in" draw:z-index="251657728" draw:id="id0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77"><draw:custom-shape svg:x="5.02708in" svg:y="0.13472in" svg:width="0.25in" svg:height="0.25in" draw:z-index="25165875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78"><text:span text:style-name="T379">5.1</text:span><text:span text:style-name="T380">. Ar buvo naudotos triukšmo mažinimo priemonės?<text:s/></text:span><text:span text:style-name="T381"><text:tab/>Taip<text:s/></text:span><text:span text:style-name="T382"><text:tab/></text:span><text:span text:style-name="T383"><text:tab/>Ne<text:s/></text:span><text:span text:style-name="T384"><text:tab/></text:span></text:p>
      <text:p text:style-name="P385"/>
      <text:p text:style-name="P386"><text:span text:style-name="T387">5.2</text:span><text:span text:style-name="T388">. Jei taip, nurodyti triukšmo mažinimo priemones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Triukšmo<text:s/>šaltinio pavadinimas</text:p>
          </table:table-cell>
          <table:table-cell table:style-name="TableCell398">
            <text:p text:style-name="P399">Triukšmo mažinimo priemonės</text:p>
          </table:table-cell>
          <table:table-cell table:style-name="TableCell400">
            <text:p text:style-name="P401">Kiek (dB) sumažėjo triukšmas?</text:p>
          </table:table-cell>
          <table:table-cell table:style-name="TableCell402">
            <text:p text:style-name="P403">Panaudotos lėšos triukšmui mažinti (Lt)¹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<text:span text:style-name="T442">PASTABA.<text:s/></text:span><text:span text:style-name="T443">1</text:span><text:span text:style-name="T444"><text:s/>Šiuos duomenis teikti neprivaloma.</text:span></text:p>
      <text:p text:style-name="P445"/>
      <text:p text:style-name="P446"/>
      <text:p text:style-name="P447"><text:tab/><text:tab/><text:tab/><text:tab/><text:tab/></text:p>
      <text:p text:style-name="P448"><text:tab/>(ūkinės komercinės veiklos vykdytojo ar jo įgalioto<text:s/><text:tab/>(parašas)<text:tab/><text:tab/><text:s/>(vardas ir pavardė)</text:p>
      <text:p text:style-name="P449"><text:tab/>asmens, pateikusio ataskaitą, pareigų pavadinimas)</text:p>
      <text:p text:style-name="P450"/>
      <text:p text:style-name="P451"><text:tab/></text:p>
      <text:p text:style-name="P452"><text:tab/>(data)</text:p>
      <text:p text:style-name="P453">______________</text:p>
      <text:p text:style-name="P454"/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sveikatos apsaugos ministerija, Įsakymas</text:span></text:p>
      <text:p text:style-name="P464"><text:span text:style-name="T465">Nr.<text:s/></text:span><text:a xlink:href="https://www.e-tar.lt/portal/legalAct.html?documentId=TAR.63A9CE3B96D5" office:target-frame-name="_top" xlink:show="replace"><text:span text:style-name="T466">V-335</text:span></text:a><text:span text:style-name="T467">, 2010-04-26, Žin., 2010, Nr. 51-2519 (2010-05-04), i. k. 1102250ISAK000V-335</text:span></text:p>
      <text:p text:style-name="P468"><text:span text:style-name="T469">Dėl Lietuvos Respublikos sveikatos apsaugos ministro 2005 m. spalio 25 d. įsakymo Nr. V-791 "</text:span><text:span text:style-name="T470">Dėl Triukšmo šaltinių valdytojų, kuriems išduotas leidimas-higienos pasas, ataskaitų teikimo tvarkos aprašo patvirtinimo" pakeitimo</text:span></text:p>
      <text:p text:style-name="P471"/>
      <text:p text:style-name="P472"><text:span text:style-name="T473">2.</text:span></text:p>
      <text:p text:style-name="P474"><text:span text:style-name="T475">Lietuvos Respublikos sveikatos apsaugos ministerija, Įsakymas</text:span></text:p>
      <text:p text:style-name="P476"><text:span text:style-name="T477">Nr.<text:s/></text:span><text:a xlink:href="https://www.e-tar.lt/portal/legalAct.html?documentId=TAR.550FA0E2B762" office:target-frame-name="_top" xlink:show="replace"><text:span text:style-name="T478">V-361</text:span></text:a><text:span text:style-name="T479">, 2012-04-20, Žin., 2012, Nr. 49-2425 (2012-04-26), i. k. 1122250ISAK000V-361</text:span></text:p>
      <text:p text:style-name="P480"><text:span text:style-name="T481">Dėl Lietuvos Respublikos sveikatos apsaugos ministro 2005 m. spalio 25 d. įsakymo Nr. V-791 "Dėl Triukšmo šaltinių valdytojų, kuriems išduotas le</text:span><text:span text:style-name="T482">idimas-higienos pasas, ataskaitų teikimo tvarkos aprašo patvirtinimo"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0" style:parent-style-name="DefaultParagraphFont" style:family="text">
      <style:text-properties fo:language="en" fo:country="GB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78"><draw:frame draw:style-name="F179" text:anchor-type="paragraph" svg:y="0.0006in" draw:z-index="0"><draw:text-box fo:min-height="0in" fo:min-width="0in"><text:p text:style-name="P177"><text:span text:style-name="T180"><text:page-number text:fixed="false">6</text:page-number></text:span></text:p></draw:text-box></draw:frame></text:p>
      </style:header>
      <style:footer>
        <text:p text:style-name="P181"/>
      </style:footer>
    </style:master-page>
    <style:master-page style:next-style-name="MP1" style:name="MPF1" style:page-layout-name="PL1">
      <style:header>
        <text:p text:style-name="P182"/>
      </style:header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7T07:20:00Z</meta:creation-date>
    <dc:date>2015-08-17T07:20:00Z</dc:date>
    <meta:template xlink:href="Normal" xlink:type="simple"/>
    <meta:editing-cycles>2</meta:editing-cycles>
    <meta:editing-duration>PT0S</meta:editing-duration>
    <meta:document-statistic meta:page-count="6" meta:paragraph-count="146" meta:word-count="965" meta:character-count="7767" meta:row-count="386" meta:non-whitespace-character-count="6948"/>
  </office:meta>
</office:document-meta>
</file>