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text-properties fo:font-weight="bold" style:font-weight-asian="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ext-properties fo:font-weight="bold" style:font-weight-asian="bold"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Nutarimas netenka galios 2005-03-23:</text:span></text:p>
      <text:p text:style-name="P7"><text:span text:style-name="T8">Lietuvos banko valdyba, Nutarimas</text:span></text:p>
      <text:p text:style-name="P9"><text:span text:style-name="T10">Nr.<text:s/></text:span><text:a xlink:href="https://www.e-tar.lt/portal/legalAct.html?documentId=TAR.A4DC9E7621C6" office:target-frame-name="_top" xlink:show="replace"><text:span text:style-name="T11">35</text:span></text:a><text:span text:style-name="T12">, 2005-03-10, Žin., 2005, Nr. 37-1218 (2005-03-22), i. k. 105505ANUTA00000035</text:span></text:p>
      <text:p text:style-name="P13"><text:span text:style-name="T14">Dėl kai kurių<text:s/></text:span><text:span text:style-name="T15">Lietuvos banko valdybos nutarimų pripažinimo netekusiais galios</text:span></text:p>
      <text:p text:style-name="P16"/>
      <text:p text:style-name="P17"><text:span text:style-name="T18">Suvestinė redakcija nuo 1997-10-18 iki 2005-03-22</text:span></text:p>
      <text:p text:style-name="P19"/>
      <text:p text:style-name="P20"><text:span text:style-name="T21">Nutarimas paskelbtas: Žin. 1997, Nr.<text:s/></text:span><text:a xlink:href="https://www.e-tar.lt/portal/legalAct.html?documentId=TAR.87BBD8F58516" office:target-frame-name="_top" xlink:show="replace"><text:span text:style-name="T22">73-1891</text:span></text:a><text:span text:style-name="T23">, i. k. 097505</text:span><text:span text:style-name="T24">ANUTA00000168</text:span></text:p>
      <text:p text:style-name="P25"/>
      <text:p text:style-name="P26"><text:span text:style-name="T27"/><text:span text:style-name="T28">LIETUVOS BANKO VALDYBA</text:span></text:p>
      <text:p text:style-name="P29"/>
      <text:p text:style-name="P30">N U T A R I M A S</text:p>
      <text:p text:style-name="P31">DĖL LIETUVOS RESPUBLIKOS KOMERCINIŲ BANKŲ, KURIEMS PASKIRTAS LAIKINASIS ADMINISTRATORIUS, ADMINISTRAVIMO, ŪKINĖS VEIKLOS IR DISPONAVIMO TURTU TVARKOS</text:p>
      <text:p text:style-name="P32"/>
      <text:p text:style-name="P33">1997 m. liepos 24 d. Nr. 168</text:p>
      <text:p text:style-name="P34">Vilnius</text:p>
      <text:p text:style-name="P35"/>
      <text:p text:style-name="P36"/>
      <text:p text:style-name="P37"><text:span text:style-name="T38">Vadovaudamasi Lietuvos Respublikos komercinių bankų įstatymo 39 ir 40 straipsniais, Lietuvos banko valdyba<text:s/></text:span></text:p>
      <text:p text:style-name="P39"><text:span text:style-name="T40">NUTARIA:</text:span></text:p>
      <text:p text:style-name="P41"><text:span text:style-name="T42">Patvirtinti Lietuvos Respublikos komercinių bankų, kuriems paskirtas laikinasis<text:s/></text:span><text:span text:style-name="T43">administratorius, administravimo, ūkinės veiklos ir disponavimo turtu tvarką (pridedama).</text:span></text:p>
      <text:p text:style-name="P44"/>
      <text:p text:style-name="P45"/>
      <text:p text:style-name="P46"/>
      <text:p text:style-name="P47"><text:span text:style-name="T48">Valdybos pirmininkas</text:span><text:span text:style-name="T49"><text:tab/>Reinoldijus Šarkinas</text:span></text:p>
      <text:p text:style-name="P50"/>
      <text:soft-page-break/>
      <text:p text:style-name="P51"><text:span text:style-name="T52">Patvirtinta</text:span></text:p>
      <text:p text:style-name="P53">Lietuvos banko valdybos<text:s/></text:p>
      <text:p text:style-name="P54">1997 07 24 nutarimu Nr. 168</text:p>
      <text:p text:style-name="P55"/>
      <text:p text:style-name="P56"><text:span text:style-name="T57">Lietuvos Respublikos komercinių bankų, kuriems<text:s/></text:span><text:span text:style-name="T58">paskirtas laikinasis administratorius, administravimo, ūkinės veiklos ir disponavimo turtu tvarka</text:span></text:p>
      <text:p text:style-name="P59"/>
      <text:p text:style-name="P60"><text:span text:style-name="T61">1</text:span><text:span text:style-name="T62">. Bendroji dalis</text:span></text:p>
      <text:p text:style-name="P63"/>
      <text:p text:style-name="P64"><text:span text:style-name="T65">1.1</text:span><text:span text:style-name="T66">. Ši tvarka parengta vadovaujantis Lietuvos Respublikos komercinių bankų įstatymo 39 ir 40 straipsniais ir nustato Lietuvos Respu</text:span><text:span text:style-name="T67">blikos komercinių bankų, kuriems yra paskirtas laikinasis administratorius, administravimo, ūkinės veiklos ir disponavimo turtu tvarką;</text:span></text:p>
      <text:p text:style-name="P68"><text:span text:style-name="T69">1.2</text:span><text:span text:style-name="T70">. Ši tvarka nustato Lietuvos banko valdybos, Komercinių bankų administravimo skyriaus (toliau – Skyriaus) ar Liet</text:span><text:span text:style-name="T71">uvos banko komercinių bankų administravimo komiteto (toliau – Komiteto) bei laikinojo administratoriaus kompetencijos ribas vykdant banko administravimą, sprendžiant ūkinės veiklos bei disponavimo turtu klausimus;</text:span><text:s/></text:p>
      <text:p text:style-name="P72">Papunkčio pakeitimai:</text:p>
      <text:p text:style-name="P73"><text:span text:style-name="T74">Nr.<text:s/></text:span><text:a xlink:href="https://www.e-tar.lt/portal/legalAct.html?documentId=TAR.761F8A91AEA4" office:target-frame-name="_top" xlink:show="replace"><text:span text:style-name="T75">215</text:span></text:a><text:span text:style-name="T76">, 1997-10-09, Žin., 1997, Nr. 94-2374 (1997-10-17), i. k. 097505ANUTA00000215</text:span></text:p>
      <text:p text:style-name="Normal"/>
      <text:p text:style-name="P77"><text:span text:style-name="T78">1.3</text:span><text:span text:style-name="T79">. Skyrius išklauso laikinojo administratoriaus informaciją apie banko finansinę būklę, priimtus<text:s/></text:span><text:span text:style-name="T80">sprendimus ir tolesnes galimybes bei būdus padėčiai banke taisyti, taip pat nagrinėja disponavimo banko turtu klausimus, teikia Lietuvos banko valdybai svarstyti klausimus, kurie pagal šią tvarką priskirti Lietuvos banko valdybos kompetencijai, taip pat te</text:span><text:span text:style-name="T81">ikia Lietuvos banko valdybai svarstyti klausimus, kurie pagal banko statutą priskirti banko valdybos kompetencijai.</text:span><text:s/></text:p>
      <text:p text:style-name="P82">Papunkčio pakeitimai:</text:p>
      <text:p text:style-name="P83"><text:span text:style-name="T84">Nr.<text:s/></text:span><text:a xlink:href="https://www.e-tar.lt/portal/legalAct.html?documentId=TAR.761F8A91AEA4" office:target-frame-name="_top" xlink:show="replace"><text:span text:style-name="T85">215</text:span></text:a><text:span text:style-name="T86">, 1997-10-09, Žin., 1997, Nr</text:span><text:span text:style-name="T87">. 94-2374 (1997-10-17), i. k. 097505ANUTA00000215</text:span></text:p>
      <text:p text:style-name="Normal"/>
      <text:p text:style-name="P88"><text:span text:style-name="T89">1.4</text:span><text:span text:style-name="T90">. Ši tvarka neriboja banko finansinių prievolių vykdymo ir nenustato leidimų vykdyti banko finansines prievoles suteikimo tvarkos;</text:span><text:s/></text:p>
      <text:p text:style-name="P91">Papunkčio pakeitimai:</text:p>
      <text:p text:style-name="P92"><text:span text:style-name="T93">Nr.<text:s/></text:span><text:a xlink:href="https://www.e-tar.lt/portal/legalAct.html?documentId=TAR.761F8A91AEA4" office:target-frame-name="_top" xlink:show="replace"><text:span text:style-name="T94">215</text:span></text:a><text:span text:style-name="T95">, 1997-10-09, Žin., 1997, Nr. 94-2374 (1997-10-17), i. k. 097505ANUTA00000215</text:span></text:p>
      <text:p text:style-name="Normal"/>
      <text:p text:style-name="P96"><text:span text:style-name="T97">2</text:span><text:span text:style-name="T98">. Disponavimas banko turtu</text:span></text:p>
      <text:p text:style-name="P99"/>
      <text:p text:style-name="P100"><text:span text:style-name="T101">2.1</text:span><text:span text:style-name="T102">. Šiose taisyklėse nekilnojamuoju turtu laikomas turtas, nurodytas Lietuvos Respublikos<text:s/></text:span><text:span text:style-name="T103">civilinio kodekso 95(3) straipsnio 3 dalyje. Visas kitas turtas šiose taisyklėse laikomas kilnojamuoju turtu;</text:span></text:p>
      <text:p text:style-name="P104"><text:span text:style-name="T105">2.2</text:span><text:span text:style-name="T106">. Disponavimas banko kilnojamuoju turtu<text:s/></text:span></text:p>
      <text:p text:style-name="P107"><text:span text:style-name="T108">2.2.1</text:span><text:span text:style-name="T109">. Laikinajam administratoriui be Lietuvos banko valdybos ar Skyriaus sprendimų leidžiama<text:s/></text:span><text:span text:style-name="T110">parduoti, išnuomoti, skolinti, įkeisti ar kitaip perleisti (perduoti) banko kilnojamąjį turtą, laiduoti ar garantuoti juo kitų subjektų prievolių įvykdymą (toliau – disponuoti kilnojamuoju turtu), jeigu sandorių dėl disponavimo turtu vertė ne didesnė negu<text:s/></text:span><text:span text:style-name="T111">1 mln. Lt;</text:span><text:s/></text:p>
      <text:p text:style-name="P112">Papunkčio pakeitimai:</text:p>
      <text:p text:style-name="P113"><text:span text:style-name="T114">Nr.<text:s/></text:span><text:a xlink:href="https://www.e-tar.lt/portal/legalAct.html?documentId=TAR.761F8A91AEA4" office:target-frame-name="_top" xlink:show="replace"><text:span text:style-name="T115">215</text:span></text:a><text:span text:style-name="T116">, 1997-10-09, Žin., 1997, Nr. 94-2374 (1997-10-17), i. k. 097505ANUTA00000215</text:span></text:p>
      <text:p text:style-name="Normal"/>
      <text:p text:style-name="P117"><text:span text:style-name="T118">2.2.2</text:span><text:span text:style-name="T119">. Jeigu sandorių dėl disponavimo kilnojamuoju</text:span><text:span text:style-name="T120"><text:s/>turtu vertė didesnė negu 1 mln. Lt, bet ne didesnė kaip 5 mln. Lt, laikinasis administratorius privalo gauti Skyriaus leidimą disponuoti tokiu turtu;</text:span><text:s/></text:p>
      <text:p text:style-name="P121">Papunkčio pakeitimai:</text:p>
      <text:p text:style-name="P122"><text:span text:style-name="T123">Nr.<text:s/></text:span><text:a xlink:href="https://www.e-tar.lt/portal/legalAct.html?documentId=TAR.761F8A91AEA4" office:target-frame-name="_top" xlink:show="replace"><text:span text:style-name="T124">215</text:span></text:a><text:span text:style-name="T125">, 1997-10-09, Žin., 1997, Nr. 94-2374 (1997-10-17), i. k. 097505ANUTA00000215</text:span></text:p>
      <text:p text:style-name="Normal"/>
      <text:p text:style-name="P126"><text:span text:style-name="T127">2.2.3</text:span><text:span text:style-name="T128">. Jeigu sandorių dėl disponavimo kilnojamuoju turtu vertė didesnė negu 5 mln. Lt, laikinasis administratorius privalo gauti Lietuvos banko valdybos leidimą dispo</text:span><text:span text:style-name="T129">nuoti tokiu turtu;<text:s/></text:span></text:p>
      <text:p text:style-name="P130"><text:span text:style-name="T131">2.2.4</text:span><text:span text:style-name="T132">. Laikinasis administratorius, prašydamas leidimo disponuoti kilnojamuoju turtu, Skyriui pateikia:</text:span></text:p>
      <text:p text:style-name="P133"><text:span text:style-name="T134">2.2.4.1</text:span><text:span text:style-name="T135">. motyvuotą prašymą,</text:span></text:p>
      <text:p text:style-name="P136"><text:span text:style-name="T137">2.2.4.2</text:span><text:span text:style-name="T138">. dokumentus ir informaciją, reikalingus sprendimui dėl leidimo disponuoti kilnojamuoju</text:span><text:span text:style-name="T139"><text:s/>turtu priimti (atitinkamas sutartis ar jų projektus, sandorių ekonominį pagrindimą ir pan.);</text:span><text:s/></text:p>
      <text:p text:style-name="P140">Papunkčio pakeitimai:</text:p>
      <text:p text:style-name="P141"><text:span text:style-name="T142">Nr.<text:s/></text:span><text:a xlink:href="https://www.e-tar.lt/portal/legalAct.html?documentId=TAR.761F8A91AEA4" office:target-frame-name="_top" xlink:show="replace"><text:span text:style-name="T143">215</text:span></text:a><text:span text:style-name="T144">, 1997-10-09, Žin., 1997, Nr. 94-2374 (1997-10-1</text:span><text:span text:style-name="T145">7), i. k. 097505ANUTA00000215</text:span></text:p>
      <text:p text:style-name="Normal"/>
      <text:p text:style-name="P146"><text:span text:style-name="T147">2.2.5</text:span><text:span text:style-name="T148">. Skyrius, išnagrinėjęs laikinojo administratoriaus pateiktą prašymą, dokumentus ir informaciją, priima sprendimą dėl leidimo disponuoti turtu arba medžiagą su savo išvadomis ir nutarimo projektą perduoda Lietuvos<text:s/></text:span><text:span text:style-name="T149">banko valdybai, jeigu pagal šią tvarką disponavimo kilnojamuoju turtu klausimo sprendimas yra valdybos kompetencija;</text:span><text:s/></text:p>
      <text:p text:style-name="P150">Papunkčio pakeitimai:</text:p>
      <text:p text:style-name="P151"><text:span text:style-name="T152">Nr.<text:s/></text:span><text:a xlink:href="https://www.e-tar.lt/portal/legalAct.html?documentId=TAR.761F8A91AEA4" office:target-frame-name="_top" xlink:show="replace"><text:span text:style-name="T153">215</text:span></text:a><text:span text:style-name="T154">, 1997-10-09, Žin., 1997, N</text:span><text:span text:style-name="T155">r. 94-2374 (1997-10-17), i. k. 097505ANUTA00000215</text:span></text:p>
      <text:p text:style-name="Normal"/>
      <text:p text:style-name="P156"><text:span text:style-name="T157">2.2.6</text:span><text:span text:style-name="T158">. Sprendimas dėl leidimo suteikimo priimamas ne vėliau kaip per 15 dienų nuo laikinojo administratoriaus prašymo ir sprendimui priimti reikalingų dokumentų ir informacijos gavimo dienos;</text:span></text:p>
      <text:p text:style-name="P159"><text:span text:style-name="T160">2.2.7.</text:span><text:span text:style-name="T161"><text:s/>Neteko galios nuo 1997-10-18</text:span></text:p>
      <text:p text:style-name="P162">Papunkčio naikinimas:</text:p>
      <text:p text:style-name="P163"><text:span text:style-name="T164">Nr.<text:s/></text:span><text:a xlink:href="https://www.e-tar.lt/portal/legalAct.html?documentId=TAR.761F8A91AEA4" office:target-frame-name="_top" xlink:show="replace"><text:span text:style-name="T165">215</text:span></text:a><text:span text:style-name="T166">, 1997-10-09, Žin. 1997, Nr. 94-2374 (1997-10-17), i. k. 097505ANUTA00000215</text:span></text:p>
      <text:p text:style-name="Normal"/>
      <text:p text:style-name="P167"><text:span text:style-name="T168">2.2.8.</text:span><text:span text:style-name="T169"><text:s/>Neteko galios nuo 1997-10-18</text:span></text:p>
      <text:p text:style-name="P170">Papunkčio naikinimas:</text:p>
      <text:p text:style-name="P171"><text:span text:style-name="T172">Nr.<text:s/></text:span><text:a xlink:href="https://www.e-tar.lt/portal/legalAct.html?documentId=TAR.761F8A91AEA4" office:target-frame-name="_top" xlink:show="replace"><text:span text:style-name="T173">215</text:span></text:a><text:span text:style-name="T174">, 1997-10-09, Žin. 1997, Nr. 94-2374 (1997-10-17), i. k. 097505ANUTA00000215</text:span></text:p>
      <text:p text:style-name="Normal"/>
      <text:p text:style-name="P175"><text:span text:style-name="T176">2.3</text:span><text:span text:style-name="T177">. Disponavimas nekilnojamuoju turtu</text:span></text:p>
      <text:p text:style-name="P178"><text:span text:style-name="T179">2.3.1</text:span><text:span text:style-name="T180">. Laikinajam<text:s/></text:span><text:span text:style-name="T181">administratoriui draudžiama be visuotinio akcininkų susirinkimo įgaliojimų ar sutikimo, nustatyta tvarka suderinto su Lietuvos banku ir Lietuvos Respublikos Vyriausybe ar jos įgaliota institucija, parduoti, išnuomoti, įkeisti ar kitaip perleisti (perduoti)</text:span><text:span text:style-name="T182"><text:s/>banko nekilnojamąjį turtą, laiduoti ar garantuoti juo kitų subjektų prievolių įvykdymą (toliau – disponuoti banko nekilnojamuoju turtu);</text:span><text:s/></text:p>
      <text:p text:style-name="P183">Papunkčio pakeitimai:</text:p>
      <text:p text:style-name="P184"><text:span text:style-name="T185">Nr.<text:s/></text:span><text:a xlink:href="https://www.e-tar.lt/portal/legalAct.html?documentId=TAR.761F8A91AEA4" office:target-frame-name="_top" xlink:show="replace"><text:span text:style-name="T186">215</text:span></text:a><text:span text:style-name="T187">, 1997</text:span><text:span text:style-name="T188">-10-09, Žin., 1997, Nr. 94-2374 (1997-10-17), i. k. 097505ANUTA00000215</text:span></text:p>
      <text:p text:style-name="Normal"/>
      <text:p text:style-name="P189"><text:span text:style-name="T190">2.3.2</text:span><text:span text:style-name="T191">. Lietuvos banko leidimas (suderinimas) dėl disponavimo banko nekilnojamuoju turtu laikinajam administratoriui arba banko visuotiniam akcininkų susirinkimui, suteikiamas toki</text:span><text:span text:style-name="T192">a pačia tvarka kaip ir kilnojamuoju turtu pagal šio skyriaus 2.2.1.–2.2.6. punktuose nustatytą tvarką.<text:s/></text:span></text:p>
      <text:p text:style-name="P193">Papunkčio pakeitimai:</text:p>
      <text:p text:style-name="P194"><text:span text:style-name="T195">Nr.<text:s/></text:span><text:a xlink:href="https://www.e-tar.lt/portal/legalAct.html?documentId=TAR.761F8A91AEA4" office:target-frame-name="_top" xlink:show="replace"><text:span text:style-name="T196">215</text:span></text:a><text:span text:style-name="T197">, 1997-10-09, Žin., 1997, Nr. 94-2374 (19</text:span><text:span text:style-name="T198">97-10-17), i. k. 097505ANUTA00000215</text:span></text:p>
      <text:p text:style-name="Normal"/>
      <text:p text:style-name="P199"><text:span text:style-name="T200">3</text:span><text:span text:style-name="T201">. Administravimo organizavimas</text:span></text:p>
      <text:p text:style-name="P202"/>
      <text:p text:style-name="P203"><text:span text:style-name="T204">3.1</text:span><text:span text:style-name="T205">. Paskirtas laikinasis administratorius privalo nedelsdamas sušaukti visuotinį akcininkų susirinkimą, kuriame būtų sprendžiami disponavimo banko nekilnojamuoju turtu ir kit</text:span><text:span text:style-name="T206">i svarbūs klausimai. Įvykus visuotiniam akcininkų susirinkimui ir atlikus visišką banko reviziją, laikinasis administratorius privalo pateikti Lietuvos banko valdybai banko administravimo planą, kuriame turi būti numatyta:<text:s/></text:span></text:p>
      <text:p text:style-name="P207"><text:span text:style-name="T208">3.1.1</text:span><text:span text:style-name="T209">. Banko pristatymas ir fi</text:span><text:span text:style-name="T210">nansinės būklės analizė;</text:span></text:p>
      <text:p text:style-name="P211"><text:span text:style-name="T212">3.1.2</text:span><text:span text:style-name="T213">. Pagrindinės administravimo kryptys;</text:span></text:p>
      <text:p text:style-name="P214"><text:span text:style-name="T215">3.1.3</text:span><text:span text:style-name="T216">. Administravimo prognozės bei planuojami rezultatai, atsižvelgiant į išorinės aplinkos poveikio riziką, tarp jų:</text:span></text:p>
      <text:p text:style-name="P217">a) administravimo plano detalizacija (išdėstymas pagal terminus);</text:p>
      <text:soft-page-break/>
      <text:p text:style-name="P218">b) planuojami banko veiklos riziką ribojančių normatyvų vykdymo grąžinimo būdai ir terminai:</text:p>
      <text:p text:style-name="P219">– kapitalo pakankamumo,</text:p>
      <text:p text:style-name="P220">– likvidumo,</text:p>
      <text:p text:style-name="P221">– užsienio valiutų pozicijos,</text:p>
      <text:p text:style-name="P222">– maksimalios paskolos vienam skolininkui,</text:p>
      <text:p text:style-name="P223">c) planuojama banko investicinė politika bei<text:s/>turimo investicinio portfelio valdymas;</text:p>
      <text:p text:style-name="P224">d) turimo paskolų portfelio valdymas;</text:p>
      <text:p text:style-name="P225">e) planuojamas banko reorganizavimas;</text:p>
      <text:p text:style-name="P226">f) banko veiklos pelningumo grąžinimas;</text:p>
      <text:p text:style-name="P227"><text:span text:style-name="T228">g) numatomos banko administravimo laikotarpio finansinės ataskaitos;</text:span></text:p>
      <text:p text:style-name="P229"><text:span text:style-name="T230">3.2</text:span><text:span text:style-name="T231">. Laikinasis administr</text:span><text:span text:style-name="T232">atorius iki einamojo mėnesio 15 d. Lietuvos banko valdybai pateikia kito mėnesio banko administravimo išlaidų sąmatos projektą. Banko išlaidų sąmatoje turi būti išskirti šie išlaidų straipsniai:</text:span></text:p>
      <text:p text:style-name="P233">a) darbo užmokestis:</text:p>
      <text:p text:style-name="P234">- išeitinės pašalpos,</text:p>
      <text:p text:style-name="P235">- kompensacijos už<text:s/>nepanaudotas atostogas,</text:p>
      <text:p text:style-name="P236">b) valstybinis socialinis draudimas,</text:p>
      <text:p text:style-name="P237">c) patalpų nuoma,</text:p>
      <text:p text:style-name="P238">d) komunaliniai patarnavimai,</text:p>
      <text:p text:style-name="P239">e) ryšių,</text:p>
      <text:p text:style-name="P240">f) transporto išlaikymo,</text:p>
      <text:p text:style-name="P241">g) kitos.</text:p>
      <text:p text:style-name="P242"><text:span text:style-name="T243">Kartu su išlaidų sąmatos projektu pateikiamas aiškinamasis raštas, kuriame turi būti paaiškinti planu</text:span><text:span text:style-name="T244">ojami kiekvieno išlaidų straipsnio pasikeitimai ir „kitos išlaidos“.</text:span><text:s/></text:p>
      <text:p text:style-name="P245">Papunkčio pakeitimai:</text:p>
      <text:p text:style-name="P246"><text:span text:style-name="T247">Nr.<text:s/></text:span><text:a xlink:href="https://www.e-tar.lt/portal/legalAct.html?documentId=TAR.761F8A91AEA4" office:target-frame-name="_top" xlink:show="replace"><text:span text:style-name="T248">215</text:span></text:a><text:span text:style-name="T249">, 1997-10-09, Žin., 1997, Nr. 94-2374 (1997-10-17), i. k. 097505ANUTA000002</text:span><text:span text:style-name="T250">15</text:span></text:p>
      <text:p text:style-name="Normal"/>
      <text:p text:style-name="P251"><text:span text:style-name="T252">3.3</text:span><text:span text:style-name="T253">. Sąmata sudaroma ir tvirtinama kas mėnesį, kartu pateikiant duomenis apie jau padarytas faktines išlaidas pagal anksčiau, nuo administravimo pradžios, patvirtintas sąmatas.</text:span></text:p>
      <text:p text:style-name="P254"/>
      <text:p text:style-name="P255"><text:span text:style-name="T256">4</text:span><text:span text:style-name="T257">. Atskaitomybė</text:span></text:p>
      <text:p text:style-name="P258"/>
      <text:p text:style-name="P259"><text:span text:style-name="T260">4.1</text:span><text:span text:style-name="T261">. Kas savaitę laikinasis administratorius<text:s/></text:span><text:span text:style-name="T262">informuoja specialų Lietuvos banko komitetą (o kol jis nesudarytas, Lietuvos banko valdybą) apie padėtį banke, priimtus sprendimus ir tolesnes galimybes bei būdus padėčiai banke taisyti.</text:span></text:p>
      <text:p text:style-name="P263"><text:span text:style-name="T264">4.2</text:span><text:span text:style-name="T265">. Kas mėnesį laikinasis administratorius atsiskaito Lietuvos b</text:span><text:span text:style-name="T266">anko valdybai už administracinio plano bei išlaidų sąmatos vykdymą, taip pat pateikia informaciją apie padėtį banke, priimtus sprendimus ir tolimesnes galimybes bei būdus padėčiai banke gerinti.</text:span></text:p>
      <text:p text:style-name="P267"/>
      <text:p text:style-name="P268"><text:span text:style-name="T269">5</text:span><text:span text:style-name="T270">. Komercinių bankų administravimo skyrius ir Lietuvos</text:span><text:span text:style-name="T271"><text:s/>banko Komercinių bankų administravimo komitetas</text:span></text:p>
      <text:p text:style-name="P272"/>
      <text:p text:style-name="P273">Kol nesuformuotas komercinių bankų administravimo skyrius, jam šioje tvarkoje pavestas funkcijas vykdo Lietuvos banko Komercinių bankų administravimo komitetas.</text:p>
      <text:p text:style-name="P274"><text:span text:style-name="T275">Kol nesudarytas Komitetas ir nepatvirtintas r</text:span><text:span text:style-name="T276">eglamentas ar kol nesuformuotas Skyrius ir nepatvirtinti jo nuostatai, šio Skyriaus ar Komiteto kompetencijai priklausančius klausimus sprendžia Lietuvos banko valdyba.</text:span><text:s/></text:p>
      <text:p text:style-name="P277">Punkto pakeitimai:</text:p>
      <text:p text:style-name="P278"><text:span text:style-name="T279">Nr.<text:s/></text:span><text:a xlink:href="https://www.e-tar.lt/portal/legalAct.html?documentId=TAR.761F8A91AEA4" office:target-frame-name="_top" xlink:show="replace"><text:span text:style-name="T280">215</text:span></text:a><text:span text:style-name="T281">, 1997-10-09, Žin., 1997, Nr. 94-2374 (1997-10-17), i. k. 097505ANUTA00000215</text:span></text:p>
      <text:p text:style-name="Normal"/>
      <text:p text:style-name="P282"><text:span text:style-name="T283">__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banko valdyba, Nutarimas</text:span></text:p>
      <text:p text:style-name="P293"><text:span text:style-name="T294">Nr.<text:s/></text:span><text:a xlink:href="https://www.e-tar.lt/portal/legalAct.html?documentId=TAR.761F8A91AEA4" office:target-frame-name="_top" xlink:show="replace"><text:span text:style-name="T295">215</text:span></text:a><text:span text:style-name="T296">, 1997-10-09, Žin., 1997, Nr. 94-2374 (1997-10-17), i. k. 097505ANUTA00000215</text:span></text:p>
      <text:p text:style-name="P297"><text:span text:style-name="T298">Dėl Lietuvos banko valdybos 1997 m. liepos 24 d. nutarimu Nr.168 patvirtintos Lietuvos Respubli</text:span><text:span text:style-name="T299">kos komercinių bankų, kuriems paskirtas laikinasis administratorius, administravimo, ūkinės veiklos ir disponavimo turtu tvarkos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34:00Z</meta:creation-date>
    <dc:date>2017-07-27T12:34:00Z</dc:date>
    <meta:template xlink:href="Normal.dotm" xlink:type="simple"/>
    <meta:editing-cycles>2</meta:editing-cycles>
    <meta:editing-duration>PT0S</meta:editing-duration>
    <meta:document-statistic meta:page-count="5" meta:paragraph-count="112" meta:word-count="1356" meta:character-count="11136" meta:row-count="319" meta:non-whitespace-character-count="9892"/>
  </office:meta>
</office:document-meta>
</file>