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language-asian="lt" style:country-asian="LT"/>
    </style:style>
    <style:style style:name="T450" style:parent-style-name="DefaultParagraphFont" style:family="text">
      <style:text-properties fo:color="#000000" style:language-asian="lt" style:country-asian="LT"/>
    </style:style>
    <style:style style:name="T451" style:parent-style-name="DefaultParagraphFont" style:family="text">
      <style:text-properties fo:color="#000000" style:language-asian="lt" style:country-asian="LT"/>
    </style:style>
    <style:style style:name="P4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1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84DF74B84F94" office:target-frame-name="_top" xlink:show="replace"><text:span text:style-name="T12">V-693</text:span></text:a><text:span text:style-name="T13">, 2003-11-27, Žin., 2003, Nr. 114-5185 (2003-12-05), i. k.<text:s/></text:span><text:span text:style-name="T14">1032250ISAK000V-693</text:span></text:p>
      <text:p text:style-name="P15"><text:span text:style-name="T16">Dėl iš Privalomojo sveikatos draudimo fondo biudžeto lėšų apmokamų stacionarinių asmens sveikatos priežiūros paslaugų sąrašo ir bazinių kainų patvirtinimo</text:span></text:p>
      <text:p text:style-name="P17"/>
      <text:p text:style-name="P18"><text:span text:style-name="T19">Suvestinė redakcija nuo 1999-04-01 iki 2003-12-31</text:span></text:p>
      <text:p text:style-name="P20"/>
      <text:p text:style-name="P21"><text:span text:style-name="T22">Įsakymas paskelbtas: Žin. 199</text:span><text:span text:style-name="T23">7, Nr.<text:s/></text:span><text:a xlink:href="https://www.e-tar.lt/portal/legalAct.html?documentId=TAR.875E9C200768" office:target-frame-name="_top" xlink:show="replace"><text:span text:style-name="T24">84-2120</text:span></text:a><text:span text:style-name="T25">, i. k. 0972250ISAK00000478</text:span></text:p>
      <text:p text:style-name="P26"/>
      <text:p text:style-name="P27"><text:span text:style-name="T28"/><text:span text:style-name="T29">LIETUVOS RESPUBLIKOS SVEIKATOS APSAUGOS MINISTERIJA</text:span></text:p>
      <text:p text:style-name="P30"/>
      <text:p text:style-name="P31">Į S A K Y M A S</text:p>
      <text:p text:style-name="P32">DĖL SVEIKATOS APSAUGOS MINISTERIJOS 1997 06 30 ĮSAKYMO NR. 359 PAKEITIMO IR PAPILDYMO</text:p>
      <text:p text:style-name="P33"/>
      <text:p text:style-name="P34">1997 m. rugsėjo 10 d. Nr. 478</text:p>
      <text:p text:style-name="P35">Vilnius</text:p>
      <text:p text:style-name="P36"/>
      <text:p text:style-name="P37"><text:span text:style-name="T38">Siekdamas pagerinti gyventojų sveikatos priežiūrą, remdamasis Privalomojo sveikatos draudimo tarybos sprendimu (1997 08 29 protokolu</text:span><text:span text:style-name="T39"><text:s/>Nr. 8) ir vyriausiųjų specialistų pasiūlymais,</text:span></text:p>
      <text:p text:style-name="P40"><text:span text:style-name="T41">ĮSAKAU:</text:span></text:p>
      <text:p text:style-name="P42"><text:span text:style-name="T43">1</text:span><text:span text:style-name="T44">. Papildyti Sveikatos apsaugos ministerijos 1997 06 30 įsakymą Nr. 359:</text:span></text:p>
      <text:p text:style-name="P45"><text:span text:style-name="T46">1.1</text:span><text:span text:style-name="T47">. 1 priedo pirmosios dalies „Tretinio lygio stacionarinių asmens sveikatos priežiūros įstaigų ir skyrių sąrašas“ 3.2</text:span><text:span text:style-name="T48"><text:s/>punktą, papildomai įrašant „- reanimacijos“;</text:span></text:p>
      <text:p text:style-name="P49"><text:span text:style-name="T50">1.2</text:span><text:span text:style-name="T51">. papildyti 1 priedo pirmąją dalį 3.14 punktu ir išdėstyti taip:</text:span></text:p>
      <text:p text:style-name="P52"><text:span text:style-name="T53">„</text:span><text:span text:style-name="T54">3.14</text:span><text:span text:style-name="T55">. Universitetinis vaikų vystymosi centras:</text:span></text:p>
      <text:p text:style-name="P56">- vaikų psichiatrijos;</text:p>
      <text:p text:style-name="P57"><text:span text:style-name="T58">- vaikų vystymosi sutrikimų reabilitacijos“;</text:span></text:p>
      <text:p text:style-name="P59"><text:span text:style-name="T60">1.3</text:span><text:span text:style-name="T61">. 1<text:s/></text:span><text:span text:style-name="T62">priedo antrosios dalies „Pirminio lygio stacionarinių asmens sveikatos priežiūros įstaigų sąrašas“ Trakų rajoną išdėstyti taip:</text:span></text:p>
      <text:p text:style-name="P63"><text:span text:style-name="T64">„Trakų rajonas:</text:span></text:p>
      <text:p text:style-name="P65"><text:span text:style-name="T66">5</text:span><text:span text:style-name="T67">. Vievio III rajoninė ligoninė.</text:span></text:p>
      <text:p text:style-name="P68"><text:span text:style-name="T69">6</text:span><text:span text:style-name="T70">. Onuškio ligoninė.</text:span></text:p>
      <text:p text:style-name="P71"><text:span text:style-name="T72">7</text:span><text:span text:style-name="T73">. Grigiškių II rajoninė ligoninė.“;<text:s/></text:span></text:p>
      <text:p text:style-name="P74"><text:span text:style-name="T75">1.</text:span><text:span text:style-name="T76">4</text:span><text:span text:style-name="T77">. 3 priedą „Pirminės ambulatorinės asmens sveikatos priežiūros paslaugos“ papildyti taip:</text:span></text:p>
      <text:p text:style-name="P78"><text:span text:style-name="T79">1.4.1</text:span><text:span text:style-name="T80">. antrojoje pastraipoje po žodžių „bendrosios praktikos gydytojų kabinetai“ įrašyti žodžius „psichikos sveikatos centrai ir kabinetai, esantys įstaigose, te</text:span><text:span text:style-name="T81">ikiančiose pirminę sveikatos priežiūrą“;</text:span></text:p>
      <text:p text:style-name="P82"><text:span text:style-name="T83">1.4.2</text:span><text:span text:style-name="T84">. trečiojoje pastraipoje po žodžių „sveikatos priežiūros paslaugas teikia šie gydytojai su slaugos“ įrašyti žodžius „ir kitais“ (darbuotojais);</text:span></text:p>
      <text:p text:style-name="P85"><text:span text:style-name="T86">1.4.3</text:span><text:span text:style-name="T87">. trečiąją pastraipą papildyti „07 – psichiatrai (tar</text:span><text:span text:style-name="T88">p jų – vaikų ir paauglių psichiatrai)“;</text:span></text:p>
      <text:p text:style-name="P89"><text:span text:style-name="T90">1.4.4</text:span><text:span text:style-name="T91">. penktojoje pastraipoje po žodžio „vadovaujantis“ įrašyti žodžius „Lietuvos Respublikos psichikos sveikatos priežiūros įstatymu, Lietuvos Respublikos narkologinės priežiūros įstatymu ir“;</text:span></text:p>
      <text:p text:style-name="P92"><text:span text:style-name="T93">1.4.5</text:span><text:span text:style-name="T94">. septint</text:span><text:span text:style-name="T95">ojoje pastraipoje po žodžių „bendrosios praktikos gydytojo stomatologo“ įrašyti žodžius „psichiatro (tarp jų – vaikų ir paauglių psichiatro)“;</text:span></text:p>
      <text:p text:style-name="P96"><text:span text:style-name="T97">1.5</text:span><text:span text:style-name="T98">. 4 priedo „Antrinės (kvalifikuotos) asmens sveikatos priežiūros paslaugos“ ketvirtąją pastraipą išdėsty</text:span><text:span text:style-name="T99">ti taip:</text:span></text:p>
      <text:p text:style-name="P100"><text:span text:style-name="T101">„Gydytojai specialistai, teikiantys antrinę kvalifikuotą asmens sveikatos priežiūrą suaugusiems ir vaikams:</text:span></text:p>
      <text:p text:style-name="P102"><text:span text:style-name="T103">08</text:span><text:span text:style-name="T104">. Terapeutas.</text:span></text:p>
      <text:p text:style-name="P105"><text:span text:style-name="T106">09</text:span><text:span text:style-name="T107">. Kardiologas.</text:span></text:p>
      <text:p text:style-name="P108"><text:span text:style-name="T109">10</text:span><text:span text:style-name="T110">. Endokrinologas.</text:span></text:p>
      <text:p text:style-name="P111"><text:span text:style-name="T112">11</text:span><text:span text:style-name="T113">. Onkologas.</text:span></text:p>
      <text:p text:style-name="P114"><text:span text:style-name="T115">12</text:span><text:span text:style-name="T116">. Infektologas.</text:span></text:p>
      <text:p text:style-name="P117"><text:span text:style-name="T118">13</text:span><text:span text:style-name="T119">. Neurologas.</text:span></text:p>
      <text:p text:style-name="P120"><text:span text:style-name="T121">14</text:span><text:span text:style-name="T122">.<text:s/></text:span><text:span text:style-name="T123">Chirurgas.</text:span></text:p>
      <text:p text:style-name="P124"><text:span text:style-name="T125">15</text:span><text:span text:style-name="T126">. Traumatologas-ortopedas.</text:span></text:p>
      <text:p text:style-name="P127"><text:span text:style-name="T128">16</text:span><text:span text:style-name="T129">. Akušeris-ginekologas.</text:span></text:p>
      <text:p text:style-name="P130"><text:span text:style-name="T131">17</text:span><text:span text:style-name="T132">. Oftalmologas.</text:span></text:p>
      <text:p text:style-name="P133"><text:span text:style-name="T134">18</text:span><text:span text:style-name="T135">. Otorinolaringologas.</text:span></text:p>
      <text:p text:style-name="P136"><text:span text:style-name="T137">19</text:span><text:span text:style-name="T138">. Ftiziatras.</text:span></text:p>
      <text:p text:style-name="P139"><text:span text:style-name="T140">20</text:span><text:span text:style-name="T141">. Dermatovenerologas.</text:span></text:p>
      <text:p text:style-name="P142"><text:span text:style-name="T143">21</text:span><text:span text:style-name="T144">. Psichiatras.</text:span></text:p>
      <text:p text:style-name="P145"><text:span text:style-name="T146">22</text:span><text:span text:style-name="T147">. Pediatras.</text:span></text:p>
      <text:p text:style-name="P148"><text:span text:style-name="T149">23</text:span><text:span text:style-name="T150">. Vaikų kardioreumatologas.</text:span></text:p>
      <text:p text:style-name="P151"><text:span text:style-name="T152">24</text:span><text:span text:style-name="T153">.<text:s/></text:span><text:span text:style-name="T154">Stomatologas chirurgas.</text:span></text:p>
      <text:p text:style-name="P155"><text:span text:style-name="T156">25</text:span><text:span text:style-name="T157">. Stomatologas ortodontas.</text:span></text:p>
      <text:p text:style-name="P158"><text:span text:style-name="T159">26</text:span><text:span text:style-name="T160">. Stomatologas ortopedas.</text:span></text:p>
      <text:p text:style-name="P161"><text:span text:style-name="T162">27</text:span><text:span text:style-name="T163">. Vaikų ir paauglių psichiatras.</text:span></text:p>
      <text:p text:style-name="P164"><text:span text:style-name="T165">28</text:span><text:span text:style-name="T166">. Rentgenologas.</text:span></text:p>
      <text:p text:style-name="P167"><text:span text:style-name="T168">29</text:span><text:span text:style-name="T169">. Endoskopuotojas.</text:span></text:p>
      <text:p text:style-name="P170"><text:span text:style-name="T171">30</text:span><text:span text:style-name="T172">. Echoskopuotojas.</text:span></text:p>
      <text:p text:style-name="P173"><text:span text:style-name="T174">31</text:span><text:span text:style-name="T175">. Klinikos fiziologas.</text:span></text:p>
      <text:p text:style-name="P176"><text:span text:style-name="T177">32</text:span><text:span text:style-name="T178">. Fizinės medicinos<text:s/></text:span><text:span text:style-name="T179">ir reabilitacijos gydytojas.</text:span></text:p>
      <text:p text:style-name="P180"><text:span text:style-name="T181">33</text:span><text:span text:style-name="T182">. Anesteziologas-reanimatologas.</text:span></text:p>
      <text:p text:style-name="P183"><text:span text:style-name="T184">34</text:span><text:span text:style-name="T185">. Laboratorijos gydytojas.</text:span></text:p>
      <text:p text:style-name="P186"><text:span text:style-name="T187">35</text:span><text:span text:style-name="T188">. Klinikas biologas.</text:span></text:p>
      <text:p text:style-name="P189"><text:span text:style-name="T190">36</text:span><text:span text:style-name="T191">. Alergologas.</text:span></text:p>
      <text:p text:style-name="P192"><text:span text:style-name="T193">37</text:span><text:span text:style-name="T194">. Gastroenterologas.</text:span></text:p>
      <text:p text:style-name="P195"><text:span text:style-name="T196">38</text:span><text:span text:style-name="T197">. Genetikas.</text:span></text:p>
      <text:p text:style-name="P198"><text:span text:style-name="T199">39</text:span><text:span text:style-name="T200">. Hematologas.</text:span></text:p>
      <text:p text:style-name="P201"><text:span text:style-name="T202">40</text:span><text:span text:style-name="T203">. Chemioterapeutas.</text:span></text:p>
      <text:p text:style-name="P204"><text:span text:style-name="T205">41</text:span><text:span text:style-name="T206">. Nefrol</text:span><text:span text:style-name="T207">ogas.</text:span></text:p>
      <text:p text:style-name="P208"><text:span text:style-name="T209">42</text:span><text:span text:style-name="T210">. Pulmonologas.</text:span></text:p>
      <text:p text:style-name="P211"><text:span text:style-name="T212">43</text:span><text:span text:style-name="T213">. Radiologas.</text:span></text:p>
      <text:p text:style-name="P214"><text:span text:style-name="T215">44</text:span><text:span text:style-name="T216">. Reumatologas.</text:span></text:p>
      <text:p text:style-name="P217"><text:span text:style-name="T218">45</text:span><text:span text:style-name="T219">. Abdominalinės srities chirurgas.</text:span></text:p>
      <text:p text:style-name="P220"><text:span text:style-name="T221">46</text:span><text:span text:style-name="T222">. Angiochirurgas.</text:span></text:p>
      <text:p text:style-name="P223"><text:span text:style-name="T224">47</text:span><text:span text:style-name="T225">. Kardiochirurgas.</text:span></text:p>
      <text:p text:style-name="P226"><text:span text:style-name="T227">48</text:span><text:span text:style-name="T228">. Mikrochirurgas.</text:span></text:p>
      <text:p text:style-name="P229"><text:span text:style-name="T230">49</text:span><text:span text:style-name="T231">. Neurochirurgas.<text:s/></text:span></text:p>
      <text:p text:style-name="P232"><text:span text:style-name="T233">50</text:span><text:span text:style-name="T234">. Torakochirurgas.</text:span></text:p>
      <text:p text:style-name="P235"><text:span text:style-name="T236">51</text:span><text:span text:style-name="T237">. Oftalmologas.</text:span></text:p>
      <text:p text:style-name="P238"><text:span text:style-name="T239">52</text:span><text:span text:style-name="T240">. Proktologas.</text:span></text:p>
      <text:p text:style-name="P241"><text:span text:style-name="T242">53</text:span><text:span text:style-name="T243">. Urologas.</text:span></text:p>
      <text:p text:style-name="P244"><text:span text:style-name="T245">54</text:span><text:span text:style-name="T246">. Neonatologas.</text:span></text:p>
      <text:p text:style-name="P247"><text:span text:style-name="T248">55</text:span><text:span text:style-name="T249">. Psichoterapeutas.</text:span></text:p>
      <text:p text:style-name="P250"><text:span text:style-name="T251">56</text:span><text:span text:style-name="T252">. Veido ir žandikaulių chirurgas.</text:span></text:p>
      <text:p text:style-name="P253"><text:span text:style-name="T254">57</text:span><text:span text:style-name="T255">. Stomatologas periodontologas.</text:span></text:p>
      <text:p text:style-name="P256"><text:span text:style-name="T257">58</text:span><text:span text:style-name="T258">. Toksikologas.</text:span></text:p>
      <text:p text:style-name="P259"><text:span text:style-name="T260">59</text:span><text:span text:style-name="T261">. Darbo medicinos gydytojas.</text:span></text:p>
      <text:p text:style-name="P262"><text:span text:style-name="T263">60</text:span><text:span text:style-name="T264">. Fizinės medicinos ir reabi</text:span><text:span text:style-name="T265">litacijos gydytojas.</text:span></text:p>
      <text:p text:style-name="P266"><text:span text:style-name="T267">61</text:span><text:span text:style-name="T268">. Klinikas imunologas.</text:span></text:p>
      <text:p text:style-name="P269"><text:span text:style-name="T270">62</text:span><text:span text:style-name="T271">. Klinikas fiziologas.</text:span></text:p>
      <text:p text:style-name="P272"><text:span text:style-name="T273">63</text:span><text:span text:style-name="T274">. Klinikas laborantas (aukštesnysis medicininis išsilavinimas)“;</text:span></text:p>
      <text:p text:style-name="P275"><text:span text:style-name="T276">1.6</text:span><text:span text:style-name="T277">. 4 priedo šeštąją pastraipą pakeisti ir išdėstyti taip: „Antrinės (kvalifikuotos)<text:s/></text:span><text:span text:style-name="T278">ambulatorinės asmens sveikatos priežiūros paslaugos teikiamos specialistų pagal ligonio poreikį visiškai apmokant už keturias konsultacijas metuose, o dispanserizuotiems ligoniams – už šešias konsultacijas metuose.“;</text:span></text:p>
      <text:p text:style-name="P279"><text:span text:style-name="T280">1.7</text:span><text:span text:style-name="T281">. 5 priedo penktąją pastraipą pa</text:span><text:span text:style-name="T282">keisti ir išdėstyti taip:<text:s/></text:span></text:p>
      <text:p text:style-name="P283"><text:span text:style-name="T284">„Suaugusiųjų ir vaikų gydytojai konsultantai:</text:span></text:p>
      <text:p text:style-name="P285"><text:span text:style-name="T286">64</text:span><text:span text:style-name="T287">. Alergologas.</text:span></text:p>
      <text:p text:style-name="P288"><text:span text:style-name="T289">65</text:span><text:span text:style-name="T290">. Dermatovenerologas.</text:span></text:p>
      <text:p text:style-name="P291"><text:span text:style-name="T292">66</text:span><text:span text:style-name="T293">. Endokrinologas.</text:span></text:p>
      <text:p text:style-name="P294"><text:span text:style-name="T295">67</text:span><text:span text:style-name="T296">. Ftiziatras.</text:span></text:p>
      <text:p text:style-name="P297"><text:span text:style-name="T298">68</text:span><text:span text:style-name="T299">. Gastroenterologas.</text:span></text:p>
      <text:p text:style-name="P300"><text:span text:style-name="T301">69</text:span><text:span text:style-name="T302">. Genetikas.</text:span></text:p>
      <text:p text:style-name="P303"><text:span text:style-name="T304">70</text:span><text:span text:style-name="T305">. Hematologas.</text:span></text:p>
      <text:p text:style-name="P306"><text:span text:style-name="T307">71</text:span><text:span text:style-name="T308">. Chemioterapeuta</text:span><text:span text:style-name="T309">s.</text:span></text:p>
      <text:p text:style-name="P310"><text:span text:style-name="T311">72</text:span><text:span text:style-name="T312">. Infektologas.</text:span></text:p>
      <text:p text:style-name="P313"><text:span text:style-name="T314">73</text:span><text:span text:style-name="T315">. Kardiologas.</text:span></text:p>
      <text:p text:style-name="P316"><text:span text:style-name="T317">74</text:span><text:span text:style-name="T318">. Nefrologas.</text:span></text:p>
      <text:p text:style-name="P319"><text:span text:style-name="T320">75</text:span><text:span text:style-name="T321">. Neurologas.</text:span></text:p>
      <text:p text:style-name="P322"><text:span text:style-name="T323">76</text:span><text:span text:style-name="T324">. Onkologas.</text:span></text:p>
      <text:p text:style-name="P325"><text:span text:style-name="T326">77</text:span><text:span text:style-name="T327">. Pulmonologas.</text:span></text:p>
      <text:p text:style-name="P328"><text:span text:style-name="T329">78</text:span><text:span text:style-name="T330">. Radiologas.</text:span></text:p>
      <text:p text:style-name="P331"><text:span text:style-name="T332">79</text:span><text:span text:style-name="T333">. Reumatologas.</text:span></text:p>
      <text:p text:style-name="P334"><text:span text:style-name="T335">80</text:span><text:span text:style-name="T336">. Abdominalinės srities chirurgas.</text:span></text:p>
      <text:p text:style-name="P337"><text:span text:style-name="T338">81</text:span><text:span text:style-name="T339">. Angiochirurgas.</text:span></text:p>
      <text:p text:style-name="P340"><text:span text:style-name="T341">82</text:span><text:span text:style-name="T342">.<text:s/></text:span><text:span text:style-name="T343">Kardiochirurgas.</text:span></text:p>
      <text:p text:style-name="P344"><text:span text:style-name="T345">83</text:span><text:span text:style-name="T346">. Mikrochirurgas (plastinės ir atstatomosios chirurgijos).</text:span></text:p>
      <text:p text:style-name="P347"><text:span text:style-name="T348">84</text:span><text:span text:style-name="T349">. Neurochirurgas.</text:span></text:p>
      <text:p text:style-name="P350"><text:span text:style-name="T351">85</text:span><text:span text:style-name="T352">. Oftalmologas.</text:span></text:p>
      <text:p text:style-name="P353"><text:span text:style-name="T354">86</text:span><text:span text:style-name="T355">. Torakochirurgas.</text:span></text:p>
      <text:p text:style-name="P356"><text:span text:style-name="T357">87</text:span><text:span text:style-name="T358">. Otorinolaringologas.</text:span></text:p>
      <text:p text:style-name="P359"><text:span text:style-name="T360">88</text:span><text:span text:style-name="T361">. Proktologas.</text:span></text:p>
      <text:p text:style-name="P362"><text:span text:style-name="T363">89</text:span><text:span text:style-name="T364">. Traumatologas-ortopedas.</text:span></text:p>
      <text:p text:style-name="P365"><text:span text:style-name="T366">90</text:span><text:span text:style-name="T367">. Urologas.</text:span></text:p>
      <text:p text:style-name="P368"><text:span text:style-name="T369">91</text:span><text:span text:style-name="T370">. Akušeris-ginekologas.</text:span></text:p>
      <text:p text:style-name="P371"><text:span text:style-name="T372">92</text:span><text:span text:style-name="T373">. Neonatologas.</text:span></text:p>
      <text:p text:style-name="P374"><text:span text:style-name="T375">93</text:span><text:span text:style-name="T376">. Pediatras.</text:span></text:p>
      <text:p text:style-name="P377"><text:span text:style-name="T378">94</text:span><text:span text:style-name="T379">. Vaikų kardioreumatologas.</text:span></text:p>
      <text:p text:style-name="P380"><text:span text:style-name="T381">95</text:span><text:span text:style-name="T382">. Psichiatras.</text:span></text:p>
      <text:p text:style-name="P383"><text:span text:style-name="T384">96</text:span><text:span text:style-name="T385">. Psichoterapeutas.</text:span></text:p>
      <text:p text:style-name="P386"><text:span text:style-name="T387">97</text:span><text:span text:style-name="T388">. Veido ir žandikaulių chirurgas.</text:span></text:p>
      <text:p text:style-name="P389"><text:span text:style-name="T390">98</text:span><text:span text:style-name="T391">. Stomatologas ortodontas.</text:span></text:p>
      <text:p text:style-name="P392"><text:span text:style-name="T393">99</text:span><text:span text:style-name="T394">. Stomatologas<text:s/></text:span><text:span text:style-name="T395">periodontologas.</text:span></text:p>
      <text:p text:style-name="P396"><text:span text:style-name="T397">100</text:span><text:span text:style-name="T398">. Toksikologas.</text:span></text:p>
      <text:p text:style-name="P399"><text:span text:style-name="T400">101</text:span><text:span text:style-name="T401">. Darbo medicinos gydytojas.</text:span></text:p>
      <text:p text:style-name="P402"><text:span text:style-name="T403">102</text:span><text:span text:style-name="T404">. Fizinės medicinos ir reabilitacijos gydytojas.</text:span></text:p>
      <text:p text:style-name="P405"><text:span text:style-name="T406">103</text:span><text:span text:style-name="T407">. Laboratorijos gydytojas.</text:span></text:p>
      <text:p text:style-name="P408"><text:span text:style-name="T409">104</text:span><text:span text:style-name="T410">. Klinikas biologas.</text:span></text:p>
      <text:p text:style-name="P411"><text:span text:style-name="T412">105</text:span><text:span text:style-name="T413">. Echoskopuotojas.</text:span></text:p>
      <text:p text:style-name="P414"><text:span text:style-name="T415">106</text:span><text:span text:style-name="T416">. Endoskopuotojas.</text:span></text:p>
      <text:p text:style-name="P417"><text:span text:style-name="T418">107</text:span><text:span text:style-name="T419">.<text:s/></text:span><text:span text:style-name="T420">Anesteziologas-reanimatologas.</text:span></text:p>
      <text:p text:style-name="P421"><text:span text:style-name="T422">108</text:span><text:span text:style-name="T423">. Klinikas laborantas.</text:span></text:p>
      <text:p text:style-name="P424"><text:span text:style-name="T425">109</text:span><text:span text:style-name="T426">. Klinikas imunologas.</text:span></text:p>
      <text:p text:style-name="P427"><text:span text:style-name="T428">110</text:span><text:span text:style-name="T429">. Klinikas fiziologas.</text:span></text:p>
      <text:p text:style-name="P430"><text:span text:style-name="T431">111</text:span><text:span text:style-name="T432">. Rentgenologas.</text:span></text:p>
      <text:p text:style-name="P433"><text:span text:style-name="T434">112</text:span><text:span text:style-name="T435">. Vaikų ir paauglių psichiatras.“;</text:span></text:p>
      <text:p text:style-name="P436"><text:span text:style-name="T437">1.8</text:span><text:span text:style-name="T438">. 5 priedo paskutiniąją pastraipą keisti ir išdėstyti taip</text:span><text:span text:style-name="T439">: „Tretinės (kvalifikuotos) ambulatorinės asmens sveikatos priežiūros paslaugos teikiamos specialistų pagal ligonio poreikį visiškai apmokant už keturias konsultacijas metuose, o dispanserizuotiems ligoniams – už šešias konsultacijas metuose.“;</text:span></text:p>
      <text:p text:style-name="P440"><text:span text:style-name="T441">1.9.</text:span><text:span text:style-name="T442"><text:s/>Neteko galios nuo 1999-04-01</text:span></text:p>
      <text:p text:style-name="P443">Punkto naikinimas:</text:p>
      <text:p text:style-name="P444"><text:span text:style-name="T445">Nr.<text:s/></text:span><text:a xlink:href="https://www.e-tar.lt/portal/legalAct.html?documentId=TAR.B9558D9D2208" office:target-frame-name="_top" xlink:show="replace"><text:span text:style-name="T446">132</text:span></text:a><text:span text:style-name="T447">, 1999-03-25, Žin. 1999, Nr. 29-843 (1999-03-31), i. k. 0992250ISAK00000132</text:span></text:p>
      <text:p text:style-name="Normal"/>
      <text:p text:style-name="P448"><text:span text:style-name="T449">2</text:span><text:span text:style-name="T450">. Įsakymo vykdymo kontrolę pavedu<text:s/></text:span><text:span text:style-name="T451">ministerijos sekretorei D. Jankauskienei.</text:span></text:p>
      <text:p text:style-name="P452"/>
      <text:p text:style-name="P453"/>
      <text:p text:style-name="P454">SVEIKATOS APSAUGOS MINISTRAS<text:tab/>JUOZAS GALDIKAS</text:p>
      <text:p text:style-name="P455"/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Lietuvos Respublikos sveikatos apsaugos ministerija, Įsakymas</text:span></text:p>
      <text:p text:style-name="P465"><text:span text:style-name="T466">Nr.<text:s/></text:span><text:a xlink:href="https://www.e-tar.lt/portal/legalAct.html?documentId=TAR.B9558D9D2208" office:target-frame-name="_top" xlink:show="replace"><text:span text:style-name="T467">132</text:span></text:a><text:span text:style-name="T468">, 1999-03-25, Žin., 1999, Nr. 29-843 (1999-03-31), i. k. 0992250ISAK00000132</text:span></text:p>
      <text:p text:style-name="P469"><text:span text:style-name="T470">Dėl sveikatos priežiūros paslaugų, apmokamų iš Privalomojo sveikatos draudimo fondo biudžeto,<text:s/></text:span><text:span text:style-name="T471">klasifikatoriaus naudoj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3T06:43:00Z</meta:creation-date>
    <dc:date>2018-08-23T06:43:00Z</dc:date>
    <meta:template xlink:href="Normal.dotm" xlink:type="simple"/>
    <meta:editing-cycles>2</meta:editing-cycles>
    <meta:editing-duration>PT0S</meta:editing-duration>
    <meta:document-statistic meta:page-count="4" meta:paragraph-count="102" meta:word-count="913" meta:character-count="7153" meta:row-count="422" meta:non-whitespace-character-count="6342"/>
  </office:meta>
</office:document-meta>
</file>