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59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text-position="super 66.6%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position="super 66.6%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6.6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text-position="super 66.6%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style:font-weight-complex="bold" fo:color="#000000" style:language-asian="lt" style:country-asian="LT"/>
    </style:style>
    <style:style style:name="T123" style:parent-style-name="DefaultParagraphFont" style:family="text">
      <style:text-properties style:font-weight-complex="bold"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9-01 iki 2023-03-23</text:span></text:p>
      <text:p text:style-name="P9"/>
      <text:p text:style-name="P10"><text:span text:style-name="T11">Nutarimas paskelbtas: Žin. 2012, Nr.<text:s/></text:span><text:a xlink:href="https://www.e-tar.lt/portal/legalAct.html?documentId=TAR.87408E918575" office:target-frame-name="_top" xlink:show="replace"><text:span text:style-name="T12">155-8013</text:span></text:a><text:span text:style-name="T13">, i. k. 1121100NUTA00001564</text:span></text:p>
      <text:p text:style-name="P14"/>
      <text:p text:style-name="P15">Nauja redakcija nuo 2017-03-04:</text:p>
      <text:p text:style-name="Normal"><text:span text:style-name="T16">Nr.<text:s/></text:span><text:a xlink:href="https://www.e-tar.lt/portal/legalAct.html?documentId=79b59390ffe711e68034be159a964f47" office:target-frame-name="_top" xlink:show="replace"><text:span text:style-name="T17">140</text:span></text:a><text:span text:style-name="T18">, 2017-03-01, paskelbta TAR 2017-03-03, i. k. 2017-03611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 ĮGALIOJIMŲ SUTEIKIMO ĮGYVENDINANT LIETUVOS RESPUBLIK</text:span><text:span text:style-name="T25">OS KRAŠTO APSAUGOS SISTEMOS ORGANIZAVIMO IR KARO TARNYBOS ĮSTATYMĄ IR LIETUVOS RESPUBLIKOS LIETUVOS ŠAULIŲ SĄJUNGOS ĮSTATYMĄ</text:span></text:p>
      <text:p text:style-name="P26"/>
      <text:p text:style-name="P27">2012 m. gruodžio 19 d.<text:span text:style-name="T28"><text:s/>Nr.<text:s/></text:span>1564</text:p>
      <text:p text:style-name="P29">Vilnius</text:p>
      <text:p text:style-name="P30"/>
      <text:p text:style-name="P31">Pakeistas teisės akto pavadinimas:</text:p>
      <text:p text:style-name="P32"><text:span text:style-name="T33">Nr.<text:s/></text:span><text:a xlink:href="https://www.e-tar.lt/portal/legalAct.html?documentId=c7692a70eb8411eaa12ad7c04a383ca0" office:target-frame-name="_top" xlink:show="replace"><text:span text:style-name="T34">954</text:span></text:a><text:span text:style-name="T35">, 2020-08-26, paskelbta TAR 2020-08-31, i. k. 2020-18284</text:span></text:p>
      <text:p text:style-name="Normal"/>
      <text:p text:style-name="P36"><text:span text:style-name="T37">Vadovaudamasi Lietuvos Respublikos krašto apsaugos sistemos organizavimo ir karo tarnybos įstatymo 2 straipsnio 15 dalimi, 7 straipsnio 4 dalimi,</text:span><text:span text:style-name="T38"><text:s/>13 straipsnio 7 dalies 13 punktu, 20 straipsnio 13 ir 19 dalimi, 44 straipsnio 4 dalimi, 61 straipsnio 13, 14 ir 16 dalimis, 62 straipsnio 1 dalimi, 63 straipsnio 1, 7, 8, 9 ir 10 dalimis, 63</text:span><text:span text:style-name="T39">1</text:span><text:span text:style-name="T40"><text:s/>straipsnio 1 dalimi, 64 straipsnio 6 ir 8 dalimis, 65 straipsn</text:span><text:span text:style-name="T41">io 4 dalimi, 65</text:span><text:span text:style-name="T42">1</text:span><text:span text:style-name="T43"><text:s/>straipsnio 6 dalimi, 67 straipsnio 18 dalimi ir Lietuvos Respublikos<text:s/></text:span><text:soft-page-break/><text:span text:style-name="T44">Lietuvos šaulių sąjungos įstatymo 35 straipsnio 4 dalimi, Lietuvos Respublikos Vyriausybė n u t a r i a:</text:span><text:s/></text:p>
      <text:p text:style-name="P45">Preambulės pakeitimai:</text:p>
      <text:p text:style-name="P46"><text:span text:style-name="T47">Nr.<text:s/></text:span><text:a xlink:href="https://www.e-tar.lt/portal/legalAct.html?documentId=6a383bd0b27811e88f64a5ecc703f89b" office:target-frame-name="_top" xlink:show="replace"><text:span text:style-name="T48">879</text:span></text:a><text:span text:style-name="T49">, 2018-09-04, paskelbta TAR 2018-09-07, i. k. 2018-14223</text:span></text:p>
      <text:p text:style-name="P50"><text:span text:style-name="T51">Nr.<text:s/></text:span><text:a xlink:href="https://www.e-tar.lt/portal/legalAct.html?documentId=4dc511101fd011e9875cdc20105dd260" office:target-frame-name="_top" xlink:show="replace"><text:span text:style-name="T52">50</text:span></text:a><text:span text:style-name="T53">, 2019-01-23, paskelbta TAR 201</text:span><text:span text:style-name="T54">9-01-24, i. k. 2019-01081</text:span></text:p>
      <text:p text:style-name="P55"><text:span text:style-name="T56">Nr.<text:s/></text:span><text:a xlink:href="https://www.e-tar.lt/portal/legalAct.html?documentId=c7692a70eb8411eaa12ad7c04a383ca0" office:target-frame-name="_top" xlink:show="replace"><text:span text:style-name="T57">954</text:span></text:a><text:span text:style-name="T58">, 2020-08-26, paskelbta TAR 2020-08-31, i. k. 2020-18284</text:span></text:p>
      <text:p text:style-name="P59"><text:span text:style-name="T60">Nr.<text:s/></text:span><text:a xlink:href="https://www.e-tar.lt/portal/legalAct.html?documentId=fe3750c0db4011eb9f09e7df20500045" office:target-frame-name="_top" xlink:show="replace"><text:span text:style-name="T61">516</text:span></text:a><text:span text:style-name="T62">, 2021-07-01, paskelbta TAR 2021-07-02, i. k. 2021-15232</text:span></text:p>
      <text:p text:style-name="P63"><text:span text:style-name="T64">Nr.<text:s/></text:span><text:a xlink:href="https://www.e-tar.lt/portal/legalAct.html?documentId=851a0e8008df11edb4cae1b158f98ea5" office:target-frame-name="_top" xlink:show="replace"><text:span text:style-name="T65">765</text:span></text:a><text:span text:style-name="T66">, 2022-07-20, paskelbta TAR 2022-07-21, i. k. 2022-15908</text:span></text:p>
      <text:p text:style-name="Normal"/>
      <text:p text:style-name="P67"><text:span text:style-name="T68">Įgalioti:</text:span></text:p>
      <text:p text:style-name="P69"><text:span text:style-name="T70">1</text:span><text:span text:style-name="T71">. Lietuvos Respublikos krašto apsaugos ministeriją patvirtinti:</text:span></text:p>
      <text:p text:style-name="P72"><text:span text:style-name="T73">1.1</text:span><text:span text:style-name="T74">. išieškomų mokymo, profesinio parengimo ir kvalifikacijos tobulinimo išlaidų apskaičiavimo tvarką ir išlaidų sudėtį;</text:span></text:p>
      <text:p text:style-name="P75"><text:span text:style-name="T76">1.2</text:span><text:span text:style-name="T77">. kariuomenės rėmėjo vardo suteikimo kariuom</text:span><text:span text:style-name="T78">enei nusipelniusiems asmenims tvarką;</text:span></text:p>
      <text:p text:style-name="P79"><text:span text:style-name="T80">1.3</text:span><text:span text:style-name="T81">. karių aprūpinimo apranga sąlygas ir normas;</text:span></text:p>
      <text:p text:style-name="P82"><text:span text:style-name="T83">1.4</text:span><text:span text:style-name="T84">. karių, išskyrus kariūnus, kelionės išlaidų atlyginimo tvarką ir sąlygas vykstant viešuoju ir ne viešuoju transportu, kelionės ne viešuoju transportu vieno<text:s/></text:span><text:span text:style-name="T85">kilometro atlyginamų išlaidų dydį, taip pat mažiausią ir didžiausią atstumą, kuriuos nuvažiavus per dieną atlyginamos Lietuvos Respublikos krašto apsaugos sistemos organizavimo ir karo tarnybos įstatymo 64 straipsnio 4 dalyje nurodytos kelionės išlaidos, b</text:span><text:span text:style-name="T86">ei mažiausią atstumą nuo tarnybos vietos iki kariui ar jo šeimos nariui nuosavybės teise priklausančių, techninius ir higienos reikalavimus atitinkančių gyvenamųjų patalpų ar jų dalies gyvenamosios patalpos nuomos išlaidoms kompensuoti;</text:span><text:s/></text:p>
      <text:p text:style-name="P87">Papunkčio pakeitimai:</text:p>
      <text:p text:style-name="P88"><text:span text:style-name="T89">Nr.<text:s/></text:span><text:a xlink:href="https://www.e-tar.lt/portal/legalAct.html?documentId=fe3750c0db4011eb9f09e7df20500045" office:target-frame-name="_top" xlink:show="replace"><text:span text:style-name="T90">516</text:span></text:a><text:span text:style-name="T91">, 2021-07-01, paskelbta TAR 2021-07-02, i. k. 2021-15232</text:span></text:p>
      <text:p text:style-name="Normal"/>
      <text:p text:style-name="P92"><text:span text:style-name="T93">1.4</text:span><text:span text:style-name="T94">1</text:span><text:span text:style-name="T95">. kariūnų kelionių išlaidų atlyginimo tvarką, maksimalų per dieną nuvažiuojamą at</text:span><text:span text:style-name="T96">stumą į abi puses, už kurį atlyginamos kelionės išlaidos, ir kelionės ne viešuoju transportu vieno kilometro atlyginamų išlaidų dydį;</text:span><text:s/></text:p>
      <text:p text:style-name="P97">Papildyta papunkčiu:</text:p>
      <text:p text:style-name="P98"><text:span text:style-name="T99">Nr.<text:s/></text:span><text:a xlink:href="https://www.e-tar.lt/portal/legalAct.html?documentId=fe3750c0db4011eb9f09e7df20500045" office:target-frame-name="_top" xlink:show="replace"><text:span text:style-name="T100">516</text:span></text:a><text:span text:style-name="T101">, 2021-07-01, paskelbta TAR 2021-07-02, i. k. 2021-15232</text:span></text:p>
      <text:p text:style-name="Normal"/>
      <text:p text:style-name="P102"><text:span text:style-name="T103">1.4</text:span><text:span text:style-name="T104">2</text:span><text:span text:style-name="T105">. pagal formalųjį švietimą papildančio ugdymo programą Generolo Jono Žemaičio Lietuvos karo akademijoje ugdomų mokinių kelionių vykstant atostogų iš Generolo Jono Žemaičio Lietuvos karo</text:span><text:span text:style-name="T106"><text:s/>akademijos į gyvenamąją vietą ir atgal į Generolo Jono Žemaičio Lietuvos karo akademiją išlaidų atlyginimo tvarką, maksimalų per dieną į abi puses nuvažiuojamą atstumą, už kurį atlyginamos kelionės išlaidos;</text:span><text:s/></text:p>
      <text:p text:style-name="P107">Papildyta papunkčiu:</text:p>
      <text:p text:style-name="P108"><text:span text:style-name="T109">Nr.<text:s/></text:span><text:a xlink:href="https://www.e-tar.lt/portal/legalAct.html?documentId=fe3750c0db4011eb9f09e7df20500045" office:target-frame-name="_top" xlink:show="replace"><text:span text:style-name="T110">516</text:span></text:a><text:span text:style-name="T111">, 2021-07-01, paskelbta TAR 2021-07-02, i. k. 2021-15232</text:span></text:p>
      <text:p text:style-name="Normal"/>
      <text:p text:style-name="P112"><text:span text:style-name="T113">1.5</text:span><text:span text:style-name="T114">. karių uniformų ir skiriamųjų ženklų etalonus;</text:span></text:p>
      <text:p text:style-name="P115"><text:span text:style-name="T116">1.6</text:span><text:span text:style-name="T117">. karybos srities standartizacijos tvarką;</text:span></text:p>
      <text:p text:style-name="P118"><text:span text:style-name="T119">1.7</text:span><text:span text:style-name="T120">.<text:s/></text:span><text:span text:style-name="T121">tikrosios karo tarnybos, atsargos ir dimisijos kariams, kurių sveikata sutriko dėl priežasčių, susijusių su tarnybinių pareigų vykdymu, arba kai jų sveikata sutrikdyta dėl priežasčių, susijusių su kario statusu, arba<text:s/></text:span><text:span text:style-name="T122">kurie įgijo teisę į Lietuvos Respubliko</text:span><text:span text:style-name="T123">s krašto apsaugos sistemos organizavimo ir karo tarnybos įstatymo 67 straipsnio 6–12 dalyse nustatytas garantijas, išlaidų, nurodytų Lietuvos Respublikos krašto apsaugos sistemos organizavimo ir karo tarnybos įstatymo 65¹ straipsnio 3 ir  4 dalyse,<text:s/></text:span><text:span text:style-name="T124">kompens</text:span><text:span text:style-name="T125">avimo tvarką;</text:span><text:s/></text:p>
      <text:p text:style-name="P126">Papunkčio pakeitimai:</text:p>
      <text:p text:style-name="P127"><text:span text:style-name="T128">Nr.<text:s/></text:span><text:a xlink:href="https://www.e-tar.lt/portal/legalAct.html?documentId=6a383bd0b27811e88f64a5ecc703f89b" office:target-frame-name="_top" xlink:show="replace"><text:span text:style-name="T129">879</text:span></text:a><text:span text:style-name="T130">, 2018-09-04, paskelbta TAR 2018-09-07, i. k. 2018-14223</text:span></text:p>
      <text:p text:style-name="P131"><text:span text:style-name="T132">Nr.<text:s/></text:span><text:a xlink:href="https://www.e-tar.lt/portal/legalAct.html?documentId=851a0e8008df11edb4cae1b158f98ea5" office:target-frame-name="_top" xlink:show="replace"><text:span text:style-name="T133">765</text:span></text:a><text:span text:style-name="T134">, 2022-07-20, paskelbta TAR 2022-07-21, i. k. 2022-15908</text:span></text:p>
      <text:p text:style-name="Normal"/>
      <text:p text:style-name="P135"><text:span text:style-name="T136">1.8</text:span><text:span text:style-name="T137">. tikrosios karo tarnybos, atsargos ir dimisijos kariams, sužeistiems dėl priežasčių, susijusių su karo tarnyba ar kario statusu, užsienio vals</text:span><text:span text:style-name="T138">tybėje suteiktų sveikatos priežiūros paslaugų, kelionės į gydymo įstaigą ir atgal, kartu su kariu vykstančio asmens kelionės ir gyvenamojo ploto nuomos, protezų ir ortopedijos technikos įsigijimo,</text:span><text:span text:style-name="T139"><text:s/></text:span><text:span text:style-name="T140">jų pritaikymo kario poreikiams ir priežiūros išlaidų apmokė</text:span><text:span text:style-name="T141">jimo sąlygas ir tvarką;</text:span><text:s/></text:p>
      <text:p text:style-name="P142">Papunkčio pakeitimai:</text:p>
      <text:p text:style-name="P143"><text:span text:style-name="T144">Nr.<text:s/></text:span><text:a xlink:href="https://www.e-tar.lt/portal/legalAct.html?documentId=6a383bd0b27811e88f64a5ecc703f89b" office:target-frame-name="_top" xlink:show="replace"><text:span text:style-name="T145">879</text:span></text:a><text:span text:style-name="T146">, 2018-09-04, paskelbta TAR 2018-09-07, i. k. 2018-14223</text:span></text:p>
      <text:p text:style-name="Normal"/>
      <text:p text:style-name="P147"><text:span text:style-name="T148">1.9</text:span><text:span text:style-name="T149">. vienkartinių kompensacijų, mokamų<text:s/></text:span><text:span text:style-name="T150">kario žūties (mirties) ar sveikatos sutrikimo atveju, išmokėjimo tvarką.</text:span></text:p>
      <text:p text:style-name="P151"><text:span text:style-name="T152">1.10</text:span><text:span text:style-name="T153">. išmokų, skirtų į Lietuvos Respublikos diplomatines atstovybes, specialiąsias misijas, atstovybes prie tarptautinių organizacijų, užsienio valstybių ir tarptautines karines a</text:span><text:span text:style-name="T154">r gynybos institucijas perkeltiems profesinės karo tarnybos kariams apsirūpinti gyvenamosiomis patalpomis ir komunalinėms, ryšių ir kitoms su gyvenamųjų patalpų išlaikymu susijusioms išlaidoms apmokėti, dydžius ir jų skyrimo tvarką, su gyvenamųjų patalpų n</text:span><text:span text:style-name="T155">uomos sutarties sudarymu susijusių išlaidų apmokėjimo ar kompensavimo tvarką, persikėlimo (įskaitant asmeninio krovinio nugabenimą, neviršijant Vyriausybės nustatytų limitų) išlaidų apmokėjimo ar kompensavimo sąlygas ir tvarką, vienkartinės įsikūrimo išmok</text:span><text:span text:style-name="T156">os mokėjimo tvarką, taip pat komunalinių, ryšių ir kitų su gyvenamųjų patalpų suteikimu ir išlaikymu susijusių išlaidų apmokėjimo tvarką, kai karys užsienio valstybėje aprūpintas tarnybine gyvenamąja patalpa;</text:span><text:s/></text:p>
      <text:p text:style-name="P157">Papildyta papunkčiu:</text:p>
      <text:p text:style-name="P158"><text:span text:style-name="T159">Nr.<text:s/></text:span><text:a xlink:href="https://www.e-tar.lt/portal/legalAct.html?documentId=4dc511101fd011e9875cdc20105dd260" office:target-frame-name="_top" xlink:show="replace"><text:span text:style-name="T160">50</text:span></text:a><text:span text:style-name="T161">, 2019-01-23, paskelbta TAR 2019-01-24, i. k. 2019-01081</text:span></text:p>
      <text:p text:style-name="P162">Papunkčio pakeitimai:</text:p>
      <text:p text:style-name="P163"><text:span text:style-name="T164">Nr.<text:s/></text:span><text:a xlink:href="https://www.e-tar.lt/portal/legalAct.html?documentId=851a0e8008df11edb4cae1b158f98ea5" office:target-frame-name="_top" xlink:show="replace"><text:span text:style-name="T165">765</text:span></text:a><text:span text:style-name="T166">, 2022-07-20, paskelbta TAR 2022-07-21, i. k. 2022-15908</text:span></text:p>
      <text:p text:style-name="Normal"/>
      <text:p text:style-name="P167"><text:span text:style-name="T168">1.11</text:span><text:span text:style-name="T169">. į Lietuvos Respublikos diplomatines atstovybes, specialiąsias misijas, atstovybes prie ta</text:span><text:span text:style-name="T170">rptautinių organizacijų, užsienio valstybių ir tarptautines karines ar gynybos institucijas<text:s/></text:span><text:soft-page-break/><text:span text:style-name="T171">perkeltiems profesinės karo tarnybos kariams apmokamų patalpų nuomos, mokesčių už nuomojamų patalpų komunalines ir ryšių paslaugas ir kitų mokesčių, susijusių su nu</text:span><text:span text:style-name="T172">omojamos patalpos išlaikymu, išlaidų metams dydžius.</text:span><text:s/></text:p>
      <text:p text:style-name="P173">Papildyta papunkčiu:</text:p>
      <text:p text:style-name="P174"><text:span text:style-name="T175">Nr.<text:s/></text:span><text:a xlink:href="https://www.e-tar.lt/portal/legalAct.html?documentId=4dc511101fd011e9875cdc20105dd260" office:target-frame-name="_top" xlink:show="replace"><text:span text:style-name="T176">50</text:span></text:a><text:span text:style-name="T177">, 2019-01-23, paskelbta TAR 2019-01-24, i. k. 2019-01081</text:span></text:p>
      <text:p text:style-name="P178">Papunkčio pakeitimai:</text:p>
      <text:p text:style-name="P179"><text:span text:style-name="T180">Nr.<text:s/></text:span><text:a xlink:href="https://www.e-tar.lt/portal/legalAct.html?documentId=851a0e8008df11edb4cae1b158f98ea5" office:target-frame-name="_top" xlink:show="replace"><text:span text:style-name="T181">765</text:span></text:a><text:span text:style-name="T182">, 2022-07-20, paskelbta TAR 2022-07-21, i. k. 2022-15908</text:span></text:p>
      <text:p text:style-name="Normal"/>
      <text:p text:style-name="P183"><text:span text:style-name="T184">2</text:span><text:span text:style-name="T185">. Lietuvos Respublikos krašto apsaugos ministeriją – priimti sprendimus dėl kariuome</text:span><text:span text:style-name="T186">nės aprūpinimo, ginkluotės įsigijimo ir krašto apsaugos sistemos materialinės bazės plėtros.</text:span></text:p>
      <text:p text:style-name="P187"><text:span text:style-name="T188">3</text:span><text:span text:style-name="T189">. Lietuvos Respublikos krašto apsaugos ministeriją kartu su Lietuvos Respublikos sveikatos apsaugos ministerija – patvirtinti karių ir krašto apsaugos sistemo</text:span><text:span text:style-name="T190">s darbuotojų, vykdančių žmonių paieškos ir gelbėjimo darbus, teršimo incidentų likvidavimo darbus, mokymus ir pratybas, fiziologines mitybos normas.</text:span><text:s/></text:p>
      <text:p text:style-name="P191">Punkto pakeitimai:</text:p>
      <text:p text:style-name="P192"><text:span text:style-name="T193">Nr.<text:s/></text:span><text:a xlink:href="https://www.e-tar.lt/portal/legalAct.html?documentId=c7692a70eb8411eaa12ad7c04a383ca0" office:target-frame-name="_top" xlink:show="replace"><text:span text:style-name="T194">954</text:span></text:a><text:span text:style-name="T195">, 2020-08-26, paskelbta TAR 2020-08-31, i. k. 2020-18284</text:span></text:p>
      <text:p text:style-name="Normal"/>
      <text:p text:style-name="P196"/>
      <text:p text:style-name="P197"/>
      <text:p text:style-name="P198"/>
      <text:p text:style-name="P199">MINISTRAS PIRMININKAS<text:tab/>ALGIRDAS BUTKEVIČIUS</text:p>
      <text:p text:style-name="Normal"/>
      <text:p text:style-name="Normal"/>
      <text:p text:style-name="Normal"/>
      <text:p text:style-name="P200">KRAŠTO APSAUGOS MINISTRAS<text:tab/>JUOZAS OLEKAS<text:s/></text:p>
      <text:p text:style-name="Normal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0e7599f0483a11e6bd3bfefc575ccac4" office:target-frame-name="_top" xlink:show="replace"><text:span text:style-name="T212">712</text:span></text:a><text:span text:style-name="T213">, 2016-07-11, paskelbta TAR 2016-07-13, i. k. 2016-20024</text:span></text:p>
      <text:p text:style-name="P214"><text:span text:style-name="T215">Dėl Lietuvos Respublikos Vyriausybės 2012 m. gruodžio 19 d. nutarimo Nr. 1564 „Dėl įgaliojimų suteik</text:span><text:span text:style-name="T216">imo įgyvendinant Lietuvos Respublikos krašto apsaugos sistemos organizavimo ir karo tarnybos įstatymo 36 straipsnio 12 dalį ir 64 straipsnio 6 dalį“ pakeitimo</text:span></text:p>
      <text:p text:style-name="P217"/>
      <text:p text:style-name="P218"><text:span text:style-name="T219">2.</text:span></text:p>
      <text:p text:style-name="P220"><text:span text:style-name="T221">Lietuvos Respublikos Vyriausybė, Nutarimas</text:span></text:p>
      <text:p text:style-name="P222"><text:span text:style-name="T223">Nr.<text:s/></text:span><text:a xlink:href="https://www.e-tar.lt/portal/legalAct.html?documentId=79b59390ffe711e68034be159a964f47" office:target-frame-name="_top" xlink:show="replace"><text:span text:style-name="T224">140</text:span></text:a><text:span text:style-name="T225">, 2017-03-01, paskelbta TAR 2017-03-03, i. k. 2017-03611</text:span></text:p>
      <text:p text:style-name="P226"><text:span text:style-name="T227">Dėl Lietuvos Respublikos Vyriausybės 2012 m. gruodžio 19 d. nutarimo Nr. 1564 „Dėl įgaliojimų suteikimo įgyvendinant Lietuvos Respublikos krašto</text:span><text:span text:style-name="T228"><text:s/>apsaugos sistemos organizavimo ir karo tarnybos įstatymo 36 straipsnio 12 dalį ir 64 straipsnio 6 dalį“ pakeitimo ir kai kurių nutarimų pripažinimo netekusiais galios</text:span></text:p>
      <text:p text:style-name="P229"/>
      <text:p text:style-name="P230"><text:span text:style-name="T231">3.</text:span></text:p>
      <text:p text:style-name="P232"><text:span text:style-name="T233">Lietuvos Respublikos Vyriausybė, Nutarimas</text:span></text:p>
      <text:p text:style-name="P234"><text:span text:style-name="T235">Nr.<text:s/></text:span><text:a xlink:href="https://www.e-tar.lt/portal/legalAct.html?documentId=6a383bd0b27811e88f64a5ecc703f89b" office:target-frame-name="_top" xlink:show="replace"><text:span text:style-name="T236">879</text:span></text:a><text:span text:style-name="T237">, 2018-09-04, paskelbta TAR 2018-09-07, i. k. 2018-14223</text:span></text:p>
      <text:p text:style-name="P238"><text:span text:style-name="T239">Dėl Lietuvos Respublikos Vyriausybės 2012 m. gruodžio 19 d. nutarimo Nr. 1564 „Dėl Įgaliojimų suteikimo įgyvendinant Lietuvos Respublik</text:span><text:span text:style-name="T240">os krašto apsaugos sistemos organizavimo ir karo tarnybos įstatymą“ pakeitimo</text:span></text:p>
      <text:p text:style-name="P241"/>
      <text:p text:style-name="P242"><text:span text:style-name="T243">4.</text:span></text:p>
      <text:p text:style-name="P244"><text:span text:style-name="T245">Lietuvos Respublikos Vyriausybė, Nutarimas</text:span></text:p>
      <text:p text:style-name="P246"><text:span text:style-name="T247">Nr.<text:s/></text:span><text:a xlink:href="https://www.e-tar.lt/portal/legalAct.html?documentId=4dc511101fd011e9875cdc20105dd260" office:target-frame-name="_top" xlink:show="replace"><text:span text:style-name="T248">50</text:span></text:a><text:span text:style-name="T249">, 2019-01-23, paskelbta TAR</text:span><text:span text:style-name="T250"><text:s/>2019-01-24, i. k. 2019-01081</text:span></text:p>
      <text:p text:style-name="P251"><text:span text:style-name="T252">Dėl Lietuvos Respublikos Vyriausybės 2012 m. gruodžio 19 d. nutarimo Nr. 1564 „Dėl įgaliojimų suteikimo įgyvendinant Lietuvos Respublikos krašto apsaugos sistemos organizavimo ir karo tarnybos įstatymą“ pakeitimo</text:span></text:p>
      <text:p text:style-name="P253"/>
      <text:p text:style-name="P254"><text:span text:style-name="T255">5.</text:span></text:p>
      <text:p text:style-name="P256"><text:span text:style-name="T257">Lietuvos<text:s/></text:span><text:span text:style-name="T258">Respublikos Vyriausybė, Nutarimas</text:span></text:p>
      <text:soft-page-break/>
      <text:p text:style-name="P259"><text:span text:style-name="T260">Nr.<text:s/></text:span><text:a xlink:href="https://www.e-tar.lt/portal/legalAct.html?documentId=c7692a70eb8411eaa12ad7c04a383ca0" office:target-frame-name="_top" xlink:show="replace"><text:span text:style-name="T261">954</text:span></text:a><text:span text:style-name="T262">, 2020-08-26, paskelbta TAR 2020-08-31, i. k. 2020-18284</text:span></text:p>
      <text:p text:style-name="P263"><text:span text:style-name="T264">Dėl Lietuvos Respublikos Vyriausybės 2012 m. gruodžio 19 d.<text:s/></text:span><text:span text:style-name="T265">nutarimo Nr. 1564 „Dėl įgaliojimų suteikimo įgyvendinant Lietuvos Respublikos krašto apsaugos sistemos organizavimo ir karo tarnybos įstatymą“ pakeitimo</text:span></text:p>
      <text:p text:style-name="P266"/>
      <text:p text:style-name="P267"><text:span text:style-name="T268">6.</text:span></text:p>
      <text:p text:style-name="P269"><text:span text:style-name="T270">Lietuvos Respublikos Vyriausybė, Nutarimas</text:span></text:p>
      <text:p text:style-name="P271"><text:span text:style-name="T272">Nr.<text:s/></text:span><text:a xlink:href="https://www.e-tar.lt/portal/legalAct.html?documentId=fe3750c0db4011eb9f09e7df20500045" office:target-frame-name="_top" xlink:show="replace"><text:span text:style-name="T273">516</text:span></text:a><text:span text:style-name="T274">, 2021-07-01, paskelbta TAR 2021-07-02, i. k. 2021-15232</text:span></text:p>
      <text:p text:style-name="P275"><text:span text:style-name="T276">Dėl Lietuvos Respublikos Vyriausybės 2012 m. gruodžio 19 d. nutarimo Nr. 1564 „Dėl įgaliojimų suteik</text:span><text:span text:style-name="T277">imo įgyvendinant Lietuvos Respublikos krašto apsaugos sistemos organizavimo ir karo tarnybos įstatymą ir Lietuvos Respublikos Lietuvos šaulių sąjungos įstatymą“ pakeitimo</text:span></text:p>
      <text:p text:style-name="P278"/>
      <text:p text:style-name="P279"><text:span text:style-name="T280">7.</text:span></text:p>
      <text:p text:style-name="P281"><text:span text:style-name="T282">Lietuvos Respublikos Vyriausybė, Nutarimas</text:span></text:p>
      <text:p text:style-name="P283"><text:span text:style-name="T284">Nr.<text:s/></text:span><text:a xlink:href="https://www.e-tar.lt/portal/legalAct.html?documentId=851a0e8008df11edb4cae1b158f98ea5" office:target-frame-name="_top" xlink:show="replace"><text:span text:style-name="T285">765</text:span></text:a><text:span text:style-name="T286">, 2022-07-20, paskelbta TAR 2022-07-21, i. k. 2022-15908</text:span></text:p>
      <text:p text:style-name="P287"><text:span text:style-name="T288">Dėl Lietuvos Respublikos Vyriausybės 2012 m. gruodžio 19 d. nutarimo Nr. 1564 „Dėl įgaliojimų suteikimo įgyvendinant Lietuvos Respub</text:span><text:span text:style-name="T289">likos krašto apsaugos sistemos organizavimo ir karo tarnybos įstatymą ir Lietuvos Respublikos Lietuvos šaulių sąjungos įstatymą“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24T06:06:00Z</meta:creation-date>
    <dc:date>2023-03-24T06:06:00Z</dc:date>
    <meta:print-date>2012-12-19T10:28:00Z</meta:print-date>
    <meta:template xlink:href="Normal.dotm" xlink:type="simple"/>
    <meta:editing-cycles>2</meta:editing-cycles>
    <meta:editing-duration>PT0S</meta:editing-duration>
    <meta:document-statistic meta:page-count="7" meta:paragraph-count="114" meta:word-count="1529" meta:character-count="12138" meta:row-count="428" meta:non-whitespace-character-count="10723"/>
  </office:meta>
</office:document-meta>
</file>