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25% 100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9-08 iki 2019-01-24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>Nauja redakcija nuo 2017-03-04:</text:p>
      <text:p text:style-name="Normal"><text:span text:style-name="T16">Nr.<text:s/></text:span><text:a xlink:href="https://www.e-tar.lt/portal/legalAct.html?documentId=79b59390ffe711e68034be159a964f47" office:target-frame-name="_top" xlink:show="replace"><text:span text:style-name="T17">140</text:span></text:a><text:span text:style-name="T18">, 2017-03-01, paskelbta TAR 2017-03-03, i. k. 2017-03611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KRAŠTO APSAUGOS SISTEMOS ORGANIZAVIMO IR KARO TARNYBOS ĮSTATYMĄ<text:s/></text:p>
      <text:p text:style-name="P24"/>
      <text:p text:style-name="P25">2012 m. gruodžio 19 d.<text:span text:style-name="T26"><text:s/>Nr.<text:s/></text:span>1564</text:p>
      <text:p text:style-name="P27">Vilnius</text:p>
      <text:p text:style-name="P28"/>
      <text:p text:style-name="P29"><text:span text:style-name="T30">Vadovaudamasi Lietuvos Respublikos krašto apsaugos sistemos organizavimo ir karo tarnybos įstatymo 2 straipsnio 15 dalimi, 7 straipsnio 4 dalimi,<text:s/></text:span><text:span text:style-name="T31">13 straipsnio 7 dalies 13 punktu, 20 straipsnio 13 dalimi, 44 straipsnio 4 dalimi, 62 straipsnio 1 dalimi, 63 straipsnio 1, 7, 8 ir 9 dalimis, 64 straipsnio 6 ir 8 dalimis, 65 straipsnio 4 dalimi, 65</text:span><text:span text:style-name="T32">1</text:span><text:span text:style-name="T33"><text:s/>straipsnio 3 dalimi, 67 straipsnio 18 dalimi ir 72 stra</text:span><text:span text:style-name="T34">ipsnio 3 dalimi, Lietuvos Respublikos Vyriausybė<text:s/></text:span><text:span text:style-name="T35">nutaria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6a383bd0b27811e88f64a5ecc703f89b" office:target-frame-name="_top" xlink:show="replace"><text:span text:style-name="T40">879</text:span></text:a><text:span text:style-name="T41">, 2018-09-04, paskelbta TAR 2018-09-07, i. k. 2018-14223</text:span></text:p>
      <text:p text:style-name="Normal"/>
      <text:p text:style-name="P42"><text:span text:style-name="T43">Įgalioti:</text:span></text:p>
      <text:p text:style-name="P44"><text:span text:style-name="T45">1</text:span><text:span text:style-name="T46">. Lietuvos Respublikos krašto apsaugos ministeriją patvirtinti:</text:span></text:p>
      <text:p text:style-name="P47"><text:span text:style-name="T48">1.1</text:span><text:span text:style-name="T49">. išieškomų mokymo, profesinio parengimo ir kvalifikacijos tobulinimo išlaidų apskaičiavimo tvarką ir išlaidų sudėtį;</text:span></text:p>
      <text:p text:style-name="P50"><text:span text:style-name="T51">1.2</text:span><text:span text:style-name="T52">. kariuomenės rėmėjo vardo suteikimo kariuomenei nusipel</text:span><text:span text:style-name="T53">niusiems asmenims tvarką;</text:span></text:p>
      <text:p text:style-name="P54"><text:span text:style-name="T55">1.3</text:span><text:span text:style-name="T56">. karių aprūpinimo apranga sąlygas ir normas;</text:span></text:p>
      <text:p text:style-name="P57"><text:span text:style-name="T58">1.4</text:span><text:span text:style-name="T59">. karių kelionės išlaidų atlyginimo tvarką, maksimalų per dieną nuvažiuojamą atstumą į abi puses, už kurį atlyginamos kelionės išlaidos, ir kelionės nuosavu transportu vieno kilometro atlyginamų išlaidų dydį;<text:s/></text:span></text:p>
      <text:p text:style-name="P60"><text:span text:style-name="T61">1.5</text:span><text:span text:style-name="T62">. karių uniformų ir skiriamųjų ženklų e</text:span><text:span text:style-name="T63">talonus;</text:span></text:p>
      <text:p text:style-name="P64"><text:span text:style-name="T65">1.6</text:span><text:span text:style-name="T66">. karybos srities standartizacijos tvarką;</text:span></text:p>
      <text:p text:style-name="P67"><text:span text:style-name="T68">1.7</text:span><text:span text:style-name="T69">. tikrosios karo tarnybos, atsargos ir dimisijos kariams, kurių sveikata sutriko dėl priežasčių, susijusių su tarnybinių pareigų vykdymu, arba kai jų sveikata sutrikdyta dėl priežasčių, susi</text:span><text:span text:style-name="T70">jusių su kario statusu, tapusiems neįgaliems arba likus liekamųjų reiškinių, trikdančių tarnybinių funkcijų vykdymą, kompensuotinų neįgaliesiems skirtų techninių pagalbos priemonių įsigijimo, jų pritaikymo kario poreikiams, priežiūros ir remonto išlaidų ko</text:span><text:span text:style-name="T71">mpensavimo tvarką;</text:span><text:s/></text:p>
      <text:p text:style-name="P72">Papunkčio pakeitimai:</text:p>
      <text:p text:style-name="P73"><text:span text:style-name="T74">Nr.<text:s/></text:span><text:a xlink:href="https://www.e-tar.lt/portal/legalAct.html?documentId=6a383bd0b27811e88f64a5ecc703f89b" office:target-frame-name="_top" xlink:show="replace"><text:span text:style-name="T75">879</text:span></text:a><text:span text:style-name="T76">, 2018-09-04, paskelbta TAR 2018-09-07, i. k. 2018-14223</text:span></text:p>
      <text:p text:style-name="Normal"/>
      <text:p text:style-name="P77"><text:span text:style-name="T78">1.8</text:span><text:span text:style-name="T79">. tikrosios karo tarnybos, atsargos ir dimis</text:span><text:span text:style-name="T80">ijos kariams, sužeistiems dėl priežasčių, susijusių su karo tarnyba ar kario statusu, užsienio valstybėje suteiktų sveikatos priežiūros paslaugų, kelionės į gydymo įstaigą ir atgal, kartu su kariu vykstančio asmens kelionės ir gyvenamojo ploto nuomos, prot</text:span><text:span text:style-name="T81">ezų ir ortopedijos technikos įsigijimo,</text:span><text:span text:style-name="T82"><text:s/></text:span><text:span text:style-name="T83">jų pritaikymo kario poreikiams ir priežiūros išlaidų apmokėjimo sąlygas ir tvarką;</text:span><text:s/></text:p>
      <text:p text:style-name="P84">Papunkčio pakeitimai:</text:p>
      <text:p text:style-name="P85"><text:span text:style-name="T86">Nr.<text:s/></text:span><text:a xlink:href="https://www.e-tar.lt/portal/legalAct.html?documentId=6a383bd0b27811e88f64a5ecc703f89b" office:target-frame-name="_top" xlink:show="replace"><text:span text:style-name="T87">879</text:span></text:a><text:span text:style-name="T88">,<text:s/></text:span><text:span text:style-name="T89">2018-09-04, paskelbta TAR 2018-09-07, i. k. 2018-14223</text:span></text:p>
      <text:p text:style-name="Normal"/>
      <text:p text:style-name="P90"><text:span text:style-name="T91">1.9</text:span><text:span text:style-name="T92">. vienkartinių kompensacijų, mokamų kario žūties (mirties) ar sveikatos sutrikimo atveju, išmokėjimo tvarką.</text:span></text:p>
      <text:p text:style-name="P93"><text:span text:style-name="T94">2</text:span><text:span text:style-name="T95">. Lietuvos Respublikos krašto apsaugos ministeriją – priimti sprendimus dėl k</text:span><text:span text:style-name="T96">ariuomenės aprūpinimo, ginkluotės įsigijimo ir krašto apsaugos sistemos materialinės bazės plėtros.</text:span></text:p>
      <text:p text:style-name="P97"><text:span text:style-name="T98">3</text:span><text:span text:style-name="T99">. Lietuvos Respublikos krašto apsaugos ministeriją kartu su Lietuvos Respublikos sveikatos apsaugos ministerija – patvirtinti karių ir civilinę krašto<text:s/></text:span><text:span text:style-name="T100">apsaugos tarnybą atliekančių statutinių valstybės tarnautojų fiziologines mitybos normas.</text:span><text:s/></text:p>
      <text:p text:style-name="P101"/>
      <text:p text:style-name="P102"/>
      <text:p text:style-name="P103"/>
      <text:p text:style-name="P104">MINISTRAS PIRMININKAS<text:tab/>ALGIRDAS BUTKEVIČIUS</text:p>
      <text:p text:style-name="Normal"/>
      <text:p text:style-name="Normal"/>
      <text:p text:style-name="Normal"/>
      <text:p text:style-name="P105">KRAŠTO APSAUGOS MINISTRAS<text:tab/>JUOZAS OLEKAS<text:s/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0e7599f0483a11e6bd3bfefc575ccac4" office:target-frame-name="_top" xlink:show="replace"><text:span text:style-name="T117">712</text:span></text:a><text:span text:style-name="T118">, 2016-07-11, paskelbta TAR 2016-07-13, i. k. 2016-20024</text:span></text:p>
      <text:p text:style-name="P119"><text:span text:style-name="T120">Dėl Lietuvos Respublikos Vyriausybės 2012 m. gruodžio 19 d. nutarimo Nr. 1564 „Dėl įgaliojimų<text:s/></text:span><text:span text:style-name="T121">suteikimo įgyvendinant Lietuvos Respublikos krašto apsaugos sistemos organizavimo ir karo tarnybos įstatymo 36 straipsnio 12 dalį ir 64 straipsnio 6 dalį“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79b59390ffe711e68034be159a964f47" office:target-frame-name="_top" xlink:show="replace"><text:span text:style-name="T129">140</text:span></text:a><text:span text:style-name="T130">, 2017-03-01, paskelbta TAR 2017-03-03, i. k. 2017-03611</text:span></text:p>
      <text:p text:style-name="P131"><text:span text:style-name="T132">Dėl Lietuvos Respublikos Vyriausybės 2012 m. gruodžio 19 d. nutarimo Nr. 1564 „Dėl įgaliojimų suteikimo įgyvendinant Lietuvos Respublikos<text:s/></text:span><text:span text:style-name="T133">krašto apsaugos sistemos organizavimo ir karo tarnybos įstatymo 36 straipsnio 12 dalį ir 64 straipsnio 6 dalį“ pakeitimo ir kai kurių nutarimų pripažinimo netekusiais galios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6a383bd0b27811e88f64a5ecc703f89b" office:target-frame-name="_top" xlink:show="replace"><text:span text:style-name="T141">879</text:span></text:a><text:span text:style-name="T142">, 2018-09-04, paskelbta TAR 2018-09-07, i. k. 2018-14223</text:span></text:p>
      <text:p text:style-name="P143"><text:span text:style-name="T144">Dėl Lietuvos Respublikos Vyriausybės 2012 m. gruodžio 19 d. nutarimo Nr. 1564 „Dėl Įgaliojimų suteikimo įgyvendinant Lietuvos Res</text:span><text:span text:style-name="T145">publikos krašto apsaugos sistemos organizavimo ir karo tarnybos įstatymą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8T08:29:00Z</meta:creation-date>
    <dc:date>2019-01-28T08:29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680" meta:character-count="5229" meta:row-count="176" meta:non-whitespace-character-count="4591"/>
  </office:meta>
</office:document-meta>
</file>