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fo:text-align="justify" fo:text-indent="0.5597in">
        <style:tab-stops>
          <style:tab-stop style:type="left" style:position="0.5909in"/>
        </style:tab-stops>
      </style:paragraph-properties>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style="italic" style:font-style-asian="italic" fo:font-size="10pt" style:font-size-asian="10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tab-stops>
          <style:tab-stop style:type="right" style:position="6.2993in"/>
        </style:tab-stops>
      </style:paragraph-properties>
    </style:style>
    <style:style style:name="P236" style:parent-style-name="Normal" style:family="paragraph">
      <style:paragraph-properties>
        <style:tab-stops>
          <style:tab-stop style:type="right" style:position="6.2993in"/>
        </style:tab-stops>
      </style:paragraph-properties>
    </style:style>
    <style:style style:name="P237" style:parent-style-name="Normal" style:family="paragraph">
      <style:paragraph-properties>
        <style:tab-stops>
          <style:tab-stop style:type="right" style:position="6.2993in"/>
        </style:tab-stops>
      </style:paragraph-properties>
    </style:style>
    <style:style style:name="P238" style:parent-style-name="Normal" style:family="paragraph">
      <style:paragraph-properties>
        <style:tab-stops>
          <style:tab-stop style:type="right" style:position="6.2993in"/>
        </style:tab-stops>
      </style:paragraph-properties>
    </style:style>
    <style:style style:name="P239" style:parent-style-name="Normal" style:family="paragraph">
      <style:paragraph-properties>
        <style:tab-stops>
          <style:tab-stop style:type="right" style:position="6.2993in"/>
        </style:tab-stops>
      </style:paragraph-properties>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8">Suvestinė redakcija nuo 2025-01-18</text:span></text:p>
      <text:p text:style-name="P9"/>
      <text:p text:style-name="P10"><text:span text:style-name="T11">Nutarimas paskelbtas: Žin. 2012, Nr.<text:s/></text:span><text:a xlink:href="https://www.e-tar.lt/portal/legalAct.html?documentId=TAR.87408E918575" office:target-frame-name="_top" xlink:show="replace"><text:span text:style-name="T12">155-8013</text:span></text:a><text:span text:style-name="T13">, i. k. 1121100NUTA00001564</text:span></text:p>
      <text:p text:style-name="P14"/>
      <text:p text:style-name="P15">Nauja redakcija nuo 2017-03-04:</text:p>
      <text:p text:style-name="Normal"><text:span text:style-name="T16">Nr.<text:s/></text:span><text:a xlink:href="https://www.e-tar.lt/portal/legalAct.html?documentId=79b59390ffe711e68034be159a964f47" office:target-frame-name="_top" xlink:show="replace"><text:span text:style-name="T17">140</text:span></text:a><text:span text:style-name="T18">, 2017-03-01, paskelbta TAR 2017-03-03, i. k. 2017-03611</text:span></text:p>
      <text:p text:style-name="P19"/>
      <text:p text:style-name="P20">LIETUVOS RESPUBLIKOS VYRIAUSYBĖ</text:p>
      <text:p text:style-name="P21"/>
      <text:p text:style-name="P22">NUTARIMAS</text:p>
      <text:p text:style-name="P23"><text:span text:style-name="T24">DĖL ĮGALIOJIMŲ SUTEIKIMO ĮGYVENDINANT LIETUVOS RESPUBLIK</text:span><text:span text:style-name="T25">OS KRAŠTO APSAUGOS SISTEMOS ORGANIZAVIMO IR KARO TARNYBOS ĮSTATYMĄ<text:s/></text:span></text:p>
      <text:p text:style-name="P26"/>
      <text:p text:style-name="P27">2012 m. gruodžio 19 d.<text:span text:style-name="T28"><text:s/>Nr.<text:s/></text:span>1564</text:p>
      <text:p text:style-name="P29">Vilnius</text:p>
      <text:p text:style-name="P30"/>
      <text:p text:style-name="P31">Pakeistas teisės akto pavadinimas:</text:p>
      <text:p text:style-name="P32"><text:span text:style-name="T33">Nr.<text:s/></text:span><text:a xlink:href="https://www.e-tar.lt/portal/legalAct.html?documentId=c7692a70eb8411eaa12ad7c04a383ca0" office:target-frame-name="_top" xlink:show="replace"><text:span text:style-name="T34">954</text:span></text:a><text:span text:style-name="T35">,<text:s/></text:span><text:span text:style-name="T36">2020-08-26, paskelbta TAR 2020-08-31, i. k. 2020-18284</text:span></text:p>
      <text:p text:style-name="P37">Pakeistas teisės akto pavadinimas:</text:p>
      <text:p text:style-name="P38"><text:span text:style-name="T39">Nr.<text:s/></text:span><text:a xlink:href="https://www.e-tar.lt/portal/legalAct.html?documentId=511bb5f0c98411ed9978886e85107ab2" office:target-frame-name="_top" xlink:show="replace"><text:span text:style-name="T40">180</text:span></text:a><text:span text:style-name="T41">, 2023-03-22, paskelbta TAR 2023-03-23, i. k. 2023-05138</text:span></text:p>
      <text:p text:style-name="Normal"/>
      <text:p text:style-name="P42"><text:span text:style-name="T43">Vad</text:span><text:span text:style-name="T44">ovaudamasi Lietuvos Respublikos krašto apsaugos sistemos organizavimo ir karo tarnybos įstatymo 2 straipsnio 15 dalimi, 7 straipsnio 4 dalimi, 13 straipsnio 7 dalies 13 punktu, 20 straipsnio 13 dalimi, 44 straipsnio 4 dalimi, 49 straipsnio 12 dalimi, 61 st</text:span><text:span text:style-name="T45">raipsnio 13, 14 ir 16 dalimis, 62 straipsnio 1 dalimi, 63 straipsnio 1, 7, 8, 9 ir 10 dalimis, 63</text:span><text:span text:style-name="T46">1</text:span><text:span text:style-name="T47"><text:s/>straipsnio 1 dalimi, 64<text:s/></text:span><text:soft-page-break/><text:span text:style-name="T48">straipsnio 6 ir 8 dalimis, 65 straipsnio 4 dalimi, 65</text:span><text:span text:style-name="T49">1</text:span><text:span text:style-name="T50"><text:s/>straipsnio 6 dalimi, 67 straipsnio 17 <text:s/>dalimi, Lietuvos Respublikos Vyriausybė</text:span><text:span text:style-name="T51"><text:s/>n u t a r i a:</text:span></text:p>
      <text:p text:style-name="P52">Preambulės pakeitimai:</text:p>
      <text:p text:style-name="P53"><text:span text:style-name="T54">Nr.<text:s/></text:span><text:a xlink:href="https://www.e-tar.lt/portal/legalAct.html?documentId=6a383bd0b27811e88f64a5ecc703f89b" office:target-frame-name="_top" xlink:show="replace"><text:span text:style-name="T55">879</text:span></text:a><text:span text:style-name="T56">, 2018-09-04, paskelbta TAR 2018-09-07, i. k. 2018-14223</text:span></text:p>
      <text:p text:style-name="P57"><text:span text:style-name="T58">Nr.<text:s/></text:span><text:a xlink:href="https://www.e-tar.lt/portal/legalAct.html?documentId=4dc511101fd011e9875cdc20105dd260" office:target-frame-name="_top" xlink:show="replace"><text:span text:style-name="T59">50</text:span></text:a><text:span text:style-name="T60">, 2019-01-23, paskelbta TAR 2019-01-24, i. k. 2019-01081</text:span></text:p>
      <text:p text:style-name="P61"><text:span text:style-name="T62">Nr.<text:s/></text:span><text:a xlink:href="https://www.e-tar.lt/portal/legalAct.html?documentId=c7692a70eb8411eaa12ad7c04a383ca0" office:target-frame-name="_top" xlink:show="replace"><text:span text:style-name="T63">954</text:span></text:a><text:span text:style-name="T64">, 2020-08-26, paskelbta TAR 2020-08-31, i. k.</text:span><text:span text:style-name="T65"><text:s/>2020-18284</text:span></text:p>
      <text:p text:style-name="P66"><text:span text:style-name="T67">Nr.<text:s/></text:span><text:a xlink:href="https://www.e-tar.lt/portal/legalAct.html?documentId=fe3750c0db4011eb9f09e7df20500045" office:target-frame-name="_top" xlink:show="replace"><text:span text:style-name="T68">516</text:span></text:a><text:span text:style-name="T69">, 2021-07-01, paskelbta TAR 2021-07-02, i. k. 2021-15232</text:span></text:p>
      <text:p text:style-name="P70"><text:span text:style-name="T71">Nr.<text:s/></text:span><text:a xlink:href="https://www.e-tar.lt/portal/legalAct.html?documentId=851a0e8008df11edb4cae1b158f98ea5" office:target-frame-name="_top" xlink:show="replace"><text:span text:style-name="T72">765</text:span></text:a><text:span text:style-name="T73">, 2022-07-20, paskelbta TAR 2022-07-21, i. k. 2022-15908</text:span></text:p>
      <text:p text:style-name="P74"><text:span text:style-name="T75">Nr.<text:s/></text:span><text:a xlink:href="https://www.e-tar.lt/portal/legalAct.html?documentId=511bb5f0c98411ed9978886e85107ab2" office:target-frame-name="_top" xlink:show="replace"><text:span text:style-name="T76">180</text:span></text:a><text:span text:style-name="T77">, 2023-03-22, paskelbta TAR 2023-03-23, i. k. 2023-05138</text:span></text:p>
      <text:p text:style-name="P78"><text:span text:style-name="T79">Nr.<text:s/></text:span><text:a xlink:href="https://www.e-tar.lt/portal/legalAct.html?documentId=08138f00aa4c11eea5a28c81c82193a8" office:target-frame-name="_top" xlink:show="replace"><text:span text:style-name="T80">8</text:span></text:a><text:span text:style-name="T81">, 2024-01-03, paskelbta TAR 2024-01-03, i. k. 2024-00091</text:span></text:p>
      <text:p text:style-name="Normal"/>
      <text:p text:style-name="P82"><text:span text:style-name="T83">Įgalioti:</text:span></text:p>
      <text:p text:style-name="P84"><text:span text:style-name="T85">1</text:span><text:span text:style-name="T86">. Lietuvos<text:s/></text:span><text:span text:style-name="T87">Respublikos krašto apsaugos ministeriją patvirtinti:</text:span></text:p>
      <text:p text:style-name="P88"><text:span text:style-name="T89">1.1</text:span><text:span text:style-name="T90">. išieškomų mokymo, profesinio parengimo ir kvalifikacijos tobulinimo išlaidų apskaičiavimo tvarką ir išlaidų sudėtį;</text:span></text:p>
      <text:p text:style-name="P91"><text:span text:style-name="T92">1.2</text:span><text:span text:style-name="T93">. kariuomenės rėmėjo vardo suteikimo kariuomenei nusipelniusiems asmenims</text:span><text:span text:style-name="T94"><text:s/>tvarką;</text:span></text:p>
      <text:p text:style-name="P95"><text:span text:style-name="T96">1.3</text:span><text:span text:style-name="T97">. karių aprūpinimo apranga sąlygas ir normas;</text:span></text:p>
      <text:p text:style-name="P98"><text:span text:style-name="T99">1.4</text:span><text:span text:style-name="T100">. karių, išskyrus kariūnus, kelionės išlaidų atlyginimo tvarką ir sąlygas vykstant viešuoju ir ne viešuoju transportu, kelionės ne viešuoju transportu vieno kilometro atlyginamų išlaidų d</text:span><text:span text:style-name="T101">ydį, taip pat mažiausią ir didžiausią atstumą, kuriuos nuvažiavus per dieną atlyginamos Lietuvos Respublikos krašto apsaugos sistemos organizavimo ir karo tarnybos įstatymo 49 straipsnio 4 ir 11 dalyse ir 64 straipsnio 4 dalyje nurodytos kelionės išlaidos,</text:span><text:span text:style-name="T102"><text:s/>mažiausią atstumą nuo tarnybos vietos iki kariui ar jo šeimos nariui nuosavybės teise priklausančių, techninius ir higienos reikalavimus atitinkančių gyvenamųjų patalpų ar jų dalies gyvenamosios patalpos nuomos išlaidoms kompensuoti</text:span><text:span text:style-name="T103"><text:s/></text:span><text:span text:style-name="T104">bei<text:s/></text:span><text:span text:style-name="T105">didžiausią atstumą</text:span><text:span text:style-name="T106"><text:s/>nuo tarnybos vietos iki kitos savivaldybės vietovėje kario nuomojamų gyvenamųjų patalpų gyvenamosios patalpos nuomos išlaidoms kompensuoti</text:span><text:span text:style-name="T107">;</text:span></text:p>
      <text:p text:style-name="P108">Papunkčio pakeitimai:</text:p>
      <text:p text:style-name="P109"><text:span text:style-name="T110">Nr.<text:s/></text:span><text:a xlink:href="https://www.e-tar.lt/portal/legalAct.html?documentId=fe3750c0db4011eb9f09e7df20500045" office:target-frame-name="_top" xlink:show="replace"><text:span text:style-name="T111">516</text:span></text:a><text:span text:style-name="T112">, 2021-07-01, paskelbta TAR 2021-07-02, i. k. 2021-15232</text:span></text:p>
      <text:soft-page-break/>
      <text:p text:style-name="P113"><text:span text:style-name="T114">Nr.<text:s/></text:span><text:a xlink:href="https://www.e-tar.lt/portal/legalAct.html?documentId=08138f00aa4c11eea5a28c81c82193a8" office:target-frame-name="_top" xlink:show="replace"><text:span text:style-name="T115">8</text:span></text:a><text:span text:style-name="T116">, 2024-01-03, paskelbta TAR 2024-01-03, i. k. 2024-00091</text:span></text:p>
      <text:p text:style-name="P117"><text:span text:style-name="T118">Nr.<text:s/></text:span><text:a xlink:href="https://www.e-tar.lt/portal/legalAct.html?documentId=0acc51b2d4bb11efa5ddd96c482819f5" office:target-frame-name="_top" xlink:show="replace"><text:span text:style-name="T119">19</text:span></text:a><text:span text:style-name="T120">, 2025-01-15, paskelbta TAR 2025-01-17, i. k. 2025-00558</text:span></text:p>
      <text:p text:style-name="Normal"/>
      <text:p text:style-name="P121"><text:span text:style-name="T122">1.4</text:span><text:span text:style-name="T123">1</text:span><text:span text:style-name="T124">. kariūnų kelionių išlaidų atlyginimo tvarką, maksimalų per dieną nuvažiuojamą atstumą į abi puses, už kurį atlyg</text:span><text:span text:style-name="T125">inamos kelionės išlaidos, ir kelionės ne viešuoju transportu vieno kilometro atlyginamų išlaidų dydį;</text:span><text:s/></text:p>
      <text:p text:style-name="P126">Papildyta papunkčiu:</text:p>
      <text:p text:style-name="P127"><text:span text:style-name="T128">Nr.<text:s/></text:span><text:a xlink:href="https://www.e-tar.lt/portal/legalAct.html?documentId=fe3750c0db4011eb9f09e7df20500045" office:target-frame-name="_top" xlink:show="replace"><text:span text:style-name="T129">516</text:span></text:a><text:span text:style-name="T130">, 2021-07-01, paskelbta TAR</text:span><text:span text:style-name="T131"><text:s/>2021-07-02, i. k. 2021-15232</text:span></text:p>
      <text:p text:style-name="Normal"/>
      <text:p text:style-name="P132"><text:span text:style-name="T133">1.4</text:span><text:span text:style-name="T134">2</text:span><text:span text:style-name="T135">.<text:s/></text:span><text:span text:style-name="T136">neteko galios nuo 2024-01-04</text:span><text:span text:style-name="T137">;</text:span><text:s/></text:p>
      <text:p text:style-name="P138">Papildyta papunkčiu:</text:p>
      <text:p text:style-name="P139"><text:span text:style-name="T140">Nr.<text:s/></text:span><text:a xlink:href="https://www.e-tar.lt/portal/legalAct.html?documentId=fe3750c0db4011eb9f09e7df20500045" office:target-frame-name="_top" xlink:show="replace"><text:span text:style-name="T141">516</text:span></text:a><text:span text:style-name="T142">, 2021-07-01, paskelbta TAR 2021-07-02, i. k. 2021-15232</text:span></text:p>
      <text:p text:style-name="P143">Papunkčio pakeitimai:</text:p>
      <text:p text:style-name="P144"><text:span text:style-name="T145">Nr.<text:s/></text:span><text:a xlink:href="https://www.e-tar.lt/portal/legalAct.html?documentId=08138f00aa4c11eea5a28c81c82193a8" office:target-frame-name="_top" xlink:show="replace"><text:span text:style-name="T146">8</text:span></text:a><text:span text:style-name="T147">, 2024-01-03, paskelbta TAR 2024-01-03, i. k. 2024-00091</text:span></text:p>
      <text:p text:style-name="Normal"/>
      <text:p text:style-name="P148"><text:span text:style-name="T149">1.5</text:span><text:span text:style-name="T150">. karių uniformų ir skiriamųjų ženklų etalonus;</text:span></text:p>
      <text:p text:style-name="P151"><text:span text:style-name="T152">1.6</text:span><text:span text:style-name="T153">. karybos<text:s/></text:span><text:span text:style-name="T154">srities standartizacijos tvarką;</text:span></text:p>
      <text:p text:style-name="P155"><text:span text:style-name="T156">1.7</text:span><text:span text:style-name="T157">.<text:s/></text:span><text:span text:style-name="T158">tikrosios karo tarnybos, atsargos ir dimisijos kariams, kurių sveikata sutriko dėl priežasčių, susijusių su tarnybinių pareigų vykdymu, arba kai jų sveikata sutrikdyta dėl priežasčių, susijusių su kario statusu, ar</text:span><text:span text:style-name="T159">ba turintiems sveikatos sutrikimų, dėl kurių jie įgijo teisę į Lietuvos Respublikos krašto apsaugos sistemos organizavimo ir karo tarnybos įstatymo 67 straipsnio 6–11 dalyse nustatytas garantijas, išlaidų, nurodytų Lietuvos Respublikos krašto apsaugos sist</text:span><text:span text:style-name="T160">emos organizavimo ir karo tarnybos įstatymo 65¹ straipsnio 3 ir 4 dalyse, kompensavimo tvarką;</text:span></text:p>
      <text:p text:style-name="P161">Papunkčio pakeitimai:</text:p>
      <text:p text:style-name="P162"><text:span text:style-name="T163">Nr.<text:s/></text:span><text:a xlink:href="https://www.e-tar.lt/portal/legalAct.html?documentId=6a383bd0b27811e88f64a5ecc703f89b" office:target-frame-name="_top" xlink:show="replace"><text:span text:style-name="T164">879</text:span></text:a><text:span text:style-name="T165">, 2018-09-04, paskelbta TAR<text:s/></text:span><text:span text:style-name="T166">2018-09-07, i. k. 2018-14223</text:span></text:p>
      <text:p text:style-name="P167"><text:span text:style-name="T168">Nr.<text:s/></text:span><text:a xlink:href="https://www.e-tar.lt/portal/legalAct.html?documentId=851a0e8008df11edb4cae1b158f98ea5" office:target-frame-name="_top" xlink:show="replace"><text:span text:style-name="T169">765</text:span></text:a><text:span text:style-name="T170">, 2022-07-20, paskelbta TAR 2022-07-21, i. k. 2022-15908</text:span></text:p>
      <text:p text:style-name="P171"><text:span text:style-name="T172">Nr.<text:s/></text:span><text:a xlink:href="https://www.e-tar.lt/portal/legalAct.html?documentId=08138f00aa4c11eea5a28c81c82193a8" office:target-frame-name="_top" xlink:show="replace"><text:span text:style-name="T173">8</text:span></text:a><text:span text:style-name="T174">, 2024-01-03, paskelbta TAR 2024-01-03, i. k. 2024-00091</text:span></text:p>
      <text:p text:style-name="Normal"/>
      <text:p text:style-name="P175"><text:span text:style-name="T176">1.8</text:span><text:span text:style-name="T177">. tikrosios karo tarnybos, atsargos ir dimisijos kariams, sužeistiems dėl priežasčių, susijusių su karo tarnyba ar kario statusu, užsienio valstybėje sut</text:span><text:span text:style-name="T178">eiktų sveikatos priežiūros paslaugų, kelionės į gydymo įstaigą ir atgal, kartu su kariu vykstančio asmens kelionės ir gyvenamojo ploto nuomos, protezų ir ortopedijos technikos įsigijimo,</text:span><text:span text:style-name="T179"><text:s/></text:span><text:span text:style-name="T180">jų pritaikymo kario poreikiams ir priežiūros išlaidų apmokėjimo sąlyg</text:span><text:span text:style-name="T181">as ir tvarką;</text:span><text:s/></text:p>
      <text:p text:style-name="P182">Papunkčio pakeitimai:</text:p>
      <text:p text:style-name="P183"><text:span text:style-name="T184">Nr.<text:s/></text:span><text:a xlink:href="https://www.e-tar.lt/portal/legalAct.html?documentId=6a383bd0b27811e88f64a5ecc703f89b" office:target-frame-name="_top" xlink:show="replace"><text:span text:style-name="T185">879</text:span></text:a><text:span text:style-name="T186">, 2018-09-04, paskelbta TAR 2018-09-07, i. k. 2018-14223</text:span></text:p>
      <text:p text:style-name="Normal"/>
      <text:p text:style-name="P187"><text:span text:style-name="T188">1.9</text:span><text:span text:style-name="T189">. vienkartinių kompensacijų, mokamų kario žūties<text:s/></text:span><text:span text:style-name="T190">(mirties) ar sveikatos sutrikimo atveju, išmokėjimo tvarką.</text:span></text:p>
      <text:p text:style-name="P191"><text:span text:style-name="T192">1.10</text:span><text:span text:style-name="T193">. išmokų, skirtų į Lietuvos Respublikos diplomatines atstovybes, specialiąsias misijas, atstovybes prie tarptautinių organizacijų, užsienio valstybių ir tarptautines karines ar gynybos ins</text:span><text:span text:style-name="T194">titucijas perkeltiems profesinės karo tarnybos kariams apsirūpinti gyvenamosiomis patalpomis ir komunalinėms, ryšių ir kitoms su gyvenamųjų patalpų išlaikymu susijusioms išlaidoms apmokėti, dydžius ir jų skyrimo tvarką, su gyvenamųjų patalpų nuomos sutarti</text:span><text:span text:style-name="T195">es sudarymu susijusių išlaidų apmokėjimo ar kompensavimo tvarką, persikėlimo (įskaitant asmeninio krovinio nugabenimą, neviršijant Vyriausybės nustatytų limitų) išlaidų apmokėjimo ar kompensavimo sąlygas ir tvarką, vienkartinės įsikūrimo išmokos mokėjimo t</text:span><text:span text:style-name="T196">varką, taip pat komunalinių, ryšių ir kitų su gyvenamųjų patalpų suteikimu ir išlaikymu susijusių išlaidų apmokėjimo tvarką, kai karys užsienio valstybėje aprūpintas tarnybine gyvenamąja patalpa;</text:span><text:s/></text:p>
      <text:p text:style-name="P197">Papildyta papunkčiu:</text:p>
      <text:p text:style-name="P198"><text:span text:style-name="T199">Nr.<text:s/></text:span><text:a xlink:href="https://www.e-tar.lt/portal/legalAct.html?documentId=4dc511101fd011e9875cdc20105dd260" office:target-frame-name="_top" xlink:show="replace"><text:span text:style-name="T200">50</text:span></text:a><text:span text:style-name="T201">, 2019-01-23, paskelbta TAR 2019-01-24, i. k. 2019-01081</text:span></text:p>
      <text:p text:style-name="P202">Papunkčio pakeitimai:</text:p>
      <text:p text:style-name="P203"><text:span text:style-name="T204">Nr.<text:s/></text:span><text:a xlink:href="https://www.e-tar.lt/portal/legalAct.html?documentId=851a0e8008df11edb4cae1b158f98ea5" office:target-frame-name="_top" xlink:show="replace"><text:span text:style-name="T205">765</text:span></text:a><text:span text:style-name="T206">, 2022</text:span><text:span text:style-name="T207">-07-20, paskelbta TAR 2022-07-21, i. k. 2022-15908</text:span></text:p>
      <text:p text:style-name="Normal"/>
      <text:p text:style-name="P208"><text:span text:style-name="T209">1.11</text:span><text:span text:style-name="T210">. į Lietuvos Respublikos diplomatines atstovybes, specialiąsias misijas, atstovybes prie tarptautinių organizacijų, užsienio valstybių ir tarptautines karines ar gynybos institucijas perkeltiems<text:s/></text:span><text:span text:style-name="T211">profesinės karo tarnybos kariams apmokamų patalpų nuomos, mokesčių už nuomojamų patalpų komunalines ir ryšių paslaugas ir kitų mokesčių, susijusių su nuomojamos patalpos išlaikymu, išlaidų metams dydžius.</text:span><text:s/></text:p>
      <text:p text:style-name="P212">Papildyta papunkčiu:</text:p>
      <text:p text:style-name="P213"><text:span text:style-name="T214">Nr.<text:s/></text:span><text:a xlink:href="https://www.e-tar.lt/portal/legalAct.html?documentId=4dc511101fd011e9875cdc20105dd260" office:target-frame-name="_top" xlink:show="replace"><text:span text:style-name="T215">50</text:span></text:a><text:span text:style-name="T216">, 2019-01-23, paskelbta TAR 2019-01-24, i. k. 2019-01081</text:span></text:p>
      <text:p text:style-name="P217">Papunkčio pakeitimai:</text:p>
      <text:p text:style-name="P218"><text:span text:style-name="T219">Nr.<text:s/></text:span><text:a xlink:href="https://www.e-tar.lt/portal/legalAct.html?documentId=851a0e8008df11edb4cae1b158f98ea5" office:target-frame-name="_top" xlink:show="replace"><text:span text:style-name="T220">765</text:span></text:a><text:span text:style-name="T221">, 2022-07-20, paskelbta TAR 2022-07-21, i. k. 2022-15908</text:span></text:p>
      <text:p text:style-name="Normal"/>
      <text:p text:style-name="P222"><text:span text:style-name="T223">2</text:span><text:span text:style-name="T224">. Lietuvos Respublikos krašto apsaugos ministeriją – priimti sprendimus dėl kariuomenės aprūpinimo, ginkluotės įsigijimo ir krašto apsaugos sistemos materialinės bazės plėtros.</text:span></text:p>
      <text:p text:style-name="P225"><text:span text:style-name="T226">3</text:span><text:span text:style-name="T227">.<text:s/></text:span><text:span text:style-name="T228">Lietuvos Respublikos krašto apsaugos ministeriją kartu su Lietuvos Respublikos sveikatos apsaugos ministerija – patvirtinti karių ir krašto apsaugos sistemos darbuotojų, vykdančių žmonių paieškos ir gelbėjimo darbus, teršimo incidentų likvidavimo darbus, m</text:span><text:span text:style-name="T229">okymus ir pratybas, fiziologines mitybos normas.</text:span><text:s/></text:p>
      <text:p text:style-name="P230">Punkto pakeitimai:</text:p>
      <text:p text:style-name="P231"><text:span text:style-name="T232">Nr.<text:s/></text:span><text:a xlink:href="https://www.e-tar.lt/portal/legalAct.html?documentId=c7692a70eb8411eaa12ad7c04a383ca0" office:target-frame-name="_top" xlink:show="replace"><text:span text:style-name="T233">954</text:span></text:a><text:span text:style-name="T234">, 2020-08-26, paskelbta TAR 2020-08-31, i. k. 2020-18284</text:span></text:p>
      <text:p text:style-name="Normal"/>
      <text:p text:style-name="P235"/>
      <text:p text:style-name="P236"/>
      <text:p text:style-name="P237"/>
      <text:p text:style-name="P238">MINISTRAS PIRMININKAS<text:tab/>ALGIRDAS BUTKEVIČIUS</text:p>
      <text:p text:style-name="Normal"/>
      <text:p text:style-name="Normal"/>
      <text:p text:style-name="Normal"/>
      <text:p text:style-name="P239">KRAŠTO APSAUGOS MINISTRAS<text:tab/>JUOZAS OLEKAS<text:s/></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Vyriausybė, Nutarimas</text:span></text:p>
      <text:p text:style-name="P249"><text:span text:style-name="T250">Nr.<text:s/></text:span><text:a xlink:href="https://www.e-tar.lt/portal/legalAct.html?documentId=0e7599f0483a11e6bd3bfefc575ccac4" office:target-frame-name="_top" xlink:show="replace"><text:span text:style-name="T251">712</text:span></text:a><text:span text:style-name="T252">, 2016-07-11,<text:s/></text:span><text:span text:style-name="T253">paskelbta TAR 2016-07-13, i. k. 2016-20024</text:span></text:p>
      <text:p text:style-name="P254"><text:span text:style-name="T255">Dėl Lietuvos Respublikos Vyriausybės 2012 m. gruodžio 19 d. nutarimo Nr. 1564 „Dėl įgaliojimų suteikimo įgyvendinant Lietuvos Respublikos krašto apsaugos sistemos organizavimo ir karo tarnybos įstatymo 36 straipsn</text:span><text:span text:style-name="T256">io 12 dalį ir 64 straipsnio 6 dalį“ pakeitimo</text:span></text:p>
      <text:p text:style-name="P257"/>
      <text:p text:style-name="P258"><text:span text:style-name="T259">2.</text:span></text:p>
      <text:p text:style-name="P260"><text:span text:style-name="T261">Lietuvos Respublikos Vyriausybė, Nutarimas</text:span></text:p>
      <text:p text:style-name="P262"><text:span text:style-name="T263">Nr.<text:s/></text:span><text:a xlink:href="https://www.e-tar.lt/portal/legalAct.html?documentId=79b59390ffe711e68034be159a964f47" office:target-frame-name="_top" xlink:show="replace"><text:span text:style-name="T264">140</text:span></text:a><text:span text:style-name="T265">, 2017-03-01, paskelbta TAR 2017-03-03, i. k. 2017-03611</text:span></text:p>
      <text:p text:style-name="P266"><text:span text:style-name="T267">D</text:span><text:span text:style-name="T268">ėl Lietuvos Respublikos Vyriausybės 2012 m. gruodžio 19 d. nutarimo Nr. 1564 „Dėl įgaliojimų suteikimo įgyvendinant Lietuvos Respublikos krašto apsaugos sistemos organizavimo ir karo tarnybos įstatymo 36 straipsnio 12 dalį ir 64 straipsnio 6 dalį“ pakeitim</text:span><text:span text:style-name="T269">o ir kai kurių nutarimų pripažinimo netekusiais galios</text:span></text:p>
      <text:p text:style-name="P270"/>
      <text:p text:style-name="P271"><text:span text:style-name="T272">3.</text:span></text:p>
      <text:p text:style-name="P273"><text:span text:style-name="T274">Lietuvos Respublikos Vyriausybė, Nutarimas</text:span></text:p>
      <text:p text:style-name="P275"><text:span text:style-name="T276">Nr.<text:s/></text:span><text:a xlink:href="https://www.e-tar.lt/portal/legalAct.html?documentId=6a383bd0b27811e88f64a5ecc703f89b" office:target-frame-name="_top" xlink:show="replace"><text:span text:style-name="T277">879</text:span></text:a><text:span text:style-name="T278">, 2018-09-04, paskelbta TAR 2018-09-07, i. k.<text:s/></text:span><text:span text:style-name="T279">2018-14223</text:span></text:p>
      <text:p text:style-name="P280"><text:span text:style-name="T281">Dėl Lietuvos Respublikos Vyriausybės 2012 m. gruodžio 19 d. nutarimo Nr. 1564 „Dėl Įgaliojimų suteikimo įgyvendinant Lietuvos Respublikos krašto apsaugos sistemos organizavimo ir karo tarnybos įstatymą“ pakeitimo</text:span></text:p>
      <text:p text:style-name="P282"/>
      <text:p text:style-name="P283"><text:span text:style-name="T284">4.</text:span></text:p>
      <text:p text:style-name="P285"><text:span text:style-name="T286">Lietuvos Respublikos Vyriaus</text:span><text:span text:style-name="T287">ybė, Nutarimas</text:span></text:p>
      <text:p text:style-name="P288"><text:span text:style-name="T289">Nr.<text:s/></text:span><text:a xlink:href="https://www.e-tar.lt/portal/legalAct.html?documentId=4dc511101fd011e9875cdc20105dd260" office:target-frame-name="_top" xlink:show="replace"><text:span text:style-name="T290">50</text:span></text:a><text:span text:style-name="T291">, 2019-01-23, paskelbta TAR 2019-01-24, i. k. 2019-01081</text:span></text:p>
      <text:p text:style-name="P292"><text:span text:style-name="T293">Dėl Lietuvos Respublikos Vyriausybės 2012 m. gruodžio 19 d. nutarimo Nr. 1564 „D</text:span><text:span text:style-name="T294">ėl įgaliojimų suteikimo įgyvendinant Lietuvos Respublikos krašto apsaugos sistemos organizavimo ir karo tarnybos įstatymą“ pakeitimo</text:span></text:p>
      <text:p text:style-name="P295"/>
      <text:p text:style-name="P296"><text:span text:style-name="T297">5.</text:span></text:p>
      <text:p text:style-name="P298"><text:span text:style-name="T299">Lietuvos Respublikos Vyriausybė, Nutarimas</text:span></text:p>
      <text:p text:style-name="P300"><text:span text:style-name="T301">Nr.<text:s/></text:span><text:a xlink:href="https://www.e-tar.lt/portal/legalAct.html?documentId=c7692a70eb8411eaa12ad7c04a383ca0" office:target-frame-name="_top" xlink:show="replace"><text:span text:style-name="T302">954</text:span></text:a><text:span text:style-name="T303">, 2020-08-26, paskelbta TAR 2020-08-31, i. k. 2020-18284</text:span></text:p>
      <text:p text:style-name="P304"><text:span text:style-name="T305">Dėl Lietuvos Respublikos Vyriausybės 2012 m. gruodžio 19 d. nutarimo Nr. 1564 „Dėl įgaliojimų suteikimo įgyvendinant Lietuvos Respublikos krašto apsaugos sistemos organiz</text:span><text:span text:style-name="T306">avimo ir karo tarnybos įstatymą“ pakeitimo</text:span></text:p>
      <text:p text:style-name="P307"/>
      <text:p text:style-name="P308"><text:span text:style-name="T309">6.</text:span></text:p>
      <text:p text:style-name="P310"><text:span text:style-name="T311">Lietuvos Respublikos Vyriausybė, Nutarimas</text:span></text:p>
      <text:p text:style-name="P312"><text:span text:style-name="T313">Nr.<text:s/></text:span><text:a xlink:href="https://www.e-tar.lt/portal/legalAct.html?documentId=fe3750c0db4011eb9f09e7df20500045" office:target-frame-name="_top" xlink:show="replace"><text:span text:style-name="T314">516</text:span></text:a><text:span text:style-name="T315">, 2021-07-01, paskelbta TAR 2021-07-02, i. k. 2021-15232</text:span></text:p>
      <text:p text:style-name="P316"><text:span text:style-name="T317">Dėl<text:s/></text:span><text:span text:style-name="T318">Lietuvos Respublikos Vyriausybės 2012 m. gruodžio 19 d. nutarimo Nr. 1564 „Dėl įgaliojimų suteikimo įgyvendinant Lietuvos Respublikos krašto apsaugos sistemos organizavimo ir karo tarnybos įstatymą ir Lietuvos Respublikos Lietuvos šaulių sąjungos įstatymą“</text:span><text:span text:style-name="T319"><text:s/>pakeitimo</text:span></text:p>
      <text:p text:style-name="P320"/>
      <text:p text:style-name="P321"><text:span text:style-name="T322">7.</text:span></text:p>
      <text:p text:style-name="P323"><text:span text:style-name="T324">Lietuvos Respublikos Vyriausybė, Nutarimas</text:span></text:p>
      <text:p text:style-name="P325"><text:span text:style-name="T326">Nr.<text:s/></text:span><text:a xlink:href="https://www.e-tar.lt/portal/legalAct.html?documentId=851a0e8008df11edb4cae1b158f98ea5" office:target-frame-name="_top" xlink:show="replace"><text:span text:style-name="T327">765</text:span></text:a><text:span text:style-name="T328">, 2022-07-20, paskelbta TAR 2022-07-21, i. k. 2022-15908</text:span></text:p>
      <text:p text:style-name="P329"><text:span text:style-name="T330">Dėl Lietuvos Respublikos Vyriausybės</text:span><text:span text:style-name="T331"><text:s/>2012 m. gruodžio 19 d. nutarimo Nr. 1564 „Dėl įgaliojimų suteikimo įgyvendinant Lietuvos Respublikos krašto apsaugos sistemos organizavimo ir karo tarnybos įstatymą ir Lietuvos Respublikos Lietuvos šaulių sąjungos įstatymą“ pakeitimo</text:span></text:p>
      <text:p text:style-name="P332"/>
      <text:p text:style-name="P333"><text:span text:style-name="T334">8.</text:span></text:p>
      <text:p text:style-name="P335"><text:span text:style-name="T336">Lietuvos Respubli</text:span><text:span text:style-name="T337">kos Vyriausybė, Nutarimas</text:span></text:p>
      <text:p text:style-name="P338"><text:span text:style-name="T339">Nr.<text:s/></text:span><text:a xlink:href="https://www.e-tar.lt/portal/legalAct.html?documentId=511bb5f0c98411ed9978886e85107ab2" office:target-frame-name="_top" xlink:show="replace"><text:span text:style-name="T340">180</text:span></text:a><text:span text:style-name="T341">, 2023-03-22, paskelbta TAR 2023-03-23, i. k. 2023-05138</text:span></text:p>
      <text:p text:style-name="P342"><text:span text:style-name="T343">Dėl Lietuvos Respublikos Vyriausybės 2012 m. gruodžio 19 d. nutarimo</text:span><text:span text:style-name="T344"><text:s/>Nr. 1564 „Dėl įgaliojimų suteikimo įgyvendinant Lietuvos Respublikos krašto apsaugos sistemos organizavimo ir karo tarnybos įstatymą ir Lietuvos Respublikos Lietuvos šaulių sąjungos įstatymą“ pakeitimo</text:span></text:p>
      <text:p text:style-name="P345"/>
      <text:p text:style-name="P346"><text:span text:style-name="T347">9.</text:span></text:p>
      <text:p text:style-name="P348"><text:span text:style-name="T349">Lietuvos Respublikos Vyriausybė, Nutarimas</text:span></text:p>
      <text:p text:style-name="P350"><text:span text:style-name="T351">Nr.<text:s/></text:span><text:a xlink:href="https://www.e-tar.lt/portal/legalAct.html?documentId=08138f00aa4c11eea5a28c81c82193a8" office:target-frame-name="_top" xlink:show="replace"><text:span text:style-name="T352">8</text:span></text:a><text:span text:style-name="T353">, 2024-01-03, paskelbta TAR 2024-01-03, i. k. 2024-00091</text:span></text:p>
      <text:p text:style-name="P354"><text:span text:style-name="T355">Dėl Lietuvos Respublikos Vyriausybės 2012 m. gruodžio 19 d. nutarimo Nr. 1564 „Dėl įgaliojimų suteikim</text:span><text:span text:style-name="T356">o įgyvendinant Lietuvos Respublikos krašto apsaugos sistemos organizavimo ir karo tarnybos įstatymą“ pakeitimo</text:span></text:p>
      <text:p text:style-name="P357"/>
      <text:p text:style-name="P358"><text:span text:style-name="T359">10.</text:span></text:p>
      <text:p text:style-name="P360"><text:span text:style-name="T361">Lietuvos Respublikos Vyriausybė, Nutarimas</text:span></text:p>
      <text:p text:style-name="P362"><text:span text:style-name="T363">Nr.<text:s/></text:span><text:a xlink:href="https://www.e-tar.lt/portal/legalAct.html?documentId=0acc51b2d4bb11efa5ddd96c482819f5" office:target-frame-name="_top" xlink:show="replace"><text:span text:style-name="T364">19</text:span></text:a><text:span text:style-name="T365">, 2025-01-15, paskelbta TAR 2025-01-17, i. k. 2025-00558</text:span></text:p>
      <text:p text:style-name="P366"><text:span text:style-name="T367">Dėl Lietuvos Respublikos Vyriausybės 2012 m. gruodžio 19 d. nutarimo Nr. 1564 „Dėl įgaliojimų suteikimo įgyvendinant Lietuvos Respublikos krašto apsaugos sistemos organizavimo ir karo tarnybos</text:span><text:span text:style-name="T368"><text:s/>įstatymą“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20T11:37:00Z</meta:creation-date>
    <dc:date>2025-01-20T11:37:00Z</dc:date>
    <meta:print-date>2012-12-19T10:28:00Z</meta:print-date>
    <meta:template xlink:href="Normal.dotm" xlink:type="simple"/>
    <meta:editing-cycles>2</meta:editing-cycles>
    <meta:editing-duration>PT0S</meta:editing-duration>
    <meta:document-statistic meta:page-count="3" meta:paragraph-count="263" meta:word-count="1866" meta:character-count="14224" meta:row-count="664" meta:non-whitespace-character-count="12621"/>
  </office:meta>
</office:document-meta>
</file>