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master-page-name="MP1" style:family="paragraph">
      <style:paragraph-properties fo:break-before="page"/>
    </style:style>
    <style:style style:name="P61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834in"/>
          <style:tab-stop style:type="left" style:position="-3.8819in"/>
          <style:tab-stop style:type="left" style:position="0.1597in"/>
          <style:tab-stop style:type="left" style:position="1.1875in"/>
          <style:tab-stop style:type="left" style:position="2.2152in"/>
          <style:tab-stop style:type="left" style:position="3.0909in"/>
          <style:tab-stop style:type="left" style:position="5.8493in"/>
          <style:tab-stop style:type="left" style:position="6.834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834in"/>
          <style:tab-stop style:type="left" style:position="-3.8819in"/>
          <style:tab-stop style:type="left" style:position="0.1597in"/>
          <style:tab-stop style:type="left" style:position="1.1875in"/>
          <style:tab-stop style:type="left" style:position="2.2152in"/>
          <style:tab-stop style:type="left" style:position="3.0909in"/>
          <style:tab-stop style:type="left" style:position="6.834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834in"/>
          <style:tab-stop style:type="left" style:position="-3.8819in"/>
          <style:tab-stop style:type="left" style:position="0.1597in"/>
          <style:tab-stop style:type="left" style:position="1.1875in"/>
          <style:tab-stop style:type="left" style:position="2.2152in"/>
          <style:tab-stop style:type="left" style:position="3.0909in"/>
          <style:tab-stop style:type="left" style:position="6.834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834in"/>
          <style:tab-stop style:type="left" style:position="-3.8819in"/>
          <style:tab-stop style:type="left" style:position="0.1597in"/>
          <style:tab-stop style:type="left" style:position="1.1875in"/>
          <style:tab-stop style:type="left" style:position="2.2152in"/>
          <style:tab-stop style:type="left" style:position="3.0909in"/>
        </style:tab-stops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834in"/>
          <style:tab-stop style:type="left" style:position="-3.8819in"/>
          <style:tab-stop style:type="left" style:position="0.1597in"/>
          <style:tab-stop style:type="left" style:position="1.1875in"/>
          <style:tab-stop style:type="left" style:position="2.2152in"/>
          <style:tab-stop style:type="left" style:position="3.0909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834in"/>
          <style:tab-stop style:type="left" style:position="-3.8819in"/>
          <style:tab-stop style:type="left" style:position="0.1597in"/>
          <style:tab-stop style:type="left" style:position="1.1875in"/>
          <style:tab-stop style:type="left" style:position="2.2152in"/>
          <style:tab-stop style:type="left" style:position="3.0909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0.075in" fo:text-indent="0.8333in">
        <style:tab-stops>
          <style:tab-stop style:type="left" style:position="0.3548in"/>
          <style:tab-stop style:type="left" style:position="1.3409in"/>
          <style:tab-stop style:type="left" style:position="2.293in"/>
          <style:tab-stop style:type="left" style:position="6.3347in"/>
          <style:tab-stop style:type="left" style:position="7.3625in"/>
          <style:tab-stop style:type="left" style:position="8.3902in"/>
          <style:tab-stop style:type="left" style:position="9.2659in"/>
          <style:tab-stop style:type="left" style:position="10.6118in"/>
          <style:tab-stop style:type="left" style:position="12.0243in"/>
          <style:tab-stop style:type="left" style:position="13.009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 fo:margin-left="0.075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3409in"/>
          <style:tab-stop style:type="left" style:position="2.293in"/>
          <style:tab-stop style:type="left" style:position="6.3347in"/>
          <style:tab-stop style:type="left" style:position="7.3625in"/>
          <style:tab-stop style:type="left" style:position="8.3902in"/>
          <style:tab-stop style:type="left" style:position="9.2659in"/>
          <style:tab-stop style:type="left" style:position="10.6118in"/>
          <style:tab-stop style:type="left" style:position="12.0243in"/>
          <style:tab-stop style:type="left" style:position="13.009in"/>
        </style:tab-stops>
      </style:paragraph-properties>
      <style:text-properties style:font-name="Calibri" fo:color="#000000" style:font-size-complex="12pt" style:language-asian="lt" style:country-asian="LT"/>
    </style:style>
    <style:style style:name="TableColumn74" style:family="table-column">
      <style:table-column-properties style:column-width="0.3277in"/>
    </style:style>
    <style:style style:name="TableColumn75" style:family="table-column">
      <style:table-column-properties style:column-width="0.9277in"/>
    </style:style>
    <style:style style:name="TableColumn76" style:family="table-column">
      <style:table-column-properties style:column-width="0.877in"/>
    </style:style>
    <style:style style:name="TableColumn77" style:family="table-column">
      <style:table-column-properties style:column-width="2.2854in"/>
    </style:style>
    <style:style style:name="TableColumn78" style:family="table-column">
      <style:table-column-properties style:column-width="0.7465in"/>
    </style:style>
    <style:style style:name="TableColumn79" style:family="table-column">
      <style:table-column-properties style:column-width="0.7465in"/>
    </style:style>
    <style:style style:name="TableColumn80" style:family="table-column">
      <style:table-column-properties style:column-width="0.7861in"/>
    </style:style>
    <style:style style:name="TableColumn81" style:family="table-column">
      <style:table-column-properties style:column-width="0.7805in"/>
    </style:style>
    <style:style style:name="TableColumn82" style:family="table-column">
      <style:table-column-properties style:column-width="0.8479in"/>
    </style:style>
    <style:style style:name="TableColumn83" style:family="table-column">
      <style:table-column-properties style:column-width="0.8479in"/>
    </style:style>
    <style:style style:name="TableColumn84" style:family="table-column">
      <style:table-column-properties style:column-width="1.0625in"/>
    </style:style>
    <style:style style:name="Table73" style:family="table">
      <style:table-properties style:width="10.2361in" fo:margin-left="0in" table:align="lef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fo:background-color="#C0C0C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8" style:family="table-cell">
      <style:table-cell-properties fo:border="0.0069in solid #000000" fo:background-color="#C0C0C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fo:background-color="#C0C0C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2" style:family="table-cell">
      <style:table-cell-properties fo:border="0.0069in solid #000000" fo:background-color="#C0C0C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4" style:family="table-cell">
      <style:table-cell-properties fo:border="0.0069in solid #000000" fo:background-color="#C0C0C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6" style:family="table-cell">
      <style:table-cell-properties fo:border="0.0069in solid #000000" fo:background-color="#C0C0C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9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01" style:family="table-row">
      <style:table-row-properties style:min-row-height="0.0138in"/>
    </style:style>
    <style:style style:name="P10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103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05" style:parent-style-name="Normal" style:family="paragraph">
      <style:paragraph-properties fo:widows="0" fo:orphans="0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0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07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9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1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3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5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7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</style:style>
    <style:style style:name="T12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32" style:parent-style-name="Normal" style:family="paragraph">
      <style:paragraph-properties fo:widows="0" fo:orphans="0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3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34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35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36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37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38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39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40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41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42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43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44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45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201" style:parent-style-name="Normal" style:family="paragraph">
      <style:paragraph-properties fo:widows="0" fo:orphans="0"/>
    </style:style>
    <style:style style:name="T20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232" style:parent-style-name="Normal" style:family="paragraph">
      <style:paragraph-properties fo:widows="0" fo:orphans="0"/>
    </style:style>
    <style:style style:name="T23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25 iki 2013-06-08</text:span></text:p>
      <text:p text:style-name="P5"/>
      <text:p text:style-name="P6"><text:span text:style-name="T7">Įsakymas paskelbtas: Žin. 2012, Nr.<text:s/></text:span><text:a xlink:href="https://www.e-tar.lt/portal/legalAct.html?documentId=TAR.873679C76FD7" office:target-frame-name="_top" xlink:show="replace"><text:span text:style-name="T8">128-6426</text:span></text:a><text:span text:style-name="T9">, i. k. 1122020ISAK004-105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VALSTYBĖS PLANUOJAMŲ TURIZMO PROJEKTŲ SĄRAŠO PATVIRTINIMO</text:p>
      <text:p text:style-name="P18"/>
      <text:p text:style-name="P19">2012 m. spalio 31 d. Nr. 4-1051</text:p>
      <text:p text:style-name="P20">Vilnius</text:p>
      <text:p text:style-name="P21"/>
      <text:p text:style-name="P22"><text:span text:style-name="T23">Vadovaudamasis Sanglaudos skatinimo veiksmų programos priedu, pat</text:span><text:span text:style-name="T24">v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</text:span><text:span text:style-name="T29">.<text:s/></text:span><text:a xlink:href="https://www.e-tar.lt/portal/lt/legalAct/TAR.1A75EB4857A2" office:target-frame-name="_blank" xlink:show="new"><text:span text:style-name="T30">131-5682</text:span></text:a><text:span text:style-name="T31">), 6, 8 ir 9 punktais, Nacionaline turizmo plėtros 2010–2013 metų programa, patvirtinta Lietuvos Respublikos Vyriausybės 2007 m. rugpjūčio 29 d. nutarimu Nr. 944</text:span><text:span text:style-name="T32"><text:s/>(Žin., 2007, Nr.<text:s/></text:span><text:a xlink:href="https://www.e-tar.lt/portal/lt/legalAct/TAR.DB1D2FB05529" office:target-frame-name="_blank" xlink:show="new"><text:span text:style-name="T33">97-3939</text:span></text:a><text:span text:style-name="T34">; 2010, Nr.<text:s/></text:span><text:a xlink:href="https://www.e-tar.lt/portal/lt/legalAct/TAR.B2D3D81B722B" office:target-frame-name="_blank" xlink:show="new"><text:span text:style-name="T35">88-4636</text:span></text:a><text:span text:style-name="T36">),</text:span><text:span text:style-name="T37"><text:s/></text:span><text:span text:style-name="T38">VP3-1.3-ŪM-04-V priemonės „Turizmo info</text:span><text:span text:style-name="T39">rmacinių paslaugų ir infrastruktūros plėtra ir turizmo rinkodaros skatinimas“ valstybės projektų planavimo tvarkos aprašo, patvirtinto Lietuvos Respublikos ūkio ministro 2011 m. liepos 20 d. įsakymu Nr. 4-519 (Žin., 2011, Nr.<text:s/></text:span><text:a xlink:href="https://www.e-tar.lt/portal/lt/legalAct/TAR.909842D8D4C9" office:target-frame-name="_blank" xlink:show="new"><text:span text:style-name="T40">96-4534</text:span></text:a><text:span text:style-name="T41">), 10 punktu:</text:span></text:p>
      <text:p text:style-name="P42"><text:span text:style-name="T43">1</text:span><text:span text:style-name="T44">. T v i r t i n u pridedamą Valstybės planuojamų turizmo projektų, siūlomų finansuoti pagal 2007–2013 m. Sanglaudos skatinimo veiksmų programos 1 prioriteto „Vietinė ir urbani</text:span><text:span text:style-name="T45">stinė plėtra, kultūros paveldo ir gamtos išsaugojimas bei pritaikymas turizmo plėtrai“ VP3-1.3-ŪM-04-V priemonę „Turizmo informacinių paslaugų ir infrastruktūros plėtra ir turizmo rinkodaros skatinimas“, sąrašą Nr. 10 (toliau – sąrašas).</text:span></text:p>
      <text:p text:style-name="P46"><text:span text:style-name="T47">2</text:span><text:span text:style-name="T48">. P a v e d u</text:span><text:span text:style-name="T49"><text:s/>viešajai įstaigai Lietuvos verslo paramos agentūrai (toliau – LVPA) per 15 darbo dienų nuo šio įsakymo įsigaliojimo informuoti į sąrašą įtrauktus pareiškėjus, kad paraiška dėl projekto finansavimo iš 2007–2013 metų Europos Sąjungos paramos lėšų turi būti<text:s/></text:span><text:span text:style-name="T50">pateikta iki sąraše nustatyto paraiškos pateikimo LVPA termino pabaigos.</text:span></text:p>
      <text:p text:style-name="P51"/>
      <text:p text:style-name="P52"/>
      <text:p text:style-name="P53"/>
      <text:p text:style-name="P54"><text:span text:style-name="T55">Ūkio ministras</text:span><text:span text:style-name="T56"><text:tab/>Rimantas Žylius</text:span></text:p>
      <text:p text:style-name="P57"/>
      <text:p text:style-name="P58"/>
      <text:p text:style-name="P61"><text:span text:style-name="T62">PATVIRTINTA</text:span></text:p>
      <text:p text:style-name="P63">Lietuvos Respublikos ūkio ministro<text:s/></text:p>
      <text:p text:style-name="P64">2012 m. spalio 31 d. įsakymu Nr. 4-1051</text:p>
      <text:p text:style-name="P65">(Lietuvos Respublikos ūkio ministro<text:s/></text:p>
      <text:p text:style-name="P66">2013 m. balandžio 19 d. įsakymo Nr. 4-313<text:s/></text:p>
      <text:p text:style-name="P67">redakcija)</text:p>
      <text:p text:style-name="P68"/>
      <text:p text:style-name="P69"><text:span text:style-name="T70">VALSTYBĖS PLANUOJAMŲ TURIZMO PROJEKTŲ, SIŪLOMŲ FINANSUOTI PAGAL 2007–2013 M. SANGLAUDOS SKATINIMO VEIKSMŲ PROGRAMOS 1<text:s/></text:span><text:span text:style-name="T71">PRIORITETO „VIETINĖ IR URBANISTINĖ PLĖTRA, KULTŪROS PAVELDO IR GAMTOS IŠSAUGOJIMAS BEI PRITAIKYMAS TURIZMO PLĖTRAI“ VP3-1.3-ŪM-04-V PRIEMONĘ „TURIZMO INFORMACINIŲ PASLAUGŲ IR INFRASTRUKTŪROS PLĖTRA IR TURIZMO RINKODAROS SKATINIMAS“, SĄRAŠAS NR. 10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Eil.<text:s/>Nr.</text:p>
            </table:table-cell>
            <table:table-cell table:style-name="TableCell88" table:number-rows-spanned="2">
              <text:p text:style-name="P89">Projekto pavadinimas</text:p>
            </table:table-cell>
            <table:table-cell table:style-name="TableCell90" table:number-rows-spanned="2">
              <text:p text:style-name="P91">Pareiškėjas</text:p>
            </table:table-cell>
            <table:table-cell table:style-name="TableCell92" table:number-rows-spanned="2">
              <text:p text:style-name="P93">Projekto aprašymas (pagrindinis tikslas, siektini rezultatai)</text:p>
            </table:table-cell>
            <table:table-cell table:style-name="TableCell94" table:number-rows-spanned="2">
              <text:p text:style-name="P95">Preliminari projekto vertė, Lt</text:p>
            </table:table-cell>
            <table:table-cell table:style-name="TableCell96" table:number-columns-spanned="3">
              <text:p text:style-name="P97"><text:span text:style-name="T98">Projekto finansavimo šaltiniai, Lt</text:span></text:p>
            </table:table-cell>
            <table:covered-table-cell/>
            <table:covered-table-cell/>
            <table:table-cell table:style-name="TableCell99" table:number-columns-spanned="3">
              <text:p text:style-name="P100">Projekto terminai</text:p>
            </table:table-cell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Preliminari Europos Sąjungos fondų lėšų suma (iki), Lt</text:p>
            </table:table-cell>
            <table:table-cell table:style-name="TableCell109">
              <text:p text:style-name="P110">Preliminari<text:s/>bendrojo finansavimo (valstybės biudžeto) lėšų suma (iki), Lt</text:p>
            </table:table-cell>
            <table:table-cell table:style-name="TableCell111">
              <text:p text:style-name="P112">Kiti finansavimo šaltiniai, Lt</text:p>
            </table:table-cell>
            <table:table-cell table:style-name="TableCell113">
              <text:p text:style-name="P114">Projekto veiklų įgyvendinimo pradžia</text:p>
            </table:table-cell>
            <table:table-cell table:style-name="TableCell115">
              <text:p text:style-name="P116">Preliminari projekto veiklų įgyvendinimo trukmė, mėn.</text:p>
            </table:table-cell>
            <table:table-cell table:style-name="TableCell117">
              <text:p text:style-name="P118">Paraiškos pateikimo įgyvendinančiajai institucijai terminas (iki)</text:p>
            </table:table-cell>
          </table:table-row>
        </table:table-header-rows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Lietuvos vietinio ir atvykstamojo turizmo skatinimas</text:p>
          </table:table-cell>
          <table:table-cell table:style-name="TableCell124">
            <text:p text:style-name="P125">Valstybinis turizmo departamentas prie Ūkio ministerijos</text:p>
          </table:table-cell>
          <table:table-cell table:style-name="TableCell126">
            <text:p text:style-name="P127"><text:span text:style-name="T128">Projekto tikslas</text:span><text:span text:style-name="T129"><text:s/>– plėtoti Lietuvos turizmo rinkodarą, skatinančią vietinį turizmą, mažinti sezoniškumą, skatinti konkurencingų Lietuvos turizmo produktų ir paslaugų pardavim</text:span><text:span text:style-name="T130">ą ir taip pagerinti<text:s/></text:span><text:span text:style-name="T131">Lietuvos turizmo įvaizdį atvykstamojo turizmo rinkose.</text:span></text:p>
            <text:p text:style-name="P132">Siektini rezultatai:</text:p>
            <text:p text:style-name="P133">1.<text:s/>suorganizuoti Lietuvos verslo atstovams tris verslo misijas, <text:s/>skirtas miestų turizmo (angl. „city-breaks“) galimybėms pristatyti;</text:p>
            <text:p text:style-name="P134">2. parengti ir transliuoti TV laidų ciklą – pristatyti Lietuvos turizmo galimybes, išteklius ir naujienas (10 laidų); <text:s text:c="4"/></text:p>
            <text:p text:style-name="P135">3.<text:s/>parengti ir transliuoti radijo laidas – pristatyti Lietuvos turizmo galimybes, išteklius ir renginius (40 laidų); <text:s text:c="3"/></text:p>
            <text:p text:style-name="P136">4. kartu su latviais ir estais vykdyti projektą „Didysis Baltijos žygis“, skatinantį keliauti Lietuvos Respublikoje ir po Baltijos valstybes;</text:p>
            <text:p text:style-name="P137">5. vykdyti rinkodaros priemones savivaldybių organizuojamiems renginiams viešinti;</text:p>
            <text:soft-page-break/>
            <text:p text:style-name="P138">6. vykdyti e. rinkodarą – sukurti e. platformą, skatinančią vietinį turizmą, ir mažinti sezoniškumą;</text:p>
            <text:p text:style-name="P139">7. dalyvauti parodoje „ADVENTUR 2014“;</text:p>
            <text:p text:style-name="P140">8. pristatyti Lietuvą renginyje „Buy Baltics“ Estijoje;</text:p>
            <text:p text:style-name="P141">9. suorganizuoti renginį „BUY Lithuania“ Lietuvoje;</text:p>
            <text:p text:style-name="P142">10. vykdyti pasaulinio turistinio Gintaro kelio rinkodarą;</text:p>
            <text:p text:style-name="P143">11. <text:s/>kartu su latviais ir estais viešinti Baltijos šalis tolimosiose rinkose (Š. Amerikoje, Kinijoje, Japonijoje);</text:p>
            <text:p text:style-name="P144">12. pristatyti Lietuvą kelionių organizatoriams iš tolimųjų rinkų;</text:p>
            <text:p text:style-name="P145">13. organizuoti ir (ar) dalyvauti „B2B“ Lietuvos turizmo galimybių pristatymo renginiuose atvykstamojo turizmo rinkose.</text:p>
          </table:table-cell>
          <table:table-cell table:style-name="TableCell146">
            <text:p text:style-name="P147">3 212 000</text:p>
          </table:table-cell>
          <table:table-cell table:style-name="TableCell148">
            <text:p text:style-name="P149">3 212 00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2013</text:p>
          </table:table-cell>
          <table:table-cell table:style-name="TableCell156">
            <text:p text:style-name="P157">24</text:p>
          </table:table-cell>
          <table:table-cell table:style-name="TableCell158">
            <text:p text:style-name="P159">2013-05-01</text:p>
          </table:table-cell>
        </table:table-row>
        <text:soft-page-break/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Lietuvos konferencijų<text:s/>turizmo skatinimas</text:p>
          </table:table-cell>
          <table:table-cell table:style-name="TableCell165">
            <text:p text:style-name="P166">VšĮ Vilniaus turizmo informacijos centras ir konferencijų biuras</text:p>
          </table:table-cell>
          <table:table-cell table:style-name="TableCell167">
            <text:p text:style-name="P168"><text:span text:style-name="T169">Projekto tikslas</text:span><text:span text:style-name="T170"><text:s/>– skatinti konferencijų turizmą – pristatyti Lietuvos konferencijų turizmo galimybes ir įgyvendinti konferencijų turizmo rinkodaros priemones.<text:s/></text:span></text:p>
            <text:p text:style-name="P171"><text:span text:style-name="T172">Siektini re</text:span><text:span text:style-name="T173">zultatai:</text:span><text:span text:style-name="T174"><text:s/>sukurti Lietuvos miestų konferencijų verslo <text:s/>išteklių pristatymą, pristatyti Lietuvos konferencijų verslo išteklius EIBTM <text:s/>(Barselona), IMEX ( Frankfurtas), „The Meetings Show UK“ (Londonas) parodose, organizuoti parodą-verslo kontaktų mugę CONVE</text:span><text:span text:style-name="T175">NE. <text:s text:c="3"/></text:span></text:p>
          </table:table-cell>
          <table:table-cell table:style-name="TableCell176">
            <text:p text:style-name="P177">500 000</text:p>
          </table:table-cell>
          <table:table-cell table:style-name="TableCell178">
            <text:p text:style-name="P179">500 00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2013</text:p>
          </table:table-cell>
          <table:table-cell table:style-name="TableCell186">
            <text:p text:style-name="P187">24</text:p>
          </table:table-cell>
          <table:table-cell table:style-name="TableCell188">
            <text:p text:style-name="P189">2013-06-03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Turizmo informacinės infrastruktūros plėtra Neringos savivaldybėje</text:p>
          </table:table-cell>
          <table:table-cell table:style-name="TableCell195">
            <text:p text:style-name="P196">Neringos savivaldybės administracija</text:p>
          </table:table-cell>
          <table:table-cell table:style-name="TableCell197">
            <text:p text:style-name="P198"><text:span text:style-name="T199">Projekto tikslas</text:span><text:span text:style-name="T200"><text:s/>– skatinti viešosios turizmo infrastruktūros plėtrą Neringos savivaldybėje – įrengti informacinius stendus ir ženklus.</text:span></text:p>
            <text:p text:style-name="P201"><text:span text:style-name="T202">Siektini rezultatai:</text:span><text:span text:style-name="T203"><text:s/>įrengti 3 Kuršių nerijos nacionalinio parko teritorijos informacinius stendus Alksnynės poste, Nidos pajūrio rekrea</text:span><text:span text:style-name="T204">cinėje zonoje, prie centrinio tako į paplūdimį, ir Juodkrantėje, Raganų kalnų prieigoje; įrengti 7 Neringos kurorto planų (žemėlapių) informacinius stendus prie įvažiavimų į Nidą, Preilą, Pervalką ir<text:s/></text:span><text:soft-page-break/><text:span text:style-name="T205">Juodkrantę; įrengti 5 dviračių takų informacinius stendu</text:span><text:span text:style-name="T206">s Nidoje, Preiloje, Pervalkoje ir Juodkrantėje; įrengti 12 dviračių takų informacinių ženklų (nuorodų) Nidoje, Preiloje, Pervalkoje ir Juodkrantėje.</text:span></text:p>
          </table:table-cell>
          <table:table-cell table:style-name="TableCell207">
            <text:p text:style-name="P208">158 000</text:p>
          </table:table-cell>
          <table:table-cell table:style-name="TableCell209">
            <text:p text:style-name="P210">158 00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2013</text:p>
          </table:table-cell>
          <table:table-cell table:style-name="TableCell217">
            <text:p text:style-name="P218">12</text:p>
          </table:table-cell>
          <table:table-cell table:style-name="TableCell219">
            <text:p text:style-name="P220">2013-05-15</text:p>
          </table:table-cell>
        </table:table-row>
        <text:soft-page-break/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Turizmo informacinės infrastruktūros plėtra Vilniaus miesto<text:s/>savivaldybėje</text:p>
          </table:table-cell>
          <table:table-cell table:style-name="TableCell226">
            <text:p text:style-name="P227">Vilniaus miesto savivaldybės administracija</text:p>
          </table:table-cell>
          <table:table-cell table:style-name="TableCell228">
            <text:p text:style-name="P229"><text:span text:style-name="T230">Projekto tikslas –</text:span><text:span text:style-name="T231"><text:s/>plėtoti turizmo informacinę infrastruktūrą Vilniaus miesto savivaldybėje – įrengti informacinius ženklus.<text:s/></text:span></text:p>
            <text:p text:style-name="P232"><text:span text:style-name="T233">Siektini rezultatai:</text:span><text:span text:style-name="T234"><text:s/>įrengti informacinius ženklus į Vilniaus miesto lan</text:span><text:span text:style-name="T235">kytinus objektus.</text:span></text:p>
          </table:table-cell>
          <table:table-cell table:style-name="TableCell236">
            <text:p text:style-name="P237">158 446</text:p>
          </table:table-cell>
          <table:table-cell table:style-name="TableCell238">
            <text:p text:style-name="P239">142 446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16 000</text:p>
          </table:table-cell>
          <table:table-cell table:style-name="TableCell244">
            <text:p text:style-name="P245">2013</text:p>
          </table:table-cell>
          <table:table-cell table:style-name="TableCell246">
            <text:p text:style-name="P247">12</text:p>
          </table:table-cell>
          <table:table-cell table:style-name="TableCell248">
            <text:p text:style-name="P249">2013-05-31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Iš viso</text:p>
          </table:table-cell>
          <table:table-cell table:style-name="TableCell259">
            <text:p text:style-name="P260">4 028 446</text:p>
          </table:table-cell>
          <table:table-cell table:style-name="TableCell261">
            <text:p text:style-name="P262">4 012 446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16 0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_________________</text:span></text:p>
      <text:p text:style-name="P276">Priedo pakeitimai:</text:p>
      <text:p text:style-name="P277"><text:span text:style-name="T278">Nr.<text:s/></text:span><text:a xlink:href="https://www.e-tar.lt/portal/legalAct.html?documentId=TAR.E0C53424A20C" office:target-frame-name="_top" xlink:show="replace"><text:span text:style-name="T279">4-1206</text:span></text:a><text:span text:style-name="T280">, 2012-12-10,<text:s/></text:span><text:span text:style-name="T281">Žin., 2012, Nr. 145-7482 (2012-12-14), i. k. 1122020ISAK004-1206</text:span></text:p>
      <text:p text:style-name="P282"><text:span text:style-name="T283">Nr.<text:s/></text:span><text:a xlink:href="https://www.e-tar.lt/portal/legalAct.html?documentId=TAR.749DA6DA8063" office:target-frame-name="_top" xlink:show="replace"><text:span text:style-name="T284">4-313</text:span></text:a><text:span text:style-name="T285">, 2013-04-19, Žin., 2013, Nr. 42-2081 (2013-04-24), i. k. 1132020ISAK0004-313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</text:span><text:span text:style-name="T295">tuvos Respublikos ūkio ministerija, Įsakymas</text:span></text:p>
      <text:p text:style-name="P296"><text:span text:style-name="T297">Nr.<text:s/></text:span><text:a xlink:href="https://www.e-tar.lt/portal/legalAct.html?documentId=TAR.E0C53424A20C" office:target-frame-name="_top" xlink:show="replace"><text:span text:style-name="T298">4-1206</text:span></text:a><text:span text:style-name="T299">, 2012-12-10, Žin., 2012, Nr. 145-7482 (2012-12-14), i. k. 1122020ISAK004-1206</text:span></text:p>
      <text:p text:style-name="P300"><text:span text:style-name="T301">Dėl Lietuvos Respublikos ūkio ministro 2</text:span><text:span text:style-name="T302">012 m. spalio 31 d. įsakymo Nr. 4-1051 "Dėl valstybės planuojamų turizmo projektų sąrašo patvirtinimo" pakeitimo</text:span></text:p>
      <text:p text:style-name="P303"/>
      <text:p text:style-name="P304"><text:span text:style-name="T305">2.</text:span></text:p>
      <text:p text:style-name="P306"><text:span text:style-name="T307">Lietuvos Respublikos ūkio ministerija, Įsakymas</text:span></text:p>
      <text:p text:style-name="P308"><text:span text:style-name="T309">Nr.<text:s/></text:span><text:a xlink:href="https://www.e-tar.lt/portal/legalAct.html?documentId=TAR.749DA6DA8063" office:target-frame-name="_top" xlink:show="replace"><text:span text:style-name="T310">4-313</text:span></text:a><text:span text:style-name="T311">, 2013-04-19, Žin., 2013, Nr. 42-2081 (2013-04-24), i. k. 1132020ISAK0004-313</text:span></text:p>
      <text:p text:style-name="P312"><text:span text:style-name="T313">Dėl Lietuvos Respublikos ūkio ministro 2012 m. spalio 31 d. įsakymo Nr. 4-1051 "Dėl valstybės planuojamų turizmo projektų sąrašo patvirtinimo"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9T14:04:00Z</meta:creation-date>
    <dc:date>2015-10-09T14:04:00Z</dc:date>
    <meta:template xlink:href="Normal" xlink:type="simple"/>
    <meta:editing-cycles>2</meta:editing-cycles>
    <meta:editing-duration>PT0S</meta:editing-duration>
    <meta:document-statistic meta:page-count="4" meta:paragraph-count="136" meta:word-count="1045" meta:character-count="8072" meta:row-count="358" meta:non-whitespace-character-count="7163"/>
  </office:meta>
</office:document-meta>
</file>