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04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873134C22874" office:target-frame-name="_top" xlink:show="replace"><text:span text:style-name="T11">94-935</text:span></text:a><text:span text:style-name="T12">, i. k. 1062020ISAK0004-469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PARAMOS PROJEKTAMS, SIEKIANTIEMS GAUTI LĖŠŲ KAPITALUI FORMUOTI IŠ LIETUVOS RESPUBLIKOS ŪKIO MINISTERIJOS SPECIALIOSIOS PROGRAMOS „ENERGIJOS TAUPYMO PROJEKTŲ ĮGYVENDINIMAS“, SKYRIMO</text:p>
      <text:p text:style-name="P20"/>
      <text:p text:style-name="P21">2006 m. gruodžio 6 d. Nr. 4-469</text:p>
      <text:p text:style-name="P22">Vilnius</text:p>
      <text:p text:style-name="P23"/>
      <text:p text:style-name="P24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25">67-1957</text:span></text:a>; 2001, Nr.<text:s/><text:a xlink:href="https://www.e-tar.lt/portal/lt/legalAct/TAR.DE0924A15D25" office:target-frame-name="_blank" xlink:show="new"><text:span text:style-name="T26">61-2186</text:span></text:a>), 6.2.1, 6.2.17, 6.2.19, 6.2.26 punktais ir atsižvelgdamas į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27">54-1966</text:span></text:a>), 47 punktą ir Energijos taupymo komisijos 2006 m. rugsėjo 28 d. posėdžio protokolo Nr. 31 nutariamąją dalį:</text:p>
      <text:p text:style-name="P28">1.<text:s/><text:span text:style-name="T29">Nusprendžiu</text:span><text:s/>skirti lėšas iš Lietuvos Respublikos ūkio ministerijos specialiosios programos „Energijos taupymo projektų įgyvendinimas“ lėšų:</text:p>
      <text:p text:style-name="P30">1.1. Kėdainių rajono savivaldybės administracijos projekto „Mikalojaus Daukšos pagrindinės mokyklos pastato išorinių atitvarų ir energetikos sistemos rekonstrukcija“ (2006 m. birželio 16 d. paraiška Nr.<text:s/>GP-28/SP) kapitalo formavimo išlaidoms kompensuoti iki 696 152 (šešių šimtų devyniasdešimt šešių tūkstančių vieno šimto penkiasdešimt dviejų) litų. Projekto įgyvendinimo pradžia 2007 m. sausio 1 d., projekto įgyvendinimo pabaiga 2007 m. lapkričio 1 d., lėšų skyrimo intensyvumas – iki 67 proc.;</text:p>
      <text:p text:style-name="P31"><text:span text:style-name="T32">1.2.</text:span><text:span text:style-name="T33"><text:s/>Neteko galios nuo 2007-04-04</text:span></text:p>
      <text:p text:style-name="P34">Punkto naikinimas:</text:p>
      <text:p text:style-name="P35"><text:span text:style-name="T36">Nr.<text:s/></text:span><text:a xlink:href="https://www.e-tar.lt/portal/legalAct.html?documentId=TAR.D7097BC9131B" office:target-frame-name="_top" xlink:show="replace"><text:span text:style-name="T37">4-118</text:span></text:a><text:span text:style-name="T38">, 2007-03-28, Žin. 2007, Nr. 38-1424 (2007-04-03), i. k.<text:s/></text:span><text:span text:style-name="T39">1072020ISAK0004-118</text:span></text:p>
      <text:p text:style-name="Normal"/>
      <text:p text:style-name="P40">1.3. viešosios įstaigos Rokiškio psichiatrijos ligoninės projekto „Energijos išteklių ir energijos taupymas Rokiškio psichiatrijos ligoninėje (korpusas „D“)“ (2006 m. birželio 15 d. paraiška Nr. GP-12/SP) kapitalo formavimo išlaidoms kompensuoti iki 660 462 (šešių šimtų šešiasdešimt tūkstančių keturių šimtų šešiasdešimt dviejų) litų. Projekto įgyvendinimo pradžia 2007 m. sausio 1 d., projekto įgyvendinimo pabaiga 2007 m. lapkričio 1 d., lėšų skyrimo intensyvumas – iki 100 proc.</text:p>
      <text:p text:style-name="P41">2.<text:s/><text:span text:style-name="T42">Nustata</text:span>u, kad šio įsakymo 1.1, 1.2, 1.3 punktuose nurodytos lėšos projektams finansuoti bus skiriamos patvirtinus specialiosios programos „Energijos taupymo projektų įgyvendinimas“ 2007 m. skirtus asignavimus ir nepanaudotas įmokas specialiosioms programoms finansuoti.</text:p>
      <text:p text:style-name="P43"/>
      <text:p text:style-name="P44"/>
      <text:p text:style-name="P45"/>
      <text:p text:style-name="P46"><text:span text:style-name="T47">ŪKIO MINISTRAS</text:span><text:span text:style-name="T48"><text:tab/>VYTAS NAVICKAS</text:span></text:p>
      <text:p text:style-name="P49"/>
      <text:p text:style-name="P50"/>
      <text:p text:style-name="P51"/>
      <text:p text:style-name="P52"><text:span text:style-name="T53">Pakeitimai:</text:span></text:p>
      <text:p text:style-name="P54"/>
      <text:soft-page-break/>
      <text:p text:style-name="P55"><text:span text:style-name="T56">1.</text:span></text:p>
      <text:p text:style-name="P57"><text:span text:style-name="T58">Lietuvos Respublikos ūkio ministerija, Įsakymas</text:span></text:p>
      <text:p text:style-name="P59"><text:span text:style-name="T60">Nr.<text:s/></text:span><text:a xlink:href="https://www.e-tar.lt/portal/legalAct.html?documentId=TAR.D7097BC9131B" office:target-frame-name="_top" xlink:show="replace"><text:span text:style-name="T61">4-118</text:span></text:a><text:span text:style-name="T62">, 2007-03-28, Žin., 2007, Nr. 38-1424<text:s/></text:span><text:span text:style-name="T63">(2007-04-03), i. k. 1072020ISAK0004-118</text:span></text:p>
      <text:p text:style-name="P64"><text:span text:style-name="T65">Dėl Lietuvos Respublikos ūkio ministro 2006 m. gruodžio 6 d. įsakymo Nr. 4-469 "Dėl paramos projektams, siekiantiems gauti lėšų kapitalui formuoti iš Lietuvos Respublikos ūkio ministerijos specialiosios programos<text:s/></text:span><text:span text:style-name="T66">"Energijos taupymo projektų įgyvendinimas", skyr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4T22:43:00Z</meta:creation-date>
    <dc:date>2016-03-14T22:43:00Z</dc:date>
    <meta:template xlink:href="Normal" xlink:type="simple"/>
    <meta:editing-cycles>2</meta:editing-cycles>
    <meta:editing-duration>PT0S</meta:editing-duration>
    <meta:document-statistic meta:page-count="2" meta:paragraph-count="28" meta:word-count="454" meta:character-count="3522" meta:row-count="91" meta:non-whitespace-character-count="3096"/>
  </office:meta>
</office:document-meta>
</file>