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font-weight="bold" style:font-weight-asian="bold" fo:text-transform="uppercase"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text-indent="3.543in" style:page-number="1"/>
    </style:style>
    <style:style style:name="P472" style:parent-style-name="Normal" style:family="paragraph">
      <style:paragraph-properties fo:text-indent="3.543in"/>
    </style:style>
    <style:style style:name="P473" style:parent-style-name="Normal" style:family="paragraph">
      <style:paragraph-properties fo:text-indent="3.5437in"/>
    </style:style>
    <style:style style:name="P474" style:parent-style-name="Normal" style:family="paragraph">
      <style:paragraph-properties fo:text-indent="3.543in"/>
    </style:style>
    <style:style style:name="P475" style:parent-style-name="Normal" style:family="paragraph">
      <style:paragraph-properties fo:text-indent="0.492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TableColumn484" style:family="table-column">
      <style:table-column-properties style:column-width="3.552in"/>
    </style:style>
    <style:style style:name="TableColumn485" style:family="table-column">
      <style:table-column-properties style:column-width="3.1402in"/>
    </style:style>
    <style:style style:name="Table483"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paragraph-properties>
        <style:tab-stops>
          <style:tab-stop style:type="left" style:leader-style="solid" style:leader-text="_" style:position="1.5437in"/>
        </style:tab-stops>
      </style:paragraph-properties>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center"/>
    </style:style>
    <style:style style:name="P649" style:parent-style-name="Normal" style:family="paragraph">
      <style:paragraph-properties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Nutarimas netenka galios 2004-09-03:</text:span></text:p>
      <text:p text:style-name="P10"><text:span text:style-name="T11">Lietuvos Respublikos Vyriausybė, Nutarimas</text:span></text:p>
      <text:p text:style-name="P12"><text:span text:style-name="T13">Nr.<text:s/></text:span><text:a xlink:href="https://www.e-tar.lt/portal/legalAct.html?documentId=TAR.B9F49179F8BD" office:target-frame-name="_top" xlink:show="replace"><text:span text:style-name="T14">1102</text:span></text:a><text:span text:style-name="T15">, 2004-08-31, Žin., 2004, Nr. 134-4864 (2004-09-02), i. k. 1041100NUTA00001102</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5-02-09 iki 2004-09-02</text:span></text:p>
      <text:p text:style-name="P22"/>
      <text:p text:style-name="P23"><text:span text:style-name="T24">Nutarimas paskelbtas: Žin. 1992, Nr.<text:s/></text:span><text:a xlink:href="https://www.e-tar.lt/portal/legalAct.html?documentId=TAR.872B38C2A298" office:target-frame-name="_top" xlink:show="replace"><text:span text:style-name="T25">35</text:span><text:span text:style-name="T26">-1080</text:span></text:a><text:span text:style-name="T27">, i. k. 0921100NUTA00000857</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LIETUVOS RESPUBLIKOS VALSTYBĖS IR SAVIVALDYBĖS ĮMONIŲ, AKCINIŲ BENDROVIŲ IR UŽDARŲJŲ AKCINIŲ BENDROVIŲ TUR</text:span><text:span text:style-name="T37">TO PRIVALOMOJO DRAUDIMO<text:s/></text:span></text:p>
      <text:p text:style-name="P38"/>
      <text:p text:style-name="P39">1992 m. lapkričio 16 d. Nr. 857</text:p>
      <text:p text:style-name="P40">Vilnius</text:p>
      <text:p text:style-name="P41"/>
      <text:p text:style-name="P42">Pakeistas teisės akto pavadinimas:</text:p>
      <text:p text:style-name="P43"><text:span text:style-name="T44">Nr.<text:s/></text:span><text:a xlink:href="https://www.e-tar.lt/portal/legalAct.html?documentId=TAR.89A9684DCBB5" office:target-frame-name="_top" xlink:show="replace"><text:span text:style-name="T45">165</text:span></text:a><text:span text:style-name="T46">, 1995-02-02, Žin., 1995, Nr. 12-286 (1995-02-08), i. k.<text:s/></text:span><text:span text:style-name="T47">0951100NUTA00000165</text:span></text:p>
      <text:p text:style-name="Normal"/>
      <text:p text:style-name="P48"><text:span text:style-name="T49">Vykdydama Lietuvos Respublikos Aukščiausiosios Tarybos 1992 m. gegužės 7 d. nutarimą Nr. I-2564 „Dėl Lietuvos Respublikos valstybinių, valstybinių akcinių, bendrų ir užsienio kapitalo įmonių turto, gyventojų pastatų ir keleivių privalo</text:span><text:span text:style-name="T50">mojo draudimo“ ir vadovaudamasi Lietuvos<text:s/></text:span><text:soft-page-break/><text:span text:style-name="T51">Respublikos valstybinių įmonių įstatymo 24 straipsniu, Lietuvos Respublikos Vyriausybė<text:s/></text:span><text:span text:style-name="T52">nutari</text:span><text:span text:style-name="T53">a:</text:span></text:p>
      <text:p text:style-name="P54"><text:span text:style-name="T55">1</text:span><text:span text:style-name="T56">. Patvirtinti Lietuvos Respublikos valstybės ir savivaldybės įmonių, akcinių bendrovių ir uždarųjų akcinių bendrov</text:span><text:span text:style-name="T57">ių turto privalomojo draudimo laikinąsias taisykles (pridedama).</text:span></text:p>
      <text:p text:style-name="P58">Punkto pakeitimai:</text:p>
      <text:p text:style-name="P59"><text:span text:style-name="T60">Nr.<text:s/></text:span><text:a xlink:href="https://www.e-tar.lt/portal/legalAct.html?documentId=TAR.89A9684DCBB5" office:target-frame-name="_top" xlink:show="replace"><text:span text:style-name="T61">165</text:span></text:a><text:span text:style-name="T62">, 1995-02-02, Žin., 1995, Nr. 12-286 (1995-02-08), i. k. 0951100NUTA00000165</text:span></text:p>
      <text:p text:style-name="Normal"/>
      <text:p text:style-name="P63"><text:span text:style-name="T64">2</text:span><text:span text:style-name="T65">. Nustatyti, kad:</text:span></text:p>
      <text:p text:style-name="P66"><text:span text:style-name="T67">2.1.</text:span><text:span text:style-name="T68"><text:s/>Neteko galios nuo 1995-02-09</text:span></text:p>
      <text:p text:style-name="P69">Punkto naikinimas:</text:p>
      <text:p text:style-name="P70"><text:span text:style-name="T71">Nr.<text:s/></text:span><text:a xlink:href="https://www.e-tar.lt/portal/legalAct.html?documentId=TAR.89A9684DCBB5" office:target-frame-name="_top" xlink:show="replace"><text:span text:style-name="T72">165</text:span></text:a><text:span text:style-name="T73">, 1995-02-02, Žin. 1995, Nr. 12-286 (1995-02-08), i. k. 0951100NUTA00000165</text:span></text:p>
      <text:p text:style-name="Normal"/>
      <text:p text:style-name="P74"><text:span text:style-name="T75">2.2</text:span><text:span text:style-name="T76">. Lietuvos R</text:span><text:span text:style-name="T77">espublikos valstybinių ir valstybinių akcinių įmonių valstybinio kapitalo privalomasis draudimas pradedamas nuo 1993 m. sausio 1 dienos.</text:span></text:p>
      <text:p text:style-name="P78"><text:span text:style-name="T79">3</text:span><text:span text:style-name="T80">. Pavesti Pramonės ir prekybos ministerijai ir Valstybinei draudimo įstaigai iki 1993 m. vasario 1 d. pateikti L</text:span><text:span text:style-name="T81">ietuvos Respublikos Vyriausybei pervežamų krovinių, esančių valstybinio kapitalo dalimi, privalomojo draudimo taisyklių projektą.</text:span></text:p>
      <text:p text:style-name="P82"/>
      <text:p text:style-name="P83"/>
      <text:p text:style-name="P84"/>
      <text:p text:style-name="P85">Lietuvos Respublikos</text:p>
      <text:p text:style-name="P86">Ministras Pirmininkas<text:tab/>Aleksandras Abišala</text:p>
      <text:p text:style-name="P87"/>
      <text:soft-page-break/>
      <text:p text:style-name="P88">PATVIRTINTA</text:p>
      <text:p text:style-name="P96">Lietuvos Respublikos Vyriausybės</text:p>
      <text:p text:style-name="P97">1992 m. lapkričio 16 d. nutarimu Nr. 857</text:p>
      <text:p text:style-name="P98"/>
      <text:p text:style-name="P99"><text:span text:style-name="T100">Lietuvos Respublikos valstybės ir savivaldybės įmonių, akcinių bendrovių ir uždarųjų akcinių bendrovių turto privalomojo draudimo laikinosios taisyklės<text:s/></text:span></text:p>
      <text:p text:style-name="P101"/>
      <text:p text:style-name="P102">Pakeistas priedo pavadinimas:</text:p>
      <text:p text:style-name="P103"><text:span text:style-name="T104">Nr.<text:s/></text:span><text:a xlink:href="https://www.e-tar.lt/portal/legalAct.html?documentId=TAR.89A9684DCBB5" office:target-frame-name="_top" xlink:show="replace"><text:span text:style-name="T105">165</text:span></text:a><text:span text:style-name="T106">, 1995-02-02, Žin., 1995, Nr. 12-286 (1995-02-08), i. k. 0951100NUTA00000165</text:span></text:p>
      <text:p text:style-name="Normal"/>
      <text:p text:style-name="P107"><text:span text:style-name="T108">Draudėjai ir draudikas</text:span></text:p>
      <text:p text:style-name="P109"/>
      <text:p text:style-name="P110"><text:span text:style-name="T111">1</text:span><text:span text:style-name="T112">. Draudėjai yra Lietuvos Respublikos valstybės ir savivaldybės įmonės, akcinės bendrovės, uždarosios akcinės bendrovės ir speciali</text:span><text:span text:style-name="T113">os paskirties bendrovės, kuriose valstybei priklausančių akcijų nominali vertė sudaro daugiau kaip 50 procentų įstatinio kapitalo (toliau vadinama – įmonės), išskyrus Ignalinos valstybinę atominę elektrinę ir Mažeikių valstybinę įmonę „Nafta“.</text:span></text:p>
      <text:p text:style-name="P114"><text:span text:style-name="T115">Draudikas yr</text:span><text:span text:style-name="T116">a Valstybinė draudimo įstaiga.</text:span><text:s/></text:p>
      <text:p text:style-name="P117">Punkto pakeitimai:</text:p>
      <text:p text:style-name="P118"><text:span text:style-name="T119">Nr.<text:s/></text:span><text:a xlink:href="https://www.e-tar.lt/portal/legalAct.html?documentId=TAR.89A9684DCBB5" office:target-frame-name="_top" xlink:show="replace"><text:span text:style-name="T120">165</text:span></text:a><text:span text:style-name="T121">, 1995-02-02, Žin., 1995, Nr. 12-286 (1995-02-08), i. k. 0951100NUTA00000165</text:span></text:p>
      <text:p text:style-name="Normal"/>
      <text:p text:style-name="P122"><text:span text:style-name="T123">Draudimo objektai</text:span></text:p>
      <text:p text:style-name="P124"/>
      <text:p text:style-name="P125"><text:span text:style-name="T126">2</text:span><text:span text:style-name="T127">.<text:s/></text:span><text:span text:style-name="T128">Privalomai draudžiamas įmonių ilgalaikis materialusis turtas ir trumpalaikis turtas (atsargos).</text:span></text:p>
      <text:p text:style-name="P129">Punkto pakeitimai:</text:p>
      <text:p text:style-name="P130"><text:span text:style-name="T131">Nr.<text:s/></text:span><text:a xlink:href="https://www.e-tar.lt/portal/legalAct.html?documentId=TAR.89A9684DCBB5" office:target-frame-name="_top" xlink:show="replace"><text:span text:style-name="T132">165</text:span></text:a><text:span text:style-name="T133">, 1995-02-02, Žin., 1995, Nr. 12-286 (1995-02-08), i</text:span><text:span text:style-name="T134">. k. 0951100NUTA00000165</text:span></text:p>
      <text:p text:style-name="Normal"/>
      <text:p text:style-name="P135"><text:span text:style-name="T136">3</text:span><text:span text:style-name="T137">. Privalomai nedraudžiama:</text:span></text:p>
      <text:p text:style-name="P138"><text:span text:style-name="T139">3.1</text:span><text:span text:style-name="T140">. piniginės ir atsiskaitymo lėšos;</text:span></text:p>
      <text:p text:style-name="P141"><text:span text:style-name="T142">3.2</text:span><text:span text:style-name="T143">. gryni pinigai, vertybiniai popieriai ir kiti dokumentai;</text:span></text:p>
      <text:p text:style-name="P144"><text:span text:style-name="T145">3.3</text:span><text:span text:style-name="T146">. taurieji metalai ir jų gaminiai;</text:span></text:p>
      <text:p text:style-name="P147"><text:span text:style-name="T148">3.4</text:span><text:span text:style-name="T149">. vandentiekio ir kanalizacijos tinklai;</text:span></text:p>
      <text:p text:style-name="P150"><text:span text:style-name="T151">3.5</text:span><text:span text:style-name="T152">. keliai ir gatvės su visais jų elementais bei kelio ženklais;</text:span></text:p>
      <text:p text:style-name="P153"><text:span text:style-name="T154">3.6</text:span><text:span text:style-name="T155">. želdynai (parkai, miško parkai, skverai) su juose esančiais statiniais ir įrenginiais;</text:span></text:p>
      <text:p text:style-name="P156"><text:span text:style-name="T157">3.7</text:span><text:span text:style-name="T158">. tuneliai, tiltai, viadukai, pėsčiųjų perėjos, laiptai pėstiesiems;</text:span></text:p>
      <text:p text:style-name="P159"><text:span text:style-name="T160">3.8</text:span><text:span text:style-name="T161">. vandens</text:span><text:span text:style-name="T162"><text:s/>telkinių statiniai ir įrenginiai;</text:span></text:p>
      <text:p text:style-name="P163"><text:span text:style-name="T164">3.9</text:span><text:span text:style-name="T165">. upių krantinės ir įrenginiai, tėkmės reguliavimo statiniai;</text:span></text:p>
      <text:p text:style-name="P166"><text:span text:style-name="T167">3.10</text:span><text:span text:style-name="T168">. pliažai (paplūdimiai) ir jų įrenginiai, skęstančiųjų gelbėjimo stotys bei postai;</text:span></text:p>
      <text:p text:style-name="P169"><text:span text:style-name="T170">3.11</text:span><text:span text:style-name="T171">. požeminiai ir antžeminiai miestų apšvietimo tinkla</text:span><text:span text:style-name="T172">i bei įrenginiai;</text:span></text:p>
      <text:p text:style-name="P173"><text:span text:style-name="T174">3.12</text:span><text:span text:style-name="T175">. kapinės su juose esančiais pastatais ir statiniais, įrenginiais bei želdiniais;</text:span></text:p>
      <text:p text:style-name="P176"><text:span text:style-name="T177">3.13</text:span><text:span text:style-name="T178">. dekoratyvinių augalų oranžerijos;</text:span></text:p>
      <text:p text:style-name="P179"><text:span text:style-name="T180">3.14</text:span><text:span text:style-name="T181">. paminklai, skulptūros, fontanai, memorialiniai akmenys ir mažosios architektūros formos;</text:span></text:p>
      <text:p text:style-name="P182"><text:span text:style-name="T183">3.1</text:span><text:span text:style-name="T184">5</text:span><text:span text:style-name="T185">. valstybiniai automobilių ir vidaus vandens keliai bei jų statiniai, valstybinių aerouostų pakilimo bei nusileidimo takai, orlaivių vairavimo bei parkavimo aikštelės;</text:span></text:p>
      <text:p text:style-name="P186"><text:span text:style-name="T187">3.16</text:span><text:span text:style-name="T188">. lėktuvai, geležinkelio transporto riedmenys, laivai ir naudojami žūklės įra</text:span><text:span text:style-name="T189">nkiai;</text:span></text:p>
      <text:p text:style-name="P190"><text:span text:style-name="T191">3.17</text:span><text:span text:style-name="T192">. dengtojo grunto kultūrų pasėliai;</text:span></text:p>
      <text:p text:style-name="P193"><text:span text:style-name="T194">3.18</text:span><text:span text:style-name="T195">. natūraliosios pievos ir ganyti skirti pasėliai;</text:span><text:s/></text:p>
      <text:p text:style-name="P196"><text:span text:style-name="T197">3.19</text:span><text:span text:style-name="T198">. požeminiai šilumos tinklai.</text:span><text:s/></text:p>
      <text:p text:style-name="P199">Papildyta punktu:</text:p>
      <text:p text:style-name="P200"><text:span text:style-name="T201">Nr.<text:s/></text:span><text:a xlink:href="https://www.e-tar.lt/portal/legalAct.html?documentId=TAR.359E54F82821" office:target-frame-name="_top" xlink:show="replace"><text:span text:style-name="T202">670</text:span></text:a><text:span text:style-name="T203">, 1994-07-29, Žin., 1994, Nr. 60-1193 (1994-08-05), i. k. 0941100NUTA00000670</text:span></text:p>
      <text:p text:style-name="Normal"/>
      <text:soft-page-break/>
      <text:p text:style-name="P204">Punkto pakeitimai:</text:p>
      <text:p text:style-name="P205"><text:span text:style-name="T206">Nr.<text:s/></text:span><text:a xlink:href="https://www.e-tar.lt/portal/legalAct.html?documentId=TAR.655C5B42C347" office:target-frame-name="_top" xlink:show="replace"><text:span text:style-name="T207">305</text:span></text:a><text:span text:style-name="T208">, 1993-05-05, Žin., 1993, Nr. 15-397 (1993-05-21), i. k.<text:s/></text:span><text:span text:style-name="T209">0931100NUTA00000305</text:span></text:p>
      <text:p text:style-name="Normal"/>
      <text:p text:style-name="P210"><text:span text:style-name="T211">4</text:span><text:span text:style-name="T212">. Įmonių turtas pervežimo metu draudžiamas pagal atskiras taisykles.</text:span></text:p>
      <text:p text:style-name="P213"/>
      <text:p text:style-name="P214"><text:span text:style-name="T215">Draudimo suma</text:span></text:p>
      <text:p text:style-name="P216"/>
      <text:p text:style-name="P217"><text:span text:style-name="T218">5</text:span><text:span text:style-name="T219">. Ilgalaikis materialusis turtas draudžiamas likutine verte, trumpalaikis turtas (atsargos) – faktine jo įsigijimo, pirkimo arba pasigam</text:span><text:span text:style-name="T220">inimo savikaina, žemės ūkio kultūrų pasėliai – 3 metų derliaus vidutine verte. Įmonių turtas draudžiamas ne mažesniu procentu už tą, kurį įmonės įstatiniame kapitale sudaro valstybės (savivaldybės) kapitalas ar valstybei priklausančių akcijų nominali vertė</text:span><text:span text:style-name="T221">.</text:span><text:s/></text:p>
      <text:p text:style-name="P222">Punkto pakeitimai:</text:p>
      <text:p text:style-name="P223"><text:span text:style-name="T224">Nr.<text:s/></text:span><text:a xlink:href="https://www.e-tar.lt/portal/legalAct.html?documentId=TAR.655C5B42C347" office:target-frame-name="_top" xlink:show="replace"><text:span text:style-name="T225">305</text:span></text:a><text:span text:style-name="T226">, 1993-05-05, Žin., 1993, Nr. 15-397 (1993-05-21), i. k. 0931100NUTA00000305</text:span></text:p>
      <text:p text:style-name="P227"><text:span text:style-name="T228">Nr.<text:s/></text:span><text:a xlink:href="https://www.e-tar.lt/portal/legalAct.html?documentId=TAR.89A9684DCBB5" office:target-frame-name="_top" xlink:show="replace"><text:span text:style-name="T229">165</text:span></text:a><text:span text:style-name="T230">, 1995-02-02, Žin., 1995, Nr. 12-286 (1995-02-08), i. k. 0951100NUTA00000165</text:span></text:p>
      <text:p text:style-name="Normal"/>
      <text:p text:style-name="P231"><text:span text:style-name="T232">Draudiminiai įvykiai</text:span></text:p>
      <text:p text:style-name="P233"/>
      <text:p text:style-name="P234"><text:span text:style-name="T235">6</text:span><text:span text:style-name="T236">. Įmonių turtas draudžiamas nuo jo sunaikinimo ar sugadinimo dėl gaisro, sprogimo, žaibo trenkimo, audros, potvynio ir transpo</text:span><text:span text:style-name="T237">rto priemonių avarijos.</text:span></text:p>
      <text:p text:style-name="P238">Žemės ūkio kultūrų pasėliai draudžiami nuo jų žuvimo ar sužalojimo dėl iššalimo, iššutimo, išmirkimo, šalnos, krušos, liūties, potvynio, audros, sausros ir gaisro.</text:p>
      <text:p text:style-name="P239">Žemės ūkio gyvuliai draudžiami nuo jų žuvimo (kritimo, priverstinio<text:s/>papjovimo ar sunaikinimo) dėl audros, potvynio, žaibo trenkimo, elektros srovės poveikio, užkrečiamųjų ligų ir gaisro.</text:p>
      <text:soft-page-break/>
      <text:p text:style-name="P240">Gaisru laikomas nekontroliuojamas degimas ne šiam tikslui skirtame židinyje (ne specialiai skirtoje vietoje). Nuostoliai, kuriuos padarė<text:s/>įmonės turtui gamybos procese naudojama ugnis arba šiluma, nelaikomi turtiniais ir neatlyginami.</text:p>
      <text:p text:style-name="P241">Sprogimu laikomas kietųjų, skystųjų arba dujinių medžiagų tūrio staigus padidėjimas, kurio metu kyla smarki oro banga. Sprogimo padaryti nuostoliai laikomi turtiniais.</text:p>
      <text:p text:style-name="P242">Žaibo trenkimu laikomas tiesioginis žaibo poveikis daiktui. Atlyginami tik tiesioginio žaibo poveikio nuostoliai.</text:p>
      <text:p text:style-name="P243"><text:span text:style-name="T244">Transporto priemonių avarija laikomas transporto priemonių sunaikinimas ar sugadinimas dėl susidūrimo su kita transporto priemone, su</text:span><text:span text:style-name="T245"><text:s/>judančiais ar nejudančiais daiktais, apsivertimo, paskendimo, kritimo ar kokio nors daikto užkritimo ant jos.</text:span><text:s/></text:p>
      <text:p text:style-name="P246">Punkto pakeitimai:</text:p>
      <text:p text:style-name="P247"><text:span text:style-name="T248">Nr.<text:s/></text:span><text:a xlink:href="https://www.e-tar.lt/portal/legalAct.html?documentId=TAR.655C5B42C347" office:target-frame-name="_top" xlink:show="replace"><text:span text:style-name="T249">305</text:span></text:a><text:span text:style-name="T250">, 1993-05-05, Žin., 1993, Nr. 15-397</text:span><text:span text:style-name="T251"><text:s/>(1993-05-21), i. k. 0931100NUTA00000305</text:span></text:p>
      <text:p text:style-name="P252"><text:span text:style-name="T253">Nr.<text:s/></text:span><text:a xlink:href="https://www.e-tar.lt/portal/legalAct.html?documentId=TAR.89A9684DCBB5" office:target-frame-name="_top" xlink:show="replace"><text:span text:style-name="T254">165</text:span></text:a><text:span text:style-name="T255">, 1995-02-02, Žin., 1995, Nr. 12-286 (1995-02-08), i. k. 0951100NUTA00000165</text:span></text:p>
      <text:p text:style-name="Normal"/>
      <text:p text:style-name="P256"><text:span text:style-name="T257">Draudimo įmokų apskaičiavimo tvarka ir mokėj</text:span><text:span text:style-name="T258">imo terminai</text:span></text:p>
      <text:p text:style-name="P259"/>
      <text:p text:style-name="P260"><text:span text:style-name="T261">7</text:span><text:span text:style-name="T262">. Metines draudimo įmokas žemės ūkio įmonėms apskaičiuoja Valstybinės draudimo įstaigos filialai, o kitos įmonės draudimo įmokas apskaičiuoja pačios, remdamosi nustatytaisiais draudimo įmokų tarifais (pagal šių laikinųjų taisyklių priedą</text:span><text:span text:style-name="T263">). Duomenis apie apskaičiuotas draudimo įmokas draudėjas pateikia Valstybinės draudimo įstaigos filialui iki einamųjų metų kovo 1 dienos.</text:span></text:p>
      <text:p text:style-name="P264">Už draudimo įmokų apskaičiavimo teisingumą atsako įmonės (draudėjo) vyriausiasis finansininkas. Prireikus draudėjas turi pateikti Valstybinei draudimo įstaigai buhalterinės apskaitos ir atskaitomybės dokumentus, kurių reikia draudimo įmokų apskaičiavimo teisingumui patikrinti.</text:p>
      <text:p text:style-name="P265">Punkto pakeitimai:</text:p>
      <text:p text:style-name="P266"><text:span text:style-name="T267">Nr.<text:s/></text:span><text:a xlink:href="https://www.e-tar.lt/portal/legalAct.html?documentId=TAR.89A9684DCBB5" office:target-frame-name="_top" xlink:show="replace"><text:span text:style-name="T268">165</text:span></text:a><text:span text:style-name="T269">, 1995-02-02, Žin., 1995, Nr. 12-286 (1995-02-08), i. k. 0951100NUTA00000165</text:span></text:p>
      <text:p text:style-name="Normal"/>
      <text:p text:style-name="P270"><text:span text:style-name="T271">8</text:span><text:span text:style-name="T272">. Apskaičiuojant draudimo įmokas, turto (išskyrus žemės ūkio kultūrų pasėlius) vertė nustatoma pagal einamųjų metų sausio 1 dienos būklę.</text:span></text:p>
      <text:p text:style-name="P273">Žemės ūkio kultūrų pasėlių vertė apskaičiuojama atsižvelgiant į žemės ūkio kultūrų vidutinį derlingumą per paskutiniuosius 3 metus, vieno centnerio realizacijos (sutartinę) kainą ir pasėtą (pasodintą) plotą.</text:p>
      <text:p text:style-name="P274">Punkto pakeitimai:</text:p>
      <text:p text:style-name="P275"><text:span text:style-name="T276">Nr.<text:s/></text:span><text:a xlink:href="https://www.e-tar.lt/portal/legalAct.html?documentId=TAR.89A9684DCBB5" office:target-frame-name="_top" xlink:show="replace"><text:span text:style-name="T277">165</text:span></text:a><text:span text:style-name="T278">, 1995-02-02, Žin., 1995, Nr. 12-286 (1995-02-08), i. k. 0951100NUTA00000165</text:span></text:p>
      <text:p text:style-name="Normal"/>
      <text:p text:style-name="P279"><text:span text:style-name="T280">9</text:span><text:span text:style-name="T281">. Turto sudėčiai ir vertei pasikeitus tais pačiais metais, draudimo įmokos neperskaičiuojamos, išskyrus tuos atvejus, kai pasikeičia val</text:span><text:span text:style-name="T282">stybės (savivaldybės) kapitalo ar valstybei priklausančių akcijų nominalios vertės santykis įstatiniame kapitale.</text:span></text:p>
      <text:p text:style-name="P283">Pasikeitus valstybės (savivaldybės) kapitalo ar valstybei priklausančių akcijų nominalios vertės santykiui įstatiniame kapitale, draudimo įmokos perskaičiuojamos pagal buhalterinio balanso (sudaromo laikotarpiui po kapitalo įregistravimo) duomenis.</text:p>
      <text:p text:style-name="P284">Įmonę likvidavus ar reorganizavus, draudimo įmokos turi būti sumokėtos iki įmonės likvidavimo ar perregistravimo dienos.</text:p>
      <text:p text:style-name="P285">Ne viso mėnesio draudimo<text:s/>įmokos skaičiuojamos nuo metinės įmokų sumos kaip viso mėnesio proporcingai mėnesių skaičiui.</text:p>
      <text:p text:style-name="P286"><text:span text:style-name="T287">Patikslinti duomenys apie perskaičiuotas draudimo įmokas turi būti pateikiami Valstybinės draudimo įstaigos filialui prieš 10 dienų iki eilinio draudimo įmokų mok</text:span><text:span text:style-name="T288">ėjimo termino.</text:span><text:s/></text:p>
      <text:p text:style-name="P289">Punkto pakeitimai:</text:p>
      <text:p text:style-name="P290"><text:span text:style-name="T291">Nr.<text:s/></text:span><text:a xlink:href="https://www.e-tar.lt/portal/legalAct.html?documentId=TAR.89A9684DCBB5" office:target-frame-name="_top" xlink:show="replace"><text:span text:style-name="T292">165</text:span></text:a><text:span text:style-name="T293">, 1995-02-02, Žin., 1995, Nr. 12-286 (1995-02-08), i. k. 0951100NUTA00000165</text:span></text:p>
      <text:p text:style-name="Normal"/>
      <text:p text:style-name="P294"><text:span text:style-name="T295">10</text:span><text:span text:style-name="T296">. Draudimo įmokos turi būti sumokėtos lygiomis d</text:span><text:span text:style-name="T297">alimis (po 25 procentus metinės sumos) šiais terminais: iki balandžio 1 dienos, iki birželio 1 dienos, iki rugsėjo 1 dienos ir iki gruodžio 1 dienos.</text:span></text:p>
      <text:soft-page-break/>
      <text:p text:style-name="P298">Nesumokėjus įmokų laiku, už kiekvieną pradelstą dieną imami delspinigiai – 0,2 procento laiku nesumokėtos<text:s/>sumos. Laiku nesumokėtas įmokas ir delspinigius Valstybinės draudimo įstaigos filialas išieško ne ginčo tvarka.</text:p>
      <text:p text:style-name="P299"/>
      <text:p text:style-name="P300">Punkto pakeitimai:</text:p>
      <text:p text:style-name="P301"><text:span text:style-name="T302">Nr.<text:s/></text:span><text:a xlink:href="https://www.e-tar.lt/portal/legalAct.html?documentId=TAR.89A9684DCBB5" office:target-frame-name="_top" xlink:show="replace"><text:span text:style-name="T303">165</text:span></text:a><text:span text:style-name="T304">, 1995-02-02, Žin., 1995, Nr.<text:s/></text:span><text:span text:style-name="T305">12-286 (1995-02-08), i. k. 0951100NUTA00000165</text:span></text:p>
      <text:p text:style-name="Normal"/>
      <text:p text:style-name="P306"><text:span text:style-name="T307">Draudėjų ir draudikų pareigos po draudiminio įvykio ir akto surašymas</text:span></text:p>
      <text:p text:style-name="P308"/>
      <text:p text:style-name="P309"><text:span text:style-name="T310">11</text:span><text:span text:style-name="T311">. Apie draudiminį įvykį draudėjas per 2 paras (neskaitant poilsio ir švenčių dienų) po to, kai sužinojo ar turėjo sužinoti apie</text:span><text:span text:style-name="T312"><text:s/>šį įvykį, raštu turi pranešti Valstybinės draudimo įstaigos filialui, apie pasėlių žuvimą žiemojimo laikotarpiu – iki gegužės 1 dienos, bet ne vėliau kaip iki pasėlių atsėjimo, o apie kitus pasėlių žuvimo (sužalojimo) atvejus – ne vėliau kaip iki tos kult</text:span><text:span text:style-name="T313">ūros nuėmimo pradžios ūkyje. Be to, apie transporto priemonių sunaikinimą ar sugadinimą avarijos metu draudėjas turi nedelsdamas pranešti policijai, apie gaisrą – priešgaisrinės apsaugos tarnybai, apie sprogimą Valstybinei darbo inspekcijai.</text:span></text:p>
      <text:p text:style-name="P314">Punkto pakeitimai:</text:p>
      <text:p text:style-name="P315"><text:span text:style-name="T316">Nr.<text:s/></text:span><text:a xlink:href="https://www.e-tar.lt/portal/legalAct.html?documentId=TAR.655C5B42C347" office:target-frame-name="_top" xlink:show="replace"><text:span text:style-name="T317">305</text:span></text:a><text:span text:style-name="T318">, 1993-05-05, Žin., 1993, Nr. 15-397 (1993-05-21), i. k. 0931100NUTA00000305</text:span></text:p>
      <text:p text:style-name="Normal"/>
      <text:p text:style-name="P319"><text:span text:style-name="T320">12</text:span><text:span text:style-name="T321">. Iki atvykstant Valstybinės draudimo įstaigos filialo atstovui, draudėjas tur</text:span><text:span text:style-name="T322">i užtikrinti, kad sunaikintas ar sugadintas turtas būtų išsaugotas.</text:span></text:p>
      <text:p text:style-name="P323"><text:span text:style-name="T324">13</text:span><text:span text:style-name="T325">. Draudėjas pateikia Valstybinės draudimo įstaigos filialui sugadintų pagrindinių priemonių ar nebaigtų kapitalinės statybos objektų atstatymo išlaidų sąmatą (pagal atskirus objektus</text:span><text:span text:style-name="T326">), pažymas apie šių objektų balansinę vertę, likutinę vertę bei nusidėvėjimo sumą.</text:span></text:p>
      <text:p text:style-name="P327">Punkto pakeitimai:</text:p>
      <text:p text:style-name="P328"><text:span text:style-name="T329">Nr.<text:s/></text:span><text:a xlink:href="https://www.e-tar.lt/portal/legalAct.html?documentId=TAR.655C5B42C347" office:target-frame-name="_top" xlink:show="replace"><text:span text:style-name="T330">305</text:span></text:a><text:span text:style-name="T331">, 1993-05-05, Žin., 1993, Nr. 15-397 (1993-05-21), i. k.<text:s/></text:span><text:span text:style-name="T332">0931100NUTA00000305</text:span></text:p>
      <text:p text:style-name="Normal"/>
      <text:p text:style-name="P333"><text:span text:style-name="T334">14</text:span><text:span text:style-name="T335">. Kai draudėjo turtas sunaikinamas ar sugadinamas dėl draudiminio įvykio, Valstybinės draudimo įstaigos filialas ne vėliau kaip per 3 dienas nuo pranešimo gavimo, dalyvaujant draudėjo atstovui, surašo įvykio aktą. Jeigu surašant<text:s/></text:span><text:span text:style-name="T336">aktą iškyla nesutarimų tarp Valstybinės draudimo įstaigos filialo ir draudėjo atstovų, suinteresuotoji šalis kviečia ekspertus, kuriems už darbą apmoka pusė, ekspertų pripažinta neteisia.</text:span></text:p>
      <text:p text:style-name="P337"/>
      <text:p text:style-name="P338"><text:span text:style-name="T339">Nuostolio nustatymas</text:span></text:p>
      <text:p text:style-name="P340"/>
      <text:p text:style-name="P341"><text:span text:style-name="T342">15</text:span><text:span text:style-name="T343">. Kai sunaikintas draudėjo ilgalaik</text:span><text:span text:style-name="T344">is materialusis turtas, nuostoliu laikoma jo likutinė vertė, kai sunaikintas trumpalaikis turtas (atsargos) – faktinė jo savikaina. Kai sugadintas draudėjo ilgalaikis materialusis turtas, nuostoliu laikoma jo atstatymo (remonto) vertė, atsižvelgiant į susi</text:span><text:span text:style-name="T345">dėvėjimą ir neviršijant jo likutinės vertės, kai sugadintas trumpalaikis turtas (atsargos) – faktinė jo savikaina, atsižvelgiant į nuvertėjimą dėl draudiminio įvykio.</text:span></text:p>
      <text:p text:style-name="P346">Kai sunaikinti ar sugadinti nebaigti kapitalinės statybos objektai, nuostoliu laikoma faktiškai padarytų nuostolių suma arba atstatymo išlaidų suma.</text:p>
      <text:p text:style-name="P347">Žuvus žemės ūkio kultūrų pasėliams arba juos sužalojus, nustatomas nuostolis, padarytas kiekvienai žemės ūkio kultūrai. Žuvus tam tikrame plote visiems pasėliams, nuostoliu laikoma šių laikinųjų taisyklių 8 punkte nurodyta tvarka apskaičiuota vertė, o žuvus daliai pasėlių, nuostoliu laikoma atitinkama pasėlių vidutinės vertės dalis.</text:p>
      <text:p text:style-name="P348">Žuvus žemės ūkio gyvuliams, nuostolis nustatomas atsižvelgiant į jų balansinę vertę ir darbinių arklių amortizaciją,<text:s/>o gyvulį papjovus priverstinai nuostoliu laikomas skirtumas tarp jo balansinės vertės ir maistui tinkamos mėsos vertės.</text:p>
      <text:p text:style-name="P349">Nuostolis padidinamas pridėjus apdrausto turto gelbėjimo, sutvarkymo po draudiminio įvykio išlaidas.</text:p>
      <text:p text:style-name="P350">Punkto pakeitimai:</text:p>
      <text:soft-page-break/>
      <text:p text:style-name="P351"><text:span text:style-name="T352">Nr.<text:s/></text:span><text:a xlink:href="https://www.e-tar.lt/portal/legalAct.html?documentId=TAR.89A9684DCBB5" office:target-frame-name="_top" xlink:show="replace"><text:span text:style-name="T353">165</text:span></text:a><text:span text:style-name="T354">, 1995-02-02, Žin., 1995, Nr. 12-286 (1995-02-08), i. k. 0951100NUTA00000165</text:span></text:p>
      <text:p text:style-name="Normal"/>
      <text:p text:style-name="P355"><text:span text:style-name="T356">Draudimo atlyginimo apskaičiavimas ir išmokėjimas</text:span></text:p>
      <text:p text:style-name="P357"/>
      <text:p text:style-name="P358"><text:span text:style-name="T359">16</text:span><text:span text:style-name="T360">. Draudimo atlyginimas įmonėms mokamas<text:s/></text:span><text:span text:style-name="T361">vadovaujantis Valstybinės draudimo įstaigos filialo surašytu aktu. Šis atlyginimas turi būti apskaičiuoto nuostolio dydžio, bet ne didesnis už atskiro objekto draudimo sumą.</text:span></text:p>
      <text:p text:style-name="P362">Išmokamas draudimo atlyginimas už sunaikintą (sugadintą) draudėjo turtą turi sudaryti tiek procentų nuostolių sumos, keliais procentais turtas buvo apdraustas.</text:p>
      <text:p text:style-name="P363">Punkto pakeitimai:</text:p>
      <text:p text:style-name="P364"><text:span text:style-name="T365">Nr.<text:s/></text:span><text:a xlink:href="https://www.e-tar.lt/portal/legalAct.html?documentId=TAR.655C5B42C347" office:target-frame-name="_top" xlink:show="replace"><text:span text:style-name="T366">305</text:span></text:a><text:span text:style-name="T367">, 1993-05-05, Žin., 1993, Nr. 15-397 (1993-05-21), i. k. 0931100NUTA00</text:span><text:span text:style-name="T368">000305</text:span></text:p>
      <text:p text:style-name="P369"><text:span text:style-name="T370">Nr.<text:s/></text:span><text:a xlink:href="https://www.e-tar.lt/portal/legalAct.html?documentId=TAR.89A9684DCBB5" office:target-frame-name="_top" xlink:show="replace"><text:span text:style-name="T371">165</text:span></text:a><text:span text:style-name="T372">, 1995-02-02, Žin., 1995, Nr. 12-286 (1995-02-08), i. k. 0951100NUTA00000165</text:span></text:p>
      <text:p text:style-name="Normal"/>
      <text:p text:style-name="P373"><text:span text:style-name="T374">17</text:span><text:span text:style-name="T375">. Jeigu turtas sunaikintas (žuvo) ar sugadintas (sužalotas) draudiminio<text:s/></text:span><text:span text:style-name="T376">įvykio metu dėl to, kad draudėjas nesilaikė priešgaisrinės apsaugos ar kitų priežiūros organizacijų taisyklių ir normų reikalavimų arba pažeidė gamybos (auginimo) technologiją bei turto saugojimo taisykles ir šiuos faktus patvirtina kompetentingų organizac</text:span><text:span text:style-name="T377">ijų dokumentai, draudimo atlyginimas gali būti mažinamas iki 50 procentų.</text:span></text:p>
      <text:p text:style-name="P378">Punkto pakeitimai:</text:p>
      <text:p text:style-name="P379"><text:span text:style-name="T380">Nr.<text:s/></text:span><text:a xlink:href="https://www.e-tar.lt/portal/legalAct.html?documentId=TAR.89A9684DCBB5" office:target-frame-name="_top" xlink:show="replace"><text:span text:style-name="T381">165</text:span></text:a><text:span text:style-name="T382">, 1995-02-02, Žin., 1995, Nr. 12-286 (1995-02-08), i. k. 0951100NUTA000001</text:span><text:span text:style-name="T383">65</text:span></text:p>
      <text:p text:style-name="Normal"/>
      <text:p text:style-name="P384"><text:span text:style-name="T385">18</text:span><text:span text:style-name="T386">. Iš draudimo atlyginimo išskaičiuojamos laiku nesumokėtos draudimo įmokos ir delspinigiai.</text:span></text:p>
      <text:p text:style-name="P387"><text:span text:style-name="T388">19</text:span><text:span text:style-name="T389">. Valstybinės draudimo įstaigos filialas, surašęs turto sunaikinimo (žuvimo) ar sugadinimo (sužalojimo) aktą ir gavęs objekto atstatymo išlaidų sąma</text:span><text:span text:style-name="T390">tą ir pažymą apie to objekto balansinę vertę, likutinę vertę, nusidėvėjimo sumą bei draudiminį įvykį patvirtinančius kompetentingų organizacijų dokumentus, turi per 7 dienas išmokėti draudėjui draudimo atlyginimą. Jeigu<text:s/></text:span><text:soft-page-break/><text:span text:style-name="T391">sprendžiant šio atlyginimo mokėjimo<text:s/></text:span><text:span text:style-name="T392">klausimą reikia tardymo įstaigų išvadų ar teismo sprendimų, draudimo atlyginimas turi būti išmokėtas per 7 dienas nuo jų gavimo.</text:span></text:p>
      <text:p text:style-name="P393">Už kiekvieną dieną, kurią dėl Valstybinės draudimo įstaigos filialo kaltės uždelsiamas draudimo atlyginimo mokėjimas, mokami delspinigiai – 0,2 procento išmokamo draudimo atlyginimo.</text:p>
      <text:p text:style-name="P394">Punkto pakeitimai:</text:p>
      <text:p text:style-name="P395"><text:span text:style-name="T396">Nr.<text:s/></text:span><text:a xlink:href="https://www.e-tar.lt/portal/legalAct.html?documentId=TAR.655C5B42C347" office:target-frame-name="_top" xlink:show="replace"><text:span text:style-name="T397">305</text:span></text:a><text:span text:style-name="T398">, 1993-05-05, Žin., 1993, Nr. 15-397 (1993-05-21), i. k. 0931100NUTA00000305</text:span></text:p>
      <text:p text:style-name="P399"><text:span text:style-name="T400">Nr.<text:s/></text:span><text:a xlink:href="https://www.e-tar.lt/portal/legalAct.html?documentId=TAR.89A9684DCBB5" office:target-frame-name="_top" xlink:show="replace"><text:span text:style-name="T401">165</text:span></text:a><text:span text:style-name="T402">, 1995-02-02, Žin., 1995, Nr. 12-286 (1995-02-08), i. k. 0951100NUTA00000165</text:span></text:p>
      <text:p text:style-name="Normal"/>
      <text:p text:style-name="P403"><text:span text:style-name="T404">20</text:span><text:span text:style-name="T405">. Neviršijant išmokėto draudimo atlyginimo, draudikui pereina reikalavimų, kuriuos draudėjas gali<text:s/></text:span><text:span text:style-name="T406">kelti atsakingam už padarytą žalą asmeniui, teisė.</text:span></text:p>
      <text:p text:style-name="P407"/>
      <text:p text:style-name="P408"><text:span text:style-name="T409">Draudimo atlyginimo nemokėjimo atvejai</text:span></text:p>
      <text:p text:style-name="P410"/>
      <text:p text:style-name="P411"><text:span text:style-name="T412">21</text:span><text:span text:style-name="T413">. Draudimo atlyginimas nemokamas, jeigu:</text:span></text:p>
      <text:p text:style-name="P414"><text:span text:style-name="T415">21.1</text:span><text:span text:style-name="T416">. nuostoliai padaryti dėl karo veiksmų, kitų valstybių kariuomenių veiksmų, radiacijos ar kitos atominės<text:s/></text:span><text:span text:style-name="T417">energijos poveikio;</text:span></text:p>
      <text:p text:style-name="P418">Punkto pakeitimai:</text:p>
      <text:p text:style-name="P419"><text:span text:style-name="T420">Nr.<text:s/></text:span><text:a xlink:href="https://www.e-tar.lt/portal/legalAct.html?documentId=TAR.655C5B42C347" office:target-frame-name="_top" xlink:show="replace"><text:span text:style-name="T421">305</text:span></text:a><text:span text:style-name="T422">, 1993-05-05, Žin., 1993, Nr. 15-397 (1993-05-21), i. k. 0931100NUTA00000305</text:span></text:p>
      <text:p text:style-name="Normal"/>
      <text:p text:style-name="P423"><text:span text:style-name="T424">21.2</text:span><text:span text:style-name="T425">. turtas sunaikintas ar sugadintas dėl dra</text:span><text:span text:style-name="T426">udėjo darbuotojų tyčinių veiksmų ar dėl to, kad darbuotojai nesilaikė priešgaisrinės apsaugos, kitų priežiūros organizacijų nustatytų taisyklių ir normų reikalavimų arba pažeidė gamybos technologiją bei turto saugojimo taisykles, taip pat jeigu darbuotojas</text:span><text:span text:style-name="T427"><text:s/>vairavo transporto priemonę neblaivus, apsvaigęs nuo narkotikų, vaistų ar kitų svaiginamųjų medžiagų ar neturėdamas pažymėjimo, suteikiančio teisę vairuoti tos kategorijos transporto priemonę</text:span><text:s/></text:p>
      <text:p text:style-name="P428">Punkto pakeitimai:</text:p>
      <text:soft-page-break/>
      <text:p text:style-name="P429"><text:span text:style-name="T430">Nr.<text:s/></text:span><text:a xlink:href="https://www.e-tar.lt/portal/legalAct.html?documentId=TAR.655C5B42C347" office:target-frame-name="_top" xlink:show="replace"><text:span text:style-name="T431">305</text:span></text:a><text:span text:style-name="T432">, 1993-05-05, Žin., 1993, Nr. 15-397 (1993-05-21), i. k. 0931100NUTA00000305</text:span></text:p>
      <text:p text:style-name="P433"><text:span text:style-name="T434">Nr.<text:s/></text:span><text:a xlink:href="https://www.e-tar.lt/portal/legalAct.html?documentId=TAR.89A9684DCBB5" office:target-frame-name="_top" xlink:show="replace"><text:span text:style-name="T435">165</text:span></text:a><text:span text:style-name="T436">, 1995-</text:span><text:span text:style-name="T437">02-02, Žin., 1995, Nr. 12-286 (1995-02-08), i. k. 0951100NUTA00000165</text:span></text:p>
      <text:p text:style-name="Normal"/>
      <text:p text:style-name="P438"><text:span text:style-name="T439">21.3</text:span><text:span text:style-name="T440">. apie transporto priemonių avariją nepranešta policijai, apie gaisrą – priešgaisrinės apsaugos tarnybai, apie sprogimą – atitinkamai tarnybai, taip pat kai nurodytosios tarnybo</text:span><text:span text:style-name="T441">s nepatvirtina įvykio;</text:span></text:p>
      <text:p text:style-name="P442">Punkto pakeitimai:</text:p>
      <text:p text:style-name="P443"><text:span text:style-name="T444">Nr.<text:s/></text:span><text:a xlink:href="https://www.e-tar.lt/portal/legalAct.html?documentId=TAR.655C5B42C347" office:target-frame-name="_top" xlink:show="replace"><text:span text:style-name="T445">305</text:span></text:a><text:span text:style-name="T446">, 1993-05-05, Žin., 1993, Nr. 15-397 (1993-05-21), i. k. 0931100NUTA00000305</text:span></text:p>
      <text:p text:style-name="Normal"/>
      <text:p text:style-name="P447"><text:span text:style-name="T448">21.4</text:span><text:span text:style-name="T449">. apie draudiminį įvykį draudėjas nepra</text:span><text:span text:style-name="T450">nešė Valstybinės draudimo įstaigos filialui šių laikinųjų taisyklių 11 punkte nustatytu laiku ir dėl to negalima nustatyti turto sunaikinimo (žuvimo) ar sugadinimo (sužalojimo) priežasties bei padaryto nuostolio.</text:span></text:p>
      <text:p text:style-name="P451"/>
      <text:p text:style-name="P452"><text:span text:style-name="T453">Pretenzijų nagrinėjimas</text:span></text:p>
      <text:p text:style-name="P454"/>
      <text:p text:style-name="P455"><text:span text:style-name="T456">22</text:span><text:span text:style-name="T457">. Iš<text:s/></text:span><text:span text:style-name="T458">draudėjų turto draudimo kylantiems ginčams spręsti yra taikomas Lietuvos Respublikos įstatymų nustatytas ieškininės senaties terminas.</text:span></text:p>
      <text:p text:style-name="P459"><text:span text:style-name="T460">Pretenzijas dėl turto draudimo nagrinėja Valstybinė draudimo įstaiga. Kai Valstybinė draudimo įstaiga per mėnesį<text:s/></text:span><text:span text:style-name="T461">nepateikia sprendimo arba jos sprendimas nepatenkina draudėjo, jis gali kreiptis į teismą.</text:span></text:p>
      <text:p text:style-name="P462"><text:span text:style-name="T463">______________</text:span></text:p>
      <text:soft-page-break/>
      <text:p text:style-name="P464">Lietuvos Respublikos valstybės ir</text:p>
      <text:p text:style-name="P472">savivaldybės įmonių, akcinių bendrovių ir</text:p>
      <text:p text:style-name="P473">uždarųjų akcinių<text:s/>bendrovių turto privalomojo</text:p>
      <text:p text:style-name="P474">draudimo laikinųjų taisyklių priedas</text:p>
      <text:p text:style-name="P475"/>
      <text:p text:style-name="P476">(Lietuvos Respublikos Vyriausybės</text:p>
      <text:p text:style-name="P477">1995 m. vasario 2 d. nutarimo</text:p>
      <text:p text:style-name="P478">Nr. 165 redakcija)</text:p>
      <text:p text:style-name="P479"/>
      <text:p text:style-name="P480"><text:span text:style-name="T481">DRAUDIMO ĮMOKŲ TARIF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Draudimo objekto pavadinimas</text:p>
          </table:table-cell>
          <table:table-cell table:style-name="TableCell489">
            <text:p text:style-name="P490">Draudimo įmokų tarifas* (turto vertės procentais)</text:p>
          </table:table-cell>
        </table:table-row>
        <table:table-row table:style-name="TableRow491">
          <table:table-cell table:style-name="TableCell492">
            <text:p text:style-name="P493">Įmonių, bendrovių turtas, išskyrus transporto priemones, žemės ūkio kultūrų pasėlius ir gyvulius</text:p>
          </table:table-cell>
          <table:table-cell table:style-name="TableCell494">
            <text:p text:style-name="P495"/>
          </table:table-cell>
        </table:table-row>
        <table:table-row table:style-name="TableRow496">
          <table:table-cell table:style-name="TableCell497">
            <text:p text:style-name="P498">Elektroenergetikos pramonė</text:p>
          </table:table-cell>
          <table:table-cell table:style-name="TableCell499">
            <text:p text:style-name="P500">0,18</text:p>
          </table:table-cell>
        </table:table-row>
        <table:table-row table:style-name="TableRow501">
          <table:table-cell table:style-name="TableCell502">
            <text:p text:style-name="P503">Kuro pramonė:</text:p>
          </table:table-cell>
          <table:table-cell table:style-name="TableCell504">
            <text:p text:style-name="P505"/>
          </table:table-cell>
        </table:table-row>
        <table:table-row table:style-name="TableRow506">
          <table:table-cell table:style-name="TableCell507">
            <text:p text:style-name="P508">durpių</text:p>
          </table:table-cell>
          <table:table-cell table:style-name="TableCell509">
            <text:p text:style-name="P510">1,1</text:p>
          </table:table-cell>
        </table:table-row>
        <table:table-row table:style-name="TableRow511">
          <table:table-cell table:style-name="TableCell512">
            <text:p text:style-name="P513">kita</text:p>
          </table:table-cell>
          <table:table-cell table:style-name="TableCell514">
            <text:p text:style-name="P515">0,2</text:p>
          </table:table-cell>
        </table:table-row>
        <table:table-row table:style-name="TableRow516">
          <table:table-cell table:style-name="TableCell517">
            <text:p text:style-name="P518">Juodosios ir spalvotosios metalurgijos pramonė</text:p>
          </table:table-cell>
          <table:table-cell table:style-name="TableCell519">
            <text:p text:style-name="P520">0,2</text:p>
          </table:table-cell>
        </table:table-row>
        <table:table-row table:style-name="TableRow521">
          <table:table-cell table:style-name="TableCell522">
            <text:p text:style-name="P523">Chemijos ir naftos chemijos<text:s/>pramonė</text:p>
          </table:table-cell>
          <table:table-cell table:style-name="TableCell524">
            <text:p text:style-name="P525">0,2</text:p>
          </table:table-cell>
        </table:table-row>
        <table:table-row table:style-name="TableRow526">
          <table:table-cell table:style-name="TableCell527">
            <text:p text:style-name="P528">Mašinų gamybos ir metalo apdirbimo pramonė</text:p>
          </table:table-cell>
          <table:table-cell table:style-name="TableCell529">
            <text:p text:style-name="P530">0,2</text:p>
          </table:table-cell>
        </table:table-row>
        <table:table-row table:style-name="TableRow531">
          <table:table-cell table:style-name="TableCell532">
            <text:p text:style-name="P533">Miško, medžio apdirbimo ir celiuliozės bei popieriaus pramonė</text:p>
          </table:table-cell>
          <table:table-cell table:style-name="TableCell534">
            <text:p text:style-name="P535">0,4</text:p>
          </table:table-cell>
        </table:table-row>
        <table:table-row table:style-name="TableRow536">
          <table:table-cell table:style-name="TableCell537">
            <text:p text:style-name="P538">Statybinių medžiagų pramonė</text:p>
          </table:table-cell>
          <table:table-cell table:style-name="TableCell539">
            <text:p text:style-name="P540">0,15</text:p>
          </table:table-cell>
        </table:table-row>
        <table:table-row table:style-name="TableRow541">
          <table:table-cell table:style-name="TableCell542">
            <text:p text:style-name="P543">Stiklo, porceliano bei fajanso pramonė</text:p>
          </table:table-cell>
          <table:table-cell table:style-name="TableCell544">
            <text:p text:style-name="P545">0,15</text:p>
          </table:table-cell>
        </table:table-row>
        <table:table-row table:style-name="TableRow546">
          <table:table-cell table:style-name="TableCell547">
            <text:p text:style-name="P548">Lengvoji pramonė</text:p>
          </table:table-cell>
          <table:table-cell table:style-name="TableCell549">
            <text:p text:style-name="P550">0,2</text:p>
          </table:table-cell>
        </table:table-row>
        <table:table-row table:style-name="TableRow551">
          <table:table-cell table:style-name="TableCell552">
            <text:p text:style-name="P553">Maisto pramonė</text:p>
          </table:table-cell>
          <table:table-cell table:style-name="TableCell554">
            <text:p text:style-name="P555">0,15</text:p>
          </table:table-cell>
        </table:table-row>
        <table:table-row table:style-name="TableRow556">
          <table:table-cell table:style-name="TableCell557">
            <text:p text:style-name="P558">Miltų,<text:s/>kruopų ir kombinuotųjų pašarų pramonė</text:p>
          </table:table-cell>
          <table:table-cell table:style-name="TableCell559">
            <text:p text:style-name="P560">0,2</text:p>
          </table:table-cell>
        </table:table-row>
        <table:table-row table:style-name="TableRow561">
          <table:table-cell table:style-name="TableCell562">
            <text:p text:style-name="P563">Medicinos (farmacijos) pramonė</text:p>
          </table:table-cell>
          <table:table-cell table:style-name="TableCell564">
            <text:p text:style-name="P565">0,15</text:p>
          </table:table-cell>
        </table:table-row>
        <table:table-row table:style-name="TableRow566">
          <table:table-cell table:style-name="TableCell567">
            <text:p text:style-name="P568">Poligrafijos pramonė</text:p>
          </table:table-cell>
          <table:table-cell table:style-name="TableCell569">
            <text:p text:style-name="P570">0,15</text:p>
          </table:table-cell>
        </table:table-row>
        <table:table-row table:style-name="TableRow571">
          <table:table-cell table:style-name="TableCell572">
            <text:p text:style-name="P573">Kita pramonė</text:p>
          </table:table-cell>
          <table:table-cell table:style-name="TableCell574">
            <text:p text:style-name="P575">0,25</text:p>
          </table:table-cell>
        </table:table-row>
        <table:table-row table:style-name="TableRow576">
          <table:table-cell table:style-name="TableCell577">
            <text:p text:style-name="P578">Transportas (išskyrus pačias transporto priemones)</text:p>
          </table:table-cell>
          <table:table-cell table:style-name="TableCell579">
            <text:p text:style-name="P580">0,18</text:p>
          </table:table-cell>
        </table:table-row>
        <table:table-row table:style-name="TableRow581">
          <table:table-cell table:style-name="TableCell582">
            <text:p text:style-name="P583">Ryšiai</text:p>
          </table:table-cell>
          <table:table-cell table:style-name="TableCell584">
            <text:p text:style-name="P585">0,18</text:p>
          </table:table-cell>
        </table:table-row>
        <table:table-row table:style-name="TableRow586">
          <table:table-cell table:style-name="TableCell587">
            <text:p text:style-name="P588">Statyba</text:p>
          </table:table-cell>
          <table:table-cell table:style-name="TableCell589">
            <text:p text:style-name="P590">0,18</text:p>
          </table:table-cell>
        </table:table-row>
        <text:soft-page-break/>
        <table:table-row table:style-name="TableRow591">
          <table:table-cell table:style-name="TableCell592">
            <text:p text:style-name="P593">Prekyba, materialinis techninis tiekimas ir<text:s/>visuomeninis maitinimas</text:p>
          </table:table-cell>
          <table:table-cell table:style-name="TableCell594">
            <text:p text:style-name="P595">0,2</text:p>
          </table:table-cell>
        </table:table-row>
        <table:table-row table:style-name="TableRow596">
          <table:table-cell table:style-name="TableCell597">
            <text:p text:style-name="P598">Kitos įmonės, bendrovės</text:p>
          </table:table-cell>
          <table:table-cell table:style-name="TableCell599">
            <text:p text:style-name="P600">0,18</text:p>
          </table:table-cell>
        </table:table-row>
        <table:table-row table:style-name="TableRow601">
          <table:table-cell table:style-name="TableCell602">
            <text:p text:style-name="P603">Transporto priemonės (visų draudėjų)</text:p>
          </table:table-cell>
          <table:table-cell table:style-name="TableCell604">
            <text:p text:style-name="P605">2</text:p>
          </table:table-cell>
        </table:table-row>
        <table:table-row table:style-name="TableRow606">
          <table:table-cell table:style-name="TableCell607">
            <text:p text:style-name="P608">Žemės ūkio kultūros</text:p>
          </table:table-cell>
          <table:table-cell table:style-name="TableCell609">
            <text:p text:style-name="P610"/>
          </table:table-cell>
        </table:table-row>
        <table:table-row table:style-name="TableRow611">
          <table:table-cell table:style-name="TableCell612">
            <text:p text:style-name="P613">Žiemkenčiai, žieminiai rapsai, praeitų metų sėjos daugiametės žolės ir kitos rudenį sėjamos (sodinamos) kultūros</text:p>
          </table:table-cell>
          <table:table-cell table:style-name="TableCell614">
            <text:p text:style-name="P615">7</text:p>
          </table:table-cell>
        </table:table-row>
        <table:table-row table:style-name="TableRow616">
          <table:table-cell table:style-name="TableCell617">
            <text:p text:style-name="P618">Vasarinės, varpinės<text:s/>ir ankštinės grūdinės, techninės (išskyrus žieminius rapsus), pašarinės (įskaitant daugiamečių žolių įsėlius) bei kitos kultūros, bulvės, lauko daržovės</text:p>
          </table:table-cell>
          <table:table-cell table:style-name="TableCell619">
            <text:p text:style-name="P620">3</text:p>
          </table:table-cell>
        </table:table-row>
        <table:table-row table:style-name="TableRow621">
          <table:table-cell table:style-name="TableCell622">
            <text:p text:style-name="P623">Žemės ūkio gyvuliai</text:p>
          </table:table-cell>
          <table:table-cell table:style-name="TableCell624">
            <text:p text:style-name="P625"/>
          </table:table-cell>
        </table:table-row>
        <table:table-row table:style-name="TableRow626">
          <table:table-cell table:style-name="TableCell627">
            <text:p text:style-name="P628">Galvijai ir kiaulės</text:p>
          </table:table-cell>
          <table:table-cell table:style-name="TableCell629">
            <text:p text:style-name="P630">0,4</text:p>
          </table:table-cell>
        </table:table-row>
        <table:table-row table:style-name="TableRow631">
          <table:table-cell table:style-name="TableCell632">
            <text:p text:style-name="P633">Arkliai, avys ir ožkos</text:p>
          </table:table-cell>
          <table:table-cell table:style-name="TableCell634">
            <text:p text:style-name="P635">1,2</text:p>
          </table:table-cell>
        </table:table-row>
        <table:table-row table:style-name="TableRow636">
          <table:table-cell table:style-name="TableCell637">
            <text:p text:style-name="P638">Naminiai paukščiai,<text:s/>triušiai ir kailiniai žvėreliai</text:p>
          </table:table-cell>
          <table:table-cell table:style-name="TableCell639">
            <text:p text:style-name="P640">3</text:p>
          </table:table-cell>
        </table:table-row>
        <table:table-row table:style-name="TableRow641">
          <table:table-cell table:style-name="TableCell642">
            <text:p text:style-name="P643">Bičių šeimos</text:p>
          </table:table-cell>
          <table:table-cell table:style-name="TableCell644">
            <text:p text:style-name="P645">0,2</text:p>
          </table:table-cell>
        </table:table-row>
      </table:table>
      <text:p text:style-name="P646"><text:tab/></text:p>
      <text:p text:style-name="P647">* Kai įmonės ar bendrovės veikla įvairi, įmokų tarifas nustatomas atsižvelgiant į pagrindinę veiklą.</text:p>
      <text:p text:style-name="P648">______________</text:p>
      <text:p text:style-name="P649"/>
      <text:p text:style-name="Normal"/>
      <text:p text:style-name="P650">Priedo pakeitimai:</text:p>
      <text:p text:style-name="P651"><text:span text:style-name="T652">Nr.<text:s/></text:span><text:a xlink:href="https://www.e-tar.lt/portal/legalAct.html?documentId=TAR.89A9684DCBB5" office:target-frame-name="_top" xlink:show="replace"><text:span text:style-name="T653">165</text:span></text:a><text:span text:style-name="T654">, 1995-02-02, Žin., 1995, Nr. 12-286 (1995-02-08), i. k. 0951100NUTA00000165</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655C5B42C347" office:target-frame-name="_top" xlink:show="replace"><text:span text:style-name="T666">305</text:span></text:a><text:span text:style-name="T667">,<text:s/></text:span><text:span text:style-name="T668">1993-05-05, Žin., 1993, Nr. 15-397 (1993-05-21), i. k. 0931100NUTA00000305</text:span></text:p>
      <text:p text:style-name="P669"><text:span text:style-name="T670">Dėl Lietuvos Respublikos Vyriausybės 1992 m. lapkričio 16 d. nutarimo Nr. 857 dalini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359E54F82821" office:target-frame-name="_top" xlink:show="replace"><text:span text:style-name="T678">670</text:span></text:a><text:span text:style-name="T679">, 1994-07-29, Žin., 1994, Nr. 60-1193 (1994-08-05), i. k. 0941100NUTA00000670</text:span></text:p>
      <text:p text:style-name="P680"><text:span text:style-name="T681">Dėl Lietuvos Respublikos Vyriausybės 1992 m. lapkričio 16 d. nutarimo Nr. 857 dalinio pakeitimo</text:span></text:p>
      <text:p text:style-name="P682"/>
      <text:p text:style-name="P683"><text:span text:style-name="T684">3.</text:span></text:p>
      <text:p text:style-name="P685"><text:span text:style-name="T686">Lietuvos Respublikos Vyriau</text:span><text:span text:style-name="T687">sybė, Nutarimas</text:span></text:p>
      <text:p text:style-name="P688"><text:span text:style-name="T689">Nr.<text:s/></text:span><text:a xlink:href="https://www.e-tar.lt/portal/legalAct.html?documentId=TAR.89A9684DCBB5" office:target-frame-name="_top" xlink:show="replace"><text:span text:style-name="T690">165</text:span></text:a><text:span text:style-name="T691">, 1995-02-02, Žin., 1995, Nr. 12-286 (1995-02-08), i. k. 0951100NUTA00000165</text:span></text:p>
      <text:p text:style-name="P692"><text:span text:style-name="T693">Dėl Lietuvos Respublikos Vyriausybės 1992 m. lapkričio 16 d. nutarimo Nr.<text:s/></text:span><text:span text:style-name="T694">857 "Dėl Lietuvos Respublikos valstybinių ir valstybinių akcinių įmonių valstybinio kapitalo privalomojo draudimo" dalini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0T14:35:00Z</meta:creation-date>
    <dc:date>2023-03-20T14:35:00Z</dc:date>
    <meta:template xlink:href="Normal.dotm" xlink:type="simple"/>
    <meta:editing-cycles>2</meta:editing-cycles>
    <meta:editing-duration>PT0S</meta:editing-duration>
    <meta:document-statistic meta:page-count="15" meta:paragraph-count="229" meta:word-count="2713" meta:character-count="22509" meta:row-count="465" meta:non-whitespace-character-count="20025"/>
  </office:meta>
</office:document-meta>
</file>