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master-page-name="MPF2" style:family="paragraph">
      <style:paragraph-properties fo:break-before="page" fo:text-indent="3.543in" style:page-number="1"/>
    </style:style>
    <style:style style:name="P373" style:parent-style-name="Normal" style:family="paragraph">
      <style:paragraph-properties fo:text-indent="3.543in"/>
    </style:style>
    <style:style style:name="P374" style:parent-style-name="Normal" style:family="paragraph">
      <style:paragraph-properties fo:text-indent="3.543in"/>
    </style:style>
    <style:style style:name="P375" style:parent-style-name="Normal" style:family="paragraph">
      <style:paragraph-properties fo:text-indent="3.543in"/>
    </style:style>
    <style:style style:name="P376" style:parent-style-name="Normal" style:family="paragraph">
      <style:paragraph-properties fo:text-indent="3.543in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P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2" style:family="table-column">
      <style:table-column-properties style:column-width="4.2854in"/>
    </style:style>
    <style:style style:name="TableColumn383" style:family="table-column">
      <style:table-column-properties style:column-width="2.4069in"/>
    </style:style>
    <style:style style:name="Table381" style:family="table">
      <style:table-properties style:width="6.692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05 iki 1994-08-05</text:span></text:p>
      <text:p text:style-name="P10"/>
      <text:p text:style-name="P11"><text:span text:style-name="T12">Nutarimas paskelbtas: Žin. 1992, Nr.<text:s/></text:span><text:a xlink:href="https://www.e-tar.lt/portal/legalAct.html?documentId=TAR.872B38C2A298" office:target-frame-name="_top" xlink:show="replace"><text:span text:style-name="T13">35-1080</text:span></text:a><text:span text:style-name="T14">, i. k. 0921100NUTA0000085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INIŲ IR VALSTYBINIŲ AKCINIŲ ĮMONIŲ VALSTYBINIO KAPITALO PRIVALOMOJO DRAUDIMO</text:p>
      <text:p text:style-name="P23"/>
      <text:p text:style-name="P24">1992 m. lapkričio 16 d. Nr. 857</text:p>
      <text:p text:style-name="P25">Vilnius</text:p>
      <text:p text:style-name="P26"/>
      <text:p text:style-name="P27"><text:span text:style-name="T28">Vykdydama Lietuvos<text:s/></text:span><text:span text:style-name="T29">Respublikos Aukščiausiosios Tarybos 1992 m. gegužės 7 d. nutarimą Nr. I-2564 „Dėl Lietuvos Respublikos valstybinių, valstybinių akcinių, bendrų ir užsienio kapitalo įmonių turto, gyventojų pastatų ir keleivių privalomojo draudimo“ ir vadovaudamasi Lietuvos</text:span><text:span text:style-name="T30"><text:s/>Respublikos valstybinių įmonių įstatymo 24 straipsni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Lietuvos Respublikos valstybinių ir valstybinių akcinių įmonių valstybinio kapitalo privalomojo draudimo laikinąsias taisykles (pridedama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1 procentas Lietuvos Respublikos valstybinių ir valstybinių akcinių įmonių valstybinio kapitalo privalomojo draudimo įmokų skiriama prevencijos priemonėms;</text:span></text:p>
      <text:p text:style-name="P42"><text:span text:style-name="T43">2.2</text:span><text:span text:style-name="T44">. Lietuvos Respublikos valstybinių ir valstybinių akcinių<text:s/></text:span><text:span text:style-name="T45">įmonių valstybinio kapitalo privalomasis draudimas pradedamas nuo 1993 m. sausio 1 dienos.</text:span></text:p>
      <text:p text:style-name="P46"><text:span text:style-name="T47">3</text:span><text:span text:style-name="T48">. Pavesti Pramonės ir prekybos ministerijai ir Valstybinei draudimo įstaigai iki 1993 m. vasario 1 d. pateikti Lietuvos Respublikos Vyriausybei pervežamų krov</text:span><text:span text:style-name="T49">inių, esančių valstybinio kapitalo dalimi, privalomojo draudimo taisyklių projektą.</text:span></text:p>
      <text:p text:style-name="P50"/>
      <text:p text:style-name="P51"/>
      <text:p text:style-name="P52"/>
      <text:p text:style-name="P53">Lietuvos Respublikos</text:p>
      <text:p text:style-name="P54">Ministras Pirmininkas<text:tab/>Aleksandras Abišala</text:p>
      <text:p text:style-name="P55"/>
      <text:soft-page-break/>
      <text:p text:style-name="P56">PATVIRTINTA</text:p>
      <text:p text:style-name="P64">Lietuvos Respublikos Vyriausybės</text:p>
      <text:p text:style-name="P65">1992 m. lapkričio 16 d. nutarimu Nr. 857</text:p>
      <text:p text:style-name="P66"/>
      <text:p text:style-name="P67"><text:span text:style-name="T68">Lietuvos Respublikos valstybinių ir valstybinių akcinių įmonių valstybinio kapitalo privalomojo draudimo laikinosios taisyklės</text:span></text:p>
      <text:p text:style-name="P69"/>
      <text:p text:style-name="P70"><text:span text:style-name="T71">Draudėjai ir<text:s/></text:span><text:span text:style-name="T72">draudikas</text:span></text:p>
      <text:p text:style-name="P73"/>
      <text:p text:style-name="P74"><text:span text:style-name="T75">1</text:span><text:span text:style-name="T76">. Draudėjai yra Lietuvos Respublikos valstybinės, valstybinės akcinės ir specifinės paskirties valstybinės įmonės (toliau vadinama – įmonės), išskyrus Ignalinos valstybinę atominę elektrinę. Draudikas yra Valstybinė draudimo įstaiga.</text:span></text:p>
      <text:p text:style-name="P77"/>
      <text:p text:style-name="P78"><text:span text:style-name="T79">D</text:span><text:span text:style-name="T80">raudimo objektai</text:span></text:p>
      <text:p text:style-name="P81"/>
      <text:p text:style-name="P82"><text:span text:style-name="T83">2</text:span><text:span text:style-name="T84">. Privalomai draudžiamas įmonių valstybinis kapitalas.</text:span></text:p>
      <text:p text:style-name="P85"><text:span text:style-name="T86">3</text:span><text:span text:style-name="T87">. Privalomai nedraudžiama:</text:span></text:p>
      <text:p text:style-name="P88"><text:span text:style-name="T89">3.1</text:span><text:span text:style-name="T90">. piniginės ir atsiskaitymo lėšos;</text:span></text:p>
      <text:p text:style-name="P91"><text:span text:style-name="T92">3.2</text:span><text:span text:style-name="T93">. gryni pinigai, vertybiniai popieriai ir kiti dokumentai;</text:span></text:p>
      <text:p text:style-name="P94"><text:span text:style-name="T95">3.3</text:span><text:span text:style-name="T96">. taurieji metalai ir jų<text:s/></text:span><text:span text:style-name="T97">gaminiai;</text:span></text:p>
      <text:p text:style-name="P98"><text:span text:style-name="T99">3.4</text:span><text:span text:style-name="T100">. vandentiekio ir kanalizacijos tinklai;</text:span></text:p>
      <text:p text:style-name="P101"><text:span text:style-name="T102">3.5</text:span><text:span text:style-name="T103">. keliai ir gatvės su visais jų elementais bei kelio ženklais;</text:span></text:p>
      <text:p text:style-name="P104"><text:span text:style-name="T105">3.6</text:span><text:span text:style-name="T106">. želdynai (parkai, miško parkai, skverai) su juose esančiais statiniais ir įrenginiais;</text:span></text:p>
      <text:p text:style-name="P107"><text:span text:style-name="T108">3.7</text:span><text:span text:style-name="T109">. tuneliai, tiltai, viadu</text:span><text:span text:style-name="T110">kai, pėsčiųjų perėjos, laiptai pėstiesiems;</text:span></text:p>
      <text:p text:style-name="P111"><text:span text:style-name="T112">3.8</text:span><text:span text:style-name="T113">. vandens telkinių statiniai ir įrenginiai;</text:span></text:p>
      <text:p text:style-name="P114"><text:span text:style-name="T115">3.9</text:span><text:span text:style-name="T116">. upių krantinės ir įrenginiai, tėkmės reguliavimo statiniai;</text:span></text:p>
      <text:p text:style-name="P117"><text:span text:style-name="T118">3.10</text:span><text:span text:style-name="T119">. pliažai (paplūdimiai) ir jų įrenginiai, skęstančiųjų gelbėjimo stotys bei postai;</text:span></text:p>
      <text:p text:style-name="P120"><text:span text:style-name="T121">3.11</text:span><text:span text:style-name="T122">. požeminiai ir antžeminiai miestų apšvietimo tinklai bei įrenginiai;</text:span></text:p>
      <text:p text:style-name="P123"><text:span text:style-name="T124">3.12</text:span><text:span text:style-name="T125">. kapinės su juose esančiais pastatais ir statiniais, įrenginiais bei želdiniais;</text:span></text:p>
      <text:p text:style-name="P126"><text:span text:style-name="T127">3.13</text:span><text:span text:style-name="T128">. dekoratyvinių augalų oranžerijos;</text:span></text:p>
      <text:p text:style-name="P129"><text:span text:style-name="T130">3.14</text:span><text:span text:style-name="T131">. paminklai, skulptūros, fontanai, m</text:span><text:span text:style-name="T132">emorialiniai akmenys ir mažosios architektūros formos;</text:span></text:p>
      <text:p text:style-name="P133"><text:span text:style-name="T134">3.15</text:span><text:span text:style-name="T135">. valstybiniai automobilių ir vidaus vandens keliai bei jų statiniai, valstybinių aerouostų pakilimo bei nusileidimo takai, orlaivių vairavimo bei parkavimo aikštelės;</text:span></text:p>
      <text:p text:style-name="P136"><text:span text:style-name="T137">3.16</text:span><text:span text:style-name="T138">. lėktuvai, gelež</text:span><text:span text:style-name="T139">inkelio transporto riedmenys, laivai ir naudojami žūklės įrankiai;</text:span></text:p>
      <text:p text:style-name="P140"><text:span text:style-name="T141">3.17</text:span><text:span text:style-name="T142">. dengtojo grunto kultūrų pasėliai;</text:span></text:p>
      <text:p text:style-name="P143"><text:span text:style-name="T144">3.18</text:span><text:span text:style-name="T145">. natūraliosios pievos ir ganyti skirti pasėliai.</text:span><text:s/></text:p>
      <text:p text:style-name="P146">Punkto pakeitimai:</text:p>
      <text:p text:style-name="P147"><text:span text:style-name="T148">Nr.<text:s/></text:span><text:a xlink:href="https://www.e-tar.lt/portal/legalAct.html?documentId=TAR.655C5B42C347" office:target-frame-name="_top" xlink:show="replace"><text:span text:style-name="T149">305</text:span></text:a><text:span text:style-name="T150">, 1993-05-05, Žin., 1993, Nr. 15-397 (1993-05-21), i. k. 0931100NUTA00000305</text:span></text:p>
      <text:p text:style-name="Normal"/>
      <text:p text:style-name="P151"><text:span text:style-name="T152">4</text:span><text:span text:style-name="T153">. Įmonių turtas pervežimo metu draudžiamas pagal atskiras taisykles.</text:span></text:p>
      <text:p text:style-name="P154"/>
      <text:p text:style-name="P155"><text:span text:style-name="T156">Draudimo suma</text:span></text:p>
      <text:p text:style-name="P157"/>
      <text:p text:style-name="P158"><text:span text:style-name="T159">5</text:span><text:span text:style-name="T160">. Pagrindinės priemonės, apyvartinis turtas ir darbiniai arkliai draudžiami likutine verte, nebaigti kapitalinės statybos objektai – atliktų darbų verte, žemės ūkio kultūrų pasėliai – 3 metų derliaus vidutine verte, o žemės ūkio gyvuliai, išskyrus darb</text:span><text:span text:style-name="T161">inius arklius – balansine verte. Įmonių turtas draudžiamas ne mažesniu procentu už tą, kurį įmonės kapitale sudaro valstybinis kapitalas.</text:span></text:p>
      <text:p text:style-name="P162">Punkto pakeitimai:</text:p>
      <text:p text:style-name="P163"><text:span text:style-name="T164">Nr.<text:s/></text:span><text:a xlink:href="https://www.e-tar.lt/portal/legalAct.html?documentId=TAR.655C5B42C347" office:target-frame-name="_top" xlink:show="replace"><text:span text:style-name="T165">305</text:span></text:a><text:span text:style-name="T166">, 1993-05-</text:span><text:span text:style-name="T167">05, Žin., 1993, Nr. 15-397 (1993-05-21), i. k. 0931100NUTA00000305</text:span></text:p>
      <text:p text:style-name="Normal"/>
      <text:p text:style-name="P168"><text:span text:style-name="T169">Draudiminiai įvykiai</text:span></text:p>
      <text:p text:style-name="P170"/>
      <text:p text:style-name="P171"><text:span text:style-name="T172">6</text:span><text:span text:style-name="T173">. Įmonių valstybinis kapitalas draudžiamas nuo jo sunaikinimo ar sugadinimo dėl gaisro, sprogimo, žaibo trenkimo, audros, potvynio ir transporto priemonių av</text:span><text:span text:style-name="T174">arijos.</text:span></text:p>
      <text:p text:style-name="P175">Žemės ūkio kultūrų pasėliai draudžiami nuo jų žuvimo ar sužalojimo dėl iššalimo, iššutimo, išmirkimo, šalnos, krušos, liūties, potvynio, audros, sausros ir gaisro.</text:p>
      <text:p text:style-name="P176">Žemės ūkio gyvuliai draudžiami nuo jų žuvimo (kritimo, priverstinio papjovimo ar sunaikinimo) dėl audros, potvynio, žaibo trenkimo, elektros srovės poveikio, užkrečiamųjų ligų ir gaisro.</text:p>
      <text:p text:style-name="P177">Gaisru laikomas nekontroliuojamas degimas ne šiam tikslui skirtame židinyje (ne specialiai skirtoje vietoje). Nuostoliai, kuriuos padarė įmonės turtui gamybos procese naudojama ugnis arba šiluma, nelaikomi turtiniais ir neatlyginami.</text:p>
      <text:p text:style-name="P178">Sprogimu laikomas kietųjų, skystųjų arba dujinių medžiagų tūrio staigus padidėjimas, kurio metu kyla smarki oro banga. Sprogimo padaryti nuostoliai laikomi turtiniais.</text:p>
      <text:p text:style-name="P179">Žaibo trenkimu laikomas tiesioginis žaibo poveikis daiktui. Atlyginami tik tiesioginio žaibo poveikio nuostoliai.</text:p>
      <text:p text:style-name="P180"><text:span text:style-name="T181">Transporto priemonių avarija laikomas transporto priemonių sunaikinimas ar sugadinimas dėl susidūrimo su kita transporto priemone, su judančiais ar n</text:span><text:span text:style-name="T182">ejudančiais daiktais, apsivertimo, paskendimo, kritimo ar kokio nors daikto užkritimo ant jos.</text:span><text:s/></text:p>
      <text:p text:style-name="P183">Punkto pakeitimai:</text:p>
      <text:p text:style-name="P184"><text:span text:style-name="T185">Nr.<text:s/></text:span><text:a xlink:href="https://www.e-tar.lt/portal/legalAct.html?documentId=TAR.655C5B42C347" office:target-frame-name="_top" xlink:show="replace"><text:span text:style-name="T186">305</text:span></text:a><text:span text:style-name="T187">, 1993-05-05, Žin., 1993, Nr. 15-397 (1993-05-21), i</text:span><text:span text:style-name="T188">. k. 0931100NUTA00000305</text:span></text:p>
      <text:p text:style-name="Normal"/>
      <text:p text:style-name="P189"><text:span text:style-name="T190">Draudimo įmokų apskaičiavimo tvarka ir mokėjimo terminai</text:span></text:p>
      <text:p text:style-name="P191"/>
      <text:p text:style-name="P192"><text:span text:style-name="T193">7</text:span><text:span text:style-name="T194">. Metines draudimo įmokas žemės ūkio įmonėms apskaičiuoja Valstybinės draudimo įstaigos filialai, o kitos įmonės draudimo įmokas apskaičiuoja pačios, remdamosi<text:s/></text:span><text:span text:style-name="T195">nustatytaisiais draudimo įmokų tarifais (pagal šių laikinųjų taisyklių priedą).</text:span></text:p>
      <text:soft-page-break/>
      <text:p text:style-name="P196"><text:span text:style-name="T197">Už draudimo įmokų apskaičiavimo teisingumą atsako įmonės (draudėjo) vyriausiasis finansininkas. Prireikus draudėjas turi pateikti Valstybinei draudimo įstaigai buhalterinės aps</text:span><text:span text:style-name="T198">kaitos ir atskaitomybės dokumentus, kurių reikia draudimo įmokų apskaičiavimo teisingumui patikrinti.</text:span></text:p>
      <text:p text:style-name="P199"><text:span text:style-name="T200">8</text:span><text:span text:style-name="T201">. Apskaičiuojant draudimo įmokas, valstybinio kapitalo (išskyrus žemės ūkio kultūrų pasėlius) vertė nustatoma pagal einamųjų metų sausio 1 dienos<text:s/></text:span><text:span text:style-name="T202">būklę.</text:span></text:p>
      <text:p text:style-name="P203"><text:span text:style-name="T204">Žemės ūkio kultūrų pasėlių vertė apskaičiuojama atsižvelgiant į žemės ūkio kultūrų vidutinį derlingumą per paskutiniuosius 3 metus, vieno centnerio realizacijos (sutartinę) kainą ir pasėtą (pasodintą) plotą.</text:span></text:p>
      <text:p text:style-name="P205"><text:span text:style-name="T206">9</text:span><text:span text:style-name="T207">. Turto sudėčiai ir vertei pasikeitu</text:span><text:span text:style-name="T208">s tais pačiais metais, draudimo įmokos neperskaičiuojamos, išskyrus tuos atvejus, kai:</text:span></text:p>
      <text:p text:style-name="P209"><text:span text:style-name="T210">9.1</text:span><text:span text:style-name="T211">. turto vertė indeksuojama Lietuvos Respublikos Vyriausybės nustatyta tvarka;</text:span></text:p>
      <text:p text:style-name="P212"><text:span text:style-name="T213">9.2</text:span><text:span text:style-name="T214">. pasikeičia valstybinio kapitalo santykis bendrame įmonės kapitale.</text:span></text:p>
      <text:p text:style-name="P215">Pasikeitus<text:s/>valstybinio kapitalo santykiui bendrame įmonės kapitale, draudimo įmokos už valstybinį kapitalą perskaičiuojamos pagal buhalterinio balanso (laikotarpiui po kapitalo įregistravimo) duomenis.</text:p>
      <text:p text:style-name="P216">Įmonę likvidavus, reorganizavus į akcinę bendrovę arba uždarąją<text:s/>akcinę bendrovę, draudimo įmokos už valstybinį kapitalą turi būti sumokėtos už laikotarpį iki įmonės perregistravimo dienos.</text:p>
      <text:p text:style-name="P217">Draudimo įmokos ne už visą mėnesį skaičiuojamos kaip už visą proporcingai mėnesių skaičiui nuo metinės įmokų sumos.</text:p>
      <text:p text:style-name="P218"><text:span text:style-name="T219">Patikslinti duo</text:span><text:span text:style-name="T220">menys apie perskaičiuotas draudimo įmokas pateikiami Valstybinės draudimo įstaigos filialui 10 dienų prieš eilinį draudimo įmokų mokėjimo terminą.</text:span><text:s/></text:p>
      <text:p text:style-name="P221">Punkto pakeitimai:</text:p>
      <text:p text:style-name="P222"><text:span text:style-name="T223">Nr.<text:s/></text:span><text:a xlink:href="https://www.e-tar.lt/portal/legalAct.html?documentId=TAR.655C5B42C347" office:target-frame-name="_top" xlink:show="replace"><text:span text:style-name="T224">3</text:span><text:span text:style-name="T225">05</text:span></text:a><text:span text:style-name="T226">, 1993-05-05, Žin., 1993, Nr. 15-397 (1993-05-21), i. k. 0931100NUTA00000305</text:span></text:p>
      <text:p text:style-name="Normal"/>
      <text:p text:style-name="P227"><text:span text:style-name="T228">10</text:span><text:span text:style-name="T229">. Draudimo įmokos turi būti sumokėtos lygiomis dalimis (po 25 procentus metinės sumos) šiais terminais: iki balandžio 1 dienos, iki birželio 1 dienos, iki rugsėjo 1 dieno</text:span><text:span text:style-name="T230">s ir iki gruodžio 1 dienos.</text:span></text:p>
      <text:p text:style-name="P231">Nesumokėjus įmokų laiku, už kiekvieną pradelstą dieną imami delspinigiai – 0,5 procento laiku nesumokėtos sumos. Laiku nesumokėtas įmokas ir delspinigius Valstybinės draudimo įstaigos filialas išieško ne ginčo tvarka.</text:p>
      <text:p text:style-name="P232"/>
      <text:p text:style-name="P233"><text:span text:style-name="T234">Draud</text:span><text:span text:style-name="T235">ėjų ir draudikų pareigos po draudiminio įvykio ir akto surašymas</text:span></text:p>
      <text:p text:style-name="P236"/>
      <text:p text:style-name="P237"><text:span text:style-name="T238">11</text:span><text:span text:style-name="T239">. Apie draudiminį įvykį draudėjas per 2 paras (neskaitant poilsio ir švenčių dienų) po to, kai sužinojo ar turėjo sužinoti apie šį įvykį, raštu turi pranešti Valstybinės draudimo<text:s/></text:span><text:span text:style-name="T240">įstaigos filialui, apie pasėlių žuvimą žiemojimo laikotarpiu – iki gegužės 1 dienos, bet ne vėliau kaip iki pasėlių atsėjimo, o apie kitus pasėlių žuvimo (sužalojimo) atvejus – ne vėliau kaip iki tos kultūros nuėmimo pradžios ūkyje. Be to, apie transporto<text:s/></text:span><text:span text:style-name="T241">priemonių sunaikinimą ar sugadinimą avarijos metu draudėjas turi nedelsdamas pranešti policijai, apie gaisrą – priešgaisrinės apsaugos tarnybai, apie sprogimą Valstybinei darbo inspekcijai.</text:span></text:p>
      <text:p text:style-name="P242">Punkto pakeitimai:</text:p>
      <text:p text:style-name="P243"><text:span text:style-name="T244">Nr.<text:s/></text:span><text:a xlink:href="https://www.e-tar.lt/portal/legalAct.html?documentId=TAR.655C5B42C347" office:target-frame-name="_top" xlink:show="replace"><text:span text:style-name="T245">305</text:span></text:a><text:span text:style-name="T246">, 1993-05-05, Žin., 1993, Nr. 15-397 (1993-05-21), i. k. 0931100NUTA00000305</text:span></text:p>
      <text:p text:style-name="Normal"/>
      <text:p text:style-name="P247"><text:span text:style-name="T248">12</text:span><text:span text:style-name="T249">. Iki atvykstant Valstybinės draudimo įstaigos filialo atstovui, draudėjas turi užtikrinti, kad sunaikintas ar sugadintas turtas b</text:span><text:span text:style-name="T250">ūtų išsaugotas.</text:span></text:p>
      <text:p text:style-name="P251"><text:span text:style-name="T252">13</text:span><text:span text:style-name="T253">. Draudėjas pateikia Valstybinės draudimo įstaigos filialui sugadintų pagrindinių priemonių ar nebaigtų kapitalinės statybos objektų atstatymo išlaidų sąmatą (pagal atskirus objektus), pažymas apie šių objektų balansinę vertę, likutin</text:span><text:span text:style-name="T254">ę vertę bei nusidėvėjimo sumą.</text:span></text:p>
      <text:p text:style-name="P255">Punkto pakeitimai:</text:p>
      <text:p text:style-name="P256"><text:span text:style-name="T257">Nr.<text:s/></text:span><text:a xlink:href="https://www.e-tar.lt/portal/legalAct.html?documentId=TAR.655C5B42C347" office:target-frame-name="_top" xlink:show="replace"><text:span text:style-name="T258">305</text:span></text:a><text:span text:style-name="T259">, 1993-05-05, Žin., 1993, Nr. 15-397 (1993-05-21), i. k. 0931100NUTA00000305</text:span></text:p>
      <text:p text:style-name="Normal"/>
      <text:p text:style-name="P260"><text:span text:style-name="T261">14</text:span><text:span text:style-name="T262">. Kai draudėjo turtas sunaikinama</text:span><text:span text:style-name="T263">s ar sugadinamas dėl draudiminio įvykio, Valstybinės draudimo įstaigos filialas ne vėliau kaip per 3 dienas nuo pranešimo gavimo, dalyvaujant draudėjo atstovui, surašo įvykio aktą. Jeigu surašant aktą iškyla nesutarimų tarp Valstybinės draudimo įstaigos fi</text:span><text:span text:style-name="T264">lialo ir draudėjo atstovų, suinteresuotoji šalis kviečia ekspertus, kuriems už darbą apmoka pusė, ekspertų pripažinta neteisia.</text:span></text:p>
      <text:p text:style-name="P265"/>
      <text:p text:style-name="P266"><text:span text:style-name="T267">Nuostolio nustatymas</text:span></text:p>
      <text:p text:style-name="P268"/>
      <text:p text:style-name="P269"><text:span text:style-name="T270">15</text:span><text:span text:style-name="T271">. Kai draudėjo pagrindinės priemonės ar apyvartinis turtas sunaikinti, nuostoliu laikoma jų<text:s/></text:span><text:span text:style-name="T272">likutinė vertė. Kai pagrindinės priemonės sugadintos, nuostoliu laikoma jų atstatymo vertė, atsižvelgiant į nusidėvėjimą neviršijant likutinės vertės, kai sugadintas apyvartinis turtas – jo likutinė vertė, atsižvelgiant į nuvertėjimą dėl draudiminio įvykio</text:span><text:span text:style-name="T273">.</text:span></text:p>
      <text:p text:style-name="P274">Kai sunaikinti ar sugadinti nebaigti kapitalinės statybos objektai, nuostoliu laikoma jų balansinė vertė arba atstatymo išlaidų suma.</text:p>
      <text:p text:style-name="P275">Žuvus žemės ūkio kultūrų pasėliams arba juos sužalojus, nustatomas nuostolis, padarytas kiekvienai žemės ūkio kultūrai.<text:s/>Žuvus tam tikrame plote visiems pasėliams, nuostoliu laikoma šių laikinųjų taisyklių 8 punkte nurodyta tvarka apskaičiuota vertė, o žuvus daliai pasėlių, nuostoliu laikoma atitinkama pasėlių vidutinės vertės dalis.</text:p>
      <text:p text:style-name="P276">Žuvus žemės ūkio gyvuliams, nuostolis nustatomas atsižvelgiant į jų balansinę vertę ir darbinių arklių amortizaciją, o gyvulį papjovus priverstinai nuostoliu laikomas skirtumas tarp jo balansinės vertės ir maistui tinkamos mėsos vertės.</text:p>
      <text:p text:style-name="P277">Nuostolis padidinamas pridėjus apdrausto turto gelbėjimo, sutvarkymo po draudiminio įvykio išlaidas.</text:p>
      <text:p text:style-name="P278"/>
      <text:p text:style-name="P279"><text:span text:style-name="T280">Draudimo atlyginimo apskaičiavimas ir išmokėjimas</text:span></text:p>
      <text:p text:style-name="P281"/>
      <text:p text:style-name="P282"><text:span text:style-name="T283">16</text:span><text:span text:style-name="T284">. Draudimo atlyginimas įmonėms mokamas vadovaujantis Valstybinės draudimo įstaigos filialo surašytu aktu. Šis atlyginimas turi būti apskaičiuoto nuostoli</text:span><text:span text:style-name="T285">o dydžio, bet ne didesnis už atskiro objekto draudimo sumą.</text:span></text:p>
      <text:p text:style-name="P286">Draudimo atlyginimas už sunaikintą (sugadintą) įmonės turtą turi prilygti nuostolio sumos daliai, kurią įmonės kapitale sudaro apdraustas kapitalas.</text:p>
      <text:p text:style-name="P287">Punkto pakeitimai:</text:p>
      <text:p text:style-name="P288"><text:span text:style-name="T289">Nr.<text:s/></text:span><text:a xlink:href="https://www.e-tar.lt/portal/legalAct.html?documentId=TAR.655C5B42C347" office:target-frame-name="_top" xlink:show="replace"><text:span text:style-name="T290">305</text:span></text:a><text:span text:style-name="T291">, 1993-05-05, Žin., 1993, Nr. 15-397 (1993-05-21), i. k. 0931100NUTA00000305</text:span></text:p>
      <text:p text:style-name="Normal"/>
      <text:p text:style-name="P292"><text:span text:style-name="T293">17</text:span><text:span text:style-name="T294">. Jeigu turtas sunaikintas (žuvo) ar sugadintas (sužalotas) draudiminio įvykio metu dėl t</text:span><text:span text:style-name="T295">o, kad draudėjas nesilaikė priešgaisrinės apsaugos ar kitų priežiūros organizacijų taisyklių ir normų reikalavimų arba šiurkščiai pažeidė gamybos (auginimo) technologiją bei turto saugojimo taisykles ir šiuos faktus patvirtina kompetentingų organizacijų do</text:span><text:span text:style-name="T296">kumentai, draudimo atlyginimas gali būti mažinamas iki 50 procentų.</text:span></text:p>
      <text:p text:style-name="P297"><text:span text:style-name="T298">18</text:span><text:span text:style-name="T299">. Iš draudimo atlyginimo išskaičiuojamos laiku nesumokėtos draudimo įmokos ir delspinigiai.</text:span></text:p>
      <text:p text:style-name="P300"><text:span text:style-name="T301">19</text:span><text:span text:style-name="T302">. Valstybinės draudimo įstaigos filialas, surašęs turto sunaikinimo (žuvimo) ar suga</text:span><text:span text:style-name="T303">dinimo (sužalojimo) aktą ir gavęs objekto atstatymo išlaidų sąmatą ir pažymą apie to objekto balansinę vertę, likutinę vertę, nusidėvėjimo sumą bei draudiminį įvykį patvirtinančius kompetentingų organizacijų dokumentus, turi per 7 dienas išmokėti draudėjui</text:span><text:span text:style-name="T304"><text:s/>draudimo atlyginimą. Jeigu sprendžiant šio atlyginimo mokėjimo klausimą reikia tardymo įstaigų išvadų ar teismo sprendimų, draudimo atlyginimas turi būti išmokėtas per 7 dienas nuo jų gavimo.</text:span></text:p>
      <text:p text:style-name="P305">Už kiekvieną dieną, kurią dėl Valstybinės draudimo įstaigos filialo kaltės uždelsiamas draudimo atlyginimo mokėjimas, mokami delspinigiai – 0,5 procento išmokamo draudimo atlyginimo.</text:p>
      <text:p text:style-name="P306">Punkto pakeitimai:</text:p>
      <text:p text:style-name="P307"><text:span text:style-name="T308">Nr.<text:s/></text:span><text:a xlink:href="https://www.e-tar.lt/portal/legalAct.html?documentId=TAR.655C5B42C347" office:target-frame-name="_top" xlink:show="replace"><text:span text:style-name="T309">305</text:span></text:a><text:span text:style-name="T310">, 1993-05-05, Žin., 1993, Nr</text:span><text:span text:style-name="T311">. 15-397 (1993-05-21), i. k. 0931100NUTA00000305</text:span></text:p>
      <text:p text:style-name="Normal"/>
      <text:p text:style-name="P312"><text:span text:style-name="T313">20</text:span><text:span text:style-name="T314">. Neviršijant išmokėto draudimo atlyginimo, draudikui pereina reikalavimų, kuriuos draudėjas gali kelti atsakingam už padarytą žalą asmeniui, teisė.</text:span></text:p>
      <text:p text:style-name="P315"/>
      <text:p text:style-name="P316"><text:span text:style-name="T317">Draudimo atlyginimo nemokėjimo atvejai</text:span></text:p>
      <text:p text:style-name="P318"/>
      <text:p text:style-name="P319"><text:span text:style-name="T320">21</text:span><text:span text:style-name="T321">. Draudimo atlyginimas nemokamas, jeigu:</text:span></text:p>
      <text:p text:style-name="P322"><text:span text:style-name="T323">21.1</text:span><text:span text:style-name="T324">. nuostoliai padaryti dėl karo veiksmų, kitų valstybių kariuomenių veiksmų, radiacijos ar kitos atominės energijos poveikio;</text:span></text:p>
      <text:p text:style-name="P325">Punkto pakeitimai:</text:p>
      <text:p text:style-name="P326"><text:span text:style-name="T327">Nr.<text:s/></text:span><text:a xlink:href="https://www.e-tar.lt/portal/legalAct.html?documentId=TAR.655C5B42C347" office:target-frame-name="_top" xlink:show="replace"><text:span text:style-name="T328">305</text:span></text:a><text:span text:style-name="T329">, 1993-05-05, Žin., 1993, Nr. 15-397 (1993-05-21), i. k. 0931100NUTA00000305</text:span></text:p>
      <text:p text:style-name="Normal"/>
      <text:p text:style-name="P330"><text:span text:style-name="T331">21.2</text:span><text:span text:style-name="T332">. turtas sunaikintas ar sugadintas dėl draudėjo darbuotojų kaltės (ir tuo atveju, jeigu darbuotojas vairavo transporto priemonę neblaivus,<text:s/></text:span><text:span text:style-name="T333">apsvaigęs nuo narkotinių medžiagų) arba dėl kitų asmenų kaltės;</text:span><text:s/></text:p>
      <text:p text:style-name="P334">Punkto pakeitimai:</text:p>
      <text:p text:style-name="P335"><text:span text:style-name="T336">Nr.<text:s/></text:span><text:a xlink:href="https://www.e-tar.lt/portal/legalAct.html?documentId=TAR.655C5B42C347" office:target-frame-name="_top" xlink:show="replace"><text:span text:style-name="T337">305</text:span></text:a><text:span text:style-name="T338">, 1993-05-05, Žin., 1993, Nr. 15-397 (1993-05-21), i. k. 0931100NUTA00000305</text:span></text:p>
      <text:p text:style-name="Normal"/>
      <text:p text:style-name="P339"><text:span text:style-name="T340">21.</text:span><text:span text:style-name="T341">3</text:span><text:span text:style-name="T342">. apie transporto priemonių avariją nepranešta policijai, apie gaisrą – priešgaisrinės apsaugos tarnybai, apie sprogimą – atitinkamai tarnybai, taip pat kai nurodytosios tarnybos nepatvirtina įvykio;</text:span></text:p>
      <text:p text:style-name="P343">Punkto pakeitimai:</text:p>
      <text:p text:style-name="P344"><text:span text:style-name="T345">Nr.<text:s/></text:span><text:a xlink:href="https://www.e-tar.lt/portal/legalAct.html?documentId=TAR.655C5B42C347" office:target-frame-name="_top" xlink:show="replace"><text:span text:style-name="T346">305</text:span></text:a><text:span text:style-name="T347">, 1993-05-05, Žin., 1993, Nr. 15-397 (1993-05-21), i. k. 0931100NUTA00000305</text:span></text:p>
      <text:p text:style-name="Normal"/>
      <text:p text:style-name="P348"><text:span text:style-name="T349">21.4</text:span><text:span text:style-name="T350">. apie draudiminį įvykį draudėjas nepranešė Valstybinės draudimo įstaigos filialui šių laikinųjų taisyklių 11 punkt</text:span><text:span text:style-name="T351">e nustatytu laiku ir dėl to negalima nustatyti turto sunaikinimo (žuvimo) ar sugadinimo (sužalojimo) priežasties bei padaryto nuostolio.</text:span></text:p>
      <text:p text:style-name="P352"/>
      <text:p text:style-name="P353"><text:span text:style-name="T354">Pretenzijų nagrinėjimas</text:span></text:p>
      <text:p text:style-name="P355"/>
      <text:p text:style-name="P356"><text:span text:style-name="T357">22</text:span><text:span text:style-name="T358">. Iš draudėjų turto draudimo kylantiems ginčams spręsti yra taikomas Lietuvos Res</text:span><text:span text:style-name="T359">publikos įstatymų nustatytas ieškininės senaties terminas.</text:span></text:p>
      <text:p text:style-name="P360"><text:span text:style-name="T361">Pretenzijas dėl turto draudimo nagrinėja Valstybinė draudimo įstaiga. Kai Valstybinė draudimo įstaiga per mėnesį nepateikia sprendimo arba jos sprendimas nepatenkina draudėjo, jis gali kreiptis į t</text:span><text:span text:style-name="T362">eismą.</text:span></text:p>
      <text:p text:style-name="P363"><text:span text:style-name="T364">______________</text:span></text:p>
      <text:soft-page-break/>
      <text:p text:style-name="P365">Lietuvos Respublikos valstybinių</text:p>
      <text:p text:style-name="P373">ir valstybinių akcinių įmonių</text:p>
      <text:p text:style-name="P374">valstybinio kapitalo privalomojo</text:p>
      <text:p text:style-name="P375">draudimo laikinųjų taisyklių</text:p>
      <text:p text:style-name="P376">priedas</text:p>
      <text:p text:style-name="P377"/>
      <text:p text:style-name="P378"><text:span text:style-name="T379">Draudimo įmokų tarifai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Draudimo objekto pavadinimas</text:p>
          </table:table-cell>
          <table:table-cell table:style-name="TableCell387">
            <text:p text:style-name="P388">Draudimo<text:s/>įmokų tarifas* (valstybinio kapitalo ar turto vertės procentais)</text:p>
          </table:table-cell>
        </table:table-row>
        <table:table-row table:style-name="TableRow389">
          <table:table-cell table:style-name="TableCell390" table:number-columns-spanned="2">
            <text:p text:style-name="P391">Įmonių valstybinis kapitalas, išskyrus transporto priemones, žemės ūkio kultūrų pasėlius ir gyvulius</text:p>
          </table:table-cell>
          <table:covered-table-cell/>
        </table:table-row>
        <table:table-row table:style-name="TableRow392">
          <table:table-cell table:style-name="TableCell393">
            <text:p text:style-name="P394">Elektroenergetikos pramonė</text:p>
          </table:table-cell>
          <table:table-cell table:style-name="TableCell395">
            <text:p text:style-name="P396">0,2</text:p>
          </table:table-cell>
        </table:table-row>
        <table:table-row table:style-name="TableRow397">
          <table:table-cell table:style-name="TableCell398">
            <text:p text:style-name="P399">Kuro pramonė:</text:p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P403">durpių įmonės</text:p>
          </table:table-cell>
          <table:table-cell table:style-name="TableCell404">
            <text:p text:style-name="P405">1,1</text:p>
          </table:table-cell>
        </table:table-row>
        <table:table-row table:style-name="TableRow406">
          <table:table-cell table:style-name="TableCell407">
            <text:p text:style-name="P408">kitos kuro pramonės<text:s/>įmonės</text:p>
          </table:table-cell>
          <table:table-cell table:style-name="TableCell409">
            <text:p text:style-name="P410">0,4</text:p>
          </table:table-cell>
        </table:table-row>
        <table:table-row table:style-name="TableRow411">
          <table:table-cell table:style-name="TableCell412">
            <text:p text:style-name="P413">Juodosios ir spalvotosios metalurgijos pramonė</text:p>
          </table:table-cell>
          <table:table-cell table:style-name="TableCell414">
            <text:p text:style-name="P415">0,4</text:p>
          </table:table-cell>
        </table:table-row>
        <table:table-row table:style-name="TableRow416">
          <table:table-cell table:style-name="TableCell417">
            <text:p text:style-name="P418">Chemijos ir naftos chemijos pramonė</text:p>
          </table:table-cell>
          <table:table-cell table:style-name="TableCell419">
            <text:p text:style-name="P420">0,4</text:p>
          </table:table-cell>
        </table:table-row>
        <table:table-row table:style-name="TableRow421">
          <table:table-cell table:style-name="TableCell422">
            <text:p text:style-name="P423">Mašinų gamybos ir metalo apdirbimo pramonė</text:p>
          </table:table-cell>
          <table:table-cell table:style-name="TableCell424">
            <text:p text:style-name="P425">0,3</text:p>
          </table:table-cell>
        </table:table-row>
        <table:table-row table:style-name="TableRow426">
          <table:table-cell table:style-name="TableCell427">
            <text:p text:style-name="P428">Miško, medžio apdirbimo ir celiuliozės bei popieriaus pramonė</text:p>
          </table:table-cell>
          <table:table-cell table:style-name="TableCell429">
            <text:p text:style-name="P430">0,8</text:p>
          </table:table-cell>
        </table:table-row>
        <table:table-row table:style-name="TableRow431">
          <table:table-cell table:style-name="TableCell432">
            <text:p text:style-name="P433">Statybinių medžiagų pramonė</text:p>
          </table:table-cell>
          <table:table-cell table:style-name="TableCell434">
            <text:p text:style-name="P435">0,3</text:p>
          </table:table-cell>
        </table:table-row>
        <table:table-row table:style-name="TableRow436">
          <table:table-cell table:style-name="TableCell437">
            <text:p text:style-name="P438">Stiklo, porceliano bei fajanso pramonė</text:p>
          </table:table-cell>
          <table:table-cell table:style-name="TableCell439">
            <text:p text:style-name="P440">0,2</text:p>
          </table:table-cell>
        </table:table-row>
        <table:table-row table:style-name="TableRow441">
          <table:table-cell table:style-name="TableCell442">
            <text:p text:style-name="P443">Lengvoji pramonė</text:p>
          </table:table-cell>
          <table:table-cell table:style-name="TableCell444">
            <text:p text:style-name="P445">0,4</text:p>
          </table:table-cell>
        </table:table-row>
        <table:table-row table:style-name="TableRow446">
          <table:table-cell table:style-name="TableCell447">
            <text:p text:style-name="P448">Maisto pramonė</text:p>
          </table:table-cell>
          <table:table-cell table:style-name="TableCell449">
            <text:p text:style-name="P450">0,2</text:p>
          </table:table-cell>
        </table:table-row>
        <table:table-row table:style-name="TableRow451">
          <table:table-cell table:style-name="TableCell452">
            <text:p text:style-name="P453">Mikrobiologijos pramonė</text:p>
          </table:table-cell>
          <table:table-cell table:style-name="TableCell454">
            <text:p text:style-name="P455">0,2</text:p>
          </table:table-cell>
        </table:table-row>
        <table:table-row table:style-name="TableRow456">
          <table:table-cell table:style-name="TableCell457">
            <text:p text:style-name="P458">Miltų, kruopų ir kombinuotųjų parašų pramonė</text:p>
          </table:table-cell>
          <table:table-cell table:style-name="TableCell459">
            <text:p text:style-name="P460">0,4</text:p>
          </table:table-cell>
        </table:table-row>
        <table:table-row table:style-name="TableRow461">
          <table:table-cell table:style-name="TableCell462">
            <text:p text:style-name="P463">Medicinos (farmacijos) pramonė</text:p>
          </table:table-cell>
          <table:table-cell table:style-name="TableCell464">
            <text:p text:style-name="P465">0,2</text:p>
          </table:table-cell>
        </table:table-row>
        <table:table-row table:style-name="TableRow466">
          <table:table-cell table:style-name="TableCell467">
            <text:p text:style-name="P468">Poligrafijos pramonė</text:p>
          </table:table-cell>
          <table:table-cell table:style-name="TableCell469">
            <text:p text:style-name="P470">0,2</text:p>
          </table:table-cell>
        </table:table-row>
        <table:table-row table:style-name="TableRow471">
          <table:table-cell table:style-name="TableCell472">
            <text:p text:style-name="P473">Kita pramonė</text:p>
          </table:table-cell>
          <table:table-cell table:style-name="TableCell474">
            <text:p text:style-name="P475">0,4</text:p>
          </table:table-cell>
        </table:table-row>
        <table:table-row table:style-name="TableRow476">
          <table:table-cell table:style-name="TableCell477">
            <text:p text:style-name="P478">Transporto<text:s/>(išskyrus pačias transporto priemones) įmonės</text:p>
          </table:table-cell>
          <table:table-cell table:style-name="TableCell479">
            <text:p text:style-name="P480">0,2</text:p>
          </table:table-cell>
        </table:table-row>
        <table:table-row table:style-name="TableRow481">
          <table:table-cell table:style-name="TableCell482">
            <text:p text:style-name="P483">Ryšių įmonės</text:p>
          </table:table-cell>
          <table:table-cell table:style-name="TableCell484">
            <text:p text:style-name="P485">0,2</text:p>
          </table:table-cell>
        </table:table-row>
        <table:table-row table:style-name="TableRow486">
          <table:table-cell table:style-name="TableCell487">
            <text:p text:style-name="P488">Statybos įmonės</text:p>
          </table:table-cell>
          <table:table-cell table:style-name="TableCell489">
            <text:p text:style-name="P490">0,2</text:p>
          </table:table-cell>
        </table:table-row>
        <table:table-row table:style-name="TableRow491">
          <table:table-cell table:style-name="TableCell492">
            <text:p text:style-name="P493">Prekybos, materialinio-techninio tiekimo ir visuomeninio maitinimo įmonės</text:p>
          </table:table-cell>
          <table:table-cell table:style-name="TableCell494">
            <text:p text:style-name="P495">0,3</text:p>
          </table:table-cell>
        </table:table-row>
        <table:table-row table:style-name="TableRow496">
          <table:table-cell table:style-name="TableCell497">
            <text:p text:style-name="P498">Kitos įmonės</text:p>
          </table:table-cell>
          <table:table-cell table:style-name="TableCell499">
            <text:p text:style-name="P500">0,2</text:p>
          </table:table-cell>
        </table:table-row>
        <table:table-row table:style-name="TableRow501">
          <table:table-cell table:style-name="TableCell502">
            <text:p text:style-name="P503">Transporto priemonės (visų draudėjų)</text:p>
          </table:table-cell>
          <table:table-cell table:style-name="TableCell504">
            <text:p text:style-name="P505">2</text:p>
          </table:table-cell>
        </table:table-row>
        <table:table-row table:style-name="TableRow506">
          <table:table-cell table:style-name="TableCell507" table:number-columns-spanned="2">
            <text:p text:style-name="P508">Žemės ūkio kultūros</text:p>
          </table:table-cell>
          <table:covered-table-cell/>
        </table:table-row>
        <text:soft-page-break/>
        <table:table-row table:style-name="TableRow509">
          <table:table-cell table:style-name="TableCell510">
            <text:p text:style-name="P511">Žiemkenčiai, žieminiai rapsai, praeitų metų sėjos daugiametės žolės ir kitos rudenį sėjamos (sodinamos)</text:p>
          </table:table-cell>
          <table:table-cell table:style-name="TableCell512">
            <text:p text:style-name="P513">9</text:p>
          </table:table-cell>
        </table:table-row>
        <table:table-row table:style-name="TableRow514">
          <table:table-cell table:style-name="TableCell515">
            <text:p text:style-name="P516">Vasarinės grūdinės, ankštinės ir techninės (išskyrus žieminius rapsus), pašarinės (išskyrus daugiametes žoles) bei kitos, bulvės, daržovės</text:p>
          </table:table-cell>
          <table:table-cell table:style-name="TableCell517">
            <text:p text:style-name="P518">4</text:p>
          </table:table-cell>
        </table:table-row>
        <table:table-row table:style-name="TableRow519">
          <table:table-cell table:style-name="TableCell520" table:number-columns-spanned="2">
            <text:p text:style-name="P521">Žemės<text:s/>ūkio gyvuliai</text:p>
          </table:table-cell>
          <table:covered-table-cell/>
        </table:table-row>
        <table:table-row table:style-name="TableRow522">
          <table:table-cell table:style-name="TableCell523">
            <text:p text:style-name="P524">Galvijai ir kiaulės</text:p>
          </table:table-cell>
          <table:table-cell table:style-name="TableCell525">
            <text:p text:style-name="P526">0,4</text:p>
          </table:table-cell>
        </table:table-row>
        <table:table-row table:style-name="TableRow527">
          <table:table-cell table:style-name="TableCell528">
            <text:p text:style-name="P529">Arkliai, avys ir ožkos</text:p>
          </table:table-cell>
          <table:table-cell table:style-name="TableCell530">
            <text:p text:style-name="P531">1,2</text:p>
          </table:table-cell>
        </table:table-row>
        <table:table-row table:style-name="TableRow532">
          <table:table-cell table:style-name="TableCell533">
            <text:p text:style-name="P534">Naminiai paukščiai, triušiai ir kailiniai žvėreliai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table-cell table:style-name="TableCell538">
            <text:p text:style-name="P539">Bičių šeimos</text:p>
          </table:table-cell>
          <table:table-cell table:style-name="TableCell540">
            <text:p text:style-name="P541">0,2</text:p>
          </table:table-cell>
        </table:table-row>
      </table:table>
      <text:p text:style-name="P542">* Kai įmonės veikla įvairi, įmokų tarifas taikomas atsižvelgiant į pagrindinę veiklą.</text:p>
      <text:p text:style-name="P543">______________</text:p>
      <text:p text:style-name="P544"/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Lietuvos Respublikos Vyriausybė, Nutarimas</text:span></text:p>
      <text:p text:style-name="P554"><text:span text:style-name="T555">Nr.<text:s/></text:span><text:a xlink:href="https://www.e-tar.lt/portal/legalAct.html?documentId=TAR.655C5B42C347" office:target-frame-name="_top" xlink:show="replace"><text:span text:style-name="T556">305</text:span></text:a><text:span text:style-name="T557">, 1993-05-05, Žin., 1993, Nr. 15-397 (1993-05-21), i. k. 0931100NUTA00000305</text:span></text:p>
      <text:p text:style-name="P558"><text:span text:style-name="T559">Dėl Lietuvos Respublikos Vyriau</text:span><text:span text:style-name="T560">sybės 1992 m. lapkričio 16 d. nutarimo Nr. 857 dalinio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9" style:parent-style-name="DefaultParagraphFont" style:family="text">
      <style:text-properties fo:language="en" fo:country="GB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367"><draw:frame draw:style-name="F368" text:anchor-type="paragraph" svg:y="0.0006in" draw:z-index="0"><draw:text-box fo:min-height="0in" fo:min-width="0in"><text:p text:style-name="P366"><text:span text:style-name="T369"><text:page-number text:fixed="false">5</text:page-number></text:span></text:p></draw:text-box></draw:frame></text:p>
      </style:header>
      <style:footer>
        <text:p text:style-name="P370"/>
      </style:footer>
    </style:master-page>
    <style:master-page style:next-style-name="MP2" style:name="MPF2" style:page-layout-name="PL2">
      <style:header>
        <text:p text:style-name="P371"/>
      </style:header>
      <style:footer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0T14:35:00Z</meta:creation-date>
    <dc:date>2023-03-20T14:35:00Z</dc:date>
    <meta:template xlink:href="Normal.dotm" xlink:type="simple"/>
    <meta:editing-cycles>2</meta:editing-cycles>
    <meta:editing-duration>PT0S</meta:editing-duration>
    <meta:document-statistic meta:page-count="13" meta:paragraph-count="177" meta:word-count="2104" meta:character-count="17440" meta:row-count="596" meta:non-whitespace-character-count="15513"/>
  </office:meta>
</office:document-meta>
</file>