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4368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indent="0.5354in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5354in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indent="0.5354in"/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5437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margin-left="3.5437in">
        <style:tab-stops/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margin-left="3.5437in">
        <style:tab-stops/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margin-left="3.5437in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0.5784in"/>
      <style:text-properties style:font-size-complex="12pt" fo:language="en" fo:country="US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indent="0.5784in"/>
      <style:text-properties style:font-size-complex="12pt" fo:language="en" fo:country="US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indent="0.0861in"/>
      <style:text-properties style:font-size-complex="12pt" fo:language="en" fo:country="US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368in"/>
    </style:style>
    <style:style style:name="P109" style:parent-style-name="Normal" style:family="paragraph">
      <style:paragraph-properties fo:text-align="center" fo:text-indent="0.3937in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center" fo:text-indent="0.3937in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text-align="center" fo:text-indent="0.3937in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center" fo:text-indent="0.3937in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8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indent="0.3937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fo:language="en" fo:country="US" style:language-asian="lt" style:country-asian="L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12-14 iki 2024-02-14</text:span></text:p>
      <text:p text:style-name="P9"/>
      <text:p text:style-name="P10"><text:span text:style-name="T11">Įsakymas paskelbtas: Žin. 2004, Nr.<text:s/></text:span><text:a xlink:href="https://www.e-tar.lt/portal/legalAct.html?documentId=TAR.86CAAE6913CA" office:target-frame-name="_top" xlink:show="replace"><text:span text:style-name="T12">3-20</text:span></text:a><text:span text:style-name="T13">, i. k. 103110MISAK00B1-945</text:span></text:p>
      <text:p text:style-name="P14"/>
      <text:p text:style-name="P15">Nauja redakcija nuo 2019-12-14:</text:p>
      <text:p text:style-name="Normal"><text:span text:style-name="T16">Nr.<text:s/></text:span><text:a xlink:href="https://www.e-tar.lt/portal/legalAct.html?documentId=b5e38f00ddd611e99681cd81dcdca52c" office:target-frame-name="_top" xlink:show="replace"><text:span text:style-name="T17">B1-686</text:span></text:a><text:span text:style-name="T18">, 2019-09-20, paskelbta TAR 2019-09-23, i. k. 2019-14978</text:span></text:p>
      <text:p text:style-name="P19"/>
      <text:p text:style-name="P20"><text:span text:style-name="T21">VALSTYBINĖS MAISTO IR VETERINARIJOS TARNYBOS</text:span></text:p>
      <text:p text:style-name="P22"><text:span text:style-name="T23">DIREKTORIUS</text:span></text:p>
      <text:p text:style-name="P24"/>
      <text:p text:style-name="P25"><text:span text:style-name="T26">ĮSAKYMAS</text:span></text:p>
      <text:p text:style-name="P27"><text:span text:style-name="T28">DĖL PAUKŠTININKYSTĖS ŪKIŲ, LA</text:span><text:span text:style-name="T29">IKANČIŲ VIŠTAS DEDEKLES, VETERINARINIO PATVIRTINIMO IR DUOMENŲ REGISTRAVIMO TAISYKLIŲ PATVIRTINIMO</text:span></text:p>
      <text:p text:style-name="P30"/>
      <text:p text:style-name="P31">2003 m. gruodžio 10 d. Nr. B1-945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veterinarijos įstatymo 6 straipsnio 3 dalimi ir įgyvendindamas 2002 m. sausi</text:span><text:span text:style-name="T38">o 30 d. Komisijos direktyvą 2002/4/EB dėl vištas dedekles laikančių įmonių, kurioms taikoma Tarybos direktyva 1999/74/EB, registravimo (OL<text:s/></text:span><text:span text:style-name="T39">2004 m. specialusis leidimas</text:span><text:span text:style-name="T40">, 3 skyrius, 35 tomas, p. 117) su paskutiniais pakeitimais, padarytais 2006 m. spalio 23<text:s/></text:span><text:span text:style-name="T41">d. Komisijos direktyva 2006/83/EB (OL 2006 L 362, p. 97):</text:span><text:span text:style-name="T42"><text:s/></text:span></text:p>
      <text:p text:style-name="P43"><text:span text:style-name="T44">1</text:span><text:span text:style-name="T45">.<text:s/></text:span><text:span text:style-name="T46">Tvirtinu</text:span><text:span text:style-name="T47"><text:s/>pridedamas Paukštininkystės ūkių, laikančių vištas dedekles, veterinarinio patvirtinimo ir duomenų registravimo taisykles.</text:span></text:p>
      <text:p text:style-name="P48"><text:span text:style-name="T49">2</text:span><text:span text:style-name="T50">.<text:s/></text:span><text:span text:style-name="T51">Paved</text:span><text:span text:style-name="T52">u:</text:span></text:p>
      <text:p text:style-name="P53"><text:span text:style-name="T54">2.1</text:span><text:span text:style-name="T55">. įsakymo vykdymą pagal kompetenciją<text:s/></text:span><text:span text:style-name="T56">Valstybinės maisto ir veterinarijos tarnybos teritoriniams padaliniams;</text:span></text:p>
      <text:p text:style-name="P57"><text:span text:style-name="T58">2.2</text:span><text:span text:style-name="T59">. įsakymo vykdymo kontrolę Valstybinės maisto ir veterinarijos tarnybos Gyvūnų sveikatingumo ir gerovės skyriui.</text:span></text:p>
      <text:p text:style-name="P60"/>
      <text:p text:style-name="P61"/>
      <text:p text:style-name="P62"/>
      <text:p text:style-name="P63">DIREKTORIAUS PAVADUOTOJAS<text:s/></text:p>
      <text:p text:style-name="P64"><text:span text:style-name="T65">L. E. DIREKTORIAUS PAREIGAS</text:span><text:span text:style-name="T66"><text:tab/></text:span><text:span text:style-name="T67">DARIUS REMEIKA</text:span></text:p>
      <text:p text:style-name="Normal"/>
      <text:soft-page-break/>
      <text:p text:style-name="P68"><text:span text:style-name="T75">PATVIRTINTA</text:span></text:p>
      <text:p text:style-name="P76">Valstybinės maisto ir veterinarijos tarnybos<text:s/></text:p>
      <text:p text:style-name="P77">direktoriaus 2003 m. gruodžio 10 d. įsakymu<text:s/></text:p>
      <text:p text:style-name="P78"><text:span text:style-name="T79">Nr. B1-</text:span><text:span text:style-name="T80">945</text:span></text:p>
      <text:p text:style-name="P81"><text:span text:style-name="T82">(Valstybinės maisto ir veterinarijos tarnybos<text:s/></text:span></text:p>
      <text:p text:style-name="P83"><text:span text:style-name="T84">direktoriaus 2019 m. rugsėjo 20 d.<text:s/></text:span></text:p>
      <text:p text:style-name="P85"><text:span text:style-name="T86">įsakymo Nr. B1-686 redakcija)</text:span></text:p>
      <text:p text:style-name="P87"/>
      <text:p text:style-name="P88"><text:span text:style-name="T89">PAUKŠTININKYSTĖS ŪKIŲ, LAIKANČIŲ VIŠTAS DEDEKLES, VETERINARINIO PATVIRTINIMO IR DUOMENŲ REGISTRAVIMO TAISYKLĖS</text:span></text:p>
      <text:p text:style-name="P90"/>
      <text:p text:style-name="P91"><text:span text:style-name="T92">I</text:span><text:span text:style-name="T93"><text:s/>SKYRIUS</text:span></text:p>
      <text:p text:style-name="P94"><text:span text:style-name="T95">BENDROSIOS<text:s/></text:span><text:span text:style-name="T96">NUOSTATOS</text:span></text:p>
      <text:p text:style-name="P97"/>
      <text:p text:style-name="P98"><text:span text:style-name="T99">1</text:span><text:span text:style-name="T100">. Paukštininkystės ūkių, laikančių vištas dedekles, veterinarinio patvirtinimo ir duomenų registravimo taisyklės (toliau – Taisyklės) nustato paukštininkystės ūkių, laikančių vištas dedekles (toliau – paukštynai), veterinarinio patvirtinimo</text:span><text:span text:style-name="T101"><text:s/>ir duomenų registravimo tvarką.</text:span></text:p>
      <text:p text:style-name="P102"><text:span text:style-name="T103">2</text:span><text:span text:style-name="T104">. Taisyklėse vartojamos sąvokos atitinka sąvokas, vartojamas Vištų dedeklių gerovės reikalavimuose,<text:s/></text:span><text:span text:style-name="T105">patvirtintuose Valstybinės maisto ir veterinarijos tarnybos direktoriaus 2019 m. rugsėjo 20 d. <text:s/>įsakymu Nr. B1- 685 „D</text:span><text:span text:style-name="T106">ėl Vištų dedeklių gerovės reikalavimų patvirtinimo“ (toliau – Reikalavimai).</text:span><text:span text:style-name="T107"><text:s/>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PAUKŠTYNŲ VETERINARINIO PATVIRTINIMO IR DUOMENŲ REGISTRAVIMO TVARKA</text:span></text:p>
      <text:p text:style-name="P114"/>
      <text:p text:style-name="P115"><text:span text:style-name="T116">3</text:span><text:span text:style-name="T117">. Paukštynams, kuriems taikomi Reikalavimai, veterinarinis patvirtinimas suteikiamas,<text:s/></text:span><text:span text:style-name="T118">vadovaujantis Valstybinės veterinarinės kontrolės subjektų, išskyrus maisto tvarkymo subjektus, veterinarinio patvirtinimo ir įregistravimo tvarkos aprašu, patvirtintu Valstybinės maisto ir veterinarijos tarnybos direktoriaus 2005 m. kovo 1 d. įsakymu Nr.<text:s/></text:span><text:span text:style-name="T119">B1-146 „Dėl Valstybinės veterinarinės kontrolės subjektų, išskyrus maisto tvarkymo subjektus, veterinarinio patvirtinimo ir įregistravimo tvarkos aprašo patvirtinimo” (toliau – Aprašas). Paukštynas, siekiantis veterinarinio patvirtinimo, kartu su Aprašo 9<text:s/></text:span><text:span text:style-name="T120">punkte nustatytais dokumentais Valstybinės maisto ir veterinarijos tarnybos (toliau – VMVT) teritoriniam padaliniui, kurio veikimo teritorijoje vykdo veiklą, papildomai pateikia ir Taisyklių 6 punkte nustatytą informaciją.</text:span></text:p>
      <text:p text:style-name="P121"><text:span text:style-name="T122">4</text:span><text:span text:style-name="T123">. Kiekvienam paukštynui yra<text:s/></text:span><text:span text:style-name="T124">suteikiamas individualus veterinarinio patvirtinimo numeris pagal Aprašo 2 priedo 1 punktą. Suteikiant veterinarinio patvirtinimo numerį, prieš raides LT, kurios žymi Europos Sąjungos valstybę narę, kurioje yra paukštynas, nurodomas ir vištų dedeklių laiky</text:span><text:span text:style-name="T125">mo būdas:</text:span></text:p>
      <text:p text:style-name="P126"><text:span text:style-name="T127">4.1</text:span><text:span text:style-name="T128">. ekologinis vištų dedeklių laikymas (vištų dedeklių laikymas paukštynuose, kaip nustatyta 2007 m. birželio 28 d. Tarybos reglamente (EB) Nr. 834/2007 dėl ekologinės gamybos ir ekologiškų produktų ženklinimo ir panaikinančiame reglamentą (EE</text:span><text:span text:style-name="T129">B) Nr. 2092/91 (OL 2007 L 189, p. 1) su paskutiniais pakeitimais, padarytais 2008 m. rugsėjo 29 d. Tarybos reglamentu (EB) Nr. 967/2008 (OL 2008 L 264, p. 1)) žymimas 0;</text:span></text:p>
      <text:p text:style-name="P130"><text:span text:style-name="T131">4.2</text:span><text:span text:style-name="T132">. laisvas vištų dedeklių laikymas (vištų dedeklių laikymas paukštynuose įrengto</text:span><text:span text:style-name="T133">se  grindinėse paukštidėse, iš kurių vištos dedeklės gali išeiti į lauko aptvarus) – 1;</text:span></text:p>
      <text:p text:style-name="P134"><text:span text:style-name="T135">4.3</text:span><text:span text:style-name="T136">. vištų dedeklių laikymas ant kraiko (vištų dedeklių laikymas paukštynuose įrengtose grindinėse paukštidėse, iš kurių vištos dedeklės negali išeiti į lauko aptva</text:span><text:span text:style-name="T137">rus) – 2;</text:span></text:p>
      <text:p text:style-name="P138"><text:span text:style-name="T139">4.4</text:span><text:span text:style-name="T140">. vištų dedeklių laikymas narvuose (vištų dedeklių laikymas paukštynuose įrengtose narvinėse paukštidėse) – 3.</text:span></text:p>
      <text:p text:style-name="P141"><text:span text:style-name="T142">5</text:span><text:span text:style-name="T143">. Jeigu paukštynas taiko skirtingus vištų dedeklių laikymo būdus, jam suteikiama tiek veterinarinio patvirtinimo numerių,</text:span><text:span text:style-name="T144"><text:s/>kiek vištų dedeklių laikymo būdų jis taiko.</text:span></text:p>
      <text:p text:style-name="P145"><text:span text:style-name="T146">6</text:span><text:span text:style-name="T147">. VMVT teritoriniai padaliniai pagal kompetenciją kontrolės tikslais Valstybinės veterinarinės kontrolės subjektų, išskyrus maisto tvarkymo subjektus, sąraše turi tvarkyti šiuos paukštynų duomenis:</text:span></text:p>
      <text:p text:style-name="P148"><text:span text:style-name="T149">6.1</text:span><text:span text:style-name="T150">.<text:s/></text:span><text:span text:style-name="T151">paukštyno pavadinimas, adresas;</text:span></text:p>
      <text:p text:style-name="P152"><text:span text:style-name="T153">6.2</text:span><text:span text:style-name="T154">. už vištas dedekles atsakingo fizinio asmens (toliau – laikytojas):</text:span></text:p>
      <text:p text:style-name="P155"><text:span text:style-name="T156">6.2.1</text:span><text:span text:style-name="T157">. vardas, pavardė, adresas,</text:span></text:p>
      <text:p text:style-name="P158"><text:span text:style-name="T159">6.2.2</text:span><text:span text:style-name="T160">. kitų paukštynų, kuriems taikomi Reikalavimai ir kuriuos naudoja arba kurie priklauso laikytojui,<text:s/></text:span><text:span text:style-name="T161">veterinarinio patvirtinimo numeriai;</text:span></text:p>
      <text:p text:style-name="P162"><text:span text:style-name="T163">6.3</text:span><text:span text:style-name="T164">. paukštyno savininko, jei paukštyno savininkas ir laikytojas skiriasi:</text:span></text:p>
      <text:p text:style-name="P165"><text:span text:style-name="T166">6.3.1</text:span><text:span text:style-name="T167">. vardas, pavardė, adresas,</text:span></text:p>
      <text:p text:style-name="P168"><text:span text:style-name="T169">6.3.2</text:span><text:span text:style-name="T170">. kitų paukštynų, kuriems taikomi Reikalavimai ir kuriuos naudoja arba kurie priklauso savinin</text:span><text:span text:style-name="T171">kui, veterinarinio patvirtinimo numeriai;</text:span></text:p>
      <text:p text:style-name="P172"><text:span text:style-name="T173">6.4</text:span><text:span text:style-name="T174">. kiti duomenys apie paukštyną:</text:span></text:p>
      <text:p text:style-name="P175"><text:span text:style-name="T176">6.4.1</text:span><text:span text:style-name="T177">. vištų dedeklių laikymo būdas pagal Taisyklių 4 punktą,</text:span></text:p>
      <text:p text:style-name="P178"><text:span text:style-name="T179">6.4.2</text:span><text:span text:style-name="T180">. maksimali paukštyno talpa, nurodant vienu metu galimą laikyti vištų dedeklių skaičių; jeigu paukšt</text:span><text:span text:style-name="T181">ynas taiko kelis dedeklių vištų laikymo būdus, nurodomas vištų dedeklių skaičius ir laikymo būdas.</text:span></text:p>
      <text:p text:style-name="P182"/>
      <text:p text:style-name="P183"><text:span text:style-name="T184">III</text:span><text:span text:style-name="T185"><text:s/>SKYRIUS</text:span></text:p>
      <text:p text:style-name="P186"><text:span text:style-name="T187">BAIGIAMOSIOS NUOSTATOS</text:span></text:p>
      <text:p text:style-name="P188"/>
      <text:p text:style-name="P189"><text:span text:style-name="T190">7</text:span><text:span text:style-name="T191">. Paukštyno savininkas arba laikytojas Aprašo 8 punkte nustatyta tvarka turi pranešti VMVT teritoriniam p</text:span><text:span text:style-name="T192">adaliniui apie veiklos ir Taisyklių 6 punkte nustatytų duomenų pasikeitimus.<text:s/></text:span></text:p>
      <text:p text:style-name="P193"><text:span text:style-name="T194">8</text:span><text:span text:style-name="T195">. VMVT teritoriniai padaliniai:</text:span></text:p>
      <text:p text:style-name="P196"><text:span text:style-name="T197">8.1</text:span><text:span text:style-name="T198">. kontroliuoja, kad paukštynai, kuriems taikomi Reikalavimai, būtų patvirtinti Apraše ir šiose Taisyklėse nustatyta tvarka;</text:span></text:p>
      <text:p text:style-name="P199"><text:span text:style-name="T200">8.2</text:span><text:span text:style-name="T201">. užt</text:span><text:span text:style-name="T202">ikrina, kad nauji paukštynai nepradėtų veiklos, jei jiems nėra suteiktas veterinarinio patvirtinimo numeris;<text:s/></text:span></text:p>
      <text:p text:style-name="P203"><text:span text:style-name="T204">8.3</text:span><text:span text:style-name="T205">. kontroliuoja, kad jų veikimo teritorijoje veiklą vykdančių paukštynų atsakingi asmenys laiku pateiktų Taisyklių 6 punkte nustatytus duome</text:span><text:span text:style-name="T206">nis.</text:span></text:p>
      <text:p text:style-name="P207"/>
      <text:p text:style-name="P208"><text:span text:style-name="T209">_________________________</text:span></text:p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valstybinė maisto ir veterinarijos tarnyba, Įsakymas</text:span></text:p>
      <text:p text:style-name="P219"><text:span text:style-name="T220">Nr.<text:s/></text:span><text:a xlink:href="https://www.e-tar.lt/portal/legalAct.html?documentId=TAR.F1A33088AC39" office:target-frame-name="_top" xlink:show="replace"><text:span text:style-name="T221">B1-817</text:span></text:a><text:span text:style-name="T222">, 2006-12-21, Žin., 2006, Nr.<text:s/></text:span><text:span text:style-name="T223">144-5531 (2006-12-30), i. k. 106110MISAK00B1-817</text:span></text:p>
      <text:p text:style-name="P224"><text:span text:style-name="T225">Dėl Lietuvos Respublikos valstybinės maisto ir veterinarijos tarnybos direktoriaus 2003 m. gruodžio 10 d. įsakymo Nr. B1-945 "Dėl Paukštynų, laikančių dedekles vištas, registravimo taisyklių patvirtinimo" pa</text:span><text:span text:style-name="T226">keitimo</text:span></text:p>
      <text:p text:style-name="P227"/>
      <text:p text:style-name="P228"><text:span text:style-name="T229">2.</text:span></text:p>
      <text:p text:style-name="P230"><text:span text:style-name="T231">Lietuvos Respublikos valstybinė maisto ir veterinarijos tarnyba, Įsakymas</text:span></text:p>
      <text:p text:style-name="P232"><text:span text:style-name="T233">Nr.<text:s/></text:span><text:a xlink:href="https://www.e-tar.lt/portal/legalAct.html?documentId=TAR.621287C956E9" office:target-frame-name="_top" xlink:show="replace"><text:span text:style-name="T234">B1-302</text:span></text:a><text:span text:style-name="T235">, 2011-06-29, Žin., 2011, Nr. 80-3946 (2011-07-02), i. k. 111110MISAK00B1-302</text:span></text:p>
      <text:p text:style-name="P236"><text:span text:style-name="T237">Dėl Valstybinės maisto ir veterinarijos tarnybos direktoriaus 2003 m. gruodžio 10 d. įsakymo Nr. B1-945 „Dėl Paukštynų, laikančių dedekles vištas, registravimo taisyklių patvirtinimo“ pakeitimo</text:span></text:p>
      <text:p text:style-name="P238"/>
      <text:p text:style-name="P239"><text:span text:style-name="T240">3.</text:span></text:p>
      <text:p text:style-name="P241"><text:span text:style-name="T242">Valstybinė maisto ir veterinarijos tarnyba, Įsakymas</text:span></text:p>
      <text:p text:style-name="P243"><text:span text:style-name="T244">Nr.<text:s/></text:span><text:a xlink:href="https://www.e-tar.lt/portal/legalAct.html?documentId=b5e38f00ddd611e99681cd81dcdca52c" office:target-frame-name="_top" xlink:show="replace"><text:span text:style-name="T245">B1-686</text:span></text:a><text:span text:style-name="T246">, 2019-09-20, paskelbta TAR 2019-09-23, i. k. 2019-14978</text:span></text:p>
      <text:p text:style-name="P247"><text:span text:style-name="T248">Dėl Valstybinės maisto ir veterinarijos tarnybos direktoriaus 2003 m. gruodžio 10 d. įsakymo Nr.</text:span><text:span text:style-name="T249"><text:s/>B1-945 „Dėl Paukštynų, laikančių dedekles vištas, registravimo taisyklių patvirtini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span text:style-name="T70"><text:page-number text:fixed="false">2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8T08:05:00Z</meta:creation-date>
    <dc:date>2024-01-18T08:05:00Z</dc:date>
    <meta:template xlink:href="Normal.dotm" xlink:type="simple"/>
    <meta:editing-cycles>2</meta:editing-cycles>
    <meta:editing-duration>PT0S</meta:editing-duration>
    <meta:document-statistic meta:page-count="3" meta:paragraph-count="77" meta:word-count="952" meta:character-count="7808" meta:row-count="239" meta:non-whitespace-character-count="6933"/>
  </office:meta>
</office:document-meta>
</file>