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tab-stops>
          <style:tab-stop style:type="right" style:position="6.6937in"/>
        </style:tab-stops>
      </style:paragraph-properties>
    </style:style>
    <style:style style:name="P193" style:parent-style-name="Normal" style:master-page-name="MPF1" style:family="paragraph">
      <style:paragraph-properties fo:break-before="page"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2.9645in"/>
    </style:style>
    <style:style style:name="TableColumn217" style:family="table-column">
      <style:table-column-properties style:column-width="0.5145in"/>
    </style:style>
    <style:style style:name="TableColumn218" style:family="table-column">
      <style:table-column-properties style:column-width="3.3645in"/>
    </style:style>
    <style:style style:name="Table215" style:family="table">
      <style:table-properties style:width="6.8437in" fo:margin-left="0in" table:align="lef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indent="0.4923in"/>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indent="0.0416in"/>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indent="0.4923in"/>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0416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0416in"/>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indent="0.0416in"/>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indent="0.0416in"/>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0416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indent="0.4923in"/>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0416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indent="0.4923in"/>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0416in"/>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indent="0.0416in"/>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0416in"/>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0416in"/>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4923in"/>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indent="0.0416in"/>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0416in"/>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0416in"/>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0416in"/>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0416in"/>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0416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4923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0416in"/>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indent="0.0416in"/>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0416in"/>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indent="0.0416in"/>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4923in"/>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indent="0.0416in"/>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4923in"/>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indent="0.0416in"/>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indent="0.0416in"/>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indent="0.0416in"/>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Nutarimas netenka galios 2007-02-11:</text:span></text:p>
      <text:p text:style-name="P10"><text:span text:style-name="T11">Lietuvos Respublikos Vyriausybė, Nutarimas</text:span></text:p>
      <text:p text:style-name="P12"><text:span text:style-name="T13">Nr.<text:s/></text:span><text:a xlink:href="https://www.e-tar.lt/portal/legalAct.html?documentId=TAR.CF6BA3049408" office:target-frame-name="_top" xlink:show="replace"><text:span text:style-name="T14">147</text:span></text:a><text:span text:style-name="T15">, 2007-01-31, Žin., 2007, Nr. 18-662 (2007-02-10), i. k. 1071100NUTA00000147</text:span></text:p>
      <text:p text:style-name="P16"><text:span text:style-name="T17">Dėl<text:s/></text:span><text:span text:style-name="T18">Lietuvos Respublikos Vyriausybės 1999 m. rugsėjo 20 d. nutarimo Nr. 1032 "Dėl Tranzito komiteto sudarymo" ir jį keitusių nutarimų pripažinimo netekusiais galios ir 2001 m. spalio 29 d. nutarimo Nr. 1265 "Dėl nuolatinės komisijos verslo sąlygų gerinimo klau</text:span><text:span text:style-name="T19">simams spręsti sudarymo" ir jį keitusių nutarimų pripažinimo netekusiais galios</text:span></text:p>
      <text:p text:style-name="P20"/>
      <text:p text:style-name="P21"><text:span text:style-name="T22">Suvestinė redakcija nuo 2005-12-30 iki 2007-02-10</text:span></text:p>
      <text:p text:style-name="P23"/>
      <text:p text:style-name="P24"><text:span text:style-name="T25">Nutarimas paskelbtas: Žin. 2001, Nr.<text:s/></text:span><text:a xlink:href="https://www.e-tar.lt/portal/legalAct.html?documentId=TAR.86B0A5C4910F" office:target-frame-name="_top" xlink:show="replace"><text:span text:style-name="T26">93-32</text:span><text:span text:style-name="T27">71</text:span></text:a><text:span text:style-name="T28">, i. k. 1011100NUTA00001265</text:span></text:p>
      <text:p text:style-name="P29"/>
      <text:p text:style-name="P30"/>
      <text:p text:style-name="P31"><text:span text:style-name="T32"/><text:span text:style-name="T33">LIETUVOS RESPUBLIKOS VYRIAUSYBĖ</text:span></text:p>
      <text:p text:style-name="P34"/>
      <text:p text:style-name="P35">N U T A R I M A S</text:p>
      <text:p text:style-name="P36">DĖL NUOLATINĖS KOMISIJOS VERSLO SĄLYGŲ GERINIMO KLAUSIMAMS SPRĘSTI SUDARYMO</text:p>
      <text:p text:style-name="P37"/>
      <text:p text:style-name="P38">2001 m. spalio 29 d. Nr. 1265</text:p>
      <text:p text:style-name="P39">Vilnius</text:p>
      <text:p text:style-name="P40"/>
      <text:p text:style-name="P41"><text:span text:style-name="T42">Vadovaudamasi Lietuvos Respublikos Vyriausybės įstatymo (Žin., 1994, Nr.<text:s/></text:span><text:a xlink:href="https://www.e-tar.lt/portal/lt/legalAct/TAR.96A68BFC9E82" office:target-frame-name="_blank" xlink:show="new"><text:span text:style-name="T43">43-772</text:span></text:a><text:span text:style-name="T44">; 1998, Nr. 41(1)-1131) 27 straipsniu ir 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45">40-1290</text:span></text:a><text:span text:style-name="T46">), 50 punktą, Lietuvos Respublikos Vyriausybė<text:s/></text:span><text:span text:style-name="T47">nutari</text:span><text:span text:style-name="T48">a:</text:span><text:s/></text:p>
      <text:p text:style-name="P49">Preambulės pakeitimai:</text:p>
      <text:soft-page-break/>
      <text:p text:style-name="P50"><text:span text:style-name="T51">Nr.<text:s/></text:span><text:a xlink:href="https://www.e-tar.lt/portal/legalAct.html?documentId=TAR.0C6FAE02CE96" office:target-frame-name="_top" xlink:show="replace"><text:span text:style-name="T52">1133</text:span></text:a><text:span text:style-name="T53">, 2005-10-21, Ži</text:span><text:span text:style-name="T54">n., 2005, Nr. 127-4556 (2005-10-27), i. k. 1051100NUTA00001133</text:span></text:p>
      <text:p text:style-name="Normal"/>
      <text:p text:style-name="P55"><text:span text:style-name="T56">1</text:span><text:span text:style-name="T57">. Sudaryti nuolatinę komisiją verslo sąlygų gerinimo klausimams spręsti (pagal priedą) ir nustatyti, kad nurodytoji komisija (toliau vadinama – komisija) vadovaujasi šiomis pagrindinėmis<text:s/></text:span><text:span text:style-name="T58">nuostatomis:</text:span></text:p>
      <text:p text:style-name="P59"><text:span text:style-name="T60">1.1</text:span><text:span text:style-name="T61">. komisijos uždavinys – organizuoti ir koordinuoti verslo sąlygų gerinimo priemonių rengimą;</text:span></text:p>
      <text:p text:style-name="P62"><text:span text:style-name="T63">1.2</text:span><text:span text:style-name="T64">. svarbiausioji komisijos funkcija – svarstyti atskirų (pagal sritis) verslo konfederacijų ir asociacijų, Lietuvos prekybos, pramonės ir a</text:span><text:span text:style-name="T65">matų rūmų, taip pat ūkio ministro sudarytų laikinųjų darbo grupių tam tikroms verslo sąlygų gerinimo priemonėms nagrinėti parengtas priemones verslo aplinkai gerinti, jų įgyvendinimo terminus ir vykdytojus, siūlyti ūkio ministrui teikti juos Lietuvos Respu</text:span><text:span text:style-name="T66">blikos Vyriausybei, nagrinėti projektus programų ir teisės aktų, turinčių įtakos verslo sąlygoms Lietuvoje;</text:span></text:p>
      <text:p text:style-name="P67"><text:span text:style-name="T68">1.3</text:span><text:span text:style-name="T69">. komisijos siunčiami jos nariai turi teisę dalyvauti Lietuvos Respublikos Vyriausybės posėdžiuose, kai svarstomos verslo sąlygų gerinimo pri</text:span><text:span text:style-name="T70">emonės ir jų įgyvendinimo terminai;</text:span></text:p>
      <text:p text:style-name="P71"><text:span text:style-name="T72">1.4</text:span><text:span text:style-name="T73">. ministerijų ir kitų valstybės institucijų atstovai komisijoje atstovauja oficialiai institucijos nuomonei. Su jais suderinti veiksmai ir pakeitimai laikomi ministerijos ar kitos valstybės institucijos oficialia<text:s/></text:span><text:span text:style-name="T74">pozicija, kurios nereikia papildomai derinti prieš teikiant projektą Lietuvos Respublikos Vyriausybei svarstyti;</text:span></text:p>
      <text:p text:style-name="P75"><text:span text:style-name="T76">1.5</text:span><text:span text:style-name="T77">. komisija turi teisę pareikšti nuomonę apie valstybės institucijų parengtus projektus teisės aktų, keičiančių verslo sąlygas, ir į šią<text:s/></text:span><text:span text:style-name="T78">nuomonę minėtosios institucijos privalo atsižvelgti;</text:span></text:p>
      <text:p text:style-name="P79"><text:span text:style-name="T80">1.6</text:span><text:span text:style-name="T81">. komisija neturi juridinio asmens teisių;</text:span></text:p>
      <text:p text:style-name="P82"><text:span text:style-name="T83">1.7</text:span><text:span text:style-name="T84">. komisijos nariams už darbą nemokama.</text:span></text:p>
      <text:p text:style-name="P85"><text:span text:style-name="T86">2</text:span><text:span text:style-name="T87">. Pavesti ūkio ministrui:</text:span></text:p>
      <text:p text:style-name="P88"><text:span text:style-name="T89">2.1</text:span><text:span text:style-name="T90">. pasitelkus valstybės institucijų specialistus, nepriklausomus<text:s/></text:span><text:span text:style-name="T91">ekspertus, verslui atstovaujančių institucijų darbuotojus, sudaryti laikinąsias darbo grupes tam tikroms verslo sąlygų gerinimo problemoms nagrinėti, tvirtinti ir tikslinti šių grupių sudėtį ir darbo reglamentą;</text:span></text:p>
      <text:p text:style-name="P92"><text:span text:style-name="T93">2.2</text:span><text:span text:style-name="T94">. teikti komisijai parengtas verslo s</text:span><text:span text:style-name="T95">ąlygų gerinimo ir nereikalingų rinkos suvaržymų panaikinimo priemones, nurodžius jų įgyvendinimo terminus ir vykdytojus (priemonės, kurioms komisija pritaria arba kurias siūlo patikslinti, Lietuvos Respublikos Vyriausybės įstatymo ir kitų teisės aktų nusta</text:span><text:span text:style-name="T96">tyta tvarka teikiamos Lietuvos Respublikos Vyriausybei).</text:span></text:p>
      <text:p text:style-name="P97"><text:span text:style-name="T98">3</text:span><text:span text:style-name="T99">. Nustatyti, kad ūkio ministro įsakymu sudarytų laikinųjų darbo grupių vadovai teikia komisijai jų parengtas verslo sąlygų gerinimo ir nereikalingų rinkos suvaržymų panaikinimo priemones, nuro</text:span><text:span text:style-name="T100">dę problemas, jų sprendimo būdus, priemonių įgyvendinimo terminus ir vykdytojus</text:span><text:s/></text:p>
      <text:p text:style-name="P101">Papildyta punktu:</text:p>
      <text:p text:style-name="P102"><text:span text:style-name="T103">Nr.<text:s/></text:span><text:a xlink:href="https://www.e-tar.lt/portal/legalAct.html?documentId=TAR.9137B4556571" office:target-frame-name="_top" xlink:show="replace"><text:span text:style-name="T104">87</text:span></text:a><text:span text:style-name="T105">, 2002-01-22, Žin., 2002, Nr. 8-286 (2002-01-23), i. k. 1021100NUTA00</text:span><text:span text:style-name="T106">000087</text:span></text:p>
      <text:p text:style-name="Normal"/>
      <text:p text:style-name="P107"><text:span text:style-name="T108">4</text:span><text:span text:style-name="T109">. Ministerijos ir kitos valstybės institucijos, teikdamos projektus teisės aktų, keičiančių verslo sąlygas, svarstyti Lietuvos Respublikos Vyriausybei, privalo pateikti ir gautas komisijos išvadas dėl šių projektų.</text:span></text:p>
      <text:p text:style-name="P110">Punkto numeracijos pakeitimas:</text:p>
      <text:p text:style-name="P111"><text:span text:style-name="T112">Nr.<text:s/></text:span><text:a xlink:href="https://www.e-tar.lt/portal/legalAct.html?documentId=TAR.9137B4556571" office:target-frame-name="_top" xlink:show="replace"><text:span text:style-name="T113">87</text:span></text:a><text:span text:style-name="T114">, 2002-01-22, Žin., 2002, Nr. 8-286 (2002-01-23), i. k. 1021100NUTA00000087</text:span></text:p>
      <text:p text:style-name="Normal"/>
      <text:p text:style-name="P115"><text:span text:style-name="T116">5</text:span><text:span text:style-name="T117">. Nustatyti, kad rengiant verslo sąlygų gerinimo priemones turi būti atsižvelgiama<text:s/></text:span><text:span text:style-name="T118">į Europos Komisijos, Pasaulio banko, kitų tarptautinių ir Lietuvos institucijų atliktas verslo ir investicinės aplinkos analizės studijas ir rekomendacijas.</text:span></text:p>
      <text:p text:style-name="P119">Punkto numeracijos pakeitimas:</text:p>
      <text:p text:style-name="P120"><text:span text:style-name="T121">Nr.<text:s/></text:span><text:a xlink:href="https://www.e-tar.lt/portal/legalAct.html?documentId=TAR.9137B4556571" office:target-frame-name="_top" xlink:show="replace"><text:span text:style-name="T122">87</text:span></text:a><text:span text:style-name="T123">, 2002-01-22, Žin., 2002, Nr. 8-286 (2002-01-23), i. k. 1021100NUTA00000087</text:span></text:p>
      <text:p text:style-name="Normal"/>
      <text:p text:style-name="P124"><text:span text:style-name="T125">6</text:span><text:span text:style-name="T126">. Pavesti ministerijoms ir kitoms valstybės institucijoms, rengiančioms verslo sąlygų gerinimo ir nereikalingų rinkos suvaržymų panaikinimo priemones, pas</text:span><text:span text:style-name="T127">kirti atsakingus už toms institucijoms skirtų pavedimų vykdymą koordinatorius ir kartą per ketvirtį (per dvi savaites nuo ketvirčio pabaigos) atsiskaityti komisijai.</text:span></text:p>
      <text:p text:style-name="P128">Punkto numeracijos pakeitimas:</text:p>
      <text:p text:style-name="P129"><text:span text:style-name="T130">Nr.<text:s/></text:span><text:a xlink:href="https://www.e-tar.lt/portal/legalAct.html?documentId=TAR.9137B4556571" office:target-frame-name="_top" xlink:show="replace"><text:span text:style-name="T131">87</text:span></text:a><text:span text:style-name="T132">, 2002-01-22, Žin., 2002, Nr. 8-286 (2002-01-23), i. k. 1021100NUTA00000087</text:span></text:p>
      <text:p text:style-name="Normal"/>
      <text:p text:style-name="P133"><text:span text:style-name="T134">7</text:span><text:span text:style-name="T135">. Lietuvos Respublikos Vyriausybės kanceliarija turi kontroliuoti, kad Lietuvos Respublikos<text:s/></text:span><text:span text:style-name="T136">Vyriausybei nebūtų teikiami projektai teisės aktų, bloginančių verslo sąlygas.</text:span></text:p>
      <text:p text:style-name="P137">Punkto numeracijos pakeitimas:</text:p>
      <text:p text:style-name="P138"><text:span text:style-name="T139">Nr.<text:s/></text:span><text:a xlink:href="https://www.e-tar.lt/portal/legalAct.html?documentId=TAR.9137B4556571" office:target-frame-name="_top" xlink:show="replace"><text:span text:style-name="T140">87</text:span></text:a><text:span text:style-name="T141">, 2002-01-22, Žin., 2002, Nr. 8-286 (2002-01-23), i. k. 10</text:span><text:span text:style-name="T142">21100NUTA00000087</text:span></text:p>
      <text:p text:style-name="Normal"/>
      <text:p text:style-name="P143"><text:span text:style-name="T144">8</text:span><text:span text:style-name="T145">. Rekomenduoti verslui atstovaujančioms institucijoms, taip pat mokslo ir studijų institucijoms aktyviai prisidėti prie verslo sąlygų gerinimo ir nereikalingų rinkos suvaržymų panaikinimo priemonių rengimo.</text:span></text:p>
      <text:p text:style-name="P146">Punkto numeracijos pakeitimas:</text:p>
      <text:p text:style-name="P147"><text:span text:style-name="T148">Nr.<text:s/></text:span><text:a xlink:href="https://www.e-tar.lt/portal/legalAct.html?documentId=TAR.9137B4556571" office:target-frame-name="_top" xlink:show="replace"><text:span text:style-name="T149">87</text:span></text:a><text:span text:style-name="T150">, 2002-01-22, Žin., 2002, Nr. 8-286 (2002-01-23), i. k. 1021100NUTA00000087</text:span></text:p>
      <text:p text:style-name="Normal"/>
      <text:p text:style-name="P151"><text:span text:style-name="T152">9</text:span><text:span text:style-name="T153">. Nustatyti, kad komisiją ūkiškai ir techniškai aptarnauja Lietuvos Respublikos<text:s/></text:span><text:span text:style-name="T154">Vyriausybės kanceliarija.</text:span></text:p>
      <text:p text:style-name="P155">Punkto numeracijos pakeitimas:</text:p>
      <text:p text:style-name="P156"><text:span text:style-name="T157">Nr.<text:s/></text:span><text:a xlink:href="https://www.e-tar.lt/portal/legalAct.html?documentId=TAR.9137B4556571" office:target-frame-name="_top" xlink:show="replace"><text:span text:style-name="T158">87</text:span></text:a><text:span text:style-name="T159">, 2002-01-22, Žin., 2002, Nr. 8-286 (2002-01-23), i. k. 1021100NUTA00000087</text:span></text:p>
      <text:p text:style-name="Normal"/>
      <text:p text:style-name="P160"><text:span text:style-name="T161">10</text:span><text:span text:style-name="T162">. Pripažinti netekusiais gal</text:span><text:span text:style-name="T163">ios:</text:span></text:p>
      <text:p text:style-name="P164">Punkto numeracijos pakeitimas:</text:p>
      <text:p text:style-name="P165"><text:span text:style-name="T166">Nr.<text:s/></text:span><text:a xlink:href="https://www.e-tar.lt/portal/legalAct.html?documentId=TAR.9137B4556571" office:target-frame-name="_top" xlink:show="replace"><text:span text:style-name="T167">87</text:span></text:a><text:span text:style-name="T168">, 2002-01-22, Žin., 2002, Nr. 8-286 (2002-01-23), i. k. 1021100NUTA00000087</text:span></text:p>
      <text:p text:style-name="Normal"/>
      <text:p text:style-name="P169"><text:span text:style-name="T170">10.1</text:span><text:span text:style-name="T171">. Lietuvos Respublikos Vyriausybės 2001 m. sausio</text:span><text:span text:style-name="T172"><text:s/>29 d. nutarimą Nr. 100 „Dėl verslo sąlygų gerinimo“ (Žin., 2001, Nr.<text:s/></text:span><text:a xlink:href="https://www.e-tar.lt/portal/lt/legalAct/TAR.70A038B6AB6E" office:target-frame-name="_blank" xlink:show="new"><text:span text:style-name="T173">11-320</text:span></text:a><text:span text:style-name="T174">);</text:span></text:p>
      <text:p text:style-name="P175"><text:span text:style-name="T176">10.2</text:span><text:span text:style-name="T177">. Lietuvos Respublikos Vyriausybės 2001 m</text:span><text:span text:style-name="T178">. liepos 10 d. nutarimą Nr. 858 „Dėl Lietuvos Respublikos Vyriausybės 2001 m. sausio 29 d. nutarimo Nr. 100 „Dėl verslo sąlygų gerinimo ir nereikalingų rinkos suvaržymų panaikinimo priemonių rengimo ir komisijos sudarymo“ dalinio pakeitimo“ (Žin., 2001, Nr</text:span><text:span text:style-name="T179">.<text:s/></text:span><text:a xlink:href="https://www.e-tar.lt/portal/lt/legalAct/TAR.9456AC71B5BF" office:target-frame-name="_blank" xlink:show="new"><text:span text:style-name="T180">62-2255</text:span></text:a><text:span text:style-name="T181">).</text:span></text:p>
      <text:p text:style-name="P182"/>
      <text:p text:style-name="P183"/>
      <text:p text:style-name="P184"/>
      <text:p text:style-name="P185"><text:span text:style-name="T186">Ministras Pirmininkas</text:span><text:span text:style-name="T187"><text:tab/>Algirdas Brazauskas</text:span></text:p>
      <text:p text:style-name="P188"/>
      <text:p text:style-name="P189"/>
      <text:p text:style-name="P190"/>
      <text:p text:style-name="P191">Ūkio ministras<text:tab/>Petras Čėsna</text:p>
      <text:p text:style-name="P192"/>
      <text:soft-page-break/>
      <text:p text:style-name="P193">Lietuvos Respublikos Vyriausybės</text:p>
      <text:p text:style-name="P201">2001 m. spalio 29 d.<text:s/></text:p>
      <text:p text:style-name="P202"><text:span text:style-name="T203">nutarimo Nr.<text:s/></text:span><text:span text:style-name="T204">1265</text:span><text:span text:style-name="T205"><text:s/>priedas</text:span></text:p>
      <text:p text:style-name="P206">(Lietuvos Respublikos<text:s/></text:p>
      <text:p text:style-name="P207">Vyriausybės 2005 m. spalio 21 d.</text:p>
      <text:p text:style-name="P208">nutarimo Nr. 1133 redakcija)</text:p>
      <text:p text:style-name="P209"/>
      <text:p text:style-name="P210"/>
      <text:p text:style-name="P211"><text:span text:style-name="T212">NUOLATINĖ KOMISIJA VERSLO SĄLYGŲ GERINIMO<text:s/></text:span><text:span text:style-name="T213">KLAUSIMAMS SPRĘSTI</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A. Z. Kaminskas<text:s/></text:p>
          </table:table-cell>
          <table:table-cell table:style-name="TableCell222">
            <text:p text:style-name="P223">–<text:s/></text:p>
          </table:table-cell>
          <table:table-cell table:style-name="TableCell224">
            <text:p text:style-name="P225">Vyriausybės kancleris (komisijos pirmininkas)</text:p>
          </table:table-cell>
        </table:table-row>
        <table:table-row table:style-name="TableRow226">
          <table:table-cell table:style-name="TableCell227">
            <text:p text:style-name="P228">G. Miškinis</text:p>
          </table:table-cell>
          <table:table-cell table:style-name="TableCell229">
            <text:p text:style-name="P230">–<text:s/></text:p>
          </table:table-cell>
          <table:table-cell table:style-name="TableCell231">
            <text:p text:style-name="P232">Ūkio ministerijos valstybės sekretorius (komisijos pirmininko pavaduotojas)</text:p>
          </table:table-cell>
        </table:table-row>
        <table:table-row table:style-name="TableRow233">
          <table:table-cell table:style-name="TableCell234">
            <text:p text:style-name="P235">S. Spėčius<text:s/></text:p>
          </table:table-cell>
          <table:table-cell table:style-name="TableCell236">
            <text:p text:style-name="P237">–<text:s/></text:p>
          </table:table-cell>
          <table:table-cell table:style-name="TableCell238">
            <text:p text:style-name="P239">Lietuvos Respublikos Ministro Pirmininko patarėjas<text:s/>(komisijos pirmininko pavaduotojas)</text:p>
          </table:table-cell>
        </table:table-row>
        <table:table-row table:style-name="TableRow240">
          <table:table-cell table:style-name="TableCell241">
            <text:p text:style-name="P242">K. Ambrozaitis<text:s/></text:p>
          </table:table-cell>
          <table:table-cell table:style-name="TableCell243">
            <text:p text:style-name="P244">–<text:s/></text:p>
          </table:table-cell>
          <table:table-cell table:style-name="TableCell245">
            <text:p text:style-name="P246">Lietuvos turizmo asociacijos prezidentas</text:p>
          </table:table-cell>
        </table:table-row>
        <table:table-row table:style-name="TableRow247">
          <table:table-cell table:style-name="TableCell248">
            <text:p text:style-name="P249">D. Arlauskas</text:p>
          </table:table-cell>
          <table:table-cell table:style-name="TableCell250">
            <text:p text:style-name="P251">–<text:s/></text:p>
          </table:table-cell>
          <table:table-cell table:style-name="TableCell252">
            <text:p text:style-name="P253">Lietuvos verslo darbdavių konfederacijos generalinis direktorius</text:p>
          </table:table-cell>
        </table:table-row>
        <table:table-row table:style-name="TableRow254">
          <table:table-cell table:style-name="TableCell255">
            <text:p text:style-name="P256">G.Dagilienė</text:p>
          </table:table-cell>
          <table:table-cell table:style-name="TableCell257">
            <text:p text:style-name="P258">–<text:s/></text:p>
          </table:table-cell>
          <table:table-cell table:style-name="TableCell259">
            <text:p text:style-name="P260">Vidaus reikalų ministerijos sekretorė</text:p>
          </table:table-cell>
        </table:table-row>
        <table:table-row table:style-name="TableRow261">
          <table:table-cell table:style-name="TableCell262">
            <text:p text:style-name="P263">A. Baranauskas<text:s/></text:p>
          </table:table-cell>
          <table:table-cell table:style-name="TableCell264">
            <text:p text:style-name="P265">–<text:s/></text:p>
          </table:table-cell>
          <table:table-cell table:style-name="TableCell266">
            <text:p text:style-name="P267">Lietuvos nacionalinės vežėjų automobiliais asociacijos „Linava“ sekretorius transporto politikai ir informacijai</text:p>
          </table:table-cell>
        </table:table-row>
        <table:table-row table:style-name="TableRow268">
          <table:table-cell table:style-name="TableCell269">
            <text:p text:style-name="P270">V. Butkus</text:p>
          </table:table-cell>
          <table:table-cell table:style-name="TableCell271">
            <text:p text:style-name="P272">–<text:s/></text:p>
          </table:table-cell>
          <table:table-cell table:style-name="TableCell273">
            <text:p text:style-name="P274">uždarosios akcinės bendrovės „Fermentas“ generalinis direktorius</text:p>
          </table:table-cell>
        </table:table-row>
        <table:table-row table:style-name="TableRow275">
          <table:table-cell table:style-name="TableCell276">
            <text:p text:style-name="P277">R. Čapas</text:p>
          </table:table-cell>
          <table:table-cell table:style-name="TableCell278">
            <text:p text:style-name="P279">–<text:s/></text:p>
          </table:table-cell>
          <table:table-cell table:style-name="TableCell280">
            <text:p text:style-name="P281">Lietuvos savivaldybių asociacijos patarėjas<text:s/>savivaldybių finansų ir ekonomikos klausimais</text:p>
          </table:table-cell>
        </table:table-row>
        <table:table-row table:style-name="TableRow282">
          <table:table-cell table:style-name="TableCell283">
            <text:p text:style-name="P284">J. Jarmala</text:p>
          </table:table-cell>
          <table:table-cell table:style-name="TableCell285">
            <text:p text:style-name="P286">–<text:s/></text:p>
          </table:table-cell>
          <table:table-cell table:style-name="TableCell287">
            <text:p text:style-name="P288">Vilniaus prekybos, pramonės ir amatų rūmų viceprezidentas, uždarosios akcinės bendrovės „Impeksservis“ direktorius</text:p>
          </table:table-cell>
        </table:table-row>
        <table:table-row table:style-name="TableRow289">
          <table:table-cell table:style-name="TableCell290">
            <text:p text:style-name="P291">D. Juknys</text:p>
          </table:table-cell>
          <table:table-cell table:style-name="TableCell292">
            <text:p text:style-name="P293">–<text:s/></text:p>
          </table:table-cell>
          <table:table-cell table:style-name="TableCell294">
            <text:p text:style-name="P295">asociacijos INFOBALT direktorius</text:p>
          </table:table-cell>
        </table:table-row>
        <text:soft-page-break/>
        <table:table-row table:style-name="TableRow296">
          <table:table-cell table:style-name="TableCell297">
            <text:p text:style-name="P298">R. Karoblis<text:s/></text:p>
          </table:table-cell>
          <table:table-cell table:style-name="TableCell299">
            <text:p text:style-name="P300">–<text:s/></text:p>
          </table:table-cell>
          <table:table-cell table:style-name="TableCell301">
            <text:p text:style-name="P302">Užsienio reikalų<text:s/>ministerijos Ekonomikos departamento direktorius</text:p>
          </table:table-cell>
        </table:table-row>
        <table:table-row table:style-name="TableRow303">
          <table:table-cell table:style-name="TableCell304">
            <text:p text:style-name="P305">J. Laiconas<text:s/></text:p>
          </table:table-cell>
          <table:table-cell table:style-name="TableCell306">
            <text:p text:style-name="P307">–<text:s/></text:p>
          </table:table-cell>
          <table:table-cell table:style-name="TableCell308">
            <text:p text:style-name="P309">Aplinkos ministerijos sekretorius</text:p>
          </table:table-cell>
        </table:table-row>
        <table:table-row table:style-name="TableRow310">
          <table:table-cell table:style-name="TableCell311">
            <text:p text:style-name="P312">E. Leichteris</text:p>
          </table:table-cell>
          <table:table-cell table:style-name="TableCell313">
            <text:p text:style-name="P314">–<text:s/></text:p>
          </table:table-cell>
          <table:table-cell table:style-name="TableCell315">
            <text:p text:style-name="P316">asociacijos „Žinių ekonomikos forumas“ direktoriaus pavaduotojas</text:p>
          </table:table-cell>
        </table:table-row>
        <table:table-row table:style-name="TableRow317">
          <table:table-cell table:style-name="TableCell318">
            <text:p text:style-name="P319">A. Mačiulis<text:s/></text:p>
          </table:table-cell>
          <table:table-cell table:style-name="TableCell320">
            <text:p text:style-name="P321">–<text:s/></text:p>
          </table:table-cell>
          <table:table-cell table:style-name="TableCell322">
            <text:p text:style-name="P323">Susisiekimo ministerijos valstybės sekretorius</text:p>
          </table:table-cell>
        </table:table-row>
        <table:table-row table:style-name="TableRow324">
          <table:table-cell table:style-name="TableCell325">
            <text:p text:style-name="P326">G. Radzevičius<text:s/></text:p>
          </table:table-cell>
          <table:table-cell table:style-name="TableCell327">
            <text:p text:style-name="P328">–<text:s/></text:p>
          </table:table-cell>
          <table:table-cell table:style-name="TableCell329">
            <text:p text:style-name="P330">Žemės ūkio ministerijos sekretorius</text:p>
          </table:table-cell>
        </table:table-row>
        <table:table-row table:style-name="TableRow331">
          <table:table-cell table:style-name="TableCell332">
            <text:p text:style-name="P333">G. Rainys<text:s/></text:p>
          </table:table-cell>
          <table:table-cell table:style-name="TableCell334">
            <text:p text:style-name="P335">–<text:s/></text:p>
          </table:table-cell>
          <table:table-cell table:style-name="TableCell336">
            <text:p text:style-name="P337">Ūkio ministerijos sekretorius</text:p>
          </table:table-cell>
        </table:table-row>
        <table:table-row table:style-name="TableRow338">
          <table:table-cell table:style-name="TableCell339">
            <text:p text:style-name="P340">J. Ragauskas</text:p>
          </table:table-cell>
          <table:table-cell table:style-name="TableCell341">
            <text:p text:style-name="P342">–<text:s/></text:p>
          </table:table-cell>
          <table:table-cell table:style-name="TableCell343">
            <text:p text:style-name="P344">Lietuvos nekilnojamojo turto plėtros asociacijos direktorius</text:p>
          </table:table-cell>
        </table:table-row>
        <table:table-row table:style-name="TableRow345">
          <table:table-cell table:style-name="TableCell346">
            <text:p text:style-name="P347">J. Simonavičius</text:p>
          </table:table-cell>
          <table:table-cell table:style-name="TableCell348">
            <text:p text:style-name="P349">–<text:s/></text:p>
          </table:table-cell>
          <table:table-cell table:style-name="TableCell350">
            <text:p text:style-name="P351">finansų viceministras</text:p>
          </table:table-cell>
        </table:table-row>
        <table:table-row table:style-name="TableRow352">
          <table:table-cell table:style-name="TableCell353">
            <text:p text:style-name="P354">R. Skyrienė<text:s/></text:p>
          </table:table-cell>
          <table:table-cell table:style-name="TableCell355">
            <text:p text:style-name="P356">–<text:s/></text:p>
          </table:table-cell>
          <table:table-cell table:style-name="TableCell357">
            <text:p text:style-name="P358">asociacijos<text:s/>„Investors`Forum“ vykdomoji direktorė</text:p>
          </table:table-cell>
        </table:table-row>
        <table:table-row table:style-name="TableRow359">
          <table:table-cell table:style-name="TableCell360">
            <text:p text:style-name="P361">A. Šeštakauskas</text:p>
          </table:table-cell>
          <table:table-cell table:style-name="TableCell362">
            <text:p text:style-name="P363">–<text:s/></text:p>
          </table:table-cell>
          <table:table-cell table:style-name="TableCell364">
            <text:p text:style-name="P365">Lietuvos statybininkų asociacijos prezidentas</text:p>
          </table:table-cell>
        </table:table-row>
        <table:table-row table:style-name="TableRow366">
          <table:table-cell table:style-name="TableCell367">
            <text:p text:style-name="P368">U. Trumpa<text:s/></text:p>
          </table:table-cell>
          <table:table-cell table:style-name="TableCell369">
            <text:p text:style-name="P370">–<text:s/></text:p>
          </table:table-cell>
          <table:table-cell table:style-name="TableCell371">
            <text:p text:style-name="P372">Lietuvos laisvosios rinkos instituto prezidentas</text:p>
          </table:table-cell>
        </table:table-row>
        <table:table-row table:style-name="TableRow373">
          <table:table-cell table:style-name="TableCell374">
            <text:p text:style-name="P375">R. Varkulevičius<text:s/></text:p>
          </table:table-cell>
          <table:table-cell table:style-name="TableCell376">
            <text:p text:style-name="P377">–<text:s/></text:p>
          </table:table-cell>
          <table:table-cell table:style-name="TableCell378">
            <text:p text:style-name="P379">Lietuvos pramonininkų konfederacijos viceprezidentas</text:p>
          </table:table-cell>
        </table:table-row>
        <table:table-row table:style-name="TableRow380">
          <table:table-cell table:style-name="TableCell381">
            <text:p text:style-name="P382">M. Zasčiurinskas<text:s/></text:p>
          </table:table-cell>
          <table:table-cell table:style-name="TableCell383">
            <text:p text:style-name="P384">–<text:s/></text:p>
          </table:table-cell>
          <table:table-cell table:style-name="TableCell385">
            <text:p text:style-name="P386">socialinės apsaugos ir darbo viceministras</text:p>
          </table:table-cell>
        </table:table-row>
        <table:table-row table:style-name="TableRow387">
          <table:table-cell table:style-name="TableCell388">
            <text:p text:style-name="P389">N.Ūdrėnas</text:p>
          </table:table-cell>
          <table:table-cell table:style-name="TableCell390">
            <text:p text:style-name="P391"/>
          </table:table-cell>
          <table:table-cell table:style-name="TableCell392">
            <text:p text:style-name="P393">Lietuvos Respublikos Prezidento patarėjas</text:p>
          </table:table-cell>
        </table:table-row>
      </table:table>
      <text:p text:style-name="P394">______________</text:p>
      <text:p text:style-name="Normal"/>
      <text:p text:style-name="P395">Priedo pakeitimai:</text:p>
      <text:p text:style-name="P396"><text:span text:style-name="T397">Nr.<text:s/></text:span><text:a xlink:href="https://www.e-tar.lt/portal/legalAct.html?documentId=TAR.9137B4556571" office:target-frame-name="_top" xlink:show="replace"><text:span text:style-name="T398">87</text:span></text:a><text:span text:style-name="T399">, 2002-01-22,<text:s/></text:span><text:span text:style-name="T400">Žin., 2002, Nr. 8-286 (2002-01-23), i. k. 1021100NUTA00000087</text:span></text:p>
      <text:p text:style-name="P401"><text:span text:style-name="T402">Nr.<text:s/></text:span><text:a xlink:href="https://www.e-tar.lt/portal/legalAct.html?documentId=TAR.4ACCECA05223" office:target-frame-name="_top" xlink:show="replace"><text:span text:style-name="T403">1123</text:span></text:a><text:span text:style-name="T404">, 2002-07-12, Žin., 2002, Nr. 72-3071 (2002-07-17), i. k. 1021100NUTA00001123</text:span></text:p>
      <text:p text:style-name="P405"><text:span text:style-name="T406">Nr.<text:s/></text:span><text:a xlink:href="https://www.e-tar.lt/portal/legalAct.html?documentId=TAR.EC50749D3704" office:target-frame-name="_top" xlink:show="replace"><text:span text:style-name="T407">623</text:span></text:a><text:span text:style-name="T408">, 2003-05-20, Žin., 2003, Nr. 50-2222 (2003-05-23), i. k. 1031100NUTA00000623</text:span></text:p>
      <text:p text:style-name="P409"><text:span text:style-name="T410">Nr.<text:s/></text:span><text:a xlink:href="https://www.e-tar.lt/portal/legalAct.html?documentId=TAR.8F64170D33B4" office:target-frame-name="_top" xlink:show="replace"><text:span text:style-name="T411">1477</text:span></text:a><text:span text:style-name="T412">, 200</text:span><text:span text:style-name="T413">3-11-27, Žin., 2003, Nr. 113-5069 (2003-12-03), i. k. 1031100NUTA00001477</text:span></text:p>
      <text:p text:style-name="P414"><text:span text:style-name="T415">Nr.<text:s/></text:span><text:a xlink:href="https://www.e-tar.lt/portal/legalAct.html?documentId=TAR.0C6FAE02CE96" office:target-frame-name="_top" xlink:show="replace"><text:span text:style-name="T416">1133</text:span></text:a><text:span text:style-name="T417">, 2005-10-21, Žin., 2005, Nr. 127-4556 (2005-10-27), i. k. 1051100NUTA00001133</text:span></text:p>
      <text:p text:style-name="P418"><text:span text:style-name="T419">Nr.<text:s/></text:span><text:a xlink:href="https://www.e-tar.lt/portal/legalAct.html?documentId=TAR.1D69D7B01AD0" office:target-frame-name="_top" xlink:show="replace"><text:span text:style-name="T420">1404</text:span></text:a><text:span text:style-name="T421">, 2005-12-22, Žin., 2005, Nr. 151-5545 (2005-12-29), i. k. 1051100NUTA00001404</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TAR.9137B4556571" office:target-frame-name="_top" xlink:show="replace"><text:span text:style-name="T433">87</text:span></text:a><text:span text:style-name="T434">, 2002-01-22, Žin., 2002, Nr. 8-286 (2002-01-23), i. k. 1021100NUTA00000087</text:span></text:p>
      <text:p text:style-name="P435"><text:span text:style-name="T436">Dėl Lietuvos Respublikos Vyriausybės 2001 m. spalio 29 d. nutarimo Nr. 1265 "Dėl nuolatinės komisijos verslo sąlygų gerinimo klaus</text:span><text:span text:style-name="T437">imams spręsti sudarymo" dalinio pakeitimo</text:span></text:p>
      <text:p text:style-name="P438"/>
      <text:p text:style-name="P439"><text:span text:style-name="T440">2.</text:span></text:p>
      <text:p text:style-name="P441"><text:span text:style-name="T442">Lietuvos Respublikos Vyriausybė, Nutarimas</text:span></text:p>
      <text:p text:style-name="P443"><text:span text:style-name="T444">Nr.<text:s/></text:span><text:a xlink:href="https://www.e-tar.lt/portal/legalAct.html?documentId=TAR.4ACCECA05223" office:target-frame-name="_top" xlink:show="replace"><text:span text:style-name="T445">1123</text:span></text:a><text:span text:style-name="T446">, 2002-07-12, Žin., 2002, Nr. 72-3071 (2002-07-17), i. k. 1021100NUTA00001123</text:span></text:p>
      <text:p text:style-name="P447"><text:span text:style-name="T448">Dėl Lietuvos Respublikos Vyriausybės 2001 m. spalio 29 d. nutarimo Nr. 1265 "Dėl nuolatinės komisijos verslo sąlygų gerinimo klausimams spręsti sudarymo" pakeitimo</text:span></text:p>
      <text:p text:style-name="P449"/>
      <text:p text:style-name="P450"><text:span text:style-name="T451">3.</text:span></text:p>
      <text:p text:style-name="P452"><text:span text:style-name="T453">Lietuvos Respublikos Vyriausybė, Nutarimas</text:span></text:p>
      <text:p text:style-name="P454"><text:span text:style-name="T455">Nr.<text:s/></text:span><text:a xlink:href="https://www.e-tar.lt/portal/legalAct.html?documentId=TAR.EC50749D3704" office:target-frame-name="_top" xlink:show="replace"><text:span text:style-name="T456">623</text:span></text:a><text:span text:style-name="T457">, 2003-05-20, Žin., 2003, Nr. 50-2222 (2003-05-23), i. k. 1031100NUTA00000623</text:span></text:p>
      <text:p text:style-name="P458"><text:span text:style-name="T459">Dėl Lietuvos Respublikos Vyriausybės 2001 m. spalio 29 d. nutarimo Nr. 1265 "Dėl nuolatinės komisijos verslo sąlygų gerinimo klausima</text:span><text:span text:style-name="T460">ms spręsti sudarymo" pakeitimo</text:span></text:p>
      <text:p text:style-name="P461"/>
      <text:p text:style-name="P462"><text:span text:style-name="T463">4.</text:span></text:p>
      <text:p text:style-name="P464"><text:span text:style-name="T465">Lietuvos Respublikos Vyriausybė, Nutarimas</text:span></text:p>
      <text:p text:style-name="P466"><text:span text:style-name="T467">Nr.<text:s/></text:span><text:a xlink:href="https://www.e-tar.lt/portal/legalAct.html?documentId=TAR.8F64170D33B4" office:target-frame-name="_top" xlink:show="replace"><text:span text:style-name="T468">1477</text:span></text:a><text:span text:style-name="T469">, 2003-11-27, Žin., 2003, Nr. 113-5069 (2003-12-03), i. k. 1031100NUTA00001477</text:span></text:p>
      <text:p text:style-name="P470"><text:span text:style-name="T471">Dėl<text:s/></text:span><text:span text:style-name="T472">Lietuvos Respublikos Vyriausybės 2001 m. spalio 29 d. nutarimo Nr. 1265 "Dėl nuolatinės komisijos verslo sąlygų gerinimo klausimams spręsti sudarymo" pakeitimo</text:span></text:p>
      <text:p text:style-name="P473"/>
      <text:p text:style-name="P474"><text:span text:style-name="T475">5.</text:span></text:p>
      <text:p text:style-name="P476"><text:span text:style-name="T477">Lietuvos Respublikos Vyriausybė, Nutarimas</text:span></text:p>
      <text:p text:style-name="P478"><text:span text:style-name="T479">Nr.<text:s/></text:span><text:a xlink:href="https://www.e-tar.lt/portal/legalAct.html?documentId=TAR.0C6FAE02CE96" office:target-frame-name="_top" xlink:show="replace"><text:span text:style-name="T480">1133</text:span></text:a><text:span text:style-name="T481">, 2005-10-21, Žin., 2005, Nr. 127-4556 (2005-10-27), i. k. 1051100NUTA00001133</text:span></text:p>
      <text:p text:style-name="P482"><text:span text:style-name="T483">Dėl Lietuvos Respublikos Vyriausybės 2001 m. spalio 29 d. nutarimo Nr. 1265 "Dėl nuolatinės komisijos verslo sąlygų gerinimo klausimams<text:s/></text:span><text:span text:style-name="T484">spręsti sudarymo" pakeitimo</text:span></text:p>
      <text:p text:style-name="P485"/>
      <text:p text:style-name="P486"><text:span text:style-name="T487">6.</text:span></text:p>
      <text:p text:style-name="P488"><text:span text:style-name="T489">Lietuvos Respublikos Vyriausybė, Nutarimas</text:span></text:p>
      <text:p text:style-name="P490"><text:span text:style-name="T491">Nr.<text:s/></text:span><text:a xlink:href="https://www.e-tar.lt/portal/legalAct.html?documentId=TAR.1D69D7B01AD0" office:target-frame-name="_top" xlink:show="replace"><text:span text:style-name="T492">1404</text:span></text:a><text:span text:style-name="T493">, 2005-12-22, Žin., 2005, Nr. 151-5545 (2005-12-29), i. k. 1051100NUTA00001404</text:span></text:p>
      <text:p text:style-name="P494"><text:span text:style-name="T495">Dėl Lietuvos</text:span><text:span text:style-name="T496"><text:s/>Respublikos Vyriausybės 2001 m. spalio 29 d. nutarimo Nr. 1265 "Dėl nuolatinės komisijos verslo sąlygų gerinimo klausimams spręsti sudary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3T10:58:00Z</meta:creation-date>
    <dc:date>2022-05-23T10:58:00Z</dc:date>
    <meta:template xlink:href="Normal.dotm" xlink:type="simple"/>
    <meta:editing-cycles>2</meta:editing-cycles>
    <meta:editing-duration>PT0S</meta:editing-duration>
    <meta:document-statistic meta:page-count="9" meta:paragraph-count="201" meta:word-count="1611" meta:character-count="13081" meta:row-count="416" meta:non-whitespace-character-count="11671"/>
  </office:meta>
</office:document-meta>
</file>