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21 iki 2013-02-01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Gediminas Rutkauskas – kultūros viceministras, komiteto pirmininkas;</text:p>
      <text:p text:style-name="P29">Vida Garunkštytė – Lietuvos bibliotekininkų draugijos pirmininko pavaduotoja;</text:p>
      <text:p text:style-name="P30">Rimvydas Jančiauskas – Vidaus reikalų ministerijos laikinai einantis Elektroninės valdžios politikos skyriaus vedėjo pareigas;</text:p>
      <text:p text:style-name="P31">Vytautas Aleksiejūnas – Kultūros ministerijos Kultūros politikos departamento direktoriaus pavaduotojas, komiteto pirmininko pavaduotojas;</text:p>
      <text:p text:style-name="P32">Jonas Mickus – Lietuvos savivaldybių asociacijos patarėjas švietimo ir kultūros klausimams;</text:p>
      <text:p text:style-name="P33"><text:span text:style-name="T34">Erika Buivydienė – Kultūros ministerijos Kultūros politikos departamento Informacinės visuomenės plėtros skyriaus vyriausioji specialistė, komiteto sekretorė</text:span><text:span text:style-name="T35">;</text:span></text:p>
      <text:p text:style-name="P36">Laimutis Telksnys – Lietuvos mokslo ir studijų technologijų<text:s/>tinklo LITNET valdybos pirmininkas;</text:p>
      <text:p text:style-name="P37">Regina Jaskelevičienė – Kultūros ministerijos Kultūros politikos departamento Informacinės visuomenės plėtros skyriaus vedėja;</text:p>
      <text:p text:style-name="P38">Veronika Virganavičiūtė – Kultūros ministerijos Finansų ir turto valdymo skyriaus vedėja.</text:p>
      <text:p text:style-name="P39">Punkto pakeitimai:</text:p>
      <text:p text:style-name="P40"><text:span text:style-name="T41">Nr.<text:s/></text:span><text:a xlink:href="https://www.e-tar.lt/portal/legalAct.html?documentId=TAR.68E15678DAA5" office:target-frame-name="_top" xlink:show="replace"><text:span text:style-name="T42">ĮV-94</text:span></text:a><text:span text:style-name="T43">, 2010-02-08, Žin., 2010, Nr. 19-921 (2010-02-13), i. k. 1102080ISAK000ĮV-94</text:span></text:p>
      <text:p text:style-name="P44"><text:span text:style-name="T45">Nr.<text:s/></text:span><text:a xlink:href="https://www.e-tar.lt/portal/legalAct.html?documentId=TAR.C5E7ECA36A29" office:target-frame-name="_top" xlink:show="replace"><text:span text:style-name="T46">ĮV-393</text:span></text:a><text:span text:style-name="T47">, 2010-07-12, Žin., 2010, Nr. 85-4473 (2010-07-17), i. k. 1102080ISAK00ĮV-393</text:span></text:p>
      <text:p text:style-name="P48"><text:span text:style-name="T49">Nr.<text:s/></text:span><text:a xlink:href="https://www.e-tar.lt/portal/legalAct.html?documentId=TAR.40C642219F7A" office:target-frame-name="_top" xlink:show="replace"><text:span text:style-name="T50">ĮV-439</text:span></text:a><text:span text:style-name="T51">, 2010-08-20, Žin., 2010, Nr. 101-5223 (2010-08-26), i. k. 1102</text:span><text:span text:style-name="T52">080ISAK00ĮV-439</text:span></text:p>
      <text:p text:style-name="P53"><text:span text:style-name="T54">Nr.<text:s/></text:span><text:a xlink:href="https://www.e-tar.lt/portal/legalAct.html?documentId=TAR.75381B6614DB" office:target-frame-name="_top" xlink:show="replace"><text:span text:style-name="T55">ĮV-782</text:span></text:a><text:span text:style-name="T56">, 2011-12-21, Žin., 2011, Nr. 161-7664 (2011-12-29), i. k. 1112080ISAK00ĮV-782</text:span></text:p>
      <text:p text:style-name="P57"><text:span text:style-name="T58">Nr.<text:s/></text:span><text:a xlink:href="https://www.e-tar.lt/portal/legalAct.html?documentId=TAR.3FB2BFD376AE" office:target-frame-name="_top" xlink:show="replace"><text:span text:style-name="T59">ĮV-529</text:span></text:a><text:span text:style-name="T60">, 2012-07-23, Žin., 2012, Nr. 91-4748 (2012-07-31), i. k. 1122080ISAK00ĮV-529</text:span></text:p>
      <text:p text:style-name="P61"><text:span text:style-name="T62">Nr.<text:s/></text:span><text:a xlink:href="https://www.e-tar.lt/portal/legalAct.html?documentId=TAR.3AC62FBB68F3" office:target-frame-name="_top" xlink:show="replace"><text:span text:style-name="T63">ĮV-582</text:span></text:a><text:span text:style-name="T64">, 2012-09-05, Žin., 2012, Nr. 108-5490 (2012-09-19), i. k. 1122</text:span><text:span text:style-name="T65">080ISAK00ĮV-582</text:span></text:p>
      <text:p text:style-name="P66"><text:span text:style-name="T67">Nr.<text:s/></text:span><text:a xlink:href="https://www.e-tar.lt/portal/legalAct.html?documentId=TAR.7B0397EAB030" office:target-frame-name="_top" xlink:show="replace"><text:span text:style-name="T68">ĮV-875</text:span></text:a><text:span text:style-name="T69">, 2012-12-11, Žin., 2012, Nr. 150-7696 (2012-12-20), i. k. 1122080ISAK00ĮV-875</text:span></text:p>
      <text:p text:style-name="Normal"/>
      <text:p text:style-name="P70"><text:span text:style-name="T71">2</text:span><text:span text:style-name="T72">. N u s t a t a u, kad:</text:span></text:p>
      <text:p text:style-name="P73"><text:span text:style-name="T74">2.1</text:span><text:span text:style-name="T75">. komitetas veikia iki 2013 m. vas</text:span><text:span text:style-name="T76">ario 28 d.;</text:span></text:p>
      <text:p text:style-name="P77">Punkto pakeitimai:</text:p>
      <text:p text:style-name="P78"><text:span text:style-name="T79">Nr.<text:s/></text:span><text:a xlink:href="https://www.e-tar.lt/portal/legalAct.html?documentId=TAR.3FB2BFD376AE" office:target-frame-name="_top" xlink:show="replace"><text:span text:style-name="T80">ĮV-529</text:span></text:a><text:span text:style-name="T81">, 2012-07-23, Žin., 2012, Nr. 91-4748 (2012-07-31), i. k. 1122080ISAK00ĮV-529</text:span></text:p>
      <text:p text:style-name="Normal"/>
      <text:p text:style-name="P82"><text:span text:style-name="T83">2.2</text:span><text:span text:style-name="T84">. į komiteto posėdžius stebėtojais gali būti<text:s/></text:span><text:span text:style-name="T85">kviečiami dalyvauti Informacinės visuomenės plėtros komiteto prie Lietuvos Respublikos Vyriausybės, Žemės ūkio ministerijos, Švietimo informacinių technologijų centro, Socialinės apsaugos ir darbo<text:s/></text:span><text:soft-page-break/><text:span text:style-name="T86">ministerijos ir kitų suinteresuotų institucijų atstovai.</text:span></text:p>
      <text:p text:style-name="P87"><text:span text:style-name="T88">3</text:span><text:span text:style-name="T89">. P a v e d u komitetui:</text:span></text:p>
      <text:p text:style-name="P90"><text:span text:style-name="T91">3.1</text:span><text:span text:style-name="T92">. vykdyti stebėseną, ar projekto metiniai veiklos planai atitinka planuotus projekto tikslus ir uždavinius, sekti projekto pažangą ir tvirtinti metines pažangos ataskaitas;</text:span></text:p>
      <text:p text:style-name="P93"><text:span text:style-name="T94">3.2</text:span><text:span text:style-name="T95">. vertinti finansinį projekto vykdymo pag</text:span><text:span text:style-name="T96">rįstumą ir finansinį projekto planavimą, svarstyti projekto įgyvendinimo išlaidų sąmatas ir jų pakeitimus;</text:span></text:p>
      <text:p text:style-name="P97"><text:span text:style-name="T98">3.3</text:span><text:span text:style-name="T99">. teikti reikiamą administracinę pagalbą projekto vykdytojui, bendradarbiaujant su atsakingomis valstybinėmis institucijomis, viešosiomis įsta</text:span><text:span text:style-name="T100">igomis ir asociacijomis;</text:span></text:p>
      <text:p text:style-name="P101"><text:span text:style-name="T102">3.4</text:span><text:span text:style-name="T103">. nagrinėti kitus su projektu susijusius klausimus.</text:span></text:p>
      <text:p text:style-name="P104"><text:span text:style-name="T105">4</text:span><text:span text:style-name="T106">. L a i k a u netekusiais galios:</text:span></text:p>
      <text:p text:style-name="P107"><text:span text:style-name="T108">4.1</text:span><text:span text:style-name="T109">. Lietuvos Respublikos kultūros ministro 2006 m. gruodžio 29 d. įsakymą Nr. ĮV-708 „Dėl projekto „Bibliotekos pažangai“ planav</text:span><text:span text:style-name="T110">imo priežiūros ir koordinavimo komiteto sudarymo“ (Žin., 2007, Nr.<text:s/></text:span><text:a xlink:href="https://www.e-tar.lt/portal/lt/legalAct/TAR.845248D72FC1" office:target-frame-name="_blank" xlink:show="new"><text:span text:style-name="T111">3-130</text:span></text:a><text:span text:style-name="T112">);</text:span></text:p>
      <text:p text:style-name="P113"><text:span text:style-name="T114">4.2</text:span><text:span text:style-name="T115">. Lietuvos Respublikos kultūros ministro 2008 m. vasario 5 d. įsakymą Nr. ĮV-58 „Dėl proj</text:span><text:span text:style-name="T116">ekto „Bibliotekos pažangai“ įgyvendinimo priežiūros komiteto sudarymo“ (Žin., 2008, Nr.<text:s/></text:span><text:a xlink:href="https://www.e-tar.lt/portal/lt/legalAct/TAR.5EE059DAB149" office:target-frame-name="_blank" xlink:show="new"><text:span text:style-name="T117">18-651</text:span></text:a><text:span text:style-name="T118">);</text:span></text:p>
      <text:p text:style-name="P119"><text:span text:style-name="T120">4.3</text:span><text:span text:style-name="T121">. Lietuvos Respublikos kultūros ministro 2009 m. kovo 19 d. įsakymą Nr. ĮV-146 „Dėl Lietuvos Respublikos kultūros ministro 2008 m. vasario 5 d. įsakymo Nr. ĮV-58 „Dėl Projekto „Bibliotekos pažangai“ įgyvendinimo priežiūros komiteto sudarymo“ pakeitimo“ (Ži</text:span><text:span text:style-name="T122">n., 2009, Nr.<text:s/></text:span><text:a xlink:href="https://www.e-tar.lt/portal/lt/legalAct/TAR.A519E8906E21" office:target-frame-name="_blank" xlink:show="new"><text:span text:style-name="T123">36-1417</text:span></text:a><text:span text:style-name="T124">).</text:span></text:p>
      <text:p text:style-name="P125"/>
      <text:p text:style-name="P126"/>
      <text:p text:style-name="P127"><text:span text:style-name="T128">Kultūros ministras</text:span><text:span text:style-name="T129"><text:tab/>Remigijus Vilkaiti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kultūros ministerija, Įsakymas</text:span></text:p>
      <text:p text:style-name="P139"><text:span text:style-name="T140">Nr.<text:s/></text:span><text:a xlink:href="https://www.e-tar.lt/portal/legalAct.html?documentId=TAR.68E15678DAA5" office:target-frame-name="_top" xlink:show="replace"><text:span text:style-name="T141">ĮV-94</text:span></text:a><text:span text:style-name="T142">, 2010-02-08, Žin., 2010, Nr. 19-921 (2010-02-13), i. k. 1102080ISAK000ĮV-94</text:span></text:p>
      <text:p text:style-name="P143"><text:span text:style-name="T144">Dėl Lietuvos Respublikos kultūros ministro 2009 m. gruodžio 23 d. įsakymo Nr. ĮV-683 "Dėl Proj</text:span><text:span text:style-name="T145">ekto "Bibliotekos pažangai" įgyvendinimo priežiūros komiteto sudarymo" pakeitimo</text:span></text:p>
      <text:p text:style-name="P146"/>
      <text:p text:style-name="P147"><text:span text:style-name="T148">2.</text:span></text:p>
      <text:p text:style-name="P149"><text:span text:style-name="T150">Lietuvos Respublikos kultūros ministerija, Įsakymas</text:span></text:p>
      <text:p text:style-name="P151"><text:span text:style-name="T152">Nr.<text:s/></text:span><text:a xlink:href="https://www.e-tar.lt/portal/legalAct.html?documentId=TAR.C5E7ECA36A29" office:target-frame-name="_top" xlink:show="replace"><text:span text:style-name="T153">ĮV-393</text:span></text:a><text:span text:style-name="T154">, 2010-07-12, Žin., 2010, N</text:span><text:span text:style-name="T155">r. 85-4473 (2010-07-17), i. k. 1102080ISAK00ĮV-393</text:span></text:p>
      <text:p text:style-name="P156"><text:span text:style-name="T157">Dėl Lietuvos Respublikos kultūros ministro 2009 m. gruodžio 23 d. įsakymo Nr. ĮV-683 "Dėl projekto "Bibliotekos pažangai" įgyvendinimo priežiūros komiteto sudarymo" pakeitimo</text:span></text:p>
      <text:p text:style-name="P158"/>
      <text:p text:style-name="P159"><text:span text:style-name="T160">3.</text:span></text:p>
      <text:p text:style-name="P161"><text:span text:style-name="T162">Lietuvos Respublikos kultū</text:span><text:span text:style-name="T163">ros ministerija, Įsakymas</text:span></text:p>
      <text:p text:style-name="P164"><text:span text:style-name="T165">Nr.<text:s/></text:span><text:a xlink:href="https://www.e-tar.lt/portal/legalAct.html?documentId=TAR.40C642219F7A" office:target-frame-name="_top" xlink:show="replace"><text:span text:style-name="T166">ĮV-439</text:span></text:a><text:span text:style-name="T167">, 2010-08-20, Žin., 2010, Nr. 101-5223 (2010-08-26), i. k. 1102080ISAK00ĮV-439</text:span></text:p>
      <text:p text:style-name="P168"><text:span text:style-name="T169">Dėl Lietuvos Respublikos kultūros ministro 2009 m. gruodžio</text:span><text:span text:style-name="T170"><text:s/>23 d. įsakymo Nr. ĮV-683 "Dėl projekto "Bibliotekos pažangai" įgyvendinimo priežiūros komiteto sudarymo" pakeitimo</text:span></text:p>
      <text:p text:style-name="P171"/>
      <text:p text:style-name="P172"><text:span text:style-name="T173">4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TAR.75381B6614DB" office:target-frame-name="_top" xlink:show="replace"><text:span text:style-name="T178">ĮV-782</text:span></text:a><text:span text:style-name="T179">, 2011-12-21, Žin., 2011, Nr. 161-7664 (2011-12-29), i. k. 1112080ISAK00ĮV-782</text:span></text:p>
      <text:p text:style-name="P180"><text:span text:style-name="T181">Dėl Lietuvos Respublikos kultūros ministro 2009 m. gruodžio 23 d. įsakymo Nr. įv-683 "Dėl p</text:span><text:span text:style-name="T182">rojekto "Bibliotekos pažangai" įgyvendinimo priežiūros komiteto sudarymo" pakeitimo</text:span></text:p>
      <text:p text:style-name="P183"/>
      <text:p text:style-name="P184"><text:span text:style-name="T185">5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TAR.3FB2BFD376AE" office:target-frame-name="_top" xlink:show="replace"><text:span text:style-name="T190">ĮV-529</text:span></text:a><text:span text:style-name="T191">, 2012-07-23, Žin.,<text:s/></text:span><text:span text:style-name="T192">2012, Nr. 91-4748 (2012-07-31), i. k. 1122080ISAK00ĮV-529</text:span></text:p>
      <text:p text:style-name="P193"><text:span text:style-name="T194">Dėl Lietuvos Respublikos kultūros ministro 2009 m. gruodžio 23 d. įsakymo Nr. ĮV-683 "Dėl projekto "Bibliotekos pažangai" įgyvendinimo priežiūros komiteto sudarymo" pakeitimo</text:span></text:p>
      <text:p text:style-name="P195"/>
      <text:soft-page-break/>
      <text:p text:style-name="P196"><text:span text:style-name="T197">6.</text:span></text:p>
      <text:p text:style-name="P198"><text:span text:style-name="T199">Lietuvos Respubliko</text:span><text:span text:style-name="T200">s kultūros ministerija, Įsakymas</text:span></text:p>
      <text:p text:style-name="P201"><text:span text:style-name="T202">Nr.<text:s/></text:span><text:a xlink:href="https://www.e-tar.lt/portal/legalAct.html?documentId=TAR.3AC62FBB68F3" office:target-frame-name="_top" xlink:show="replace"><text:span text:style-name="T203">ĮV-582</text:span></text:a><text:span text:style-name="T204">, 2012-09-05, Žin., 2012, Nr. 108-5490 (2012-09-19), i. k. 1122080ISAK00ĮV-582</text:span></text:p>
      <text:p text:style-name="P205"><text:span text:style-name="T206">Dėl Lietuvos Respublikos kultūros ministro 2009 m. g</text:span><text:span text:style-name="T207">ruodžio 23 d. įsakymo Nr. ĮV-683 "Dėl projekto "Bibliotekos pažangai" įgyvendinimo priežiūros komiteto sudarymo" pakeitimo</text:span></text:p>
      <text:p text:style-name="P208"/>
      <text:p text:style-name="P209"><text:span text:style-name="T210">7.</text:span></text:p>
      <text:p text:style-name="P211"><text:span text:style-name="T212">Lietuvos Respublikos kultūros ministerija, Įsakymas</text:span></text:p>
      <text:p text:style-name="P213"><text:span text:style-name="T214">Nr.<text:s/></text:span><text:a xlink:href="https://www.e-tar.lt/portal/legalAct.html?documentId=TAR.7B0397EAB030" office:target-frame-name="_top" xlink:show="replace"><text:span text:style-name="T215">ĮV-875</text:span></text:a><text:span text:style-name="T216">, 2012-12-11, Žin., 2012, Nr. 150-7696 (2012-12-20), i. k. 1122080ISAK00ĮV-875</text:span></text:p>
      <text:p text:style-name="P217"><text:span text:style-name="T218">Dėl Lietuvos Respublikos kultūros ministro 2009 m. gruodžio 23 d. įsakymo Nr. ĮV-683 "Dėl Projekto "Bibliotekos pažangai" įgyvendinimo priežiūros komiteto sudarym</text:span><text:span text:style-name="T219">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3" meta:paragraph-count="93" meta:word-count="1016" meta:character-count="8112" meta:row-count="224" meta:non-whitespace-character-count="7189"/>
  </office:meta>
</office:document-meta>
</file>