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4-02-24 iki 1994-08-31</text:span></text:p>
      <text:p text:style-name="P4"/>
      <text:p text:style-name="P5"><text:span text:style-name="T6">Potvarkis paskelbtas: , i. k. 0931100POTV0000753P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>DĖL KOMISIJOS LIETUVOS RESPUBLIKOS IR KAZACHSTANO RESPUBLIKOS SUSITARIMUI DĖL LAISVOS PREKYBOS ĮGYVENDINTI SUDARYMO</text:p>
      <text:p text:style-name="P14"/>
      <text:p text:style-name="P15">1993 m. lapkričio 8 d. Nr. 753p</text:p>
      <text:p text:style-name="P16">Vilnius</text:p>
      <text:p text:style-name="P17"/>
      <text:p text:style-name="P18"><text:span text:style-name="T19">1</text:span><text:span text:style-name="T20">. Sudaryt</text:span><text:span text:style-name="T21">i šią komisiją Lietuvos Respublikos ir Kazachstano Respublikos susitarimui dėl laisvos prekybos įgyvendinti:</text:span></text:p>
      <text:p text:style-name="P22">K. Baranauskas – pramonės ir prekybos ministro pavaduotojas (komisijos pirmininkas);</text:p>
      <text:p text:style-name="P23">R. Šegžda – Pramonės ir prekybos ministerijos Užsienio prekybos sutarčių skyriaus viršininkas (komisijos pirmininko pavaduotojas);</text:p>
      <text:p text:style-name="P24">S. Kropas – Lietuvos banko Tarptautinio departamento direktorius;</text:p>
      <text:p text:style-name="P25">R. Švedas – Užsienio reikalų ministerijos Ekonominių ryšių departamento Prekybos skyriaus vedėjas;</text:p>
      <text:p text:style-name="P26">R. Tamašauskas – Finansų ministerijos Pajamų departamento direktoriaus pavaduotojas;</text:p>
      <text:p text:style-name="P27">E. Verbavičius – Akcinio inovacinio banko direktorius;</text:p>
      <text:p text:style-name="P28">G. Miškinis - Ekonomikos ministerijos Makroekonominio reguliavimo ir balansų departamento direktorius;</text:p>
      <text:p text:style-name="P29">J. Preikšaitienė – Pramonės ir prekybos ministerijos Užsienio prekybos sutarčių skyriaus vyresnioji specialistė (komisijos sekretorė).<text:s/></text:p>
      <text:p text:style-name="P30">Punkto pakeitimai:</text:p>
      <text:p text:style-name="P31"><text:span text:style-name="T32">Nr.<text:s/></text:span><text:a xlink:href="https://www.e-tar.lt/portal/legalAct.html?documentId=TAR.6F6C3928DC6F" office:target-frame-name="_top" xlink:show="replace"><text:span text:style-name="T33">122p</text:span></text:a><text:span text:style-name="T34">, 1994-02-24, , i. k. 0941100POTV0000122P</text:span></text:p>
      <text:p text:style-name="Normal"/>
      <text:p text:style-name="P35"><text:span text:style-name="T36">2</text:span><text:span text:style-name="T37">. Komisijos nariai įgaliojami spręsti visus klausimus pagal savo institucijų funkcijas.</text:span></text:p>
      <text:p text:style-name="P38"><text:span text:style-name="T39">3</text:span><text:span text:style-name="T40">. Komisijos ekspertais prireikus kviečiami šie asmenys:</text:span></text:p>
      <text:p text:style-name="P41">V. Bitė – Žemės ūkio ministerijos Tarpvalstybinių ryšių departamento direktorius;</text:p>
      <text:p text:style-name="P42">P. Darginavičius –<text:s/>Lietuvos Respublikos vyriausiojo muitininko pavaduotojas;</text:p>
      <text:p text:style-name="P43">R. Jankūnas – Lietuvos vartotojų kooperatyvų sąjungos valdybos Pramoninių prekių skyriaus viršininkas;</text:p>
      <text:p text:style-name="P44">A. Kantauskas – Pramonės ir prekybos ministerijos Mašinų gamybos pramonės departamento direktorius;</text:p>
      <text:p text:style-name="P45"><text:span text:style-name="T46">A. Vileikis – Susisiekimo ministerijos Tarptautinių santykių departamento direktoriaus pavaduotojas.</text:span></text:p>
      <text:p text:style-name="P47"><text:span text:style-name="T48">4</text:span><text:span text:style-name="T49">. Pripažinti netekusiu galios Lietuvos Respublikos Vyriausybės 1993 m. rugpjūčio 17 d. potvarkį Nr. 599p „Dėl komisijos Lietuvos Respublikos ir K</text:span><text:span text:style-name="T50">azachstano susitarimui dėl laisvos prekybos įgyvendinti sudarymo“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DOLFAS ŠLEŽEV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soft-page-break/>
      <text:p text:style-name="P62"><text:span text:style-name="T63">1.</text:span></text:p>
      <text:p text:style-name="P64"><text:span text:style-name="T65">Lietuvos Respublikos Vyriausybė, Potvarkis</text:span></text:p>
      <text:p text:style-name="P66"><text:span text:style-name="T67">Nr.<text:s/></text:span><text:a xlink:href="https://www.e-tar.lt/portal/legalAct.html?documentId=TAR.6F6C3928DC6F" office:target-frame-name="_top" xlink:show="replace"><text:span text:style-name="T68">122p</text:span></text:a><text:span text:style-name="T69">, 1994-02-24, , i. k. 0941100POTV0000122P</text:span></text:p>
      <text:p text:style-name="P70"><text:span text:style-name="T71">Dėl Lietuvos Respublikos Vyriausybės 1993 m. lapkričio 8 d. potvarkių Nr. 752p, 753p ir 754p papildy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6T11:59:00Z</meta:creation-date>
    <dc:date>2019-05-06T11:59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0" meta:character-count="2497" meta:row-count="84" meta:non-whitespace-character-count="2199"/>
  </office:meta>
</office:document-meta>
</file>