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T136" style:parent-style-name="DefaultParagraphFont" style:family="text">
      <style:text-properties fo:color="#000000"/>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6">Suvestinė redakcija nuo 2000-07-08 iki 2001-02-09</text:span></text:p>
      <text:p text:style-name="P7"/>
      <text:p text:style-name="P8"><text:span text:style-name="T9">Įsakymas paskelbtas: Žin. 1998, Nr.<text:s/></text:span><text:a xlink:href="https://www.e-tar.lt/portal/legalAct.html?documentId=TAR.86357BFFC6EC" office:target-frame-name="_top" xlink:show="replace"><text:span text:style-name="T10">105-2929</text:span></text:a><text:span text:style-name="T11">, i. k. 098236BISAK00000184</text:span></text:p>
      <text:p text:style-name="P12"/>
      <text:p text:style-name="P13"><text:span text:style-name="T14"/><text:span text:style-name="T15">VALSTYBINĖ METROLOGIJOS TARNYBA</text:span></text:p>
      <text:p text:style-name="P16"/>
      <text:p text:style-name="P17">Į S A K Y M A S</text:p>
      <text:p text:style-name="P18">DĖL ĮGALIOJIMO ATLIKTI MATAVIMO PRIEMONIŲ PATIKRĄ TVARKOS</text:p>
      <text:p text:style-name="P19"/>
      <text:p text:style-name="P20">1998 m. lapkričio 27 d. Nr. 184</text:p>
      <text:p text:style-name="P21">Vilnius</text:p>
      <text:p text:style-name="P22"/>
      <text:p text:style-name="P23"/>
      <text:p text:style-name="P24"><text:span text:style-name="T25">Įgyvendindamas Lietuvos Respublikos metrologijos įstatymą (Žin., 1996,<text:s/></text:span><text:span text:style-name="T26">Nr.<text:s/></text:span><text:a xlink:href="https://www.e-tar.lt/portal/lt/legalAct/TAR.A3C0EA6B2203" office:target-frame-name="_blank" xlink:show="new"><text:span text:style-name="T27">74-1768</text:span></text:a><text:span text:style-name="T28">),</text:span></text:p>
      <text:p text:style-name="P29"><text:span text:style-name="T30">ĮSAKAU:</text:span></text:p>
      <text:p text:style-name="P31"><text:span text:style-name="T32">Patvirtinti Įgaliojimų atlikti matavimo priemonių patikrą tvarką (pridedama).</text:span></text:p>
      <text:p text:style-name="P33"/>
      <text:p text:style-name="P34"/>
      <text:p text:style-name="P35"/>
      <text:p text:style-name="P36"><text:span text:style-name="T37">VIRŠININKAS</text:span><text:span text:style-name="T38"><text:tab/>O. STAUGAITIS</text:span></text:p>
      <text:p text:style-name="P39"/>
      <text:soft-page-break/>
      <text:p text:style-name="P40">PATVIRTINTA</text:p>
      <text:p text:style-name="P41">Valstybinės<text:s/>metrologijos tarnybos</text:p>
      <text:p text:style-name="P42"><text:span text:style-name="T43">1998 11 27 įsakymu Nr. 184</text:span></text:p>
      <text:p text:style-name="P44"/>
      <text:p text:style-name="P45"><text:span text:style-name="T46">ĮgaliojimO atlikti matavimo priemonių patikrĄ tvarka</text:span></text:p>
      <text:p text:style-name="P47"/>
      <text:p text:style-name="P48"><text:span text:style-name="T49">1.</text:span><text:span text:style-name="T50"><text:s/>BENDROJI DALIS</text:span></text:p>
      <text:p text:style-name="P51"/>
      <text:p text:style-name="P52"><text:span text:style-name="T53">1.1</text:span><text:span text:style-name="T54">. Matavimo priemonės patikra – tai matavimo priemonės tinkamumo įvertinimas eksperimento būdu tiriant jos metrologines chara</text:span><text:span text:style-name="T55">kteristikas bei tikrinant nustatytų reikalavimų atitikimą tipo reikalavimams.</text:span></text:p>
      <text:p text:style-name="P56"><text:span text:style-name="T57">1.2</text:span><text:span text:style-name="T58">. Patikra yra matavimo priemonių, priskirtų teisinei metrologijai, valstybinės metrologinės kontrolės rūšis, atliekama pagal vieningą patvirtintą metodiką.</text:span></text:p>
      <text:p text:style-name="P59"><text:span text:style-name="T60">1.3</text:span><text:span text:style-name="T61">. Valsty</text:span><text:span text:style-name="T62">bės įgaliota institucija (toliau – Valstybinė metrologijos tarnyba) reguliuoja ir kontroliuoja patikros vykdymą metodiniu, techniniu bei organizaciniu aspektais.</text:span></text:p>
      <text:p text:style-name="P63"><text:span text:style-name="T64">1.4</text:span><text:span text:style-name="T65">. Patikros vykdymui konkrečioms matavimo priemonių rūšims ar tipams įgaliojamos metrolo</text:span><text:span text:style-name="T66">gijos laboratorijos, turinčios technines galimybes ir įrodančios savo kompetenciją vykdyti tokią veiklą.</text:span></text:p>
      <text:p text:style-name="P67"><text:span text:style-name="T68">1.5</text:span><text:span text:style-name="T69">. Laboratorija (įmonė), pageidaujanti atlikti matavimo priemonių patikrą, raštu kreipiasi į Valstybinę metrologijos tarnybą, kuri priima sprendi</text:span><text:span text:style-name="T70">mą dėl įgaliojimo suteikimo.</text:span></text:p>
      <text:p text:style-name="P71"/>
      <text:p text:style-name="P72"><text:span text:style-name="T73">2</text:span><text:span text:style-name="T74">. ĮGALIOJIMO ATLIKTI PATIKRĄ SUTEIKIMO KRITERIJAI</text:span></text:p>
      <text:p text:style-name="P75"/>
      <text:p text:style-name="P76">Atlikti matavimo priemonių patikrą gali būti įgaliojamos:</text:p>
      <text:p text:style-name="P77"><text:span text:style-name="T78">2.1</text:span><text:span text:style-name="T79">. Laboratorijos (valstybės įmonės), kurių steigėjas yra Valstybinė metrologijos tarnyba.</text:span></text:p>
      <text:p text:style-name="P80"><text:span text:style-name="T81">2.2</text:span><text:span text:style-name="T82">. Akredit</text:span><text:span text:style-name="T83">uotos tam tikrai matavimo priemonių rūšiai ar tipams laboratorijos, kurių šios srities veiklą reguliuoja ir kontroliuoja Valstybinė metrologijos tarnyba pagal laboratorijos veiklos įstatus ir dvišalę sutartį, jeigu 2.1 p. paminėtos laboratorijos tokių pasl</text:span><text:span text:style-name="T84">augų neteikia</text:span><text:s/></text:p>
      <text:p text:style-name="P85">Punkto pakeitimai:</text:p>
      <text:p text:style-name="P86"><text:span text:style-name="T87">Nr.<text:s/></text:span><text:a xlink:href="https://www.e-tar.lt/portal/legalAct.html?documentId=TAR.4B66E8F9F8C6" office:target-frame-name="_top" xlink:show="replace"><text:span text:style-name="T88">109</text:span></text:a><text:span text:style-name="T89">, 2000-07-05, Žin., 2000, Nr. 55-1638 (2000-07-07), i. k. 100236BISAK00000109</text:span></text:p>
      <text:p text:style-name="Normal"/>
      <text:p text:style-name="P90"><text:span text:style-name="T91">2.3</text:span><text:span text:style-name="T92">. Išimties tvarka – turinčios technines<text:s/></text:span><text:span text:style-name="T93">galimybes ir kompetenciją laboratorijos, jeigu jų teikiamos konkrečios paslaugos Lietuvos ūkiui yra reikalingos, o 2.1 p. paminėtos laboratorijos jų neteikia.</text:span></text:p>
      <text:p text:style-name="P94"><text:span text:style-name="T95">2.4</text:span><text:span text:style-name="T96">. Įmonių, gaminančių matavimo priemones, akredituotos laboratorijos – tik savos gamybos ma</text:span><text:span text:style-name="T97">tavimo priemonių ir tik pirminę patikrą.</text:span></text:p>
      <text:p text:style-name="P98"><text:span text:style-name="T99">2.5</text:span><text:span text:style-name="T100">. Poremontinę pirminę patikrą – kompetentingos šių įmonių metrologinės laboratorijos Valstybinės metrologijos tarnybos sprendimu konkrečiai matavimo priemonių rūšiai ar tipams.</text:span></text:p>
      <text:p text:style-name="P101"/>
      <text:p text:style-name="P102"><text:span text:style-name="T103">3</text:span><text:span text:style-name="T104">. LABORATORIJŲ<text:s/></text:span><text:span text:style-name="T105">KOMPETENCIJOS KRITERIJAI</text:span></text:p>
      <text:p text:style-name="P106"/>
      <text:p text:style-name="P107">Metrologijos laboratorija (valstybės įmonė) gali būti įgaliota atlikti tam tikros rūšies ar tipo matavimo priemonių patikrą, jei:</text:p>
      <text:p text:style-name="P108"><text:span text:style-name="T109">3.1</text:span><text:span text:style-name="T110">. Laboratorija turi (arba gali panaudoti pagal sutartį) techninę įrangą, būtiną konkrečios mata</text:span><text:span text:style-name="T111">vimo priemonių rūšies ar tipo patikrai atlikti.</text:span></text:p>
      <text:p text:style-name="P112"><text:span text:style-name="T113">3.2</text:span><text:span text:style-name="T114">. Laboratorijos patalpos atitinka joms nustatytus reikalavimus atliekant konkrečios matavimo priemonių rūšies ar tipo patikrą.</text:span></text:p>
      <text:p text:style-name="P115"><text:span text:style-name="T116">3.3</text:span><text:span text:style-name="T117">. Laboratorijos personalas turi galiojančiais dokumentais patvirtin</text:span><text:span text:style-name="T118">tą reikalingą kvalifikaciją atlikti konkrečios matavimo priemonių rūšies ar tipo patikrą.</text:span></text:p>
      <text:p text:style-name="P119"><text:span text:style-name="T120">3.4</text:span><text:span text:style-name="T121">. Laboratorija aprūpinta pilnu dokumentų komplektu, reikalingu atlikti konkrečios matavimo priemonių rūšies ar tipo patikrą.</text:span></text:p>
      <text:p text:style-name="P122"/>
      <text:p text:style-name="P123"><text:span text:style-name="T124">4</text:span><text:span text:style-name="T125">. MATAVIMO PRIEMONIŲ PATIK</text:span><text:span text:style-name="T126">ROS LABORATORIJŲ DARBO KONTROLĖ</text:span></text:p>
      <text:p text:style-name="P127"/>
      <text:p text:style-name="P128"><text:span text:style-name="T129">4.1</text:span><text:span text:style-name="T130">. Valstybinė metrologijos tarnyba periodiškai tikrina matavimo priemonių patikrai įgaliotų laboratorijų veiklą patikros srityje.</text:span></text:p>
      <text:p text:style-name="P131"><text:span text:style-name="T132">4.2</text:span><text:span text:style-name="T133">. Valstybinė metrologijos tarnyba, radusi matavimo priemonių patikrai taikomų reik</text:span><text:span text:style-name="T134">alavimų pažeidimų arba gavusi Nacionalinio akreditacijos biuro pranešimą apie akreditacijos sustabdymą arba anuliavimą, priima sprendimą dėl tolesnio įgaliojimo patikrai.</text:span></text:p>
      <text:p text:style-name="P135"><text:span text:style-name="T136">______________</text:span></text:p>
      <text:p text:style-name="P137"/>
      <text:p text:style-name="P138"/>
      <text:p text:style-name="P139"><text:span text:style-name="T140">Pakeitimai:</text:span></text:p>
      <text:p text:style-name="P141"/>
      <text:p text:style-name="P142"><text:span text:style-name="T143">1.</text:span></text:p>
      <text:p text:style-name="P144"><text:span text:style-name="T145">Valstybinė metrologijos tarnyba, Įsakymas</text:span></text:p>
      <text:p text:style-name="P146"><text:span text:style-name="T147">Nr.<text:s/></text:span><text:a xlink:href="https://www.e-tar.lt/portal/legalAct.html?documentId=TAR.4B66E8F9F8C6" office:target-frame-name="_top" xlink:show="replace"><text:span text:style-name="T148">109</text:span></text:a><text:span text:style-name="T149">, 2000-07-05, Žin., 2000, Nr. 55-1638 (2000-07-07), i. k. 100236BISAK00000109</text:span></text:p>
      <text:p text:style-name="P150"><text:span text:style-name="T151">Dėl dalinio "Įgaliojimo atlikti matavimo priemonių patikrą tvarkos"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6T06:42:00Z</meta:creation-date>
    <dc:date>2017-07-26T06:42:00Z</dc:date>
    <meta:template xlink:href="Normal.dotm" xlink:type="simple"/>
    <meta:editing-cycles>2</meta:editing-cycles>
    <meta:editing-duration>PT0S</meta:editing-duration>
    <meta:document-statistic meta:page-count="3" meta:paragraph-count="56" meta:word-count="527" meta:character-count="4434" meta:row-count="165" meta:non-whitespace-character-count="3963"/>
  </office:meta>
</office:document-meta>
</file>